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mp;quot" svg:font-family="&amp;quo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8861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tab-stops>
          <style:tab-stop style:type="left" style:position="5.1187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name-asian="Calibri" style:font-size-complex="12pt" style:language-asian="en" style:country-asian="GB"/>
    </style:style>
    <style:style style:name="T45" style:parent-style-name="DefaultParagraphFont" style:family="text">
      <style:text-properties style:font-name-asian="Calibri" style:font-size-complex="12pt" style:language-asian="en" style:country-asian="GB"/>
    </style:style>
    <style:style style:name="P46" style:parent-style-name="Normal" style:master-page-name="MPF1" style:family="paragraph">
      <style:paragraph-properties fo:keep-with-next="always" fo:break-before="page" fo:margin-left="3in" fo:text-indent="-0.0465in" style:page-number="1">
        <style:tab-stops/>
      </style:paragraph-properties>
      <style:text-properties style:font-weight-complex="bold"/>
    </style:style>
    <style:style style:name="P48" style:parent-style-name="Normal" style:family="paragraph">
      <style:paragraph-properties fo:margin-left="3in" fo:text-indent="-0.0465in">
        <style:tab-stops/>
      </style:paragraph-properties>
      <style:text-properties style:font-size-complex="12pt"/>
    </style:style>
    <style:style style:name="P49" style:parent-style-name="Normal" style:family="paragraph">
      <style:paragraph-properties fo:margin-left="3in" fo:text-indent="-0.0465in">
        <style:tab-stops/>
      </style:paragraph-properties>
      <style:text-properties style:font-size-complex="12pt"/>
    </style:style>
    <style:style style:name="P50" style:parent-style-name="Normal" style:family="paragraph">
      <style:paragraph-properties fo:margin-left="3in" fo:text-indent="-0.0465in">
        <style:tab-stops/>
      </style:paragraph-properties>
    </style:style>
    <style:style style:name="P51" style:parent-style-name="Normal" style:family="paragraph">
      <style:paragraph-properties fo:margin-left="3in" fo:text-indent="-0.0465in">
        <style:tab-stops/>
      </style:paragraph-properties>
    </style:style>
    <style:style style:name="P52" style:parent-style-name="Normal" style:family="paragraph">
      <style:paragraph-properties fo:margin-left="3in" fo:text-indent="-0.0465in">
        <style:tab-stops/>
      </style:paragraph-properties>
      <style:text-properties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886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0986in" fo:text-indent="0.795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fo:font-style="italic" style:font-style-asian="italic"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font-style="italic" style:font-style-asian="italic"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fo:font-style="italic" style:font-style-asian="italic"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104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ourier New"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75in">
        <style:tab-stops>
          <style:tab-stop style:type="left" style:position="1.772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75in">
        <style:tab-stops>
          <style:tab-stop style:type="left" style:position="1.772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75in">
        <style:tab-stops>
          <style:tab-stop style:type="left" style:position="1.772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75in">
        <style:tab-stops>
          <style:tab-stop style:type="left" style:position="1.772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772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mp;quot" style:font-weight-complex="bold"/>
    </style:style>
    <style:style style:name="T156" style:parent-style-name="DefaultParagraphFont" style:family="text">
      <style:text-properties style:font-name="&amp;quot" style:font-weight-complex="bold"/>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75in">
        <style:tab-stops>
          <style:tab-stop style:type="left" style:position="1.3784in"/>
          <style:tab-stop style:type="left" style:position="1.6736in"/>
          <style:tab-stop style:type="left" style:position="1.7722in"/>
          <style:tab-stop style:type="left" style:position="1.968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75in">
        <style:tab-stops>
          <style:tab-stop style:type="left" style:position="1.772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75in">
        <style:tab-stops>
          <style:tab-stop style:type="left" style:position="1.3784in"/>
          <style:tab-stop style:type="left" style:position="1.6736in"/>
          <style:tab-stop style:type="left" style:position="1.7722in"/>
          <style:tab-stop style:type="left" style:position="1.968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75in">
        <style:tab-stops>
          <style:tab-stop style:type="left" style:position="1.3784in"/>
          <style:tab-stop style:type="left" style:position="1.6736in"/>
          <style:tab-stop style:type="left" style:position="1.7722in"/>
          <style:tab-stop style:type="left" style:position="1.968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75in">
        <style:tab-stops>
          <style:tab-stop style:type="left" style:position="1.3784in"/>
          <style:tab-stop style:type="left" style:position="1.6736in"/>
          <style:tab-stop style:type="left" style:position="1.7722in"/>
          <style:tab-stop style:type="left" style:position="1.9687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Symbol" style:font-name-asian="Symbol" style:font-name-complex="Symbol"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Symbol" style:font-name-asian="Symbol" style:font-name-complex="Symbol"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Symbol" style:font-name-asian="Symbol" style:font-name-complex="Symbol"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ab-stops>
          <style:tab-stop style:type="left" style:position="5.775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fo:text-indent="0.8861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8861in"/>
      <style:text-properties style:font-size-complex="12pt"/>
    </style:style>
    <style:style style:name="P21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tab-stops>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keep-with-next="always" fo:text-align="center"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text-properties style:font-size-complex="12p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style>
    <style:style style:name="P234" style:parent-style-name="Normal" style:family="paragraph">
      <style:paragraph-properties fo:text-align="center" fo:text-indent="0.8861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8861in"/>
      <style:text-properties fo:font-weight="bold" style:font-weight-asian="bold"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8861in"/>
    </style:style>
    <style:style style:name="P262" style:parent-style-name="Normal" style:family="paragraph">
      <style:paragraph-properties fo:keep-with-next="always" fo:text-align="center" fo:text-indent="0.5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text-properties style:font-size-complex="12pt"/>
    </style:style>
    <style:style style:name="P268" style:parent-style-name="Normal" style:family="paragraph">
      <style:paragraph-properties fo:text-align="justify" fo:text-indent="0.8861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keep-with-next="always" fo:text-align="center" fo:text-indent="0.5in"/>
    </style:style>
    <style:style style:name="P273" style:parent-style-name="Normal" style:family="paragraph">
      <style:paragraph-properties fo:text-align="center" fo:text-indent="0.9736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886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2-02</text:span></text:p>
      <text:p text:style-name="P4"/>
      <text:p text:style-name="P5"><text:span text:style-name="T6">Sprendimas paskelbtas: TAR 2014-12-23, i. k. 2014-20533</text:span></text:p>
      <text:p text:style-name="P7"/>
      <text:p text:style-name="P8">Nauja redakcija nuo 2018-11-06:</text:p>
      <text:p text:style-name="Normal"><text:span text:style-name="T9">Nr.<text:s/></text:span><text:a xlink:href="https://www.e-tar.lt/portal/legalAct.html?documentId=507ceec0e0fe11e89acab3ff12d77081" office:target-frame-name="_top" xlink:show="replace"><text:span text:style-name="T10">T1-171</text:span></text:a><text:span text:style-name="T11">, 2018-10-31, paskelbta TAR 2018-11-05, i. k. 2018-17831</text:span></text:p>
      <text:p text:style-name="P12"/>
      <text:p text:style-name="P13"><text:span text:style-name="T14"><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15">DRUSKININKŲ SAVIVALDYBĖS TARYBA</text:p>
      <text:p text:style-name="P16"/>
      <text:p text:style-name="P17">SPRENDIMAS</text:p>
      <text:p text:style-name="P18">DĖL VIETINĖS RINKLIAVOS UŽ LEIDIMO ĮRENGTI IŠORINĘ<text:s/>REKLAMĄ DRUSKININKŲ SAVIVALDYBĖS TERITORIJOJE IŠDAVIMO</text:p>
      <text:p text:style-name="P19"/>
      <text:p text:style-name="P20"><text:span text:style-name="T21">2014 m. gruodžio 19 d. Nr. T1-210</text:span></text:p>
      <text:p text:style-name="P22"><text:span text:style-name="T23">Druskininkai</text:span></text:p>
      <text:p text:style-name="P24"/>
      <text:p text:style-name="P25"/>
      <text:p text:style-name="P26"><text:span text:style-name="T27">Vadovaudamasi Lietuvos Respublikos vietos savivaldos įstatymo 16 straipsnio 2 dalies 37 punktu, Lietuvos Respublikos rinkliavų įstatymo 11 straipsnio<text:s/></text:span><text:span text:style-name="T28">1 dalies 3 punktu, 12, 13 straipsniais, Druskininkų savivaldybės taryba <text:s/>n u s p r e n d ž i a:</text:span></text:p>
      <text:p text:style-name="P29"><text:span text:style-name="T30">1</text:span><text:span text:style-name="T31">. Nustatyti vietinę rinkliavą už leidimo įrengti išorinę reklamą Druskininkų savivaldybės teritorijoje išdavimą.</text:span></text:p>
      <text:p text:style-name="P32"><text:span text:style-name="T33">2</text:span><text:span text:style-name="T34">. Patvirtinti Vietinės rinkliavos už<text:s/></text:span><text:span text:style-name="T35">leidimo įrengti išorinę reklamą Druskininkų savivaldybės teritorijoje išdavimą nuostatus (pridedama).</text:span></text:p>
      <text:p text:style-name="P36"><text:span text:style-name="T37">Sprendimas gali būti skundžiamas Lietuvos Respublikos administracinių bylų teisenos įstatymo nustatyta tvarka.</text:span></text:p>
      <text:p text:style-name="P38"/>
      <text:p text:style-name="P39"/>
      <text:p text:style-name="P40"/>
      <text:p text:style-name="P41"><text:span text:style-name="T42">Savivaldybės meras<text:s/></text:span><text:span text:style-name="T43"><text:tab/></text:span><text:span text:style-name="T44">Ričardas Malinau</text:span><text:span text:style-name="T45">skas</text:span></text:p>
      <text:p text:style-name="Normal"/>
      <text:soft-page-break/>
      <text:p text:style-name="P46">PATVIRTINTA</text:p>
      <text:p text:style-name="P48">Druskininkų savivaldybės<text:s/></text:p>
      <text:p text:style-name="P49">2014 <text:s/>m. gruodžio 19 d. sprendimu Nr. T1-210</text:p>
      <text:p text:style-name="P50">(Druskininkų savivaldybės tarybos</text:p>
      <text:p text:style-name="P51">2019 m. sausio 31 d. sprendimo Nr. T1-5 redakcija)</text:p>
      <text:p text:style-name="P52"/>
      <text:p text:style-name="P53"><text:span text:style-name="T54">VIETINĖS RINKLIAVOS UŽ LEIDIMO ĮRENGTI IŠORINĘ REKLAMĄ DRUSKININKŲ SAVIVALDYBĖS TERITORIJOJE IŠDAVIMĄ NUOSTATAI<text: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text:span><text:span text:style-name="T64">Vietinės rinkliavos už leidimo įrengti išorinę reklamą Druskininkų savivaldybės teritorijoje išdavimą nuos</text:span><text:span text:style-name="T65">tatai (toliau – Nuostatai) parengti vadovaujantis Lietuvos Respublikos rinkliavų įstatymu.</text:span></text:p>
      <text:p text:style-name="P66"><text:span text:style-name="T67">2</text:span><text:span text:style-name="T68">. Leidimo galiojimo terminas nustatomas atsižvelgiant į paraiškoje išduoti leidimą nurodytą laikotarpį, tačiau negali būti ilgesnis kaip 10 metų</text:span></text:p>
      <text:p text:style-name="P69"><text:span text:style-name="T70">3</text:span><text:span text:style-name="T71">. Pagrindi</text:span><text:span text:style-name="T72">nius išorinės reklamos įrengimo reikalavimus Savivaldybės teritorijoje nustato Lietuvos Respublikos reklamos įstatymas.</text:span></text:p>
      <text:p text:style-name="P73"><text:span text:style-name="T74">4</text:span><text:span text:style-name="T75">. Leidimų įrengti išorinę reklamą Savivaldybės teritorijoje išdavimo tvarką nustato Savivaldybės administracijos direktoriaus patvi</text:span><text:span text:style-name="T76">rtintas Leidimų įrengti išorinę reklamą Druskininkų savivaldybėje išdavimo tvarkos aprašas.</text:span></text:p>
      <text:p text:style-name="P77"><text:span text:style-name="T78">5</text:span><text:span text:style-name="T79">. Pagrindinės Nuostatuose vartojamos sąvokos:</text:span></text:p>
      <text:p text:style-name="P80"><text:span text:style-name="T81">5.1</text:span><text:span text:style-name="T82">.</text:span><text:span text:style-name="T83"><text:s/>Išorinė reklama</text:span><text:span text:style-name="T84"><text:s/>– reklama, kurios įvairios specialios (stendai, skydai, stulpai, vitrinos ir pan.) ir prit</text:span><text:span text:style-name="T85">aikytos (pastatų sienos, langai, durys, stogai, laikinieji statiniai, transporto priemonės, oro balionai ir pan.) pateikimo priemonės yra ne patalpose. Išorine reklama taip pat laikoma:</text:span></text:p>
      <text:p text:style-name="P86"><text:span text:style-name="T87">5.1.1</text:span><text:span text:style-name="T88">. reklama, kurios pateikimo priemonės yra patalpose (vitrinose,</text:span><text:span text:style-name="T89"><text:s/>langų ir (arba) durų vidinėse pusėse), tačiau ji yra matoma iš lauko pusės;</text:span></text:p>
      <text:p text:style-name="P90"><text:span text:style-name="T91">5.1.2</text:span><text:span text:style-name="T92">. iškaboje pateikiama informacija.</text:span><text:s/></text:p>
      <text:p text:style-name="P93"><text:span text:style-name="T94">5.2</text:span><text:span text:style-name="T95">.</text:span><text:span text:style-name="T96"><text:s/></text:span><text:span text:style-name="T97">Vietinė rinkliava už leidimo įrengti išorinę reklamą</text:span><text:span text:style-name="T98"><text:s/></text:span><text:span text:style-name="T99">išdavimą</text:span><text:span text:style-name="T100">- tai Druskininkų savivaldybės tarybos sprendimu nustatyta pri</text:span><text:span text:style-name="T101">valoma įmoka, galiojanti Savivaldybės teritorijoje, kurią šiuose Nuostatuose nustatyta tvarka, sumoka kiekvienas asmuo, norėdamas gauti leidimą įrengti išorinę reklamą (toliau - Leidimas) savivaldybės teritorijoje.<text:s/></text:span></text:p>
      <text:p text:style-name="P102"><text:span text:style-name="T103">5.3</text:span><text:span text:style-name="T104">.<text:s/></text:span><text:span text:style-name="T105">Išorinės reklamos plotas</text:span><text:span text:style-name="T106"><text:s/>(tolia</text:span><text:span text:style-name="T107">u – reklamos plotas)</text:span><text:span text:style-name="T108"><text:s/>– reklamos įrenginio paviršius, skirtas išorinei reklamai eksponuoti.</text:span></text:p>
      <text:p text:style-name="P109"><text:span text:style-name="T110">5.4</text:span><text:span text:style-name="T111">.<text:s/></text:span><text:span text:style-name="T112">Iškaba</text:span><text:span text:style-name="T113"><text:s/>– ant ar prie reklamos davėjo buveinės pastato arba reklamos davėjo prekybos ar paslaugų teikimo vietoje ar prie jos įrengiama speciali išorinės rekl</text:span><text:span text:style-name="T114">amos pateikimo priemonė, ant kurios ar kurioje pateikiama informacija: reklamos davėjo pavadinimas ir (arba) reklamos davėjo prekybos ar paslaugų teikimo vietos pavadinimas (parduotuvė, viešbutis, kirpykla ir kt.), ir (arba) parduodamų prekių ar teikiamų p</text:span><text:span text:style-name="T115">aslaugų pavadinimas (avalynė, automobilių remontas ir kt.). Iškaba taip pat laikoma tokios informacijos pateikimo vieta ant reklamos davėjo buveinės arba prekybos ar paslaugų teikimo vietos pastato sienos, langų ar durų. Be nurodytos informacijos, iškaboje</text:span><text:span text:style-name="T116"><text:s/>gali būti pateikiami prekių ženklas, logotipas, emblema, darbo laikas, reklamos davėjo vardas, pavardė.</text:span><text:s/></text:p>
      <text:p text:style-name="P117"><text:span text:style-name="T118">6</text:span><text:span text:style-name="T119">. Kitos Nuostatuose</text:span><text:span text:style-name="T120"><text:s/>vartojamos sąvokos suprantamos taip, kaip jos apibrėžtos Lietuvos Respublikos reklamos įstatyme</text:span><text:span text:style-name="T121"><text:s/>ir Leidimų įrengti išorinę<text:s/></text:span><text:span text:style-name="T122">reklamą Druskininkų savivaldybėje tvarkos apraše.</text:span></text:p>
      <text:p text:style-name="P123"/>
      <text:p text:style-name="P124"><text:span text:style-name="T125">II</text:span><text:span text:style-name="T126">.<text:s/></text:span><text:span text:style-name="T127">VIETINĖS<text:s/></text:span><text:span text:style-name="T128">RINKLIAVOS DYDŽIAI</text:span></text:p>
      <text:p text:style-name="P129"/>
      <text:p text:style-name="P130"><text:span text:style-name="T131">7</text:span><text:span text:style-name="T132">. Nustatomi vietinės rinkliavos dydžiai už leidimo išdavimą:</text:span></text:p>
      <text:p text:style-name="P133"><text:span text:style-name="T134">7.1</text:span><text:span text:style-name="T135">. įrengti 1 kv. m. reklamos ploto vieneriems metams:<text:s/></text:span></text:p>
      <text:p text:style-name="P136"><text:span text:style-name="T137">7.1.1</text:span><text:span text:style-name="T138">. pagal patrauklumo išorinei<text:s/></text:span><text:span text:style-name="T139">reklamai zonas:</text:span></text:p>
      <text:p text:style-name="P140"><text:span text:style-name="T141">7.1.1.1</text:span><text:span text:style-name="T142">. pirmojoje zonoje (Druskininkų m. M. K. Čiurlionio g. teritorijoje)- 120 EUR,</text:span></text:p>
      <text:p text:style-name="P143"><text:span text:style-name="T144">7.1.1.2</text:span><text:span text:style-name="T145">. antrojoje zonoje (Druskininkų m. Veisiejų g. teritorijoje) – 100 EUR,</text:span></text:p>
      <text:p text:style-name="P146"><text:span text:style-name="T147">7.1.1.3</text:span><text:span text:style-name="T148">. trečiojoje zonoje (kitose Druskininkų m. teritorijose) - <text:s/>32 EUR,</text:span></text:p>
      <text:p text:style-name="P149"><text:span text:style-name="T150">7.1.1.4</text:span><text:span text:style-name="T151">. ketvirtojoje zonoje (Viečiūnų ir Leipalingio seniūnijų teritorijose) – 16 EUR,</text:span></text:p>
      <text:p text:style-name="P152"><text:span text:style-name="T153">7.1.2</text:span><text:span text:style-name="T154">.<text:s/></text:span><text:span text:style-name="T155">kai reklaminis įrenginys yra didesnio kaip 0,3 kv. m. ploto iškaba, kuri neatitinka</text:span><text:span text:style-name="T156"><text:s/>Lietuvos Respublikos Vyriausybės įgaliotos institucijos nustatytų reikalavimų – 16 EUR</text:span><text:span text:style-name="T157">.</text:span></text:p>
      <text:p text:style-name="P158"><text:span text:style-name="T159">7.2</text:span><text:span text:style-name="T160">. įrengti trumpalaikę (iki vieno mėnesio) išorinę reklamą masinių renginių, švenčių, parodų, akcijų metu tam tikslui numatytose vietose – 1 EUR už 1 kv. m. re</text:span><text:span text:style-name="T161">klamos ploto vienai dienai.<text:s/></text:span></text:p>
      <text:p text:style-name="P162"><text:span text:style-name="T163">7.3</text:span><text:span text:style-name="T164">. įrengti išorinę reklamą ant vienos viešojo keleivinio transporto priemonės (ant vieno miesto ir priemiestinio autobuso)</text:span><text:span text:style-name="T165"><text:s/>jei ji neįrengta kaip prekių pardavimo vieta arba nenaudojama pagal jos tiesioginę paskirtį žmonėm</text:span><text:span text:style-name="T166">s ir (arba) kroviniams vežti</text:span><text:span text:style-name="T167"><text:s/>–32 EUR vienam mėnesiui.</text:span></text:p>
      <text:p text:style-name="P168"><text:span text:style-name="T169">8</text:span><text:span text:style-name="T170">. Išduodant leidimą įrengti išorinę reklamą prie gatvių sankirtos taikomas pagrindinės gatvės vietinės rinkliavos dydis.</text:span></text:p>
      <text:p text:style-name="P171"><text:span text:style-name="T172">9</text:span><text:span text:style-name="T173">. Išduodant leidimą įrengti išorinę reklamą iki 1 kv. m. reklamos plo</text:span><text:span text:style-name="T174">to taikomas <text:s text:c="11"/>1 kv. m reklamos ploto vietinės rinkliavos dydis.</text:span></text:p>
      <text:p text:style-name="P175"><text:span text:style-name="T176">10</text:span><text:span text:style-name="T177">. Vietinės rinkliavos dydis Savivaldybės tarybos sprendimu kartą per metus gali būti indeksuojamas, jeigu metinis vartojimo kainų indeksas didesnis negu 1,1.</text:span></text:p>
      <text:p text:style-name="P178"/>
      <text:p text:style-name="P179"><text:span text:style-name="T180">III</text:span><text:span text:style-name="T181">.<text:s/></text:span><text:span text:style-name="T182">VIETINĖ</text:span><text:span text:style-name="T183">S<text:s/></text:span><text:span text:style-name="T184">RINKLIAVOS APSKAIČIAVIMAS</text:span></text:p>
      <text:p text:style-name="P185"/>
      <text:p text:style-name="P186"><text:span text:style-name="T187">11</text:span><text:span text:style-name="T188">. Vietinės rinkliavos mokestis apskaičiuojamas pagal formulę R</text:span><text:span text:style-name="T189"></text:span><text:span text:style-name="T190">P</text:span><text:span text:style-name="T191"></text:span><text:span text:style-name="T192">D</text:span><text:span text:style-name="T193"></text:span><text:span text:style-name="T194">T, kur:</text:span></text:p>
      <text:p text:style-name="P195">R – apskaičiuotas vietinės rinkliavos mokestis (eurai);<text:s/></text:p>
      <text:p text:style-name="P196">P – išorinės reklamos plotas (kv. m);</text:p>
      <text:p text:style-name="P197">D – 1 kv. m. išorinės reklamos vietinės rinkliavos<text:s/>dydis (eurai);</text:p>
      <text:p text:style-name="P198"><text:span text:style-name="T199">T – leidimo galiojimo terminas (metai, mėnesiai arba dienos).</text:span><text:span text:style-name="T200"><text:tab/></text:span></text:p>
      <text:p text:style-name="P201"><text:span text:style-name="T202">12</text:span><text:span text:style-name="T203">. Apskaičiuota vietinė rinkliava yra apvalinama eurais be centų ir sumokama mokesčio neskaidant dalimis.<text:s/></text:span></text:p>
      <text:p text:style-name="P204"/>
      <text:p text:style-name="P205"><text:span text:style-name="T206">IV</text:span><text:span text:style-name="T207">.<text:s/></text:span><text:span text:style-name="T208">LENGVATOS VIETINĖS RINKLIAVOS MOKĖTOJAMS</text:span></text:p>
      <text:p text:style-name="P209"/>
      <text:p text:style-name="P210"><text:span text:style-name="T211">13</text:span><text:span text:style-name="T212">. Nustatyti vietinės rinkliavos už leidimo įrengti išorinę reklamą Druskininkų savivaldybės teritorijoje išdavimą 100 procentų lengvatą šiems rinkliavos mokėtojams:<text:s/></text:span></text:p>
      <text:p text:style-name="P213"><text:span text:style-name="T214">13.1</text:span><text:span text:style-name="T215">. savivaldybės biudžetinėms bei <text:s/>kontroliuojamoms viešosioms įstaigoms;</text:span></text:p>
      <text:p text:style-name="P216"><text:span text:style-name="T217">13.2</text:span><text:span text:style-name="T218">. ku</text:span><text:span text:style-name="T219">ltūros ir sporto renginių organizatoriams, reklamuojantiems renginius, kuriuos remia Druskininkų savivaldybė.</text:span></text:p>
      <text:p text:style-name="P220"/>
      <text:p text:style-name="P221"><text:span text:style-name="T222">V</text:span><text:span text:style-name="T223">.</text:span><text:span text:style-name="T224">VIETINĖS RINKLIAVOS MOKĖJIMO TVARKA</text:span></text:p>
      <text:p text:style-name="P225"/>
      <text:p text:style-name="P226"><text:span text:style-name="T227">14</text:span><text:span text:style-name="T228">. Vietinė rinkliava sumokama iki leidimo išdavimo.</text:span></text:p>
      <text:p text:style-name="P229"><text:span text:style-name="T230">15</text:span><text:span text:style-name="T231">. Nustatyto dydžio vietinė rinkliav</text:span><text:span text:style-name="T232">a sumokama į Druskininkų savivaldybės administracijos <text:s/>sąskaitą nurodant įmokos kodą.</text:span></text:p>
      <text:p text:style-name="P233"/>
      <text:p text:style-name="P234"><text:span text:style-name="T235">VI</text:span><text:span text:style-name="T236">.<text:s/></text:span><text:span text:style-name="T237">VIETINĖS RINKLIAVOS GRĄŽINIMO TVARKA</text:span></text:p>
      <text:p text:style-name="P238"/>
      <text:p text:style-name="P239"><text:span text:style-name="T240">16</text:span><text:span text:style-name="T241">. Vietinė rinkliava už leidimo įrengti išorinę reklamą Druskininkų savivaldybės teritorijoje išdavimą arba jos dali</text:span><text:span text:style-name="T242">s grąžinama šiais atvejais:</text:span></text:p>
      <text:p text:style-name="P243"><text:span text:style-name="T244">16.1</text:span><text:span text:style-name="T245">. kai sumokėta daugiau negu savivaldybės tarybos nustatytas rinkliavos dydis;</text:span></text:p>
      <text:p text:style-name="P246"><text:span text:style-name="T247">16.2</text:span><text:span text:style-name="T248">. jeigu sumokėjus rinkliavą nebuvo išduotas leidimas įrengti išorinę reklamą;</text:span></text:p>
      <text:p text:style-name="P249"><text:span text:style-name="T250">16.3</text:span><text:span text:style-name="T251">. dėl priimtų įstatymų ar kitų teisės aktų pasikei</text:span><text:span text:style-name="T252">timo rinkliavos mokėtojas negali pasinaudoti išduoto leidimo suteiktomis teisėmis.</text:span></text:p>
      <text:p text:style-name="P253"><text:span text:style-name="T254">17</text:span><text:span text:style-name="T255">. Prašymas dėl vietinės rinkliavos grąžinimo Savivaldybės administracijai turi būti pateiktas per vienerius kalendorinius metus nuo grąžinti prašomos rinkliavos sumo</text:span><text:span text:style-name="T256">kėjimo datos.</text:span></text:p>
      <text:p text:style-name="P257"><text:span text:style-name="T258">18</text:span><text:span text:style-name="T259">. Sumokėtą vietinę rinkliavą arba jos dalį grąžina Druskininkų savivaldybės administracija.</text:span><text:span text:style-name="T260"><text:s/></text:span></text:p>
      <text:p text:style-name="P261"/>
      <text:p text:style-name="P262"><text:span text:style-name="T263">VII</text:span><text:span text:style-name="T264">.<text:s/></text:span><text:span text:style-name="T265">VIETINĖS<text:s/></text:span><text:span text:style-name="T266">RINKLIAVOS SURINKIMO KONTROLĖ</text:span></text:p>
      <text:p text:style-name="P267"/>
      <text:p text:style-name="P268"><text:span text:style-name="T269">19</text:span><text:span text:style-name="T270">. Vietinės rinkliavos surinkimą kontroliuoja Savivaldybės kontrolės ir audito<text:s/></text:span><text:span text:style-name="T271">tarnyba.</text:span></text:p>
      <text:p text:style-name="P272"/>
      <text:p text:style-name="P273"><text:span text:style-name="T274">VIII</text:span><text:span text:style-name="T275">.<text:s/></text:span><text:span text:style-name="T276">BAIGIAMOSIOS NUOSTATOS</text:span></text:p>
      <text:p text:style-name="P277"/>
      <text:p text:style-name="P278"><text:span text:style-name="T279">20</text:span><text:span text:style-name="T280">. Vietinės rinkliavos administravimo veiksmai, neaprašyti šiuose Nuostatuose, atliekami vadovaujantis Lietuvos Respublikos įstatymais bei kitais rinkliavų administravimo tvarką reglamentuojančiais teisės<text:s/></text:span><text:span text:style-name="T281">aktais.</text:span></text:p>
      <text:p text:style-name="P282"><text:span text:style-name="T283">21</text:span><text:span text:style-name="T284">. Vietinės rinkliavos mokėtojai, pažeidę šiuos nuostatus, atsako Lietuvos Respublikos įstatymų nustatyta tvarka.</text:span></text:p>
      <text:p text:style-name="P285"><text:span text:style-name="T286">________________________________</text:span></text:p>
      <text:p text:style-name="P287">Priedo pakeitimai:</text:p>
      <text:p text:style-name="P288"><text:span text:style-name="T289">Nr.<text:s/></text:span><text:a xlink:href="https://www.e-tar.lt/portal/legalAct.html?documentId=f7776a3025fe11e9a92cf83c425b079c" office:target-frame-name="_top" xlink:show="replace"><text:span text:style-name="T290">T1-5</text:span></text:a><text:span text:style-name="T291">, 2019-01-31, paskelbta TAR 2019-02-01, i. k. 2019-01534</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Druskininkų savivaldybės taryba, Sprendimas</text:span></text:p>
      <text:p text:style-name="P301"><text:span text:style-name="T302">Nr.<text:s/></text:span><text:a xlink:href="https://www.e-tar.lt/portal/legalAct.html?documentId=c66dfed0c98c11e583a295d9366c7ab3" office:target-frame-name="_top" xlink:show="replace"><text:span text:style-name="T303">T1-5</text:span></text:a><text:span text:style-name="T304">, 2016-01-29, paskelbta TAR 2016-02-02, i. k. 2016-02085</text:span></text:p>
      <text:p text:style-name="P305"><text:span text:style-name="T306">Dėl Druskininkų savivaldybės tarybos 2014 m. gruodžio 19 d. sprendimo Nr. T1-210 „Dėl vietinės rinkliavos už leidimo įrengti išorinę reklama Druskininkų savivaldybės teritorijoje išdavimą“ pakei</text:span><text:span text:style-name="T307">timo</text:span></text:p>
      <text:p text:style-name="P308"/>
      <text:p text:style-name="P309"><text:span text:style-name="T310">2.</text:span></text:p>
      <text:p text:style-name="P311"><text:span text:style-name="T312">Druskininkų savivaldybės taryba, Sprendimas</text:span></text:p>
      <text:p text:style-name="P313"><text:span text:style-name="T314">Nr.<text:s/></text:span><text:a xlink:href="https://www.e-tar.lt/portal/legalAct.html?documentId=507ceec0e0fe11e89acab3ff12d77081" office:target-frame-name="_top" xlink:show="replace"><text:span text:style-name="T315">T1-171</text:span></text:a><text:span text:style-name="T316">, 2018-10-31, paskelbta TAR 2018-11-05, i. k. 2018-17831</text:span></text:p>
      <text:p text:style-name="P317"><text:span text:style-name="T318">Dėl Druskininkų savivaldybės tarybos 2</text:span><text:span text:style-name="T319">014 m. gruodžio 19 d. sprendimo Nr.T1-210 „Dėl vietinės rinkliavos už leidimo įrengti <text:s/>išorinę reklamą Druskininkų savivaldybės teritorijoje išdavimo“ pakeitimo</text:span></text:p>
      <text:p text:style-name="P320"/>
      <text:p text:style-name="P321"><text:span text:style-name="T322">3.</text:span></text:p>
      <text:p text:style-name="P323"><text:span text:style-name="T324">Druskininkų savivaldybės taryba, Sprendimas</text:span></text:p>
      <text:p text:style-name="P325"><text:span text:style-name="T326">Nr.<text:s/></text:span><text:a xlink:href="https://www.e-tar.lt/portal/legalAct.html?documentId=f7776a3025fe11e9a92cf83c425b079c" office:target-frame-name="_top" xlink:show="replace"><text:span text:style-name="T327">T1-5</text:span></text:a><text:span text:style-name="T328">, 2019-01-31, paskelbta TAR 2019-02-01, i. k. 2019-01534</text:span></text:p>
      <text:p text:style-name="P329"><text:span text:style-name="T330">Dėl Druskininkų savivaldybės tarybos 2014 m. gruodžio 19 d. sprendimo Nr. T1-210 <text:s text:c="2"/>„Dėl Vietinės rinkliavos už leidimo įrengti išorinę rekla</text:span><text:span text:style-name="T331">mą Druskininkų savivaldybės teritorijoje išdav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mp;quot" svg:font-family="&amp;quo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meta:initial-creator>
    <dc:creator>adlibuser</dc:creator>
    <meta:creation-date>2019-02-04T08:32:00Z</meta:creation-date>
    <dc:date>2019-02-04T08:32:00Z</dc:date>
    <meta:print-date>2013-10-29T09:51:00Z</meta:print-date>
    <meta:template xlink:href="Normal.dotm" xlink:type="simple"/>
    <meta:editing-cycles>2</meta:editing-cycles>
    <meta:editing-duration>PT0S</meta:editing-duration>
    <meta:user-defined meta:name="LabbisDVSAttachmentId">9e6de04f-5e01-400e-82fd-6ff7f72eab42</meta:user-defined>
    <meta:document-statistic meta:page-count="4" meta:paragraph-count="145" meta:word-count="1241" meta:character-count="9626" meta:row-count="387" meta:non-whitespace-character-count="8530"/>
  </office:meta>
</office:document-meta>
</file>