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name-asian="Calibri" style:font-size-complex="12pt" style:language-asian="en" style:country-asian="GB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text-indent="0.8861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8861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875in">
        <style:tab-stops>
          <style:tab-stop style:type="left" style:position="1.7722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875in">
        <style:tab-stops>
          <style:tab-stop style:type="left" style:position="1.7722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875in">
        <style:tab-stops>
          <style:tab-stop style:type="left" style:position="1.7722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875in">
        <style:tab-stops>
          <style:tab-stop style:type="left" style:position="1.7722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875in">
        <style:tab-stops>
          <style:tab-stop style:type="left" style:position="1.7722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875in">
        <style:tab-stops>
          <style:tab-stop style:type="left" style:position="1.7722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875in">
        <style:tab-stops>
          <style:tab-stop style:type="left" style:position="1.3784in"/>
          <style:tab-stop style:type="left" style:position="1.6736in"/>
          <style:tab-stop style:type="left" style:position="1.7722in"/>
          <style:tab-stop style:type="left" style:position="1.968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875in">
        <style:tab-stops>
          <style:tab-stop style:type="left" style:position="1.7722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875in">
        <style:tab-stops>
          <style:tab-stop style:type="left" style:position="1.3784in"/>
          <style:tab-stop style:type="left" style:position="1.6736in"/>
          <style:tab-stop style:type="left" style:position="1.7722in"/>
          <style:tab-stop style:type="left" style:position="1.9687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875in">
        <style:tab-stops>
          <style:tab-stop style:type="left" style:position="1.3784in"/>
          <style:tab-stop style:type="left" style:position="1.6736in"/>
          <style:tab-stop style:type="left" style:position="1.7722in"/>
          <style:tab-stop style:type="left" style:position="1.968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8861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875in">
        <style:tab-stops>
          <style:tab-stop style:type="left" style:position="1.3784in"/>
          <style:tab-stop style:type="left" style:position="1.6736in"/>
          <style:tab-stop style:type="left" style:position="1.7722in"/>
          <style:tab-stop style:type="left" style:position="1.9687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8861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="Symbol" style:font-name-asian="Symbol" style:font-name-complex="Symbol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Symbol" style:font-name-asian="Symbol" style:font-name-complex="Symbol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="Symbol" style:font-name-asian="Symbol" style:font-name-complex="Symbol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5.7756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8861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keep-with-next="always" fo:text-align="center" fo:text-indent="0.5in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 fo:text-indent="0.8861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right="0.0986in" fo:text-indent="0.8861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keep-with-next="always" fo:text-align="center" fo:text-indent="0.5in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keep-with-next="always" fo:text-align="center" fo:text-indent="0.5in"/>
    </style:style>
    <style:style style:name="P232" style:parent-style-name="Normal" style:family="paragraph">
      <style:paragraph-properties fo:keep-with-next="always" fo:text-align="center" fo:text-indent="0.5in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justify" fo:text-indent="0.9277in">
        <style:tab-stops>
          <style:tab-stop style:type="left" style:position="0.0784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8861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right="0.0986in" fo:text-indent="0.8861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text-indent="0.5in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text-indent="0.5in"/>
      <style:text-properties style:font-size-complex="12pt"/>
    </style:style>
    <style:style style:name="P259" style:parent-style-name="Normal" style:family="paragraph">
      <style:paragraph-properties fo:text-align="justify" fo:text-indent="0.8861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861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2-03 iki 2018-11-05</text:span></text:p>
      <text:p text:style-name="P3"/>
      <text:p text:style-name="P4"><text:span text:style-name="T5">Sprendimas paskelbtas: TAR 2014-12-23, i. k. 2014-20533</text:span></text:p>
      <text:p text:style-name="P6"/>
      <text:p text:style-name="P7"><text:span text:style-name="T8"><draw:frame draw:style-name="a0" draw:name="Paveikslėlis 2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TARYBA</text:p>
      <text:p text:style-name="P10"/>
      <text:p text:style-name="P11">SPRENDIMAS</text:p>
      <text:p text:style-name="P12">DĖL VIETINĖS RINKLIAVOS UŽ<text:s/>LEIDIMO ĮRENGTI IŠORINĘ REKLAMĄ DRUSKININKŲ SAVIVALDYBĖS TERITORIJOJE IŠDAVIMĄ</text:p>
      <text:p text:style-name="P13"/>
      <text:p text:style-name="P14">2014 m. gruodžio 19 Nr. T1-210</text:p>
      <text:p text:style-name="P15">Druskininkai</text:p>
      <text:p text:style-name="P16"/>
      <text:p text:style-name="P17"/>
      <text:p text:style-name="P18"><text:span text:style-name="T19">Vadovaudamasi Lietuvos Respublikos vietos savivaldos įstatymo 16 straipsnio 2 dalies 37 punktu, Lietuvos Respublikos rinkliavų įst</text:span><text:span text:style-name="T20">atymo 11 straipsnio 1 dalies 3 punktu, 12, 13 straipsniais, Lietuvos Respublikos euro įvedimo Lietuvos Respublikoje įstatymo 3 straipsnio 1 dalimi, Nacionaliniu euro įvedimo planu, patvirtintu Lietuvos Respublikos vyriausybės 2013 m. birželio 26 d. nutarim</text:span><text:span text:style-name="T21">u Nr. 604 „Dėl nacionalinio euro įvedimo plano bei Lietuvos visuomenės informavimo apie euro įvedimą ir komunikacijos strategijos patvirtinimo“, Druskininkų savivaldybės taryba <text:s/>n u s p r e n d ž i a:</text:span></text:p>
      <text:p text:style-name="P22"><text:span text:style-name="T23">1</text:span><text:span text:style-name="T24">. Nustatyti vietinę rinkliavą už leidimo įrengti<text:s/></text:span><text:span text:style-name="T25">išorinę reklamą Druskininkų savivaldybės teritorijoje išdavimą.</text:span></text:p>
      <text:p text:style-name="P26"><text:span text:style-name="T27">2</text:span><text:span text:style-name="T28">. Patvirtinti Vietinės rinkliavos už leidimo įrengti išorinę reklamą Druskininkų savivaldybės teritorijoje išdavimą nuostatus (pridedama).</text:span></text:p>
      <text:p text:style-name="P29"><text:span text:style-name="T30">3</text:span><text:span text:style-name="T31">. Nustatyti vietinės rinkliavos už leidimo<text:s/></text:span><text:span text:style-name="T32">įrengti išorinę reklamą Druskininkų savivaldybės teritorijoje išdavimą 100 procentų lengvatą šiems rinkliavos mokėtojams:<text:s/></text:span></text:p>
      <text:p text:style-name="P33"><text:span text:style-name="T34">3.1</text:span><text:span text:style-name="T35">. įstaigoms, išlaikomoms iš valstybės ar savivaldybės biudžeto;</text:span></text:p>
      <text:p text:style-name="P36"><text:span text:style-name="T37">3.2</text:span><text:span text:style-name="T38">. kultūros ir sporto renginių organizatoriams, reklamuoja</text:span><text:span text:style-name="T39">ntiems renginius, kuriuos remia Druskininkų savivaldybė.</text:span></text:p>
      <text:p text:style-name="P40"><text:span text:style-name="T41">4</text:span><text:span text:style-name="T42">. Vietinė rinkliava už leidimo įrengti išorinę reklamą Druskininkų savivaldybės teritorijoje išdavimą arba jos dalis grąžinama šiais atvejais:</text:span></text:p>
      <text:p text:style-name="P43"><text:span text:style-name="T44">4.1</text:span><text:span text:style-name="T45">. kai sumokėta daugiau negu savivaldybės<text:s/></text:span><text:span text:style-name="T46">tarybos nustatytas rinkliavos dydis;</text:span></text:p>
      <text:p text:style-name="P47"><text:span text:style-name="T48">4.2</text:span><text:span text:style-name="T49">. jeigu sumokėjus rinkliavą nebuvo išduotas leidimas įrengti išorinę reklamą;</text:span></text:p>
      <text:p text:style-name="P50"><text:span text:style-name="T51">4.3</text:span><text:span text:style-name="T52">. dėl priimtų įstatymų ar kitų teisės aktų pasikeitimo rinkliavos mokėtojas negali pasinaudoti išduoto leidimo suteiktomis teis</text:span><text:span text:style-name="T53">ėmis.</text:span></text:p>
      <text:p text:style-name="P54"><text:span text:style-name="T55">5</text:span><text:span text:style-name="T56">. Pripažinti netekusiu galios Druskininkų savivaldybės tarybos 2013 m. spalio 29 d. sprendimą Nr. T1-196 „Dėl vietinės rinkliavos už leidimo įrengti išorinę reklamą Druskininkų savivaldybės teritorijoje išdavimą“.</text:span></text:p>
      <text:p text:style-name="P57"><text:span text:style-name="T58">6</text:span><text:span text:style-name="T59">. Nustatyti, kad šis spr</text:span><text:span text:style-name="T60">endimas įsigalioja 2015 m. sausio 1 d.</text:span></text:p>
      <text:p text:style-name="P61"><text:span text:style-name="T62">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Ričardas Malinauskas</text:span></text:p>
      <text:p text:style-name="P70"/>
      <text:soft-page-break/>
      <text:p text:style-name="P71">PATVIRTINTA</text:p>
      <text:p text:style-name="P72">Druskininkų savivaldybės<text:s/></text:p>
      <text:p text:style-name="P73">2014 <text:s/>m. gruodžio 19 d. sprendimu Nr. T1-210</text:p>
      <text:p text:style-name="P74"/>
      <text:p text:style-name="P75"><text:span text:style-name="T76">VIETINĖS RINKLIAVOS UŽ LEIDIMO ĮRENGTI IŠORINĘ REKLAMĄ DRUSKININKŲ SAVIVALDYBĖS TERITORIJOJE IŠDAVIMĄ NUOSTATAI<text:s/>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<text:s/></text:span><text:span text:style-name="T86">Vietinės rinkliavos už leidimo įrengti išorinę reklamą Druskininkų<text:s/></text:span><text:span text:style-name="T87">savivaldybės teritorijoje išdavimą nuostatai (toliau – Nuostatai) parengti vadovaujantis Lietuvos Respublikos rinkliavų įstatymu.</text:span></text:p>
      <text:p text:style-name="P88"><text:span text:style-name="T89">2</text:span><text:span text:style-name="T90">. Nuostatų paskirtis – nustatyti vietinės rinkliavos už leidimo įrengti išorinę reklamą Druskininkų savivaldybės teritori</text:span><text:span text:style-name="T91">joje išdavimą (toliau – vietinė rinkliava) dydžius, vietinės rinkliavos apskaičiavimo tvarką, vietinės rinkliavos mokėjimo ir grąžinimo tvarką.</text:span></text:p>
      <text:p text:style-name="P92"><text:span text:style-name="T93">3</text:span><text:span text:style-name="T94">. Vietinė rinkliava sumokama už leidimo išdavimą iki penkerių metų, trumpalaikės reklamos atveju - iki vien</text:span><text:span text:style-name="T95">o mėnesio, laikotarpiui.</text:span></text:p>
      <text:p text:style-name="P96"><text:span text:style-name="T97">4</text:span><text:span text:style-name="T98">. Pagrindinius išorinės reklamos įrengimo reikalavimus Savivaldybės teritorijoje nustato Lietuvos Respublikos reklamos įstatymas.</text:span></text:p>
      <text:p text:style-name="P99"><text:span text:style-name="T100">5</text:span><text:span text:style-name="T101">. Leidimų įrengti išorinę reklamą Savivaldybės teritorijoje išdavimo tvarką nustato<text:s/></text:span><text:span text:style-name="T102">Savivaldybės administracijos direktoriaus patvirtintas Leidimų įrengti išorinę reklamą Druskininkų savivaldybėje išdavimo tvarkos aprašas.</text:span></text:p>
      <text:p text:style-name="P103"><text:span text:style-name="T104">6</text:span><text:span text:style-name="T105">. Pagrindinės Nuostatuose vartojamos sąvokos:</text:span></text:p>
      <text:p text:style-name="P106"><text:span text:style-name="T107">6.1</text:span><text:span text:style-name="T108">.<text:s/></text:span><text:span text:style-name="T109">Vietinė rinkliava už leidimo įrengti išorinę reklamą</text:span><text:span text:style-name="T110"><text:s/></text:span><text:span text:style-name="T111">išdavi</text:span><text:span text:style-name="T112">mą</text:span><text:span text:style-name="T113">- tai Druskininkų savivaldybės tarybos sprendimu nustatyta privaloma įmoka, galiojanti Savivaldybės teritorijoje, kurią šiose Nuostatuose nustatyta tvarka sumoka kiekvienas asmuo, norėdamas gauti leidimą įrengti išorinę reklamą (toliau-leidimas) savivald</text:span><text:span text:style-name="T114">ybės teritorijoje</text:span></text:p>
      <text:p text:style-name="P115"><text:span text:style-name="T116">6.2</text:span><text:span text:style-name="T117">.<text:s/></text:span><text:span text:style-name="T118">Išorinės reklamos plotas</text:span><text:span text:style-name="T119"><text:s/>(toliau – reklamos plotas) – reklamos įrenginio paviršius, skirtas išorinei reklamai eksponuoti.</text:span></text:p>
      <text:p text:style-name="P120"><text:span text:style-name="T121">7</text:span><text:span text:style-name="T122">. Kitos Nuostatuose vartojamos sąvokos atitinka Lietuvos Respublikos reklamos įstatyme ir Leidimų įr</text:span><text:span text:style-name="T123">engti išorinę reklamą Druskininkų savivaldybėje tvarkos apraše apibrėžtas sąvokas.</text:span></text:p>
      <text:p text:style-name="P124"/>
      <text:p text:style-name="P125"><text:span text:style-name="T126">II</text:span><text:span text:style-name="T127">.<text:s/></text:span><text:span text:style-name="T128">RINKLIAVOS DYDŽIAI</text:span></text:p>
      <text:p text:style-name="P129"/>
      <text:p text:style-name="P130"><text:span text:style-name="T131">8</text:span><text:span text:style-name="T132">. Nustatomi vietinės rinkliavos dydžiai už leidimo išdavimą:</text:span></text:p>
      <text:p text:style-name="P133"><text:span text:style-name="T134">8.1</text:span><text:span text:style-name="T135">. įrengti 1 kv. m. reklamos ploto vieneriems metams:<text:s/></text:span></text:p>
      <text:p text:style-name="P136"><text:span text:style-name="T137">8.1.1</text:span><text:span text:style-name="T138">. pagal pa</text:span><text:span text:style-name="T139">trauklumo išorinei reklamai zonas:</text:span></text:p>
      <text:p text:style-name="P140"><text:span text:style-name="T141">8.1.1.1</text:span><text:span text:style-name="T142">. pirmojoje zonoje (Druskininkų m. M. K.Čiurlionio g. teritorijoje): pirmiems leidimo galiojimo metams – 104 EUR, antriems leidimo galiojimo metams – 115 EUR ir tretiems-penktiems leidimo galiojimo metams – 127 E</text:span><text:span text:style-name="T143">UR;</text:span></text:p>
      <text:p text:style-name="P144"><text:span text:style-name="T145">8.1.1.2</text:span><text:span text:style-name="T146">. antrojoje zonoje (Druskininkų m. Veisiejų g. teritorijoje): pirmiems leidimo galiojimo metams – 86 EUR, antriems leidimo galiojimo metams – 98 EUR ir tretiems-penktiems leidimo galiojimo metams – 110 EUR;</text:span></text:p>
      <text:p text:style-name="P147"><text:span text:style-name="T148">8.1.1.3</text:span><text:span text:style-name="T149">. trečiojoje zonoje (ki</text:span><text:span text:style-name="T150">tose Druskininkų m. teritorijose): pirmiems leidimo galiojimo metams – 28 EUR, antriems leidimo galiojimo metams – 34 EUR ir tretiems-penktiems leidimo galiojimo metams – 40 EUR;</text:span></text:p>
      <text:p text:style-name="P151"><text:span text:style-name="T152">8.1.1.4</text:span><text:span text:style-name="T153">. ketvirtojoje zonoje (Viečiūnų ir Leipalingio seniūnijų<text:s/></text:span><text:span text:style-name="T154">teritorijose): pirmiems leidimo galiojimo metams – 14 EUR, antriems leidimo galiojimo metams – 17 EUR ir tretiems-penktiems leidimo galiojimo metams – 20 EUR;</text:span></text:p>
      <text:p text:style-name="P155"><text:span text:style-name="T156">8.1.2</text:span><text:span text:style-name="T157">. ant pareiškėjo nuosavybės teise valdomo pastato, kai reklama yra tiesiogiai susijusi</text:span><text:span text:style-name="T158"><text:s/>su šio pastato savininko vykdoma veikla - 14 EUR;<text:s/></text:span></text:p>
      <text:p text:style-name="P159"><text:span text:style-name="T160">8.1.3</text:span><text:span text:style-name="T161">. kai reklaminis įrenginys yra iškaba - 14 EUR;</text:span></text:p>
      <text:p text:style-name="P162"><text:span text:style-name="T163">8.2</text:span><text:span text:style-name="T164">. įrengti trumpalaikę (iki vieno mėnesio) išorinę reklamą masinių renginių, švenčių, parodų, akcijų metu tam tikslui numatytose vietose – 0,8 EUR už 1 kv. m. reklamos ploto vienai dienai.<text:s/></text:span></text:p>
      <text:p text:style-name="P165"><text:span text:style-name="T166">8.3</text:span><text:span text:style-name="T167">. įrengti išorinę reklamą ant vienos viešojo keleivinio tran</text:span><text:span text:style-name="T168">sporto priemonės (ant vieno miesto ir priemiestinio autobuso) – 28 EUR vienam mėnesiui.</text:span></text:p>
      <text:p text:style-name="P169"><text:span text:style-name="T170">9</text:span><text:span text:style-name="T171">. Išduodant leidimą įrengti išorinę reklamą prie gatvių sankirtos taikomas pagrindinės gatvės vietinės rinkliavos dydis.</text:span></text:p>
      <text:p text:style-name="P172"><text:span text:style-name="T173">10</text:span><text:span text:style-name="T174">. Išduodant leidimą įrengti išorin</text:span><text:span text:style-name="T175">ę reklamą iki 1 kv. m. reklamos ploto taikomas 1 kv. m reklamos ploto vietinės rinkliavos dydis.</text:span></text:p>
      <text:p text:style-name="P176"><text:span text:style-name="T177">11</text:span><text:span text:style-name="T178">. Vietinės rinkliavos dydis Savivaldybės tarybos sprendimu kartą per metus gali būti indeksuojamas, jeigu metinis vartojimo kainų indeksas didesnis negu<text:s/></text:span><text:span text:style-name="T179">1,1.</text:span></text:p>
      <text:p text:style-name="P180"/>
      <text:p text:style-name="P181"><text:span text:style-name="T182">III</text:span><text:span text:style-name="T183">.<text:s/></text:span><text:span text:style-name="T184">RINKLIAVOS APSKAIČIAVIMAS</text:span></text:p>
      <text:p text:style-name="P185"/>
      <text:p text:style-name="P186"><text:span text:style-name="T187">12</text:span><text:span text:style-name="T188">. Vietinės rinkliavos mokestis apskaičiuojamas pagal formulę R</text:span><text:span text:style-name="T189">=</text:span><text:span text:style-name="T190">P</text:span><text:span text:style-name="T191">´</text:span><text:span text:style-name="T192">D</text:span><text:span text:style-name="T193">´</text:span><text:span text:style-name="T194">T, kur:</text:span></text:p>
      <text:p text:style-name="P195">R – apskaičiuotas vietinės rinkliavos mokestis (eurai);<text:s/></text:p>
      <text:p text:style-name="P196">P – išorinės reklamos plotas (kv. m);</text:p>
      <text:p text:style-name="P197">D – 1 kv. m. išorinės reklamos vietinės rinkliavos dydis (eurai);</text:p>
      <text:p text:style-name="P198"><text:span text:style-name="T199">T – leidimo galiojimo terminas (metai, mėnesiai arba dienos).</text:span><text:span text:style-name="T200"><text:tab/></text:span></text:p>
      <text:p text:style-name="P201"><text:span text:style-name="T202">13</text:span><text:span text:style-name="T203">. Apskaičiuota vietinė rinkliava yra apvalinama eurais be centų ir sumokama mokesčio neskaidant dalimis.<text:s/></text:span></text:p>
      <text:p text:style-name="P204"/>
      <text:p text:style-name="P205"><text:span text:style-name="T206">IV</text:span><text:span text:style-name="T207">.<text:s/></text:span><text:span text:style-name="T208">RINKLIAVOS MOKĖJIMO TVARKA</text:span></text:p>
      <text:p text:style-name="P209"/>
      <text:p text:style-name="P210"><text:span text:style-name="T211">14</text:span><text:span text:style-name="T212">.<text:s/></text:span><text:span text:style-name="T213">Vietinė rinkliava sumokama Savivaldybės administracijos direktoriui priėmus sprendimą išduoti leidimą.</text:span></text:p>
      <text:p text:style-name="P214"><text:span text:style-name="T215">15</text:span><text:span text:style-name="T216">. Nustatyto dydžio vietinė rinkliava sumokama į Druskininkų savivaldybės biudžeto sąskaitą.</text:span></text:p>
      <text:p text:style-name="P217">Punkto pakeitimai:</text:p>
      <text:p text:style-name="P218"><text:span text:style-name="T219">Nr.<text:s/></text:span><text:a xlink:href="https://www.e-tar.lt/portal/legalAct.html?documentId=c66dfed0c98c11e583a295d9366c7ab3" office:target-frame-name="_top" xlink:show="replace"><text:span text:style-name="T220">T1-5</text:span></text:a><text:span text:style-name="T221">, 2016-01-29, paskelbta TAR 2016-02-02, i. k. 2016-02085</text:span></text:p>
      <text:p text:style-name="Normal"/>
      <text:p text:style-name="P222"><text:span text:style-name="T223">V</text:span><text:span text:style-name="T224">.<text:s/></text:span><text:span text:style-name="T225">RINKLIAVOS SURINKIMO KONTROLĖ</text:span></text:p>
      <text:p text:style-name="P226"/>
      <text:p text:style-name="P227"><text:span text:style-name="T228">16</text:span><text:span text:style-name="T229">. Vietinės rinkliavos surinkimą kontroliuoja Savival</text:span><text:span text:style-name="T230">dybės administracijos Finansų ir apskaitos skyrius ir Savivaldybės kontrolės ir audito tarnyba.</text:span></text:p>
      <text:p text:style-name="P231"/>
      <text:p text:style-name="P232"><text:span text:style-name="T233">VI</text:span><text:span text:style-name="T234">.<text:s/></text:span><text:span text:style-name="T235">RINKLIAVOS GRĄŽINIMAS</text:span></text:p>
      <text:p text:style-name="P236"/>
      <text:p text:style-name="P237"><text:span text:style-name="T238">17</text:span><text:span text:style-name="T239">. Vietinė rinkliava jos mokėtojui grąžinama šio sprendimo 4 punkte nustatytais atvejais, vietinės rinkliavos mokėtojui p</text:span><text:span text:style-name="T240">ateikus motyvuotą prašymą.</text:span></text:p>
      <text:p text:style-name="P241"><text:span text:style-name="T242">18</text:span><text:span text:style-name="T243">. Prašymas dėl vietinės rinkliavos grąžinimo Savivaldybės administracijai turi būti pateiktas per vienerius kalendorinius metus nuo grąžinti prašomos rinkliavos sumokėjimo datos.</text:span></text:p>
      <text:p text:style-name="P244"><text:span text:style-name="T245">19</text:span><text:span text:style-name="T246">. Vietinę rinkliavą grąžina Druskinink</text:span><text:span text:style-name="T247">ų savivaldybės Lietuvos Respublikos mokesčių administravimo įstatymo nustatyta tvarka.<text:s/></text:span></text:p>
      <text:p text:style-name="P248">Punkto pakeitimai:</text:p>
      <text:p text:style-name="P249"><text:span text:style-name="T250">Nr.<text:s/></text:span><text:a xlink:href="https://www.e-tar.lt/portal/legalAct.html?documentId=c66dfed0c98c11e583a295d9366c7ab3" office:target-frame-name="_top" xlink:show="replace"><text:span text:style-name="T251">T1-5</text:span></text:a><text:span text:style-name="T252">, 2016-01-29, paskelbta TAR 2016-02-02, i.<text:s/></text:span><text:span text:style-name="T253">k. 2016-02085</text:span></text:p>
      <text:p text:style-name="Normal"/>
      <text:p text:style-name="P254"><text:span text:style-name="T255">VII</text:span><text:span text:style-name="T256">.<text:s/></text:span><text:span text:style-name="T257">BAIGIAMOSIOS NUOSTATOS</text:span></text:p>
      <text:p text:style-name="P258"/>
      <text:p text:style-name="P259"><text:span text:style-name="T260">20</text:span><text:span text:style-name="T261">. Vietinės rinkliavos administravimo veiksmai, neaprašyti šiuose Nuostatuose, atliekami vadovaujantis Lietuvos Respublikos įstatymais bei kitais rinkliavų administravimo tvarką reglamentuojančiais<text:s/></text:span><text:span text:style-name="T262">teisės aktais.</text:span></text:p>
      <text:p text:style-name="P263"><text:span text:style-name="T264">21</text:span><text:span text:style-name="T265">. Vietinės rinkliavos mokėtojai, pažeidę šiuos nuostatus, atsako Lietuvos Respublikos įstatymų nustatyta tvarka.</text:span></text:p>
      <text:p text:style-name="P266"><text:span text:style-name="T267">_____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Druskininkų savivaldybės taryba, Sprendimas</text:span></text:p>
      <text:p text:style-name="P277"><text:span text:style-name="T278">Nr.<text:s/></text:span><text:a xlink:href="https://www.e-tar.lt/portal/legalAct.html?documentId=c66dfed0c98c11e583a295d9366c7ab3" office:target-frame-name="_top" xlink:show="replace"><text:span text:style-name="T279">T1-5</text:span></text:a><text:span text:style-name="T280">, 2016-01-29, paskelbta TAR 2016-02-02, i. k. 2016-02085</text:span></text:p>
      <text:p text:style-name="P281"><text:span text:style-name="T282">Dėl Druskininkų savivaldybės tarybos 2014 m. gruodžio 19 d. sprendimo Nr. T1-210 „Dėl vietinės rinkliavos už leidimo įrengti</text:span><text:span text:style-name="T283"><text:s/>išorinę reklama Druskininkų savivaldybės teritorijoje išdavimą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9-02-04T08:32:00Z</meta:creation-date>
    <dc:date>2019-02-04T08:32:00Z</dc:date>
    <meta:print-date>2013-10-29T09:51:00Z</meta:print-date>
    <meta:template xlink:href="Normal.dotm" xlink:type="simple"/>
    <meta:editing-cycles>2</meta:editing-cycles>
    <meta:editing-duration>PT0S</meta:editing-duration>
    <meta:user-defined meta:name="LabbisDVSAttachmentId">9e6de04f-5e01-400e-82fd-6ff7f72eab42</meta:user-defined>
    <meta:document-statistic meta:page-count="4" meta:paragraph-count="94" meta:word-count="1188" meta:character-count="8924" meta:row-count="391" meta:non-whitespace-character-count="7830"/>
  </office:meta>
</office:document-meta>
</file>