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fo:font-size="10pt" style:font-size-asian="10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6875in"/>
          <style:tab-stop style:type="left" style:position="0.7875in"/>
          <style:tab-stop style:type="left" style:position="1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b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b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b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b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b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b 66.6%"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ableColumn143" style:family="table-column">
      <style:table-column-properties style:column-width="0.3965in"/>
    </style:style>
    <style:style style:name="TableColumn144" style:family="table-column">
      <style:table-column-properties style:column-width="2.9756in"/>
    </style:style>
    <style:style style:name="TableColumn145" style:family="table-column">
      <style:table-column-properties style:column-width="3.4708in"/>
    </style:style>
    <style:style style:name="Table142" style:family="table">
      <style:table-properties style:width="6.843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b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b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b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b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6.6%" style:font-size-complex="12pt" style:language-asian="lt" style:country-asian="LT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fo:font-size="10pt" style:font-size-asian="10pt"/>
    </style:style>
    <style:style style:name="T201" style:parent-style-name="DefaultParagraphFont" style:family="text">
      <style:text-properties style:font-name-asian="Calibri" style:text-position="sub 65%" fo:font-size="10pt" style:font-size-asian="10pt"/>
    </style:style>
    <style:style style:name="T202" style:parent-style-name="DefaultParagraphFont" style:family="text">
      <style:text-properties style:font-name-asian="Calibri" fo:font-size="10pt" style:font-size-asian="10pt"/>
    </style:style>
    <style:style style:name="T203" style:parent-style-name="DefaultParagraphFont" style:family="text">
      <style:text-properties style:font-name-asian="Calibri" style:text-position="sub 65%" fo:font-size="10pt" style:font-size-asian="10pt"/>
    </style:style>
    <style:style style:name="T204" style:parent-style-name="DefaultParagraphFont" style:family="text">
      <style:text-properties style:font-name-asian="Calibri" fo:font-size="10pt" style:font-size-asian="10pt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fo:font-size="10pt" style:font-size-asian="10pt"/>
    </style:style>
    <style:style style:name="T207" style:parent-style-name="DefaultParagraphFont" style:family="text">
      <style:text-properties style:font-name-asian="Calibri" style:text-position="sub 65%" fo:font-size="10pt" style:font-size-asian="10pt"/>
    </style:style>
    <style:style style:name="T208" style:parent-style-name="DefaultParagraphFont" style:family="text">
      <style:text-properties style:font-name-asian="Calibri" fo:font-size="10pt" style:font-size-asian="10pt"/>
    </style:style>
    <style:style style:name="T209" style:parent-style-name="DefaultParagraphFont" style:family="text">
      <style:text-properties style:font-name-asian="Calibri" style:text-position="sub 65%" fo:font-size="10pt" style:font-size-asian="10pt"/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Calibri" fo:font-size="10pt" style:font-size-asian="10pt"/>
    </style:style>
    <style:style style:name="T213" style:parent-style-name="DefaultParagraphFont" style:family="text">
      <style:text-properties style:font-name-asian="Calibri" style:text-position="sub 65%" fo:font-size="10pt" style:font-size-asian="10pt"/>
    </style:style>
    <style:style style:name="T214" style:parent-style-name="DefaultParagraphFont" style:family="text">
      <style:text-properties style:font-name-asian="Calibri" fo:font-size="10pt" style:font-size-asian="10pt"/>
    </style:style>
    <style:style style:name="T215" style:parent-style-name="DefaultParagraphFont" style:family="text">
      <style:text-properties style:font-name-asian="Calibri" style:text-position="sub 65%" fo:font-size="10pt" style:font-size-asian="10pt"/>
    </style:style>
    <style:style style:name="T216" style:parent-style-name="DefaultParagraphFont" style:family="text">
      <style:text-properties style:font-name-asian="Calibri" fo:font-size="10pt" style:font-size-asian="10pt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fo:font-size="10pt" style:font-size-asian="10pt"/>
    </style:style>
    <style:style style:name="T219" style:parent-style-name="DefaultParagraphFont" style:family="text">
      <style:text-properties style:font-name-asian="Calibri" style:text-position="sub 65%" fo:font-size="10pt" style:font-size-asian="10pt"/>
    </style:style>
    <style:style style:name="T220" style:parent-style-name="DefaultParagraphFont" style:family="text">
      <style:text-properties style:font-name-asian="Calibri" fo:font-size="10pt" style:font-size-asian="10pt"/>
    </style:style>
    <style:style style:name="T221" style:parent-style-name="DefaultParagraphFont" style:family="text">
      <style:text-properties style:font-name-asian="Calibri" style:text-position="sub 65%" fo:font-size="10pt" style:font-size-asian="10pt"/>
    </style:style>
    <style:style style:name="T222" style:parent-style-name="DefaultParagraphFont" style:family="text">
      <style:text-properties style:font-name-asian="Calibri" fo:font-size="10pt" style:font-size-asian="10pt"/>
    </style:style>
    <style:style style:name="P223" style:parent-style-name="Normal" style:family="paragraph">
      <style:paragraph-properties fo:text-align="justify" fo:line-height="115%" fo:text-indent="0.5in">
        <style:tab-stops>
          <style:tab-stop style:type="left" style:position="0.5416in"/>
          <style:tab-stop style:type="left" style:position="1in"/>
          <style:tab-stop style:type="left" style:position="1.12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5in">
        <style:tab-stops>
          <style:tab-stop style:type="left" style:position="0.5416in"/>
          <style:tab-stop style:type="left" style:position="1in"/>
          <style:tab-stop style:type="left" style:position="1.12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line-height="115%" fo:text-indent="0.5in">
        <style:tab-stops>
          <style:tab-stop style:type="left" style:position="0.5416in"/>
          <style:tab-stop style:type="left" style:position="1in"/>
          <style:tab-stop style:type="left" style:position="1.125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line-height="115%" fo:text-indent="0.5in">
        <style:tab-stops>
          <style:tab-stop style:type="left" style:position="0.5416in"/>
          <style:tab-stop style:type="left" style:position="1in"/>
          <style:tab-stop style:type="left" style:position="1.125in"/>
        </style:tab-stops>
      </style:paragraph-properties>
    </style:style>
    <style:style style:name="T244" style:parent-style-name="DefaultParagraphFont" style:family="text">
      <style:text-properties style:font-style-complex="italic" fo:color="#000000" style:language-asian="lt" style:country-asian="LT"/>
    </style:style>
    <style:style style:name="T245" style:parent-style-name="DefaultParagraphFont" style:family="text">
      <style:text-properties style:font-style-complex="italic" fo:color="#000000" style:language-asian="lt" style:country-asian="LT"/>
    </style:style>
    <style:style style:name="P246" style:parent-style-name="Normal" style:family="paragraph">
      <style:paragraph-properties fo:text-align="justify" fo:line-height="115%"/>
    </style:style>
    <style:style style:name="P247" style:parent-style-name="Normal" style:family="paragraph">
      <style:paragraph-properties fo:text-align="justify" fo:line-height="115%"/>
    </style:style>
    <style:style style:name="P248" style:parent-style-name="Normal" style:family="paragraph">
      <style:paragraph-properties fo:text-align="justify" fo:line-height="115%"/>
    </style:style>
    <style:style style:name="P249" style:parent-style-name="Normal" style:family="paragraph">
      <style:paragraph-properties fo:text-align="justify" fo:line-height="115%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14</text:span></text:p>
      <text:p text:style-name="P8"/>
      <text:p text:style-name="P9"><text:span text:style-name="T10">Nutarimas paskelbtas: TAR 2018-09-27, i. k. 2018-15222</text:span></text:p>
      <text:p text:style-name="P11"/>
      <text:p text:style-name="P12"><text:span text:style-name="T1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KAINŲ IR ENERGETIKOS KONTROLĖS KOMISIJA</text:p>
      <text:p text:style-name="P16"/>
      <text:p text:style-name="P17">NUTARIMAS</text:p>
      <text:p text:style-name="P18">DĖL UŽDARosios AKCINės BENDROVės „Litesko“ filialo „Kelmės šiluma“ šilumos KAINos dedamųjų<text:s/>vienašališko nustatymo</text:p>
      <text:p text:style-name="P19"/>
      <text:p text:style-name="P20">2018 m. rugsėjo 27 d. Nr. O3E-297</text:p>
      <text:p text:style-name="P21">Vilnius</text:p>
      <text:p text:style-name="P22"/>
      <text:p text:style-name="P23"/>
      <text:p text:style-name="P24"><text:span text:style-name="T25">Vadovaudamasi Lietuvos Respublikos šilumos ūkio įstatymo (toliau – Įstatymas)<text:s/></text:span><text:span text:style-name="T26">32 straipsnio 9 dalimi, Šilumos kainų nustatymo metodika, patvirtinta Valstybinės kainų ir energetikos kontrol</text:span><text:span text:style-name="T27">ės komisijos (toliau – Komisija) 2009 m. liepos 8 d. nutarimu Nr. O3-96<text:s/></text:span><text:span text:style-name="T28">„Dėl Šilumos kainų nustatymo metodikos“ (toliau – Metodika),</text:span><text:span text:style-name="T29"><text:s/></text:span><text:span text:style-name="T30">atsižvelgdama į Komisijos 2018 m. liepos 31 d. nutarimą Nr. O3E-246 „Dėl UAB „Litesko“ filialo „Kelmės šiluma“ šilumos kain</text:span><text:span text:style-name="T31">os dedamųjų perskaičiavimo“ (toliau – Nutarimas) bei<text:s/></text:span><text:span text:style-name="T32">Komisijos Šilumos ir vandens departamento Šilumos kainų ir investicijų skyriaus 2018 m. rugsėjo 20 d. pažymą Nr. O5E-227 „Dėl uždarosios akcinės bendrovės „Litesko“ filialo „Kelmės šiluma“ šilumos kainos</text:span><text:span text:style-name="T33"><text:s/>dedamųjų vienašališko nustatymo“, Komisija n u t a r i a:</text:span></text:p>
      <text:p text:style-name="P34"><text:span text:style-name="T35">1</text:span><text:span text:style-name="T36">. Konstatuoti, kad Kelmės rajono savivaldybės taryba pažeidė Įstatymo 32 straipsnio 9 dalį, t. y.<text:s/></text:span><text:span text:style-name="T37">per 30 kalendorinių dienų<text:s/></text:span><text:span text:style-name="T38">nepašalino Nutarime nurodytų pažeidimų.</text:span></text:p>
      <text:p text:style-name="P39"><text:span text:style-name="T40">2</text:span><text:span text:style-name="T41">. Vienašališkai nustaty</text:span><text:span text:style-name="T42">ti laikinas UAB „Litesko“ filialo „Kelmės šiluma“ šilumos kainos dedamąsias (be pridėtinės vertės mokesčio):</text:span></text:p>
      <text:p text:style-name="P43"><text:span text:style-name="T44">2.1</text:span><text:span text:style-name="T45">. šilumos (produkto) gamybos vienanarę kainą:</text:span></text:p>
      <text:p text:style-name="P46"><text:span text:style-name="T47">2.1.1</text:span><text:span text:style-name="T48">. šilumos (produkto) gamybos vienanarės kainos, išreiškiamos formule 2,75 + T</text:span><text:span text:style-name="T49">HG,KD</text:span><text:span text:style-name="T50">,<text:s/></text:span><text:span text:style-name="T51">dedamąsias:</text:span></text:p>
      <text:p text:style-name="P52"><text:span text:style-name="T53">2.1.1.1</text:span><text:span text:style-name="T54">. vienanarės kainos pastoviąją dedamąją – 2,75 ct/kWh;</text:span></text:p>
      <text:p text:style-name="P55"><text:span text:style-name="T56">2.1.1.2</text:span><text:span text:style-name="T57">. vienanarės kainos kintamąją dedamąją – T</text:span><text:span text:style-name="T58">HG,KD</text:span><text:span text:style-name="T59">;</text:span></text:p>
      <text:p text:style-name="P60"><text:span text:style-name="T61">2.2</text:span><text:span text:style-name="T62">. šilumos (produkto) gamybos (įsigijimo) šilumos kainos dedamąsias:</text:span></text:p>
      <text:p text:style-name="P63"><text:span text:style-name="T64">2.2.1</text:span><text:span text:style-name="T65">. vienanarės kainos, išreiškiamos<text:s/></text:span><text:span text:style-name="T66">formule 2,75 + T</text:span><text:span text:style-name="T67">H,KD,</text:span><text:span text:style-name="T68"><text:s/>dedamąsias:</text:span></text:p>
      <text:p text:style-name="P69"><text:span text:style-name="T70">2.2.1.1</text:span><text:span text:style-name="T71">. vienanarės kainos pastoviąją dedamąją – 2,75 ct/kWh;</text:span></text:p>
      <text:p text:style-name="P72"><text:span text:style-name="T73">2.2.1.2</text:span><text:span text:style-name="T74">. vienanarės kainos kintamąją dedamąją – T</text:span><text:span text:style-name="T75">H,KD</text:span><text:span text:style-name="T76">;</text:span></text:p>
      <text:p text:style-name="P77"><text:span text:style-name="T78">2.2.2</text:span><text:span text:style-name="T79">. dvinarės kainos dedamąsias:</text:span></text:p>
      <text:p text:style-name="P80"><text:span text:style-name="T81">2.2.2.1</text:span><text:span text:style-name="T82">. šilumos (produkto) gamybos (įsigijimo) kainos p</text:span><text:span text:style-name="T83">astoviąją dedamąją atitinkamai vartotojų grupei – 19,83 Eur/kW per mėnesį;</text:span></text:p>
      <text:p text:style-name="P84"><text:span text:style-name="T85">2.2.2.2</text:span><text:span text:style-name="T86">. kintamąją dedamąją – T</text:span><text:span text:style-name="T87">H,KD</text:span><text:span text:style-name="T88">;</text:span></text:p>
      <text:p text:style-name="P89"><text:span text:style-name="T90">2.3</text:span><text:span text:style-name="T91">. šilumos perdavimo kainas:</text:span></text:p>
      <text:p text:style-name="P92"><text:span text:style-name="T93">2.3.1</text:span><text:span text:style-name="T94">. vienanarės kainos, išreiškiamos formule 1,21 + T</text:span><text:span text:style-name="T95">HT,KD</text:span><text:span text:style-name="T96">, dedamąsias:</text:span></text:p>
      <text:p text:style-name="P97"><text:span text:style-name="T98">2.3.1.1</text:span><text:span text:style-name="T99">. vienanarės kai</text:span><text:span text:style-name="T100">nos pastoviąją dedamąją – 1,21 ct/kWh;</text:span></text:p>
      <text:p text:style-name="P101"><text:span text:style-name="T102">2.3.1.2</text:span><text:span text:style-name="T103">. vienanarės kainos kintamąją dedamąją – T</text:span><text:span text:style-name="T104">HT,KD</text:span><text:span text:style-name="T105">;</text:span></text:p>
      <text:p text:style-name="P106"><text:span text:style-name="T107">2.3.2</text:span><text:span text:style-name="T108">. dvinarės kainos dedamąsias:</text:span></text:p>
      <text:p text:style-name="P109"><text:span text:style-name="T110">2.3.2.1</text:span><text:span text:style-name="T111">. pastoviąją dalį (už suvartotos šilumos srauto vidutinę galią) – 8,92 Eur/mėn./kW;</text:span></text:p>
      <text:p text:style-name="P112"><text:span text:style-name="T113">2.3.2.2</text:span><text:span text:style-name="T114">. kintamąją<text:s/></text:span><text:span text:style-name="T115">dalį – T</text:span><text:span text:style-name="T116">HT,KD</text:span><text:span text:style-name="T117">;<text:s/></text:span></text:p>
      <text:p text:style-name="P118"><text:span text:style-name="T119">2.4</text:span><text:span text:style-name="T120">. mažmeninio aptarnavimo vartotojams kainą pasirinktinai: jei vartotojas pasirinko mokėti už kiekvieną realizuotiną šilumos kilovatvalandę – 0,12 ct/kWh, jei vartotojas pasirinko mokėti kaip pastovų (mėnesio) užmokestį – mažmenin</text:span><text:span text:style-name="T121">io aptarnavimo bazinis pastovus (mėnesio) užmokestis gyventojams (butui) – 0,86 Eur/mėn., kitiems vartotojams – 9,95<text:s/></text:span><text:span text:style-name="T122">Eur/mėn</text:span><text:span text:style-name="T123">.</text:span></text:p>
      <text:p text:style-name="P124">Papunkčio pakeitimai:</text:p>
      <text:p text:style-name="P125"><text:span text:style-name="T126">Nr.<text:s/></text:span><text:a xlink:href="https://www.e-tar.lt/portal/legalAct.html?documentId=19b092f0fedd11e8a969c20aa4d38bd4" office:target-frame-name="_top" xlink:show="replace"><text:span text:style-name="T127">O3E-44</text:span><text:span text:style-name="T128">7</text:span></text:a><text:span text:style-name="T129">, 2018-12-13, paskelbta TAR 2018-12-13, i. k. 2018-20467</text:span></text:p>
      <text:p text:style-name="Normal"/>
      <text:p text:style-name="P130"><text:span text:style-name="T131">3</text:span><text:span text:style-name="T132">. Nustatyti dedamųjų<text:s/></text:span><text:span text:style-name="T133">T</text:span><text:span text:style-name="T134">HG,KD</text:span><text:span text:style-name="T135">, T</text:span><text:span text:style-name="T136">H,KD</text:span><text:span text:style-name="T137">, T</text:span><text:span text:style-name="T138">HT,KD</text:span><text:span text:style-name="T139">, T</text:span><text:span text:style-name="T140">H<text:s/></text:span><text:span text:style-name="T141">formules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Dedamoji</text:p>
          </table:table-cell>
          <table:table-cell table:style-name="TableCell151">
            <text:p text:style-name="P152">Formulė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Šilumos (produkto) gamybos ir šilumos (produkto) gamybos (įsigijimo) vienanarės kainos kintamoji<text:s/>dedamoji</text:p>
          </table:table-cell>
          <table:table-cell table:style-name="TableCell158">
            <text:p text:style-name="P159"><text:span text:style-name="T160">T</text:span><text:span text:style-name="T161">HG,KD</text:span><text:span text:style-name="T162"><text:s/>= T</text:span><text:span text:style-name="T163">H,KD</text:span><text:span text:style-name="T164"><text:s/>= 0,13 + ((278,3 × p</text:span><text:span text:style-name="T165">HG, ska</text:span><text:span text:style-name="T166">) + (2 062,1 × p</text:span><text:span text:style-name="T167">HG, bm</text:span><text:span text:style-name="T168">) + (32,3 × p</text:span><text:span text:style-name="T169">HG, dyz</text:span><text:span text:style-name="T170">) +<text:s/></text:span></text:p>
            <text:p text:style-name="P171"><text:span text:style-name="T172">(111,8 × p</text:span><text:span text:style-name="T173">HG, a</text:span><text:span text:style-name="T174">))/(27,72 × 10000)</text:span>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Šilumos perdavimo kainos kintamoji dedamoji</text:p>
          </table:table-cell>
          <table:table-cell table:style-name="TableCell180">
            <text:p text:style-name="P181"><text:span text:style-name="T182">T</text:span><text:span text:style-name="T183">HT,KD</text:span><text:span text:style-name="T184"><text:s/>= 0,03 + (3,705 × T</text:span><text:span text:style-name="T185">H</text:span><text:span text:style-name="T186">)/24,01</text:span>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Šilumos (produkto) gamybos<text:s/>(įsigijimo) kaina</text:p>
          </table:table-cell>
          <table:table-cell table:style-name="TableCell192">
            <text:p text:style-name="P193"><text:span text:style-name="T194">T</text:span><text:span text:style-name="T195">H</text:span><text:span text:style-name="T196"><text:s/>= 2,75 + T</text:span><text:span text:style-name="T197">H,KD</text:span></text:p>
          </table:table-cell>
        </table:table-row>
      </table:table>
      <text:p text:style-name="P198">čia:</text:p>
      <text:p text:style-name="P199"><text:span text:style-name="T200">p</text:span><text:span text:style-name="T201">HG, ska</text:span><text:span text:style-name="T202">– skalūnų alyvos kaina (Eur/t</text:span><text:span text:style-name="T203">ne</text:span><text:span text:style-name="T204">);</text:span></text:p>
      <text:p text:style-name="P205"><text:span text:style-name="T206">p</text:span><text:span text:style-name="T207">HG, <text:s/>bm</text:span><text:span text:style-name="T208"><text:s/>– <text:s/>biokuro mišinio kaina (Eur/t</text:span><text:span text:style-name="T209">ne</text:span><text:span text:style-name="T210">);</text:span></text:p>
      <text:p text:style-name="P211"><text:span text:style-name="T212">p</text:span><text:span text:style-name="T213">HG, dyz</text:span><text:span text:style-name="T214"><text:s/>– dyzelinio kuro kaina (Eur/t</text:span><text:span text:style-name="T215">ne</text:span><text:span text:style-name="T216">);</text:span></text:p>
      <text:p text:style-name="P217"><text:span text:style-name="T218">p</text:span><text:span text:style-name="T219">HG, a</text:span><text:span text:style-name="T220"><text:s/>– akmens anglies kaina (Eur/t</text:span><text:span text:style-name="T221">ne</text:span><text:span text:style-name="T222">).</text:span></text:p>
      <text:p text:style-name="Normal"/>
      <text:p text:style-name="P223"><text:span text:style-name="T224">4</text:span><text:span text:style-name="T225">. Paskirstyti 12 mėnesių laikotarpiui<text:s/></text:span><text:span text:style-name="T226">dėl šilumos vieneto kainoje įskaitytų ir faktiškai patirtų sąnaudų kurui įsigyti</text:span><text:span text:style-name="T227"><text:s/>dydžio neatitikties susidariusias ir šilumos kainų dedamųjų taikymo laikotarpiu (2014 m. kovo 1 d. – 2015 m. vasario 8 d.) vartotojams negrąžintas papildomai gautas pajamas (2,85 tūkst. Eur), šilumos kainų dedamųjų taikymo laikotarpiu (2015 m. spalio 1 d.</text:span><text:span text:style-name="T228"><text:s/>– 2016 m. rugsėjo 30 d.) nesusigrąžintas nepadengtas<text:s/></text:span><text:span text:style-name="T229">sąnaudas (5,87 tūkst. Eur) bei 2014 m. spalio 1 d. – 2016 m. gruodžio 31 d. laikotarpiu</text:span><text:span text:style-name="T230"><text:s/>papildomai gautas pajamas<text:s/></text:span><text:span text:style-name="T231">–</text:span><text:span text:style-name="T232"><text:s/>71,00 tūkst. Eur, iš viso 67,98 tūkst. Eur papildomai gautų pajamų, mažinant šilumos k</text:span><text:span text:style-name="T233">ainą 0,28 ct/kWh.</text:span></text:p>
      <text:p text:style-name="P234"><text:span text:style-name="T235">5</text:span><text:span text:style-name="T236">. Paskirstyti 12 mėnesių laikotarpiui susidariusias ir šilumos kainų dedamųjų taikymo laikotarpiu (2015 m. spalio 1 d. – 2016 m. rugsėjo 30 d.) nesusigrąžintas (2,22 tūkst. Eur) bei 2014 m. sausio 1 d. – 2015 m. rugsėjo 31 d. laikota</text:span><text:span text:style-name="T237">rpiu susidariusias nepadengtas (20,39 tūkst. Eur)<text:s/></text:span><text:span text:style-name="T238">šilumos tiekimo veiklai tenkančias nuotolinės duomenų nuskaitymo ir perdavimo sistemos nusidėvėjimo ir priežiūros sąnaudas, iš viso 22,61 tūkst. Eur, didinant šilumos kainą 0,09 ct/kWh.</text:span></text:p>
      <text:p text:style-name="P239"><text:span text:style-name="T240">6</text:span><text:span text:style-name="T241">. Paskirstyti 1</text:span><text:span text:style-name="T242">2 mėnesių laikotarpiui 2,11 tūkst. Eur papildomas sąnaudas, susidariusias įgyvendinant imperatyvius teisės aktų reikalavimus 2014–2016 m. sausio mėn. laikotarpiu, didinant šilumos kainą 0,01 ct/kWh.</text:span></text:p>
      <text:p text:style-name="P243"><text:span text:style-name="T244">Šis nutarimas gali būti skundžiamas Lietuvos Respubliko</text:span><text:span text:style-name="T245">s administracinių bylų teisenos įstatymo nustatyta tvarka ir sąlygomis.</text:span></text:p>
      <text:p text:style-name="P246"/>
      <text:p text:style-name="P247"/>
      <text:p text:style-name="P248"/>
      <text:p text:style-name="P249"><text:span text:style-name="T250">Komisijos pirmininkė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Inga Žilienė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Valstybinė kainų ir energetikos kontrolės komisija, Nutarimas</text:span></text:p>
      <text:p text:style-name="P269"><text:span text:style-name="T270">Nr.<text:s/></text:span><text:a xlink:href="https://www.e-tar.lt/portal/legalAct.html?documentId=19b092f0fedd11e8a969c20aa4d38bd4" office:target-frame-name="_top" xlink:show="replace"><text:span text:style-name="T271">O3E-447</text:span></text:a><text:span text:style-name="T272">, 2018-12-13, paskelbta TAR 2018-12-13, i. k. 2018-20467</text:span></text:p>
      <text:p text:style-name="P273"><text:span text:style-name="T274">Dėl Valstybinės kainų ir energetikos kontrolės komisijos 2018 m. rugsėjo 27 d. nutarimo Nr. O3E-</text:span><text:span text:style-name="T275">297 „Dėl uždarosios akcinės bendrovės „Litesko“ filialo „Kelmės šiluma“ šilumos kainos dedamųjų vienašališko nustatymo“ klaidos ištaisy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lma</meta:initial-creator>
    <dc:creator>adlibuser</dc:creator>
    <meta:creation-date>2018-12-14T06:31:00Z</meta:creation-date>
    <dc:date>2018-12-14T06:31:00Z</dc:date>
    <meta:print-date>2018-09-20T11:4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01" meta:character-count="5732" meta:row-count="112" meta:non-whitespace-character-count="5076"/>
  </office:meta>
</office:document-meta>
</file>