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="Arial" fo:font-size="11pt" style:font-size-asian="11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weight="bold" style:font-weight-asian="bold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30</text:span></text:p>
      <text:p text:style-name="P3"/>
      <text:p text:style-name="P4"><text:span text:style-name="T5">Sprendimas paskelbtas: TAR 2022-10-28, i. k. 2022-21867</text:span></text:p>
      <text:p text:style-name="P6"/>
      <text:p text:style-name="P7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h text:style-name="P14" text:outline-level="2"/>
      <text:p text:style-name="P15">SPRENDIMAS</text:p>
      <text:p text:style-name="P16">DĖL BIUDŽETINĖS ĮSTAIGOS Joniškio<text:s/>algimanto raudonikio meno mokyklos VIDAUS STRUKTŪROS PERTVARKOS IR nuostatų patvirtinIMO</text:p>
      <text:p text:style-name="P17"/>
      <text:p text:style-name="P18">2022 m. spalio 27 d. <text:s/>Nr. T-197</text:p>
      <text:p text:style-name="P19">Joniškis</text:p>
      <text:p text:style-name="P20"/>
      <text:p text:style-name="P21"/>
      <text:p text:style-name="P22"><text:span text:style-name="T23">Vadovaudamasi Lietuvos Respublikos civilinio kodekso 2.46 straipsnio 1 dalimi ir 2.47 straipsniu, Lietuvos Respublikos<text:s/></text:span><text:span text:style-name="T24">vietos savivaldos įstatymo 18 straipsnio 1 dalimi, Lietuvos Respublikos biudžetinių įstaigų įstatymo 4 straipsnio 1 dalimi, 3 dalies 1 punktu, 6 straipsnio 5 dalimi, Nuostatų, įstatų ar statutų įforminimo reikalavimais, patvirtintais Lietuvos Respublikos š</text:span><text:span text:style-name="T25">vietimo ir mokslo ministro 2011 m. birželio 29 d. įsakymu Nr. V-1164 „Dėl Nuostatų, įstatų ar statutų įforminimo reikalavimų patvirtinimo“, Joniškio rajono savivaldybės taryba n u s p r e n d ž i a:</text:span></text:p>
      <text:p text:style-name="P26"><text:span text:style-name="T27">1</text:span><text:span text:style-name="T28">. Pertvarkyti biudžetinės įstaigos Joniškio Algimant</text:span><text:span text:style-name="T29">o Raudonikio meno mokyklos vidaus struktūrą ir panaikinti skyrių <text:s/>̶ Atvirą jaunimo centrą.</text:span></text:p>
      <text:p text:style-name="P30"><text:span text:style-name="T31">2.</text:span><text:span text:style-name="T32"><text:s/>Neteko galios nuo 2024-06-30</text:span></text:p>
      <text:p text:style-name="P33">Punkto naikinimas:</text:p>
      <text:soft-page-break/>
      <text:p text:style-name="P34"><text:span text:style-name="T35">Nr.<text:s/></text:span><text:a xlink:href="https://www.e-tar.lt/portal/legalAct.html?documentId=4d073ef0352411efbdaea558de59136c" office:target-frame-name="_top" xlink:show="replace"><text:span text:style-name="T36">T-124</text:span></text:a><text:span text:style-name="T37">,<text:s/></text:span><text:span text:style-name="T38">2024-06-27, paskelbta TAR 2024-06-29, i. k. 2024-12112</text:span></text:p>
      <text:p text:style-name="Normal"/>
      <text:p text:style-name="P39"><text:span text:style-name="T40">3</text:span><text:span text:style-name="T41">. Įgalioti Joniškio Algimanto Raudonikio meno mokyklos direktorių Vitolį Žuką teisės aktų nustatyta tvarka pasirašyti mokyklos nuostatus, pateikti juos valstybės įmonei Registrų centrui ir atlikt</text:span><text:span text:style-name="T42">i kitus veiksmus, susijusius su nuostatų registravimu.<text:s/></text:span></text:p>
      <text:p text:style-name="P43"><text:span text:style-name="T44">4</text:span><text:span text:style-name="T45">. Pripažinti netekusiu galios Joniškio rajono savivaldybės tarybos 2022 m. vasario 17 d. sprendimą Nr. T-21 „Dėl Joniškio Algimanto Raudonikio meno mokyklos nuostatų patvirtinimo“.</text:span></text:p>
      <text:p text:style-name="P46"><text:span text:style-name="T47">5</text:span><text:span text:style-name="T48">. Nustaty</text:span><text:span text:style-name="T49">ti, kad šis sprendimas, išskyrus 3 punktą, įsigalioja nuo 2023 m. sausio 1 d.</text:span></text:p>
      <text:p text:style-name="Normal"/>
      <text:p text:style-name="Normal"/>
      <text:p text:style-name="Normal"/>
      <text:p text:style-name="P50">Savivaldybės meras<text:s/><text:tab/><text:tab/><text:tab/><text:tab/><text:tab/><text:tab/><text:tab/><text:tab/>Vitalijus Gailius</text:p>
      <text:p text:style-name="P51"/>
      <text:p text:style-name="P52"><text:span text:style-name="T53">Patvirtinta.</text:span><text:span text:style-name="T54"><text:s/>Neteko galios nuo 2024-06-30</text:span></text:p>
      <text:p text:style-name="P55">Priedo naikinimas:</text:p>
      <text:p text:style-name="P56"><text:span text:style-name="T57">Nr.<text:s/></text:span><text:a xlink:href="https://www.e-tar.lt/portal/legalAct.html?documentId=4d073ef0352411efbdaea558de59136c" office:target-frame-name="_top" xlink:show="replace"><text:span text:style-name="T58">T-124</text:span></text:a><text:span text:style-name="T59">, 2024-06-27, paskelbta TAR 2024-06-29, i. k. 2024-12112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iškio rajono savivaldybės taryba, Sprendimas</text:span></text:p>
      <text:p text:style-name="P69"><text:span text:style-name="T70">Nr.<text:s/></text:span><text:a xlink:href="https://www.e-tar.lt/portal/legalAct.html?documentId=4d073ef0352411efbdaea558de59136c" office:target-frame-name="_top" xlink:show="replace"><text:span text:style-name="T71">T-124</text:span></text:a><text:span text:style-name="T72">, 2024-06-27, paskelbta TAR 2024-06-29, i. k. 2024-12112</text:span></text:p>
      <text:p text:style-name="P73"><text:span text:style-name="T74">Dėl Joniškio Algimanto Raudonikio meno mokyklos nuostat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16T07:31:00Z</meta:creation-date>
    <dc:date>2024-08-16T07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1" meta:character-count="2335" meta:row-count="93" meta:non-whitespace-character-count="2052"/>
  </office:meta>
</office:document-meta>
</file>