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fo:text-indent="0.5909in"/>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margin-left="0.6895in" fo:text-indent="-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5.808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weight="bold" style:font-weight-asian="bold"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office:automatic-styles>
  <office:body>
    <office:text text:use-soft-page-breaks="true">
      <text:p text:style-name="P1"><text:span text:style-name="T7">Suvestinė redakcija nuo 2020-08-08 iki 2020-08-15</text:span></text:p>
      <text:p text:style-name="P8"/>
      <text:p text:style-name="P9"><text:span text:style-name="T10">Sprendimas paskelbtas: TAR 2020-06-15, i. k. 2020-13094</text:span></text:p>
      <text:p text:style-name="P11"/>
      <text:p text:style-name="P12"/>
      <text:p text:style-name="P13">LIETUVOS RESPUBLIKOS SVEIKATOS APSAUGOS MINISTRAS –</text:p>
      <text:p text:style-name="P14">VALSTYBĖS LYGIO EKSTREMALIOSIOS SITUACIJOS VALSTYBĖS OPERACIJŲ</text:p>
      <text:p text:style-name="P15">VADOVAS</text:p>
      <text:p text:style-name="P16"/>
      <text:p text:style-name="P17">SPRENDIMAS</text:p>
      <text:p text:style-name="P18">DĖL<text:s/>KULTŪROS, PRAMOGŲ IR KITŲ RENGINIŲ ORGANIZAVIMO BŪTINŲ SĄLYGŲ</text:p>
      <text:p text:style-name="P19"/>
      <text:p text:style-name="P20">2020 m. birželio 15 d. Nr. V-1462</text:p>
      <text:p text:style-name="P21">Vilnius</text:p>
      <text:p text:style-name="P22"/>
      <text:p text:style-name="P23"><text:span text:style-name="T24">Vadovaudamasis Lietuvos Respublikos civilinės saugos įstatymo 15 straipsnio 2 dalies 1 ir 4 punktais, Lietuvos Respublikos žmonių užkrečiamųjų ligų pr</text:span><text:span text:style-name="T25">ofilaktikos ir kontrolės įstatymo 37 straipsnio 2 dalies 1 punktu, Lietuvos Respublikos Vyriausybės 2020 m. vasario 26 d. nutarimu Nr. 152 „Dėl valstybės lygio ekstremaliosios situacijos paskelbimo“ 4.1.1 ir 4.1.2 papunkčiais, Valstybiniu ekstremaliųjų sit</text:span><text:span text:style-name="T26">uacijų valdymo planu, patvirtintu Lietuvos Respublikos Vyriausybės 2010 m. spalio 20 d. nutarimu Nr. 1503 „Dėl Valstybinio ekstremaliųjų situacijų valdymo plano patvirtinimo“, Lietuvos Respublikos Ministro Pirmininko 2020 m. vasario 27 d. potvarkiu Nr. 43<text:s/></text:span><text:span text:style-name="T27">„Dėl valstybės lygio ekstremaliosios situacijos valstybės operacijų vadovo paskyrimo“ ir atsižvelgdamas į Pasaulio sveikatos organizacijos rekomendacijas, n u s p r e n d ž i u:</text:span></text:p>
      <text:p text:style-name="P28"><text:span text:style-name="T29">1</text:span><text:span text:style-name="T30">. Įpareigoti kultūros, pramogų ir kitus renginius, išskyrus<text:s/></text:span>aukšto meistriškumo<text:s/><text:span text:style-name="T31">sporto varžybas, (toliau – renginiai) uždarose ir atvirose erdvėse organizuojančius asmenis užtikrinti, kad:<text:s/></text:span></text:p>
      <text:p text:style-name="P32"><text:span text:style-name="T33">1.1</text:span><text:span text:style-name="T34">. renginyje dalyvautų ne daugiau kaip 1000 žiūrovų ir (ar) dalyvių (neįskaičiuojant atlikėjų, organizatorių ir aptarnaujančio personal</text:span><text:span text:style-name="T35">o) ir būtų laikomasi ne mažesnio nei 1 m atstumo tarp žiūrovų, išskyrus sutuoktinius, artimuosius giminaičius, įtėvius, įvaikius, globėjus ir rūpintojus, jei renginys organizuojamas atviroje erdvėje;</text:span></text:p>
      <text:p text:style-name="P36">1.2. renginyje dalyvautų ne daugiau kaip 500 žiūrovų<text:s/>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 Atstumas tarp žiūrovų ir (ar) dalyvių gali būti mažesnis, jei užtikrinama, kad žiūrovai ir (ar) dalyviai viso renginio metu dėvėtų nosį ir burną dengiančias apsaugos priemones (veido kaukes, respiratorius ar kitas priemones).<text:s/><text:span text:style-name="T37">No</text:span><text:span text:style-name="T38">sį ir burną dengiančių apsaugos priemonių (veido kaukių, respiratorių ar kitų priemonių) leidžiama nedėvėti neįgalumą turintiems asmenims, kurie dėl savo sveikatos būklės nosį ir burną dengiančių apsaugos priemonių (veido kaukių, respiratorių ar kitų priem</text:span><text:span text:style-name="T39">onių) dėvėti negali ar jų dėvėjimas gali pakenkti asmens sveikatos būklei;</text:span><text:s/></text:p>
      <text:p text:style-name="P40">Papunkčio pakeitimai:</text:p>
      <text:p text:style-name="P41"><text:span text:style-name="T42">Nr.<text:s/></text:span><text:a xlink:href="https://www.e-tar.lt/portal/legalAct.html?documentId=f2239050afe511eab9d9cd0c85e0b745" office:target-frame-name="_top" xlink:show="replace"><text:span text:style-name="T43">V-1490</text:span></text:a><text:span text:style-name="T44">, 2020-06-16, paskelbta TAR 2020-06-16, i. k. 2020</text:span><text:span text:style-name="T45">-13163</text:span></text:p>
      <text:p text:style-name="P46"><text:span text:style-name="T47">Nr.<text:s/></text:span><text:a xlink:href="https://www.e-tar.lt/portal/legalAct.html?documentId=8dbcba50c2b011ea9815f635b9c0dcef" office:target-frame-name="_top" xlink:show="replace"><text:span text:style-name="T48">V-1638</text:span></text:a><text:span text:style-name="T49">, 2020-07-10, paskelbta TAR 2020-07-10, i. k. 2020-15565</text:span></text:p>
      <text:p text:style-name="P50"><text:span text:style-name="T51">Nr.<text:s/></text:span><text:a xlink:href="https://www.e-tar.lt/portal/legalAct.html?documentId=c9e86bc0d87f11eaabd5b5599dd4eebe" office:target-frame-name="_top" xlink:show="replace"><text:span text:style-name="T52">V-1799</text:span></text:a><text:span text:style-name="T53">, 2020-08-07, paskelbta TAR 2020-08-07, i. k. 2020-17087</text:span></text:p>
      <text:p text:style-name="Normal"/>
      <text:p text:style-name="P54"><text:span text:style-name="T55">1.3</text:span><text:span text:style-name="T56">. renginio dalyviams ir žiūrovams būtų sudaryta galimybė tinkamai renginio dalyvių ir žiū</text:span><text:span text:style-name="T57">rovų rankų higienai ir (ar) dezinfekcijai<text:s/></text:span>(plauti rankas šiltu tekančiu vandeniu ir skystu muilu ar dezinfekuoti jas specialiomis rankų dezinfekcinėmis priemonėmis) ir<text:s/><text:span text:style-name="T58">pateikta informacija apie higienos (rankų higienos, kosėjimo, čiaudėjimo etiketo ir kt.)</text:span><text:span text:style-name="T59"><text:s/>laikymosi būtinybę;</text:span></text:p>
      <text:p text:style-name="P60"><text:span text:style-name="T61">1.4</text:span><text:span text:style-name="T62">. į renginį nebūtų įleidžiami asmenys, kuriems pasireiškia ūmių viršutinių kvėpavimo takų ligų požymių (karščiavimas, sloga,<text:s/></text:span><text:span text:style-name="T63">kosulys, čiaudulys, pasunkėjęs kvėpavimas);</text:span></text:p>
      <text:p text:style-name="P64"><text:span text:style-name="T65">1.5</text:span><text:span text:style-name="T66">. renginio dalyviai ir (ar) žiūrovai eilėse prie<text:s/></text:span><text:span text:style-name="T67">bilietų kasų ar kitų bilietų pardavimo vietų laikytųsi saugaus ne mažesnio kaip 1 metro atstumo vienas nuo kito ir (arba) organizuoti bilietų prekybą internetu;</text:span></text:p>
      <text:p text:style-name="P68"><text:span text:style-name="T69">1.6</text:span><text:span text:style-name="T70">. dirbtų tik darbuotojai, neturintys viršutinių kvėpavimo takų ligų požymių (karščiavima</text:span><text:span text:style-name="T71">s, sloga, kosulys, pasunkėjęs kvėpavimas) ir darbuotojų sveikata būtų nuolat stebima</text:span>;<text:span text:style-name="T72"><text:s/></text:span></text:p>
      <text:p text:style-name="P73"><text:span text:style-name="T74">1.7</text:span><text:span text:style-name="T75">.<text:s/></text:span><text:span text:style-name="T76">dalyviai ir žiūrovai</text:span><text:span text:style-name="T77">, kuriems pasireiškia viršutinių kvėpavimo takų ligų susirgimų požymiai (karščiavimas, sloga, kosulys, pasunkėjęs kvėpavimas), nedelsiant pa</text:span><text:span text:style-name="T78">liktų renginio vietą ir jiems būtų rekomenduota konsultuotis Karštąja koronaviruso linija tel. 1808 arba susisiekti su savo šeimos gydytoju konsultacijai;</text:span></text:p>
      <text:p text:style-name="P79"><text:span text:style-name="T80">1.8</text:span><text:span text:style-name="T81">.<text:s/></text:span><text:span text:style-name="T82">dalyviai ir žiūrovai<text:s/></text:span><text:span text:style-name="T83">būtų informuoti, kad turint ūmių viršutinių kvėpavimo takų ligų požymių</text:span><text:span text:style-name="T84"><text:s/>(pvz., karščiavimas, sloga, kosulys, čiaudulys, pasunkėjęs kvėpavimas ir pan.) į renginio vietą nevyktų;<text:s/></text:span></text:p>
      <text:p text:style-name="P85"><text:span text:style-name="T86">1.9</text:span><text:span text:style-name="T87">. gavus informaciją apie<text:s/></text:span><text:span text:style-name="T88">dalyviui ar žiūrovai</text:span><text:span text:style-name="T89"><text:s/>nustatytą COVID-19 ligą (koronoviruso infekciją), apie tai būtų informuotas Nacionalinis visuomenės sveikatos centras prie Sveikatos apsaugos ministerijos (toliau – NVSC) ir bendradarbiauti su NVSC nustatant sąlytį turėjusius asmenis ir jiems taikant 14 d</text:span><text:span text:style-name="T90">ienų izoliaciją;</text:span></text:p>
      <text:p text:style-name="P91"><text:span text:style-name="T92">1.10</text:span><text:span text:style-name="T93">. nedirbtų darbuotojai, kuriems privaloma izoliacija, izoliacijos laikotarpiu, išskyrus dirbančius nuotoliniu būdu;</text:span></text:p>
      <text:p text:style-name="P94"><text:span text:style-name="T95">1.11</text:span><text:span text:style-name="T96">. aplinkos valymas ir dezinfekcija renginio vietoje būtų atliekama vadovaujantis Rekomendacijomis dezinfekc</text:span><text:span text:style-name="T97">ijai sveikatos priežiūros įstaigose ir ne sveikatos priežiūros patalpose (kai galima užteršimas SARS-CoV-2 virusu)<text:s/></text:span><text:span text:style-name="T98">http://sam.lrv.lt/uploads/sam/documents/files/REKOMENDACIJOS%20dezinfekcijai%2020200327%20(1).pdf</text:span><text:span text:style-name="T99">;</text:span><text:span text:style-name="T100"><text:s/></text:span></text:p>
      <text:p text:style-name="P101">1.12. renginio, vykstančio uždarose patalpose, aptarnaujantis personalas dėvėtų nosį ir burną dengiančias apsaugos priemones (veido kaukes, respiratorius ar kitas priemones).<text:s/><text:span text:style-name="T102">Nosį ir burną dengiančių apsaugos priemonių (veido kaukių, respiratorių ar kitų priemonių) leidžiama nedėvėti neįgalum</text:span><text:span text:style-name="T103">ą turintiems asmenims, kurie dėl savo sveikatos būklės nosį ir burną dengiančių apsaugos priemonių (veido kaukių, respiratorių ar kitų priemonių) dėvėti negali ar jų dėvėjimas gali pakenkti asmens sveikatos būklei.</text:span><text:s/></text:p>
      <text:p text:style-name="P104">Papildyta papunkčiu:</text:p>
      <text:p text:style-name="P105"><text:span text:style-name="T106">Nr.<text:s/></text:span><text:a xlink:href="https://www.e-tar.lt/portal/legalAct.html?documentId=90b51d90d32911eaabd5b5599dd4eebe" office:target-frame-name="_top" xlink:show="replace"><text:span text:style-name="T107">V-1742</text:span></text:a><text:span text:style-name="T108">, 2020-07-31, paskelbta TAR 2020-07-31, i. k. 2020-16768</text:span></text:p>
      <text:p text:style-name="P109">Papunkčio pakeitimai:</text:p>
      <text:p text:style-name="P110"><text:span text:style-name="T111">Nr.<text:s/></text:span><text:a xlink:href="https://www.e-tar.lt/portal/legalAct.html?documentId=c9e86bc0d87f11eaabd5b5599dd4eebe" office:target-frame-name="_top" xlink:show="replace"><text:span text:style-name="T112">V-1799</text:span></text:a><text:span text:style-name="T113">, 2020-08-07, paskelbta TAR 2020-08-07, i. k. 2020-17087</text:span></text:p>
      <text:p text:style-name="Normal"/>
      <text:p text:style-name="P114"><text:span text:style-name="T115">2</text:span><text:span text:style-name="T116">. Rekomenduoti renginio dalyviams, žiūrovams ir darbuotojams<text:s/></text:span>dėvėti nosį ir burną dengiančias apsaugos priemones (veido kaukes, respiratorius ar kitas priemones).<text:s/><text:span text:style-name="T117">Nosį ir<text:s/></text:span><text:span text:style-name="T118">burną dengiančių apsaugos priemonių (veido kaukių, respiratorių ar kitų priemonių) leidžiama nedėvėti neįgalumą turintiems asmenims, kurie dėl savo sveikatos būklės nosį ir burną dengiančių apsaugos priemonių (veido kaukių, respiratorių ar kitų priemonių)<text:s/></text:span><text:span text:style-name="T119">dėvėti negali ar jų dėvėjimas gali pakenkti asmens sveikatos būklei.</text:span><text:s/></text:p>
      <text:p text:style-name="P120">Punkto pakeitimai:</text:p>
      <text:p text:style-name="P121"><text:span text:style-name="T122">Nr.<text:s/></text:span><text:a xlink:href="https://www.e-tar.lt/portal/legalAct.html?documentId=c9e86bc0d87f11eaabd5b5599dd4eebe" office:target-frame-name="_top" xlink:show="replace"><text:span text:style-name="T123">V-1799</text:span></text:a><text:span text:style-name="T124">, 2020-08-07, paskelbta TAR 2020-08-07, i. k. 2020-17087</text:span></text:p>
      <text:p text:style-name="Normal"/>
      <text:p text:style-name="P125"><text:span text:style-name="T126">3</text:span><text:span text:style-name="T127">. Pripažinti netekusiu galios<text:s/></text:span><text:span text:style-name="T128">Lietuvos Respublikos sveikatos apsaugos ministro – valstybės lygio ekstremaliosios situacijos valstybės operacijų vadovo 2020 m. gegužės 28 d. sprendimą<text:s/></text:span><text:span text:style-name="T129"><text:line-break/>Nr. V-1313 „Dėl kultūros, pramogų ir kitų renginių organizavimo būti</text:span><text:span text:style-name="T130">nų sąlygų“.</text:span></text:p>
      <text:p text:style-name="P131"><text:span text:style-name="T132">4</text:span><text:span text:style-name="T133">.<text:s/></text:span><text:span text:style-name="T134">Nustatyti, kad:</text:span></text:p>
      <text:p text:style-name="P135"><text:span text:style-name="T136">4.1</text:span><text:span text:style-name="T137">. šis sprendimas įsigalioja 2020 m. birželio 17 d.;<text:s/></text:span></text:p>
      <text:p text:style-name="P138"><text:span text:style-name="T139">4.2</text:span><text:span text:style-name="T140">. nuo 2020 m. liepos 1 d. įsigalioja:<text:s/></text:span></text:p>
      <text:p text:style-name="P141"><text:span text:style-name="T142">4.2.1</text:span><text:span text:style-name="T143">. tokia 1.1 papunkčio redakcija:</text:span></text:p>
      <text:p text:style-name="P144"><text:span text:style-name="T145">„</text:span>1.1.<text:s/><text:span text:style-name="T146">renginyje dalyvautų ne daugiau kaip 1000 žiūrovų ir (ar) dalyvių<text:s/></text:span><text:span text:style-name="T147">(neįskaičiuojant atlikėjų, organizatorių ir aptarnaujančio personalo) ir būtų laikomasi ne mažesnio nei 1 m atstumo tarp žiūrovų, išskyrus sutuoktinius, artimuosius giminaičius, įtėvius, įvaikius, globėjus ir rūpintojus, jei renginys organizuojamas atviroj</text:span><text:span text:style-name="T148">e erdvėje;“;</text:span></text:p>
      <text:p text:style-name="P149"><text:span text:style-name="T150">4.2.2</text:span><text:span text:style-name="T151">. tokia 1.2 papunkčio redakcija:</text:span></text:p>
      <text:p text:style-name="P152"><text:span text:style-name="T153">„1.2. renginyje dalyvautų ne daugiau kaip 200 žiūrovų ir (ar) dalyvių (neįskaičiuojant atlikėjų, organizatorių ir aptarnaujančio personalo) ir būtų laikomasi ne mažesnio nei 2 m atstumo tarp žiūrov</text:span><text:span text:style-name="T154">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155">;</text:span><text:span text:style-name="T156">“</text:span><text:s/></text:p>
      <text:p text:style-name="P157">Papunkčio pakeitimai:</text:p>
      <text:p text:style-name="P158"><text:span text:style-name="T159">Nr.<text:s/></text:span><text:a xlink:href="https://www.e-tar.lt/portal/legalAct.html?documentId=f2239050afe511eab9d9cd0c85e0b745" office:target-frame-name="_top" xlink:show="replace"><text:span text:style-name="T160">V-1490</text:span></text:a><text:span text:style-name="T161">, 2020-06-</text:span><text:span text:style-name="T162">16, paskelbta TAR 2020-06-16, i. k. 2020-13163</text:span></text:p>
      <text:p text:style-name="Normal"/>
      <text:p text:style-name="P163"><text:span text:style-name="T164">Sveikatos apsaugos ministras-valstybės lygio</text:span></text:p>
      <text:p text:style-name="P165"><text:span text:style-name="T166">Ekstremaliosios situacijos valstybės operacijų vadovas<text:s/></text:span><text:span text:style-name="T167"><text:tab/></text:span><text:span text:style-name="T168"><text:tab/>Aurelijus Veryga</text:span></text:p>
      <text:p text:style-name="P169"/>
      <text:p text:style-name="P170"/>
      <text:p text:style-name="P171"><text:span text:style-name="T172">Pakeitimai:</text:span></text:p>
      <text:p text:style-name="P173"/>
      <text:p text:style-name="P174"><text:span text:style-name="T175">1.</text:span></text:p>
      <text:p text:style-name="P176"><text:span text:style-name="T177">Lietuvos Respublikos sveikatos apsaugos ministerija, Sprendimas</text:span></text:p>
      <text:p text:style-name="P178"><text:span text:style-name="T179">Nr.<text:s/></text:span><text:a xlink:href="https://www.e-tar.lt/portal/legalAct.html?documentId=f2239050afe511eab9d9cd0c85e0b745" office:target-frame-name="_top" xlink:show="replace"><text:span text:style-name="T180">V-1490</text:span></text:a><text:span text:style-name="T181">, 2020-06-16, paskelbta TAR 2020-06-16, i. k. 2020-13163</text:span></text:p>
      <text:p text:style-name="P182"><text:span text:style-name="T183">Dėl Lietuvos Respublikos sveikatos apsaugos ministro – valstybės lygio ekstremaliosios sit</text:span><text:span text:style-name="T184">uacijos valstybės operacijų vadovo 2020 m. birželio 15 d. sprendimo Nr. V-1462 „Dėl kultūros, pramogų ir kitų renginių organizavimo būtinų sąlygų“ pakeitimo</text:span></text:p>
      <text:p text:style-name="P185"/>
      <text:p text:style-name="P186"><text:span text:style-name="T187">2.</text:span></text:p>
      <text:p text:style-name="P188"><text:span text:style-name="T189">Lietuvos Respublikos sveikatos apsaugos ministerija, Sprendimas</text:span></text:p>
      <text:p text:style-name="P190"><text:span text:style-name="T191">Nr.<text:s/></text:span><text:a xlink:href="https://www.e-tar.lt/portal/legalAct.html?documentId=8dbcba50c2b011ea9815f635b9c0dcef" office:target-frame-name="_top" xlink:show="replace"><text:span text:style-name="T192">V-1638</text:span></text:a><text:span text:style-name="T193">, 2020-07-10, paskelbta TAR 2020-07-10, i. k. 2020-15565</text:span></text:p>
      <text:p text:style-name="P194"><text:span text:style-name="T195">Dėl Lietuvos Respublikos sveikatos apsaugos ministro – valstybės lygio ekstremaliosios situacijos valstybės operacijų vado</text:span><text:span text:style-name="T196">vo 2020 m. birželio 15 d. sprendimo Nr. V-1462 „Dėl kultūros, pramogų ir kitų renginių organizavimo būtinų sąlygų“ pakeitimo</text:span></text:p>
      <text:p text:style-name="P197"/>
      <text:p text:style-name="P198"><text:span text:style-name="T199">3.</text:span></text:p>
      <text:p text:style-name="P200"><text:span text:style-name="T201">Lietuvos Respublikos sveikatos apsaugos ministerija, Sprendimas</text:span></text:p>
      <text:p text:style-name="P202"><text:span text:style-name="T203">Nr.<text:s/></text:span><text:a xlink:href="https://www.e-tar.lt/portal/legalAct.html?documentId=90b51d90d32911eaabd5b5599dd4eebe" office:target-frame-name="_top" xlink:show="replace"><text:span text:style-name="T204">V-1742</text:span></text:a><text:span text:style-name="T205">, 2020-07-31, paskelbta TAR 2020-07-31, i. k. 2020-16768</text:span></text:p>
      <text:p text:style-name="P206"><text:span text:style-name="T207">Dėl Lietuvos Respublikos sveikatos apsaugos ministro – valstybės lygio ekstremaliosios situacijos</text:span><text:span text:style-name="T208"><text:s/>valstybės operacijų vadovo 2020 m. birželio 15 d. sprendimo Nr. V-1462 „Dėl kultūros, pramogų ir kitų renginių organizavimo būtinų sąlygų“ pakeitimo</text:span></text:p>
      <text:p text:style-name="P209"/>
      <text:p text:style-name="P210"><text:span text:style-name="T211">4.</text:span></text:p>
      <text:p text:style-name="P212"><text:span text:style-name="T213">Lietuvos Respublikos sveikatos apsaugos ministerija, Sprendimas</text:span></text:p>
      <text:p text:style-name="P214"><text:span text:style-name="T215">Nr.<text:s/></text:span><text:a xlink:href="https://www.e-tar.lt/portal/legalAct.html?documentId=c9e86bc0d87f11eaabd5b5599dd4eebe" office:target-frame-name="_top" xlink:show="replace"><text:span text:style-name="T216">V-1799</text:span></text:a><text:span text:style-name="T217">, 2020-08-07, paskelbta TAR 2020-08-07, i. k. 2020-17087</text:span></text:p>
      <text:p text:style-name="P218"><text:span text:style-name="T219">Dėl Lietuvos Respublikos sveikatos apsaugos ministro –valstybės lygio ekstremaliosios situacijos valstybės operacijų vadovo 2020<text:s/></text:span><text:span text:style-name="T220">m. birželio 15 d. sprendimo Nr. V-1462 „Dėl kultūros, pramogų ir kitų renginių organizavimo būtinų sąlygų“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11-09T11:16:00Z</meta:creation-date>
    <dc:date>2020-11-09T11:16:00Z</dc:date>
    <meta:print-date>2020-05-28T13:10:00Z</meta:print-date>
    <meta:template xlink:href="Normal.dotm" xlink:type="simple"/>
    <meta:editing-cycles>2</meta:editing-cycles>
    <meta:editing-duration>PT0S</meta:editing-duration>
    <meta:document-statistic meta:page-count="3" meta:paragraph-count="97" meta:word-count="1355" meta:character-count="10529" meta:row-count="237" meta:non-whitespace-character-count="9271"/>
  </office:meta>
</office:document-meta>
</file>