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language-asian="en" style:country-asian="GB"/>
    </style:style>
    <style:style style:name="T952" style:parent-style-name="DefaultParagraphFont" style:family="text">
      <style:text-properties fo:color="#000000" style:font-size-complex="12pt" fo:background-color="#FFFFFF"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font-size-complex="12pt" fo:background-color="#FFFFFF"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4923in">
        <style:tab-stops>
          <style:tab-stop style:type="left" style:position="0.6895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15%" fo:margin-left="0.8in" fo:text-indent="-0.3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5%" fo:margin-left="0.8in" fo:text-indent="-0.3in">
        <style:tab-stops/>
      </style:paragraph-properties>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margin-left="0.8in" fo:text-indent="-0.3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15%" fo:text-indent="0.4923in">
        <style:tab-stops>
          <style:tab-stop style:type="left" style:position="0.6895in"/>
        </style:tab-stops>
      </style:paragraph-properties>
    </style:style>
    <style:style style:name="P1028" style:parent-style-name="Normal" style:family="paragraph">
      <style:paragraph-properties fo:text-align="center" fo:line-height="115%"/>
    </style:style>
    <style:style style:name="T1029" style:parent-style-name="DefaultParagraphFont" style:family="text">
      <style:text-properties fo:font-weight="bold" style:font-weight-asian="bold" style:font-size-complex="12pt" fo:language="en" fo:country="GB"/>
    </style:style>
    <style:style style:name="T1030" style:parent-style-name="DefaultParagraphFont" style:family="text">
      <style:text-properties fo:font-weight="bold" style:font-weight-asian="bold" style:font-size-complex="12pt" fo:language="en" fo:country="GB"/>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3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15%" fo:margin-left="0.7423in" fo:text-indent="-0.25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15%" fo:margin-left="0.8in" fo:text-indent="-0.3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15%" fo:text-indent="0.4923in">
        <style:tab-stops>
          <style:tab-stop style:type="left" style:position="0.9847in"/>
        </style:tab-stops>
      </style:paragraph-properties>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5%" fo:text-indent="0.5in">
        <style:tab-stops>
          <style:tab-stop style:type="left" style:position="0.9847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15%" fo:text-indent="0.5in">
        <style:tab-stops>
          <style:tab-stop style:type="left" style:position="0.9847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text-indent="0.5in">
        <style:tab-stops>
          <style:tab-stop style:type="left" style:position="0.9847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text-indent="0.5in">
        <style:tab-stops>
          <style:tab-stop style:type="left" style:position="0.9847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5%" fo:text-indent="0.5in">
        <style:tab-stops>
          <style:tab-stop style:type="left" style:position="0.9847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15%" fo:text-indent="0.5in">
        <style:tab-stops>
          <style:tab-stop style:type="left" style:position="0.9847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text-align="justify" fo:line-height="115%" fo:text-indent="0.5in">
        <style:tab-stops>
          <style:tab-stop style:type="left" style:position="0.9847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15%" fo:text-indent="0.5in">
        <style:tab-stops>
          <style:tab-stop style:type="left" style:position="0.9847in"/>
        </style:tab-stops>
      </style:paragraph-propertie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15%" fo:margin-left="0.7423in" fo:text-indent="-0.25in">
        <style:tab-stops/>
      </style:paragraph-properties>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15%" fo:margin-left="0.8in" fo:text-indent="-0.3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15%" fo:margin-left="0.8in" fo:text-indent="-0.3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15%" fo:text-indent="0.4923in"/>
    </style:style>
    <style:style style:name="P1120" style:parent-style-name="Normal" style:family="paragraph">
      <style:paragraph-properties fo:text-align="center" fo:line-height="115%"/>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center" fo:line-height="115%"/>
    </style:style>
    <style:style style:name="P1123"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30" style:parent-style-name="Normal" style:family="paragraph">
      <style:paragraph-properties fo:line-height="115%" fo:margin-left="6.1034in" fo:margin-right="-2.9611in">
        <style:tab-stops/>
      </style:paragraph-properties>
      <style:text-properties style:font-size-complex="12pt" fo:language="en" fo:country="GB"/>
    </style:style>
    <style:style style:name="P1131"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32"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3"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3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3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38" style:family="table-column">
      <style:table-column-properties style:column-width="0.4687in" style:use-optimal-column-width="false"/>
    </style:style>
    <style:style style:name="TableColumn1139" style:family="table-column">
      <style:table-column-properties style:column-width="1.9923in" style:use-optimal-column-width="false"/>
    </style:style>
    <style:style style:name="TableColumn1140" style:family="table-column">
      <style:table-column-properties style:column-width="2.3625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3937in" style:use-optimal-column-width="false"/>
    </style:style>
    <style:style style:name="TableColumn1146" style:family="table-column">
      <style:table-column-properties style:column-width="0.2958in" style:use-optimal-column-width="false"/>
    </style:style>
    <style:style style:name="TableColumn1147" style:family="table-column">
      <style:table-column-properties style:column-width="0.6104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6888in" style:use-optimal-column-width="false"/>
    </style:style>
    <style:style style:name="Table1137" style:family="table">
      <style:table-properties style:width="9.6666in" fo:margin-left="0in" table:align="left"/>
    </style:style>
    <style:style style:name="TableRow1150" style:family="table-row">
      <style:table-row-properties style:min-row-height="0.1791in" style:use-optimal-row-height="false"/>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Normal" style:family="paragraph">
      <style:paragraph-properties fo:text-align="justify" fo:line-height="115%"/>
    </style:style>
    <style:style style:name="T1153" style:parent-style-name="DefaultParagraphFont" style:family="text">
      <style:text-properties fo:font-weight="bold" style:font-weight-asian="bold" style:font-size-complex="12pt" fo:language="en" fo:country="GB"/>
    </style:style>
    <style:style style:name="TableRow1154" style:family="table-row">
      <style:table-row-properties style:min-row-height="0.1791in" style:use-optimal-row-height="false"/>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Normal" style:family="paragraph">
      <style:paragraph-properties fo:text-align="justify" fo:line-height="115%"/>
      <style:text-properties fo:font-style="italic" style:font-style-asian="italic" style:font-size-complex="12pt" fo:language="en" fo:country="GB"/>
    </style:style>
    <style:style style:name="TableRow1157" style:family="table-row">
      <style:table-row-properties style:min-row-height="0.1791in" style:use-optimal-row-height="false"/>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min-row-height="0.1791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fo:font-style="italic" style:font-style-asian="italic" style:font-size-complex="12pt" fo:language="en" fo:country="GB"/>
    </style:style>
    <style:style style:name="T1166" style:parent-style-name="DefaultParagraphFont" style:family="text">
      <style:text-properties fo:font-style="italic" style:font-style-asian="italic" style:font-size-complex="12pt" fo:language="en" fo:country="GB"/>
    </style:style>
    <style:style style:name="TableRow1167" style:family="table-row">
      <style:table-row-properties style:min-row-height="0.3993in" style:use-optimal-row-height="false"/>
    </style:style>
    <style:style style:name="TableCell116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69" style:parent-style-name="Normal" style:family="paragraph">
      <style:paragraph-properties fo:text-align="center" fo:line-height="115%"/>
      <style:text-properties style:font-name-asian="Calibri" fo:font-weight="bold" style:font-weight-asian="bold" style:font-size-complex="12pt"/>
    </style:style>
    <style:style style:name="TableCell117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TableRow1172" style:family="table-row">
      <style:table-row-properties style:min-row-height="0.502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size-complex="12pt" fo:language="en" fo:country="GB"/>
    </style:style>
    <style:style style:name="TableCell1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6" style:parent-style-name="Normal" style:family="paragraph">
      <style:paragraph-properties fo:text-align="justify" fo:line-height="115%"/>
      <style:text-properties style:font-name-asian="Calibri" fo:font-weight="bold" style:font-weight-asian="bold" style:font-size-complex="12pt"/>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TableRow1183" style:family="table-row">
      <style:table-row-properties style:min-row-height="0.671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fo:language="en" fo:country="GB"/>
    </style:style>
    <style:style style:name="TableCell1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name-asian="Calibri" fo:font-weight="bold" style:font-weight-asian="bold" style:font-size-complex="12pt"/>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sian="Calibri" style:font-size-complex="12pt"/>
    </style:style>
    <style:style style:name="TableRow1192" style:family="table-row">
      <style:table-row-properties style:min-row-height="0.0423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size-complex="12pt" fo:language="en" fo:country="GB"/>
    </style:style>
    <style:style style:name="TableCell1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6" style:parent-style-name="Normal" style:family="paragraph">
      <style:paragraph-properties fo:text-align="justify" fo:line-height="115%"/>
      <style:text-properties style:font-name-asian="Calibri" fo:font-weight="bold" style:font-weight-asian="bold" style:font-size-complex="12pt"/>
    </style:style>
    <style:style style:name="TableCell1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Row1203" style:family="table-row">
      <style:table-row-properties style:min-row-height="0.042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style:font-size-complex="12pt" fo:language="en" fo:country="GB"/>
    </style:style>
    <style:style style:name="TableCell1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name-asian="Calibri" fo:font-weight="bold" style:font-weight-asian="bold" style:font-size-complex="12pt"/>
    </style:style>
    <style:style style:name="TableCell12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042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042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size-complex="12pt" fo:language="en" fo:country="GB"/>
    </style:style>
    <style:style style:name="TableCell1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name-asian="Calibri" fo:font-weight="bold" style:font-weight-asian="bold" style:font-size-complex="12pt"/>
    </style:style>
    <style:style style:name="TableCell12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Row1231" style:family="table-row">
      <style:table-row-properties style:min-row-height="0.453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style:font-size-complex="12pt" fo:language="en" fo:country="GB"/>
    </style:style>
    <style:style style:name="TableCell1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5" style:parent-style-name="Normal" style:family="paragraph">
      <style:paragraph-properties fo:text-align="justify" fo:line-height="115%"/>
      <style:text-properties style:font-name-asian="Calibri" fo:font-weight="bold" style:font-weight-asian="bold" style:font-size-complex="12pt"/>
    </style:style>
    <style:style style:name="TableCell1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sian="Calibri" style:font-size-complex="12pt"/>
    </style:style>
    <style:style style:name="TableRow1240" style:family="table-row">
      <style:table-row-properties style:min-row-height="0.4527in" style:use-optimal-row-height="false"/>
    </style:style>
    <style:style style:name="P1241" style:parent-style-name="Normal" style:family="paragraph">
      <style:paragraph-properties fo:text-align="justify" fo:line-height="115%"/>
      <style:text-properties style:font-size-complex="12pt" fo:language="en" fo:country="GB"/>
    </style:style>
    <style:style style:name="P1242" style:parent-style-name="Normal" style:family="paragraph">
      <style:paragraph-properties fo:text-align="justify" fo:line-height="115%"/>
      <style:text-properties style:font-name-asian="Calibri" fo:font-weight="bold" style:font-weight-asian="bold" style:font-size-complex="12pt"/>
    </style:style>
    <style:style style:name="TableCell1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Row1249" style:family="table-row">
      <style:table-row-properties style:min-row-height="0.2298in" style:use-optimal-row-height="false"/>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paragraph-properties fo:line-height="115%"/>
      <style:text-properties fo:font-weight="bold" style:font-weight-asian="bold" style:font-size-complex="12pt" fo:language="en" fo:country="GB"/>
    </style:style>
    <style:style style:name="P1252" style:parent-style-name="Normal" style:family="paragraph">
      <style:paragraph-properties fo:line-height="115%"/>
    </style:style>
    <style:style style:name="T1253" style:parent-style-name="DefaultParagraphFont" style:family="text">
      <style:text-properties fo:font-style="italic" style:font-style-asian="italic" style:font-size-complex="12pt" fo:language="en" fo:country="GB"/>
    </style:style>
    <style:style style:name="T1254" style:parent-style-name="DefaultParagraphFont" style:family="text">
      <style:text-properties fo:font-weight="bold" style:font-weight-asian="bold" style:font-size-complex="12pt" fo:language="en" fo:country="GB"/>
    </style:style>
    <style:style style:name="TableRow1255" style:family="table-row">
      <style:table-row-properties style:min-row-height="0.3034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fo:language="en" fo:country="GB"/>
    </style:style>
    <style:style style:name="P1266" style:parent-style-name="Normal" style:family="paragraph">
      <style:paragraph-properties fo:line-height="115%"/>
    </style:style>
    <style:style style:name="T1267" style:parent-style-name="DefaultParagraphFont" style:family="text">
      <style:text-properties style:font-size-complex="12pt" fo:language="en" fo:country="GB"/>
    </style:style>
    <style:style style:name="T1268" style:parent-style-name="DefaultParagraphFont" style:family="text">
      <style:text-properties fo:font-style="italic" style:font-style-asian="italic" style:font-size-complex="12pt" fo:language="en" fo:country="GB"/>
    </style:style>
    <style:style style:name="T1269" style:parent-style-name="DefaultParagraphFont" style:family="text">
      <style:text-properties style:font-size-complex="12pt" fo:language="en" fo:country="GB"/>
    </style:style>
    <style:style style:name="TableRow1270" style:family="table-row">
      <style:table-row-properties style:min-row-height="0.25in" style:use-optimal-row-height="false"/>
    </style:style>
    <style:style style:name="P1271" style:parent-style-name="Normal" style:family="paragraph">
      <style:paragraph-properties fo:line-height="115%"/>
      <style:text-properties style:font-size-complex="12pt" fo:language="en" fo:country="GB"/>
    </style:style>
    <style:style style:name="P1272" style:parent-style-name="Normal" style:family="paragraph">
      <style:paragraph-properties fo:line-height="115%"/>
      <style:text-properties style:font-size-complex="12pt" fo:language="en" fo:country="GB"/>
    </style:style>
    <style:style style:name="P1273" style:parent-style-name="Normal" style:family="paragraph">
      <style:paragraph-properties fo:line-height="115%"/>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weight="bold" style:font-weight-asian="bold"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fo:font-weight="bold" style:font-weight-asian="bold"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font-weight="bold" style:font-weight-asian="bold"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style:font-size-complex="12pt" fo:language="en" fo:country="GB"/>
    </style:style>
    <style:style style:name="TableRow1298" style:family="table-row">
      <style:table-row-properties style:min-row-height="0.6034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fo:font-weight="bold" style:font-weight-asian="bold" style:font-size-complex="12pt" fo:language="en" fo:country="GB"/>
    </style:style>
    <style:style style:name="P1307" style:parent-style-name="Normal" style:family="paragraph">
      <style:paragraph-properties fo:line-height="115%"/>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fo:font-weight="bold" style:font-weight-asian="bold" style:font-size-complex="12pt" fo:language="en" fo:country="GB"/>
    </style:style>
    <style:style style:name="P1310" style:parent-style-name="Normal" style:family="paragraph">
      <style:paragraph-properties fo:line-height="115%"/>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fo:font-weight="bold" style:font-weight-asian="bold" style:font-size-complex="12pt" fo:language="en" fo:country="GB"/>
    </style:style>
    <style:style style:name="P1313" style:parent-style-name="Normal" style:family="paragraph">
      <style:paragraph-properties fo:line-height="115%"/>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Row1325" style:family="table-row">
      <style:table-row-properties style:min-row-height="0.6034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fo:font-weight="bold" style:font-weight-asian="bold" style:font-size-complex="12pt" fo:language="en" fo:country="GB"/>
    </style:style>
    <style:style style:name="P1334" style:parent-style-name="Normal" style:family="paragraph">
      <style:paragraph-properties fo:line-height="115%"/>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fo:font-weight="bold" style:font-weight-asian="bold" style:font-size-complex="12pt" fo:language="en" fo:country="GB"/>
    </style:style>
    <style:style style:name="P1337" style:parent-style-name="Normal" style:family="paragraph">
      <style:paragraph-properties fo:line-height="115%"/>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style:font-size-complex="12pt" fo:language="en" fo:country="GB"/>
    </style:style>
    <style:style style:name="P1340" style:parent-style-name="Normal" style:family="paragraph">
      <style:paragraph-properties fo:line-height="115%"/>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Row1352" style:family="table-row">
      <style:table-row-properties style:min-row-height="0.6034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ext-properties fo:font-weight="bold" style:font-weight-asian="bold" style:font-size-complex="12pt" fo:language="en" fo:country="GB"/>
    </style:style>
    <style:style style:name="P1361" style:parent-style-name="Normal" style:family="paragraph">
      <style:paragraph-properties fo:line-height="11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P1364" style:parent-style-name="Normal" style:family="paragraph">
      <style:paragraph-properties fo:line-height="115%"/>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fo:font-weight="bold" style:font-weight-asian="bold" style:font-size-complex="12pt" fo:language="en" fo:country="GB"/>
    </style:style>
    <style:style style:name="P1367" style:parent-style-name="Normal" style:family="paragraph">
      <style:paragraph-properties fo:line-height="115%"/>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fo:font-weight="bold" style:font-weight-asian="bold" style:font-size-complex="12pt" fo:language="en" fo:country="GB"/>
    </style:style>
    <style:style style:name="P1370" style:parent-style-name="Normal" style:family="paragraph">
      <style:paragraph-properties fo:line-height="115%"/>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fo:language="en" fo:country="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size-complex="12pt" fo:language="en" fo:country="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fo:language="en" fo:country="GB"/>
    </style:style>
    <style:style style:name="TableRow1379" style:family="table-row">
      <style:table-row-properties style:min-row-height="0.141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fo:font-weight="bold" style:font-weight-asian="bold"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fo:language="en" fo:country="GB"/>
    </style:style>
    <style:style style:name="P1390" style:parent-style-name="Normal" style:family="paragraph">
      <style:paragraph-properties fo:text-align="center" fo:line-height="115%"/>
    </style:style>
    <style:style style:name="P1391"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98" style:parent-style-name="Normal" style:family="paragraph">
      <style:paragraph-properties fo:line-height="115%" fo:margin-left="3.15in">
        <style:tab-stops/>
      </style:paragraph-properties>
      <style:text-properties style:font-size-complex="12pt" fo:language="en" fo:country="GB"/>
    </style:style>
    <style:style style:name="P1399" style:parent-style-name="Normal" style:family="paragraph">
      <style:paragraph-properties fo:line-height="115%" fo:margin-left="3.15in">
        <style:tab-stops/>
      </style:paragraph-properties>
      <style:text-properties style:font-size-complex="12pt" fo:language="en" fo:country="GB"/>
    </style:style>
    <style:style style:name="P1400" style:parent-style-name="Normal" style:family="paragraph">
      <style:paragraph-properties fo:line-height="115%" fo:margin-left="3.15in">
        <style:tab-stops/>
      </style:paragraph-properties>
      <style:text-properties style:font-size-complex="12pt" fo:language="en" fo:country="GB"/>
    </style:style>
    <style:style style:name="P1401" style:parent-style-name="Normal" style:family="paragraph">
      <style:paragraph-properties fo:text-align="center" fo:line-height="115%" fo:margin-left="3.7409in">
        <style:tab-stops/>
      </style:paragraph-properties>
      <style:text-properties style:font-size-complex="12pt" fo:language="en" fo:country="GB"/>
    </style:style>
    <style:style style:name="P1402" style:parent-style-name="Normal" style:family="paragraph">
      <style:paragraph-properties fo:text-align="center" fo:line-height="115%"/>
      <style:text-properties fo:font-weight="bold" style:font-weight-asian="bold" style:font-size-complex="12pt" fo:language="en" fo:country="GB"/>
    </style:style>
    <style:style style:name="P1403" style:parent-style-name="Normal" style:family="paragraph">
      <style:paragraph-properties fo:text-align="center" fo:line-height="115%"/>
      <style:text-properties fo:font-weight="bold" style:font-weight-asian="bold" style:font-size-complex="12pt" fo:language="en" fo:country="GB"/>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fo:language="en" fo:country="GB"/>
    </style:style>
    <style:style style:name="T1406" style:parent-style-name="DefaultParagraphFont" style:family="text">
      <style:text-properties fo:font-weight="bold" style:font-weight-asian="bold" style:font-size-complex="12pt" fo:language="en" fo:country="GB"/>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font-size-complex="12pt" fo:language="en" fo:country="GB"/>
    </style:style>
    <style:style style:name="P1409"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410" style:parent-style-name="Normal" style:family="paragraph">
      <style:paragraph-properties fo:text-align="justify" fo:line-height="115%" fo:text-indent="0.4923in">
        <style:tab-stops>
          <style:tab-stop style:type="left" style:position="0.6895in"/>
        </style:tab-stops>
      </style:paragraph-properties>
    </style:style>
    <style:style style:name="T1411" style:parent-style-name="DefaultParagraphFont" style:family="text">
      <style:text-properties style:font-weight-complex="bold" style:font-size-complex="12pt" fo:language="en" fo:country="GB"/>
    </style:style>
    <style:style style:name="T1412" style:parent-style-name="DefaultParagraphFont" style:family="text">
      <style:text-properties style:font-weight-complex="bold" style:font-size-complex="12pt" fo:language="en" fo:country="GB"/>
    </style:style>
    <style:style style:name="T1413" style:parent-style-name="DefaultParagraphFont" style:family="text">
      <style:text-properties style:font-weight-complex="bold" style:font-size-complex="12pt" fo:language="en" fo:country="GB"/>
    </style:style>
    <style:style style:name="T1414" style:parent-style-name="DefaultParagraphFont" style:family="text">
      <style:text-properties style:font-weight-complex="bold" style:font-size-complex="12pt" fo:language="en" fo:country="GB"/>
    </style:style>
    <style:style style:name="P141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6895in"/>
        </style:tab-stops>
      </style:paragraph-properties>
    </style:style>
    <style:style style:name="T1421" style:parent-style-name="DefaultParagraphFont" style:family="text">
      <style:text-properties style:font-weight-complex="bold" style:font-size-complex="12pt" fo:language="en" fo:country="GB"/>
    </style:style>
    <style:style style:name="T1422" style:parent-style-name="DefaultParagraphFont" style:family="text">
      <style:text-properties style:font-weight-complex="bold" style:font-size-complex="12pt" fo:language="en" fo:country="GB"/>
    </style:style>
    <style:style style:name="T1423" style:parent-style-name="DefaultParagraphFont" style:family="text">
      <style:text-properties style:font-weight-complex="bold"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15%" fo:text-indent="0.4923in">
        <style:tab-stops>
          <style:tab-stop style:type="left" style:position="0.7875in"/>
        </style:tab-stops>
      </style:paragraph-propertie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line-height="115%" fo:text-indent="0.4923in">
        <style:tab-stops>
          <style:tab-stop style:type="left" style:position="0.787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fo:font-weight="bold" style:font-weight-asian="bold"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15%" fo:text-indent="0.4923in">
        <style:tab-stops>
          <style:tab-stop style:type="left" style:position="0.7875in"/>
        </style:tab-stops>
      </style:paragraph-propertie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fo:font-weight="bold" style:font-weight-asian="bold"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P1457" style:parent-style-name="Normal" style:family="paragraph">
      <style:paragraph-properties fo:text-align="justify" fo:line-height="115%" fo:text-indent="0.4923in">
        <style:tab-stops>
          <style:tab-stop style:type="left" style:position="0.787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fo:font-weight="bold" style:font-weight-asian="bold"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background-color="#FFFFFF" fo:language="en" fo:country="GB"/>
    </style:style>
    <style:style style:name="T1464" style:parent-style-name="DefaultParagraphFont" style:family="text">
      <style:text-properties style:font-size-complex="12pt" fo:background-color="#FFFFFF" fo:language="en" fo:country="GB"/>
    </style:style>
    <style:style style:name="P1465" style:parent-style-name="Normal" style:family="paragraph">
      <style:paragraph-properties fo:text-align="justify" fo:line-height="115%" fo:text-indent="0.4923in">
        <style:tab-stops>
          <style:tab-stop style:type="left" style:position="0.7875in"/>
        </style:tab-stops>
      </style:paragraph-properties>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P1472" style:parent-style-name="Normal" style:family="paragraph">
      <style:paragraph-properties fo:text-align="justify" fo:line-height="115%" fo:text-indent="0.4923in">
        <style:tab-stops>
          <style:tab-stop style:type="left" style:position="0.7875in"/>
        </style:tab-stops>
      </style:paragraph-properties>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fo:font-weight="bold" style:font-weight-asian="bold"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15%" fo:text-indent="0.4923in">
        <style:tab-stops>
          <style:tab-stop style:type="left" style:position="0.7875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style:style>
    <style:style style:name="P1485" style:parent-style-name="Normal" style:family="paragraph">
      <style:paragraph-properties fo:text-align="center" fo:line-height="115%"/>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fo:font-weight="bold" style:font-weight-asian="bold" style:font-size-complex="12pt" fo:language="en" fo:country="GB"/>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font-size-complex="12pt" fo:language="en" fo:country="GB"/>
    </style:style>
    <style:style style:name="P1490" style:parent-style-name="Normal" style:family="paragraph">
      <style:paragraph-properties fo:text-align="justify" fo:line-height="115%" fo:text-indent="0.4923in"/>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689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fo:line-height="115%" fo:text-indent="0.4923in">
        <style:tab-stops>
          <style:tab-stop style:type="left" style:position="0.6895in"/>
        </style:tab-stops>
      </style:paragraph-properties>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name-asian="LZKKXK+HelveticaNeue-Medium" style:font-size-complex="12pt" fo:language="en" fo:country="GB"/>
    </style:style>
    <style:style style:name="T1505" style:parent-style-name="DefaultParagraphFont" style:family="text">
      <style:text-properties style:font-name-asian="LZKKXK+HelveticaNeue-Medium"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name-asian="LZKKXK+HelveticaNeue-Medium" style:font-size-complex="12pt" fo:language="en" fo:country="GB"/>
    </style:style>
    <style:style style:name="T1512" style:parent-style-name="DefaultParagraphFont" style:family="text">
      <style:text-properties style:font-name-asian="LZKKXK+HelveticaNeue-Medium" style:font-size-complex="12pt" fo:language="en" fo:country="GB"/>
    </style:style>
    <style:style style:name="T1513" style:parent-style-name="DefaultParagraphFont" style:family="text">
      <style:text-properties style:font-size-complex="12pt" fo:language="en" fo:country="GB"/>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name-asian="LZKKXK+HelveticaNeue-Medium"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tyle-complex="italic" style:font-size-complex="12pt" fo:language="en" fo:country="GB"/>
    </style:style>
    <style:style style:name="T1525" style:parent-style-name="DefaultParagraphFont" style:family="text">
      <style:text-properties style:font-name-asian="LZKKXK+HelveticaNeue-Medium" style:font-size-complex="12pt" fo:language="en" fo:country="GB"/>
    </style:style>
    <style:style style:name="P1526" style:parent-style-name="Normal" style:family="paragraph">
      <style:paragraph-properties fo:text-align="justify" fo:line-height="115%" fo:text-indent="0.4923in">
        <style:tab-stops>
          <style:tab-stop style:type="left" style:position="0.787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15%" fo:text-indent="0.4923in">
        <style:tab-stops>
          <style:tab-stop style:type="left" style:position="0.787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15%" fo:text-indent="0.4923in">
        <style:tab-stops>
          <style:tab-stop style:type="left" style:position="0.787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name-asian="LZKKXK+HelveticaNeue-Medium" style:font-size-complex="12pt" fo:language="en" fo:country="GB"/>
    </style:style>
    <style:style style:name="P1540" style:parent-style-name="Normal" style:family="paragraph">
      <style:paragraph-properties fo:text-align="justify" fo:line-height="115%" fo:text-indent="0.4923in">
        <style:tab-stops>
          <style:tab-stop style:type="left" style:position="0.7875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name-asian="LZKKXK+HelveticaNeue-Medium" style:font-size-complex="12pt" fo:language="en" fo:country="GB"/>
    </style:style>
    <style:style style:name="P1545" style:parent-style-name="Normal" style:family="paragraph">
      <style:paragraph-properties fo:text-align="justify" fo:line-height="115%" fo:text-indent="0.4923in"/>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fo:language="en" fo:country="GB"/>
    </style:style>
    <style:style style:name="T1548" style:parent-style-name="DefaultParagraphFont" style:family="text">
      <style:text-properties fo:font-weight="bold" style:font-weight-asian="bold" style:font-size-complex="12pt" fo:language="en" fo:country="GB"/>
    </style:style>
    <style:style style:name="T1549" style:parent-style-name="DefaultParagraphFont" style:family="text">
      <style:text-properties fo:font-weight="bold" style:font-weight-asian="bold" style:font-size-complex="12pt" fo:language="en" fo:country="GB"/>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fo:language="en" fo:country="GB"/>
    </style:style>
    <style:style style:name="P1552"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53" style:parent-style-name="Normal" style:family="paragraph">
      <style:paragraph-properties fo:text-align="justify" fo:line-height="115%" fo:text-indent="0.4923in">
        <style:tab-stops>
          <style:tab-stop style:type="left" style:position="0.6895in"/>
        </style:tab-stops>
      </style:paragraph-properties>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15%" fo:text-indent="0.4458in">
        <style:tab-stops>
          <style:tab-stop style:type="left" style:position="0.7875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fo:letter-spacing="-0.0027in" style:font-size-complex="12pt" fo:language="en" fo:country="GB"/>
    </style:style>
    <style:style style:name="T1567" style:parent-style-name="DefaultParagraphFont" style:family="text">
      <style:text-properties fo:letter-spacing="-0.0027in" style:font-size-complex="12pt" fo:language="en" fo:country="GB"/>
    </style:style>
    <style:style style:name="T1568" style:parent-style-name="DefaultParagraphFont" style:family="text">
      <style:text-properties fo:letter-spacing="-0.0027in"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15%" fo:text-indent="0.4923in">
        <style:tab-stops>
          <style:tab-stop style:type="left" style:position="0.787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fo:line-height="115%" fo:text-indent="0.4923in">
        <style:tab-stops>
          <style:tab-stop style:type="left" style:position="0.7875in"/>
        </style:tab-stops>
      </style:paragraph-properties>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P1609" style:parent-style-name="Normal" style:family="paragraph">
      <style:paragraph-properties fo:text-align="justify" fo:line-height="115%" fo:text-indent="0.4923in"/>
    </style:style>
    <style:style style:name="P1610" style:parent-style-name="Normal" style:family="paragraph">
      <style:paragraph-properties fo:text-align="center" fo:line-height="115%" fo:margin-left="0.0986in">
        <style:tab-stops/>
      </style:paragraph-properties>
    </style:style>
    <style:style style:name="T1611" style:parent-style-name="DefaultParagraphFont" style:family="text">
      <style:text-properties fo:font-weight="bold" style:font-weight-asian="bold" style:font-size-complex="12pt" fo:language="en" fo:country="GB"/>
    </style:style>
    <style:style style:name="T1612" style:parent-style-name="DefaultParagraphFont" style:family="text">
      <style:text-properties fo:font-weight="bold" style:font-weight-asian="bold" style:font-size-complex="12pt" fo:language="en" fo:country="GB"/>
    </style:style>
    <style:style style:name="P1613" style:parent-style-name="Normal" style:family="paragraph">
      <style:paragraph-properties fo:text-align="center" fo:line-height="115%" fo:margin-left="0.0986in">
        <style:tab-stops/>
      </style:paragraph-properties>
    </style:style>
    <style:style style:name="T1614" style:parent-style-name="DefaultParagraphFont" style:family="text">
      <style:text-properties fo:font-weight="bold" style:font-weight-asian="bold" style:font-size-complex="12pt" fo:language="en" fo:country="GB"/>
    </style:style>
    <style:style style:name="P1615" style:parent-style-name="Normal" style:family="paragraph">
      <style:paragraph-properties fo:text-align="justify" fo:line-height="115%"/>
      <style:text-properties fo:font-weight="bold" style:font-weight-asian="bold" style:font-size-complex="12pt" fo:language="en" fo:country="GB"/>
    </style:style>
    <style:style style:name="P1616" style:parent-style-name="Normal" style:family="paragraph">
      <style:paragraph-properties fo:text-align="justify" fo:line-height="115%" fo:text-indent="0.4923in">
        <style:tab-stops>
          <style:tab-stop style:type="left" style:position="0.6895in"/>
        </style:tab-stops>
      </style:paragraph-properties>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fo:line-height="115%" fo:text-indent="0.4923in">
        <style:tab-stops>
          <style:tab-stop style:type="left" style:position="0.689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8861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15%" fo:text-indent="0.4923in">
        <style:tab-stops>
          <style:tab-stop style:type="left" style:position="0.78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0.7875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fo:font-weight="bold" style:font-weight-asian="bold" style:font-size-complex="12pt" fo:language="en" fo:country="GB"/>
    </style:style>
    <style:style style:name="P1651" style:parent-style-name="Normal" style:family="paragraph">
      <style:paragraph-properties fo:text-align="justify" fo:line-height="115%" fo:text-indent="0.4923in">
        <style:tab-stops>
          <style:tab-stop style:type="left" style:position="0.7875in"/>
        </style:tab-stops>
      </style:paragraph-properties>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justify" fo:line-height="115%" fo:text-indent="0.4923in">
        <style:tab-stops>
          <style:tab-stop style:type="left" style:position="1.0833in"/>
        </style:tab-stops>
      </style:paragraph-properties>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center" fo:line-height="115%"/>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size-complex="12pt" fo:language="en" fo:country="GB"/>
    </style:style>
    <style:style style:name="T1671" style:parent-style-name="DefaultParagraphFont" style:family="text">
      <style:text-properties fo:font-weight="bold" style:font-weight-asian="bold" style:font-size-complex="12pt" fo:language="en" fo:country="GB"/>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size-complex="12pt" fo:language="en" fo:country="GB"/>
    </style:style>
    <style:style style:name="P1674" style:parent-style-name="Normal" style:family="paragraph">
      <style:paragraph-properties fo:text-align="justify" fo:line-height="115%" fo:text-indent="0.4923in"/>
      <style:text-properties style:font-size-complex="12pt" fo:language="en" fo:country="GB"/>
    </style:style>
    <style:style style:name="P167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weight-complex="bold"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weight-complex="bold"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weight-complex="bold"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weight-complex="bold"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weight-complex="bold" style:font-size-complex="12pt" fo:language="en" fo:country="GB"/>
    </style:style>
    <style:style style:name="T1742" style:parent-style-name="DefaultParagraphFont" style:family="text">
      <style:text-properties style:font-weight-complex="bold"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15%" fo:text-indent="0.4923in">
        <style:tab-stops>
          <style:tab-stop style:type="left" style:position="0.8861in"/>
        </style:tab-stops>
      </style:paragraph-properties>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15%" fo:text-indent="0.4923in">
        <style:tab-stops>
          <style:tab-stop style:type="left" style:position="0.8861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15%" fo:text-indent="0.4923in">
        <style:tab-stops>
          <style:tab-stop style:type="left" style:position="0.8861in"/>
        </style:tab-stops>
      </style:paragraph-properties>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P1769" style:parent-style-name="Normal" style:family="paragraph">
      <style:paragraph-properties fo:text-align="justify" fo:line-height="115%" fo:text-indent="0.4923in">
        <style:tab-stops>
          <style:tab-stop style:type="left" style:position="0.8861in"/>
        </style:tab-stops>
      </style:paragraph-properties>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15%" fo:text-indent="0.4923in">
        <style:tab-stops>
          <style:tab-stop style:type="left" style:position="0.8861in"/>
        </style:tab-stops>
      </style:paragraph-properties>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P17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15%" fo:text-indent="0.4923in">
        <style:tab-stops>
          <style:tab-stop style:type="left" style:position="0.4923in"/>
        </style:tab-stops>
      </style:paragraph-properties>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line-height="115%" fo:text-indent="0.4923in">
        <style:tab-stops>
          <style:tab-stop style:type="left" style:position="0.4923in"/>
        </style:tab-stops>
      </style:paragraph-properties>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center" fo:line-height="115%" fo:margin-left="0.3333in">
        <style:tab-stops/>
      </style:paragraph-properties>
    </style:style>
    <style:style style:name="T1800" style:parent-style-name="DefaultParagraphFont" style:family="text">
      <style:text-properties style:font-name-asian="Calibri" fo:color="#000000" style:font-size-complex="12pt" fo:language="en" fo:country="GB" style:language-asian="lt" style:country-asian="LT"/>
    </style:style>
    <style:style style:name="P1801"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809" style:parent-style-name="Normal" style:family="paragraph">
      <style:paragraph-properties fo:line-height="115%" fo:margin-left="6.6937in">
        <style:tab-stops/>
      </style:paragraph-properties>
      <style:text-properties style:font-name-asian="Calibri" style:font-size-complex="12pt"/>
    </style:style>
    <style:style style:name="P1810"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81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2"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813"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1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16"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1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19" style:family="table-column">
      <style:table-column-properties style:column-width="0.4923in" style:use-optimal-column-width="false"/>
    </style:style>
    <style:style style:name="TableColumn1820" style:family="table-column">
      <style:table-column-properties style:column-width="1.4125in" style:use-optimal-column-width="false"/>
    </style:style>
    <style:style style:name="TableColumn1821" style:family="table-column">
      <style:table-column-properties style:column-width="0.6076in" style:use-optimal-column-width="false"/>
    </style:style>
    <style:style style:name="TableColumn1822" style:family="table-column">
      <style:table-column-properties style:column-width="1.6243in" style:use-optimal-column-width="false"/>
    </style:style>
    <style:style style:name="TableColumn1823" style:family="table-column">
      <style:table-column-properties style:column-width="0.693in" style:use-optimal-column-width="false"/>
    </style:style>
    <style:style style:name="TableColumn1824" style:family="table-column">
      <style:table-column-properties style:column-width="0.1958in" style:use-optimal-column-width="false"/>
    </style:style>
    <style:style style:name="TableColumn1825" style:family="table-column">
      <style:table-column-properties style:column-width="0.3854in" style:use-optimal-column-width="false"/>
    </style:style>
    <style:style style:name="TableColumn1826" style:family="table-column">
      <style:table-column-properties style:column-width="0.5826in" style:use-optimal-column-width="false"/>
    </style:style>
    <style:style style:name="TableColumn1827" style:family="table-column">
      <style:table-column-properties style:column-width="0.5833in" style:use-optimal-column-width="false"/>
    </style:style>
    <style:style style:name="TableColumn1828" style:family="table-column">
      <style:table-column-properties style:column-width="0.8555in" style:use-optimal-column-width="false"/>
    </style:style>
    <style:style style:name="TableColumn1829" style:family="table-column">
      <style:table-column-properties style:column-width="0.2256in" style:use-optimal-column-width="false"/>
    </style:style>
    <style:style style:name="TableColumn1830" style:family="table-column">
      <style:table-column-properties style:column-width="0.6493in" style:use-optimal-column-width="false"/>
    </style:style>
    <style:style style:name="TableColumn1831" style:family="table-column">
      <style:table-column-properties style:column-width="0.9375in" style:use-optimal-column-width="false"/>
    </style:style>
    <style:style style:name="TableColumn1832" style:family="table-column">
      <style:table-column-properties style:column-width="0.677in" style:use-optimal-column-width="false"/>
    </style:style>
    <style:style style:name="Table1818" style:family="table">
      <style:table-properties style:width="9.9222in" fo:margin-left="-0.0034in" table:align="left"/>
    </style:style>
    <style:style style:name="TableRow1833" style:family="table-row">
      <style:table-row-properties style:min-row-height="0.1791in" style:use-optimal-row-height="false"/>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36" style:family="table-row">
      <style:table-row-properties style:min-row-height="0.1791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margin-left="0.0034in">
        <style:tab-stops/>
      </style:paragraph-properties>
    </style:style>
    <style:style style:name="T1839" style:parent-style-name="DefaultParagraphFont" style:family="text">
      <style:text-properties fo:font-style="italic" style:font-style-asian="italic" style:font-size-complex="12pt" fo:language="en" fo:country="GB"/>
    </style:style>
    <style:style style:name="TableRow1840" style:family="table-row">
      <style:table-row-properties style:min-row-height="0.1791in" style:use-optimal-row-height="false"/>
    </style:style>
    <style:style style:name="TableCell1841" style:family="table-cell">
      <style:table-cell-properties fo:border="0.0069in solid #000000" fo:background-color="#F2F2F2" style:writing-mode="lr-tb" fo:padding-top="0in" fo:padding-left="0.075in" fo:padding-bottom="0in" fo:padding-right="0.075in"/>
    </style:style>
    <style:style style:name="P184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43" style:family="table-row">
      <style:table-row-properties style:min-row-height="0.3625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fo:margin-left="0.0034in">
        <style:tab-stops/>
      </style:paragraph-properties>
    </style:style>
    <style:style style:name="T1846" style:parent-style-name="DefaultParagraphFont" style:family="text">
      <style:text-properties fo:font-style="italic" style:font-style-asian="italic" style:font-size-complex="12pt" fo:language="en" fo:country="GB"/>
    </style:style>
    <style:style style:name="T1847" style:parent-style-name="DefaultParagraphFont" style:family="text">
      <style:text-properties fo:font-style="italic" style:font-style-asian="italic" style:font-size-complex="12pt" fo:language="en" fo:country="GB"/>
    </style:style>
    <style:style style:name="TableRow1848" style:family="table-row">
      <style:table-row-properties style:min-row-height="0.3993in" style:use-optimal-row-height="false"/>
    </style:style>
    <style:style style:name="TableCell1849"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50" style:parent-style-name="Normal" style:family="paragraph">
      <style:paragraph-properties fo:text-align="center" fo:line-height="115%"/>
      <style:text-properties fo:font-weight="bold" style:font-weight-asian="bold" style:font-size-complex="12pt" fo:language="en" fo:country="GB"/>
    </style:style>
    <style:style style:name="TableCell1851"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52" style:parent-style-name="Normal" style:family="paragraph">
      <style:paragraph-properties fo:text-align="center" fo:line-height="115%"/>
      <style:text-properties fo:font-weight="bold" style:font-weight-asian="bold" style:font-size-complex="12pt" fo:language="en" fo:country="GB"/>
    </style:style>
    <style:style style:name="TableRow1853" style:family="table-row">
      <style:table-row-properties style:min-row-height="0.2277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weight-complex="bold" style:font-size-complex="12pt" fo:language="en" fo:country="GB"/>
    </style:style>
    <style:style style:name="TableCell1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fo:language="en" fo:country="GB"/>
    </style:style>
    <style:style style:name="TableCell18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size-complex="12pt" fo:language="en" fo:country="GB"/>
    </style:style>
    <style:style style:name="P1861" style:parent-style-name="Normal" style:family="paragraph">
      <style:paragraph-properties fo:text-align="justify" fo:line-height="115%"/>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fo:language="en" fo:country="GB"/>
    </style:style>
    <style:style style:name="TableRow1864" style:family="table-row">
      <style:table-row-properties style:min-row-height="1.2569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weight-complex="bold" style:font-size-complex="12pt" fo:language="en" fo:country="GB"/>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9" style:parent-style-name="Normal" style:family="paragraph">
      <style:paragraph-properties fo:line-height="115%"/>
      <style:text-properties fo:font-weight="bold" style:font-weight-asian="bold" style:font-size-complex="12pt" fo:language="en" fo:country="GB"/>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15%"/>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text-properties style:font-size-complex="12pt" fo:language="en" fo:country="GB"/>
    </style:style>
    <style:style style:name="TableRow1874" style:family="table-row">
      <style:table-row-properties style:min-row-height="1.5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weight-complex="bold" style:font-size-complex="12pt" fo:language="en" fo:country="GB"/>
    </style:style>
    <style:style style:name="T1878" style:parent-style-name="DefaultParagraphFont" style:family="text">
      <style:text-properties style:font-weight-complex="bold" style:font-size-complex="12pt" fo:language="en" fo:country="GB"/>
    </style:style>
    <style:style style:name="TableCell18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0" style:parent-style-name="Normal" style:family="paragraph">
      <style:paragraph-properties fo:line-height="115%"/>
      <style:text-properties fo:font-weight="bold" style:font-weight-asian="bold" style:font-size-complex="12pt" fo:language="en" fo:country="GB"/>
    </style:style>
    <style:style style:name="TableCell18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line-height="115%"/>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size-complex="12pt" fo:language="en" fo:country="GB"/>
    </style:style>
    <style:style style:name="TableRow1885" style:family="table-row">
      <style:table-row-properties style:min-row-height="1.205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style:font-weight-complex="bold" style:font-size-complex="12pt" fo:language="en" fo:country="GB"/>
    </style:style>
    <style:style style:name="T1889" style:parent-style-name="DefaultParagraphFont" style:family="text">
      <style:text-properties style:font-weight-complex="bold" style:font-size-complex="12pt" fo:language="en" fo:country="GB"/>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1" style:parent-style-name="Normal" style:family="paragraph">
      <style:paragraph-properties fo:line-height="115%"/>
      <style:text-properties fo:font-weight="bold" style:font-weight-asian="bold" style:font-size-complex="12pt" fo:language="en" fo:country="GB"/>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fo:font-style="italic" style:font-style-asian="italic"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15%"/>
      <style:text-properties style:font-size-complex="12pt" fo:language="en" fo:country="GB"/>
    </style:style>
    <style:style style:name="TableRow1896" style:family="table-row">
      <style:table-row-properties style:min-row-height="1.5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ableCell19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fo:language="en" fo:country="GB"/>
    </style:style>
    <style:style style:name="TableCell19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fo:font-style="italic" style:font-style-asian="italic" style:font-size-complex="12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size-complex="12pt" fo:language="en" fo:country="GB"/>
    </style:style>
    <style:style style:name="TableRow1908" style:family="table-row">
      <style:table-row-properties style:min-row-height="1.094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ext-properties style:font-weight-complex="bold" style:font-size-complex="12pt" fo:language="en" fo:country="GB"/>
    </style:style>
    <style:style style:name="TableCell1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fo:language="en" fo:country="GB"/>
    </style:style>
    <style:style style:name="TableCell19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fo:line-height="115%"/>
    </style:style>
    <style:style style:name="T1915" style:parent-style-name="DefaultParagraphFont" style:family="text">
      <style:text-properties fo:font-style="italic" style:font-style-asian="italic"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text-properties style:font-size-complex="12pt" fo:language="en" fo:country="GB"/>
    </style:style>
    <style:style style:name="TableRow1918" style:family="table-row">
      <style:table-row-properties style:min-row-height="0.2298in" style:use-optimal-row-height="false"/>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fo:line-height="115%"/>
      <style:text-properties fo:font-weight="bold" style:font-weight-asian="bold" style:font-size-complex="12pt" fo:language="en" fo:country="GB"/>
    </style:style>
    <style:style style:name="P1921" style:parent-style-name="Normal" style:family="paragraph">
      <style:paragraph-properties fo:text-align="justify" fo:line-height="115%"/>
    </style:style>
    <style:style style:name="T1922" style:parent-style-name="DefaultParagraphFont" style:family="text">
      <style:text-properties fo:font-style="italic" style:font-style-asian="italic" style:font-size-complex="12pt" fo:language="en" fo:country="GB"/>
    </style:style>
    <style:style style:name="T1923" style:parent-style-name="DefaultParagraphFont" style:family="text">
      <style:text-properties fo:font-weight="bold" style:font-weight-asian="bold" style:font-size-complex="12pt" fo:language="en" fo:country="GB"/>
    </style:style>
    <style:style style:name="TableRow1924" style:family="table-row">
      <style:table-row-properties style:min-row-height="0.3034in" style:use-optimal-row-height="false"/>
    </style:style>
    <style:style style:name="TableCell19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26" style:parent-style-name="Normal" style:family="paragraph">
      <style:paragraph-properties fo:line-height="115%"/>
      <style:text-properties style:font-size-complex="12pt" fo:language="en" fo:country="GB"/>
    </style:style>
    <style:style style:name="TableCell1927" style:family="table-cell">
      <style:table-cell-properties fo:border="0.0138in solid #000000" style:writing-mode="lr-tb" fo:padding-top="0in" fo:padding-left="0.075in" fo:padding-bottom="0in" fo:padding-right="0.075in"/>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text-properties style:font-size-complex="12pt" fo:language="en" fo:country="GB"/>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fo:language="en" fo:country="GB"/>
    </style:style>
    <style:style style:name="P1935" style:parent-style-name="Normal" style:family="paragraph">
      <style:paragraph-properties fo:line-height="115%"/>
    </style:style>
    <style:style style:name="T1936" style:parent-style-name="DefaultParagraphFont" style:family="text">
      <style:text-properties style:font-size-complex="12pt" fo:language="en" fo:country="GB"/>
    </style:style>
    <style:style style:name="T1937" style:parent-style-name="DefaultParagraphFont" style:family="text">
      <style:text-properties fo:font-style="italic" style:font-style-asian="italic" style:font-size-complex="12pt" fo:language="en" fo:country="GB"/>
    </style:style>
    <style:style style:name="T1938" style:parent-style-name="DefaultParagraphFont" style:family="text">
      <style:text-properties style:font-size-complex="12pt" fo:language="en" fo:country="GB"/>
    </style:style>
    <style:style style:name="TableRow1939" style:family="table-row">
      <style:table-row-properties style:min-row-height="0.0493in" style:use-optimal-row-height="false"/>
    </style:style>
    <style:style style:name="P1940" style:parent-style-name="Normal" style:family="paragraph">
      <style:paragraph-properties fo:line-height="115%"/>
      <style:text-properties style:font-size-complex="12pt" fo:language="en" fo:country="GB"/>
    </style:style>
    <style:style style:name="P1941" style:parent-style-name="Normal" style:family="paragraph">
      <style:paragraph-properties fo:line-height="115%"/>
      <style:text-properties style:font-size-complex="12pt" fo:language="en" fo:country="GB"/>
    </style:style>
    <style:style style:name="P1942" style:parent-style-name="Normal" style:family="paragraph">
      <style:paragraph-properties fo:line-height="115%"/>
      <style:text-properties style:font-size-complex="12pt" fo:language="en" fo:country="GB"/>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weight="bold" style:font-weight-asian="bold" style:font-size-complex="12pt" fo:language="en" fo:country="GB"/>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weight="bold" style:font-weight-asian="bold" style:font-size-complex="12pt" fo:language="en" fo:country="GB"/>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weight="bold" style:font-weight-asian="bold" style:font-size-complex="12pt" fo:language="en" fo:country="GB"/>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line-height="115%"/>
    </style:style>
    <style:style style:name="T1957" style:parent-style-name="DefaultParagraphFont" style:family="text">
      <style:text-properties fo:font-weight="bold" style:font-weight-asian="bold"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style>
    <style:style style:name="T1960" style:parent-style-name="DefaultParagraphFont" style:family="text">
      <style:text-properties fo:font-weight="bold" style:font-weight-asian="bold" style:font-size-complex="12pt" fo:language="en" fo:country="GB"/>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fo:font-weight="bold" style:font-weight-asian="bold" style:font-size-complex="12pt" fo:language="en" fo:country="GB"/>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weight="bold" style:font-weight-asian="bold" style:font-size-complex="12pt" fo:language="en" fo:country="GB"/>
    </style:style>
    <style:style style:name="TableRow1967" style:family="table-row">
      <style:table-row-properties style:min-row-height="0.6034in" style:use-optimal-row-height="false"/>
    </style:style>
    <style:style style:name="TableCell19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9" style:parent-style-name="Normal" style:family="paragraph">
      <style:paragraph-properties fo:line-height="115%"/>
      <style:text-properties style:font-size-complex="12pt" fo:language="en" fo:country="GB"/>
    </style:style>
    <style:style style:name="TableCell1970" style:family="table-cell">
      <style:table-cell-properties fo:border="0.0138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GB"/>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GB"/>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GB"/>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fo:language="en" fo:country="GB"/>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Row1994" style:family="table-row">
      <style:table-row-properties style:min-row-height="0.6034in" style:use-optimal-row-height="false"/>
    </style:style>
    <style:style style:name="TableCell19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6" style:parent-style-name="Normal" style:family="paragraph">
      <style:paragraph-properties fo:line-height="115%"/>
      <style:text-properties style:font-size-complex="12pt" fo:language="en" fo:country="GB"/>
    </style:style>
    <style:style style:name="TableCell1997" style:family="table-cell">
      <style:table-cell-properties fo:border="0.0138in solid #000000" style:writing-mode="lr-tb" fo:padding-top="0in" fo:padding-left="0.075in" fo:padding-bottom="0in" fo:padding-right="0.075in"/>
    </style:style>
    <style:style style:name="P1998" style:parent-style-name="Normal" style:family="paragraph">
      <style:paragraph-properties fo:line-height="115%"/>
      <style:text-properties style:font-size-complex="12pt" fo:language="en" fo:country="GB"/>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fo:language="en" fo:country="GB"/>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line-height="115%"/>
      <style:text-properties style:font-size-complex="12pt" fo:language="en" fo:country="GB"/>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fo:language="en" fo:country="GB"/>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fo:language="en" fo:country="GB"/>
    </style:style>
    <style:style style:name="TableRow2021" style:family="table-row">
      <style:table-row-properties style:min-row-height="0.6034in" style:use-optimal-row-height="false"/>
    </style:style>
    <style:style style:name="TableCell20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style:font-size-complex="12pt" fo:language="en" fo:country="GB"/>
    </style:style>
    <style:style style:name="P2030" style:parent-style-name="Normal" style:family="paragraph">
      <style:paragraph-properties fo:line-height="115%"/>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fo:language="en" fo:country="GB"/>
    </style:style>
    <style:style style:name="P2033" style:parent-style-name="Normal" style:family="paragraph">
      <style:paragraph-properties fo:line-height="115%"/>
    </style:style>
    <style:style style:name="TableCell2034" style:family="table-cell">
      <style:table-cell-properties fo:border="0.013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font-weight="bold" style:font-weight-asian="bold" style:font-size-complex="12pt" fo:language="en" fo:country="GB"/>
    </style:style>
    <style:style style:name="P2036" style:parent-style-name="Normal" style:family="paragraph">
      <style:paragraph-properties fo:line-height="115%"/>
    </style:style>
    <style:style style:name="TableCell2037" style:family="table-cell">
      <style:table-cell-properties fo:border="0.013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font-weight="bold" style:font-weight-asian="bold" style:font-size-complex="12pt" fo:language="en" fo:country="GB"/>
    </style:style>
    <style:style style:name="P2039" style:parent-style-name="Normal" style:family="paragraph">
      <style:paragraph-properties fo:line-height="115%"/>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line-height="115%"/>
      <style:text-properties style:font-size-complex="12pt" fo:language="en" fo:country="GB"/>
    </style:style>
    <style:style style:name="TableCell2042" style:family="table-cell">
      <style:table-cell-properties fo:border="0.0138in solid #000000" style:writing-mode="lr-tb" fo:padding-top="0in" fo:padding-left="0.075in" fo:padding-bottom="0in" fo:padding-right="0.075in"/>
    </style:style>
    <style:style style:name="P2043" style:parent-style-name="Normal" style:family="paragraph">
      <style:paragraph-properties fo:line-height="115%"/>
      <style:text-properties style:font-size-complex="12pt" fo:language="en" fo:country="GB"/>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paragraph-properties fo:line-height="115%"/>
      <style:text-properties style:font-size-complex="12pt" fo:language="en" fo:country="GB"/>
    </style:style>
    <style:style style:name="TableCell2046" style:family="table-cell">
      <style:table-cell-properties fo:border="0.0138in solid #000000" style:writing-mode="lr-tb" fo:padding-top="0in" fo:padding-left="0.075in" fo:padding-bottom="0in" fo:padding-right="0.075in"/>
    </style:style>
    <style:style style:name="P2047" style:parent-style-name="Normal" style:family="paragraph">
      <style:paragraph-properties fo:line-height="115%"/>
      <style:text-properties style:font-size-complex="12pt" fo:language="en" fo:country="GB"/>
    </style:style>
    <style:style style:name="TableRow2048" style:family="table-row">
      <style:table-row-properties style:min-row-height="0.1333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font-weight="bold" style:font-weight-asian="bold" style:font-size-complex="12pt" fo:language="en" fo:country="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style:font-size-complex="12pt" fo:language="en" fo:country="GB"/>
    </style:style>
    <style:style style:name="P2059"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60" style:parent-style-name="Normal" style:family="paragraph">
      <style:paragraph-properties fo:text-align="center" fo:line-height="115%"/>
    </style:style>
    <style:style style:name="T2061" style:parent-style-name="DefaultParagraphFont" style:family="text">
      <style:text-properties style:font-name="TimesLT" fo:font-size="10pt" style:font-size-asian="10pt" fo:language="en" fo:country="GB"/>
    </style:style>
    <style:style style:name="P2062"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68" style:parent-style-name="Normal" style:family="paragraph">
      <style:paragraph-properties fo:line-height="115%" fo:margin-left="3.6423in">
        <style:tab-stops/>
      </style:paragraph-properties>
      <style:text-properties style:font-size-complex="12pt"/>
    </style:style>
    <style:style style:name="P2069" style:parent-style-name="Normal" style:family="paragraph">
      <style:paragraph-properties fo:line-height="115%" fo:margin-left="3.6423in">
        <style:tab-stops/>
      </style:paragraph-properties>
      <style:text-properties style:font-size-complex="12pt"/>
    </style:style>
    <style:style style:name="P207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71" style:parent-style-name="Normal" style:family="paragraph">
      <style:paragraph-properties fo:line-height="115%"/>
      <style:text-properties style:font-size-complex="12pt"/>
    </style:style>
    <style:style style:name="P2072" style:parent-style-name="Normal" style:family="paragraph">
      <style:paragraph-properties fo:text-align="center" fo:line-height="115%">
        <style:tab-stops>
          <style:tab-stop style:type="left" style:position="0.6895in"/>
        </style:tab-stops>
      </style:paragraph-properties>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line-height="115%"/>
      <style:text-properties style:font-size-complex="12pt"/>
    </style:style>
    <style:style style:name="P2075" style:parent-style-name="Normal" style:family="paragraph">
      <style:paragraph-properties fo:text-align="center" fo:line-height="115%">
        <style:tab-stops>
          <style:tab-stop style:type="left" style:position="0.6895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line-height="115%">
        <style:tab-stops>
          <style:tab-stop style:type="left" style:position="0.6895in"/>
        </style:tab-stops>
      </style:paragraph-properties>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line-height="115%"/>
      <style:text-properties style:font-size-complex="12pt"/>
    </style:style>
    <style:style style:name="P2081" style:parent-style-name="Normal" style:family="paragraph">
      <style:paragraph-properties fo:text-align="justify" fo:line-height="115%" fo:text-indent="0.4923in">
        <style:tab-stops>
          <style:tab-stop style:type="left" style:position="0.689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0.689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4923in">
        <style:tab-stops>
          <style:tab-stop style:type="left" style:position="0.8861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line-height="115%"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BaskervilleTenOT-Identity-H"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fo:background-color="#FFFFFF"/>
    </style:style>
    <style:style style:name="P2126" style:parent-style-name="Normal" style:family="paragraph">
      <style:paragraph-properties fo:text-align="justify" fo:line-height="115%"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15%" fo:text-indent="0.5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margin-left="0.5in">
        <style:tab-stops>
          <style:tab-stop style:type="left" style:position="0.2875in"/>
        </style:tab-stops>
      </style:paragraph-properties>
    </style:style>
    <style:style style:name="P2199" style:parent-style-name="Normal" style:family="paragraph">
      <style:paragraph-properties fo:text-align="center" fo:line-height="115%">
        <style:tab-stops>
          <style:tab-stop style:type="left" style:position="0.689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15%">
        <style:tab-stops>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20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style:tab-stops>
          <style:tab-stop style:type="left" style:position="0.7875in"/>
        </style:tab-stops>
      </style:paragraph-properties>
    </style:style>
    <style:style style:name="P2250" style:parent-style-name="Normal" style:family="paragraph">
      <style:paragraph-properties fo:text-align="center" fo:line-height="115%">
        <style:tab-stops>
          <style:tab-stop style:type="left" style:position="0.6895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line-height="115%">
        <style:tab-stops>
          <style:tab-stop style:type="left" style:position="0.6895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56"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17" style:parent-style-name="Normal" style:family="paragraph">
      <style:paragraph-properties fo:text-align="center" fo:line-height="115%">
        <style:tab-stops>
          <style:tab-stop style:type="left" style:position="0.689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line-height="115%">
        <style:tab-stops>
          <style:tab-stop style:type="left" style:position="0.6895in"/>
        </style:tab-stops>
      </style:paragraph-properties>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25" style:parent-style-name="Normal" style:family="paragraph">
      <style:paragraph-properties fo:text-align="justify" fo:line-height="115%" fo:text-indent="0.4923in">
        <style:tab-stops>
          <style:tab-stop style:type="left" style:position="0.689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15%" fo:margin-left="0.75in" fo:text-indent="-0.25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15%" fo:margin-left="0.8in" fo:text-indent="-0.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15%" fo:margin-left="0.8in" fo:text-indent="-0.3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15%" fo:text-indent="0.4923in">
        <style:tab-stops>
          <style:tab-stop style:type="left" style:position="0.689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name-asian="SimSun" style:font-size-complex="12pt"/>
    </style:style>
    <style:style style:name="P23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49" style:parent-style-name="DefaultParagraphFont" style:family="text">
      <style:text-properties style:font-name-asian="SimSun" style:font-size-complex="12pt"/>
    </style:style>
    <style:style style:name="T2350" style:parent-style-name="DefaultParagraphFont" style:family="text">
      <style:text-properties style:font-name-asian="SimSun" style:font-size-complex="12pt"/>
    </style:style>
    <style:style style:name="T2351" style:parent-style-name="DefaultParagraphFont" style:family="text">
      <style:text-properties style:font-name-asian="SimSun"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SimSu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style>
    <style:style style:name="T2357" style:parent-style-name="DefaultParagraphFont" style:family="text">
      <style:text-properties style:font-name-asian="SimSun" style:font-size-complex="12pt"/>
    </style:style>
    <style:style style:name="P23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59" style:parent-style-name="DefaultParagraphFont" style:family="text">
      <style:text-properties style:font-name-asian="SimSun" style:font-size-complex="12pt"/>
    </style:style>
    <style:style style:name="T2360" style:parent-style-name="DefaultParagraphFont" style:family="text">
      <style:text-properties style:font-name-asian="SimSun" style:font-size-complex="12pt"/>
    </style:style>
    <style:style style:name="T2361" style:parent-style-name="DefaultParagraphFont" style:family="text">
      <style:text-properties style:font-name-asian="SimSun" style:font-size-complex="12pt"/>
    </style:style>
    <style:style style:name="T2362" style:parent-style-name="DefaultParagraphFont" style:family="text">
      <style:text-properties style:font-name-asian="SimSun" style:font-size-complex="12pt"/>
    </style:style>
    <style:style style:name="P2363" style:parent-style-name="Normal" style:family="paragraph">
      <style:paragraph-properties fo:text-align="justify" fo:line-height="115%" fo:text-indent="0.4923in">
        <style:tab-stops>
          <style:tab-stop style:type="left" style:position="0.689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in">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15%"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15%"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15%"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tab-stops>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fo:line-height="115%"/>
    </style:style>
    <style:style style:name="T2543" style:parent-style-name="DefaultParagraphFont" style:family="text">
      <style:text-properties style:font-size-complex="12pt"/>
    </style:style>
    <style:style style:name="P2544" style:parent-style-name="Normal" style:master-page-name="MPF8" style:family="paragraph">
      <style:paragraph-properties fo:break-before="page" fo:text-align="justify" fo:text-indent="4.0361in" style:page-number="1"/>
      <style:text-properties style:font-size-complex="12pt"/>
    </style:style>
    <style:style style:name="P2551" style:parent-style-name="Normal" style:family="paragraph">
      <style:paragraph-properties fo:text-align="justify" fo:text-indent="4.0361in"/>
      <style:text-properties style:font-size-complex="12pt"/>
    </style:style>
    <style:style style:name="P2552" style:parent-style-name="Normal" style:family="paragraph">
      <style:paragraph-properties fo:text-align="justify" fo:text-indent="4.0361in"/>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center" fo:line-height="107%"/>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fo:line-height="107%"/>
      <style:text-properties style:font-size-complex="12pt" style:language-asian="lt" style:country-asian="LT"/>
    </style:style>
    <style:style style:name="P2557"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58" style:parent-style-name="Normal" style:family="paragraph">
      <style:paragraph-properties fo:text-align="center" fo:line-height="107%" fo:margin-left="0.5in">
        <style:tab-stops/>
      </style:paragraph-properties>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1"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62" style:parent-style-name="Normal" style:family="paragraph">
      <style:paragraph-properties fo:text-align="justify" fo:line-height="115%" fo:margin-left="0.75in" fo:text-indent="-0.5in">
        <style:tab-stops/>
      </style:paragraph-properties>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ableColumn2568" style:family="table-column">
      <style:table-column-properties style:column-width="2.709in"/>
    </style:style>
    <style:style style:name="TableColumn2569" style:family="table-column">
      <style:table-column-properties style:column-width="4.0631in"/>
    </style:style>
    <style:style style:name="Table2567" style:family="table">
      <style:table-properties style:width="6.7722in" fo:margin-left="-0.0034in" table:align="left"/>
    </style:style>
    <style:style style:name="TableRow2570" style:family="table-row">
      <style:table-row-properties style:min-row-height="0.3541in"/>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line-height="107%"/>
      <style:text-properties style:font-name-asian="Calibri"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06%"/>
      <style:text-properties style:font-name-asian="Calibri" fo:font-weight="bold" style:font-weight-asian="bold" style:font-size-complex="12pt"/>
    </style:style>
    <style:style style:name="TableRow2575" style:family="table-row">
      <style:table-row-properties style:min-row-height="0.3541in"/>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line-height="107%"/>
      <style:text-properties style:font-name-asian="Calibri" fo:font-weight="bold" style:font-weight-asian="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line-height="106%"/>
      <style:text-properties style:font-name-asian="Calibri" fo:font-weight="bold" style:font-weight-asian="bold" style:font-size-complex="12pt"/>
    </style:style>
    <style:style style:name="TableRow2580" style:family="table-row">
      <style:table-row-properties style:min-row-height="0.3541in"/>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line-height="107%"/>
      <style:text-properties style:font-name-asian="Calibri" fo:font-weight="bold" style:font-weight-asian="bold"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06%"/>
      <style:text-properties style:font-name-asian="Calibri" fo:font-weight="bold" style:font-weight-asian="bold" style:font-size-complex="12pt"/>
    </style:style>
    <style:style style:name="TableRow2585" style:family="table-row">
      <style:table-row-properties style:min-row-height="0.3541in"/>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line-height="107%"/>
      <style:text-properties style:font-name-asian="Calibri" fo:font-weight="bold" style:font-weight-asian="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line-height="106%"/>
      <style:text-properties style:font-name-asian="Calibri" fo:font-weight="bold" style:font-weight-asian="bold" style:font-size-complex="12pt"/>
    </style:style>
    <style:style style:name="P2590" style:parent-style-name="Normal" style:family="paragraph">
      <style:paragraph-properties fo:text-align="center" fo:line-height="150%"/>
    </style:style>
    <style:style style:name="P2591" style:parent-style-name="Normal" style:family="paragraph">
      <style:paragraph-properties fo:text-align="justify" fo:margin-left="0.75in" fo:text-indent="-0.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ableColumn2597" style:family="table-column">
      <style:table-column-properties style:column-width="3.343in" style:use-optimal-column-width="false"/>
    </style:style>
    <style:style style:name="TableColumn2598" style:family="table-column">
      <style:table-column-properties style:column-width="1.8513in" style:use-optimal-column-width="false"/>
    </style:style>
    <style:style style:name="TableColumn2599" style:family="table-column">
      <style:table-column-properties style:column-width="1.5777in" style:use-optimal-column-width="false"/>
    </style:style>
    <style:style style:name="Table2596" style:family="table">
      <style:table-properties style:width="6.7722in" fo:margin-left="-0.0034in" table:align="left"/>
    </style:style>
    <style:style style:name="TableRow2600" style:family="table-row">
      <style:table-row-properties style:min-row-height="0.1791in" style:use-optimal-row-height="false"/>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603" style:family="table-row">
      <style:table-row-properties style:min-row-height="0.3784in" style:use-optimal-row-height="false"/>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Normal" style:family="paragraph">
      <style:paragraph-properties fo:margin-left="0.0034in">
        <style:tab-stops/>
      </style:paragraph-properties>
    </style:style>
    <style:style style:name="T26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607" style:family="table-row">
      <style:table-row-properties style:min-row-height="0.1791in" style:use-optimal-row-height="false"/>
    </style:style>
    <style:style style:name="TableCell2608" style:family="table-cell">
      <style:table-cell-properties fo:border="0.0069in solid #000000" fo:background-color="#F2F2F2" style:writing-mode="lr-tb" fo:padding-top="0in" fo:padding-left="0.075in" fo:padding-bottom="0in" fo:padding-right="0.075in"/>
    </style:style>
    <style:style style:name="P2609" style:parent-style-name="Normal" style:family="paragraph">
      <style:paragraph-properties fo:margin-left="0.2951in" fo:text-indent="-0.25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Calibri" fo:font-weight="bold" style:font-weight-asian="bold" style:font-size-complex="12pt" style:language-asian="lt" style:country-asian="LT"/>
    </style:style>
    <style:style style:name="TableRow2613" style:family="table-row">
      <style:table-row-properties style:min-row-height="0.305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fo:color="#000000" style:font-size-complex="12pt" style:language-asian="lt" style:country-asian="LT"/>
    </style:style>
    <style:style style:name="TableRow2617" style:family="table-row">
      <style:table-row-properties style:min-row-height="0.234in" style:use-optimal-row-height="false"/>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ableRow2625" style:family="table-row">
      <style:table-row-properties style:min-row-height="0.3784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weight="bold" style:font-weight-asian="bold"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tyle="italic" style:font-style-asian="italic"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tyle="italic" style:font-style-asian="italic" style:font-size-complex="12pt" style:language-asian="lt" style:country-asian="LT"/>
    </style:style>
    <style:style style:name="TableRow2635" style:family="table-row">
      <style:table-row-properties style:min-row-height="0.1791in" style:use-optimal-row-height="false"/>
    </style:style>
    <style:style style:name="TableCell2636" style:family="table-cell">
      <style:table-cell-properties fo:border="0.0069in solid #000000" fo:background-color="#F2F2F2" style:writing-mode="lr-tb" fo:padding-top="0in" fo:padding-left="0.075in" fo:padding-bottom="0in" fo:padding-right="0.075in"/>
    </style:style>
    <style:style style:name="P2637" style:parent-style-name="Normal" style:family="paragraph">
      <style:paragraph-properties fo:margin-left="0.2951in" fo:text-indent="-0.2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name="Calibri" fo:font-weight="bold" style:font-weight-asian="bold" style:font-size-complex="12pt" style:language-asian="lt" style:country-asian="LT"/>
    </style:style>
    <style:style style:name="TableRow2641" style:family="table-row">
      <style:table-row-properties style:min-row-height="0.1791in" style:use-optimal-row-height="false"/>
    </style:style>
    <style:style style:name="TableCell2642" style:family="table-cell">
      <style:table-cell-properties fo:border="0.0069in solid #000000" fo:background-color="#F2F2F2" style:writing-mode="lr-tb" fo:padding-top="0in" fo:padding-left="0.075in" fo:padding-bottom="0in" fo:padding-right="0.075in"/>
    </style:style>
    <style:style style:name="P2643" style:parent-style-name="Normal" style:family="paragraph">
      <style:paragraph-properties fo:margin-left="0.0034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fo:color="#000000" style:font-size-complex="12pt" style:language-asian="lt" style:country-asian="LT"/>
    </style:style>
    <style:style style:name="TableRow2646" style:family="table-row">
      <style:table-row-properties style:min-row-height="0.2326in" style:use-optimal-row-height="false"/>
    </style:style>
    <style:style style:name="TableCell2647" style:family="table-cell">
      <style:table-cell-properties fo:border="0.0069in solid #000000" fo:background-color="#F2F2F2"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ableRow2654" style:family="table-row">
      <style:table-row-properties style:min-row-height="0.3847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tyle="italic" style:font-style-asian="italic" style:font-size-complex="12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P2664" style:parent-style-name="Normal" style:family="paragraph">
      <style:paragraph-properties fo:text-align="justify" fo:line-height="107%"/>
    </style:style>
    <style:style style:name="P2665" style:parent-style-name="Normal" style:family="paragraph">
      <style:paragraph-properties fo:margin-left="0.75in" fo:text-indent="-0.5in">
        <style:tab-stops/>
      </style:paragraph-properties>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ableColumn2671" style:family="table-column">
      <style:table-column-properties style:column-width="0.7756in"/>
    </style:style>
    <style:style style:name="TableColumn2672" style:family="table-column">
      <style:table-column-properties style:column-width="2.7916in"/>
    </style:style>
    <style:style style:name="TableColumn2673" style:family="table-column">
      <style:table-column-properties style:column-width="1.159in"/>
    </style:style>
    <style:style style:name="TableColumn2674" style:family="table-column">
      <style:table-column-properties style:column-width="0.7798in"/>
    </style:style>
    <style:style style:name="TableColumn2675" style:family="table-column">
      <style:table-column-properties style:column-width="1.2659in"/>
    </style:style>
    <style:style style:name="Table2670" style:family="table">
      <style:table-properties style:width="6.7722in" fo:margin-left="-0.0034in" table:align="left"/>
    </style:style>
    <style:style style:name="TableRow2676" style:family="table-row">
      <style:table-row-properties style:min-row-height="0.4701in"/>
    </style:style>
    <style:style style:name="TableCell2677" style:family="table-cell">
      <style:table-cell-properties fo:border="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7%"/>
      <style:text-properties style:font-name-asian="Calibri" fo:font-weight="bold" style:font-weight-asian="bold"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7%"/>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fo:line-height="107%"/>
      <style:text-properties style:font-name-asian="Calibri" fo:font-weight="bold" style:font-weight-asian="bold" style:font-size-complex="12pt"/>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06%"/>
    </style:style>
    <style:style style:name="T2691" style:parent-style-name="DefaultParagraphFont" style:family="text">
      <style:text-properties fo:font-style="italic" style:font-style-asian="italic" fo:color="#000000" style:font-size-complex="12pt"/>
    </style:style>
    <style:style style:name="TableCell2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style:text-properties style:font-name-asian="Calibri" fo:font-weight="bold" style:font-weight-asian="bold" style:font-size-complex="12pt"/>
    </style:style>
    <style:style style:name="TableRow2694" style:family="table-row">
      <style:table-row-properties/>
    </style:style>
    <style:style style:name="TableCell2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line-height="106%"/>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fo:font-style="italic" style:font-style-asian="italic" style:font-size-complex="12pt"/>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06%"/>
      <style:text-properties style:font-name-asian="Calibri" fo:font-weight="bold" style:font-weight-asian="bold" style:font-size-complex="12pt"/>
    </style:style>
    <style:style style:name="TableRow2703" style:family="table-row">
      <style:table-row-properties style:min-row-height="0.2611in"/>
    </style:style>
    <style:style style:name="TableCell270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7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fo:font-weight="bold" style:font-weight-asian="bold" style:font-size-complex="12pt"/>
    </style:style>
    <style:style style:name="TableCell270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fo:line-height="106%"/>
      <style:text-properties style:font-name-asian="Calibri" fo:font-weight="bold" style:font-weight-asian="bold"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line-height="106%" fo:margin-left="0.5in" fo:text-indent="-0.25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06%"/>
      <style:text-properties fo:font-style="italic" style:font-style-asian="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name-asian="Calibri" fo:font-weight="bold" style:font-weight-asian="bold" style:font-size-complex="12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line-height="106%" fo:margin-left="0.5in" fo:text-indent="-0.25in">
        <style:tab-stops/>
      </style:paragraph-properties>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fo:font-style="italic" style:font-style-asian="italic"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style:font-name-asian="Calibri" fo:font-weight="bold" style:font-weight-asian="bold"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06%" fo:margin-left="0.5in" fo:text-indent="-0.25in">
        <style:tab-stops/>
      </style:paragraph-properties>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fo:font-style="italic" style:font-style-asian="italic"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6%"/>
      <style:text-properties style:font-name-asian="Calibri" fo:font-weight="bold" style:font-weight-asian="bold" style:font-size-complex="12pt"/>
    </style:style>
    <style:style style:name="TableRow2731" style:family="table-row">
      <style:table-row-properties style:min-row-height="0.1416in"/>
    </style:style>
    <style:style style:name="TableCell2732" style:family="table-cell">
      <style:table-cell-properties fo:border="0.0069in solid #000000" fo:background-color="#F2F2F2" style:writing-mode="lr-tb" style:vertical-align="middle" fo:padding-top="0in" fo:padding-left="0.075in" fo:padding-bottom="0in" fo:padding-right="0.075in"/>
    </style:style>
    <style:style style:name="P2733" style:parent-style-name="Normal" style:family="paragraph">
      <style:paragraph-properties fo:text-align="center" fo:line-height="106%"/>
      <style:text-properties style:font-name-asian="Calibri" fo:font-weight="bold" style:font-weight-asian="bold"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line-height="106%" fo:margin-left="0.5in" fo:text-indent="-0.25in">
        <style:tab-stops/>
      </style:paragraph-properties>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6%"/>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style:font-name-asian="Calibri" fo:font-weight="bold" style:font-weight-asian="bold" style:font-size-complex="12pt"/>
    </style:style>
    <style:style style:name="TableRow2742" style:family="table-row">
      <style:table-row-properties style:min-row-height="0.2986in"/>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justify" fo:line-height="107%"/>
      <style:text-properties style:font-name-asian="Calibri" fo:font-weight="bold" style:font-weight-asian="bold" style:font-size-complex="11p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fo:line-height="107%"/>
      <style:text-properties style:font-name-asian="Calibri" style:font-size-complex="11pt"/>
    </style:style>
    <style:style style:name="TableCell2747" style:family="table-cell">
      <style:table-cell-properties fo:border="0.0069in solid #000000" fo:background-color="#F2F2F2" style:writing-mode="lr-tb" style:vertical-align="middle" fo:padding-top="0in" fo:padding-left="0.075in" fo:padding-bottom="0in" fo:padding-right="0.075in"/>
    </style:style>
    <style:style style:name="P2748" style:parent-style-name="Normal" style:family="paragraph">
      <style:paragraph-properties fo:text-align="center" fo:line-height="107%"/>
      <style:text-properties style:font-name-asian="Calibri" fo:font-weight="bold" style:font-weight-asian="bold" style:font-size-complex="11p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fo:line-height="107%"/>
      <style:text-properties style:font-name-asian="Calibri" fo:font-weight="bold" style:font-weight-asian="bold" style:font-size-complex="11pt"/>
    </style:style>
    <style:style style:name="TableRow2751" style:family="table-row">
      <style:table-row-properties style:min-row-height="0.29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7%"/>
    </style:style>
    <style:style style:name="T2754" style:parent-style-name="DefaultParagraphFont" style:family="text">
      <style:text-properties style:font-name-asian="Calibri" fo:font-weight="bold" style:font-weight-asian="bold" style:font-size-complex="11pt"/>
    </style:style>
    <style:style style:name="T2755" style:parent-style-name="DefaultParagraphFont" style:family="text">
      <style:text-properties style:font-name-asian="Calibri" fo:font-style="italic" style:font-style-asian="italic" style:font-size-complex="11pt"/>
    </style:style>
    <style:style style:name="T2756" style:parent-style-name="DefaultParagraphFont" style:family="text">
      <style:text-properties style:font-name-asian="Calibri" fo:font-weight="bold" style:font-weight-asian="bold"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07%"/>
      <style:text-properties style:font-name-asian="Calibri" style:font-size-complex="11pt"/>
    </style:style>
    <style:style style:name="P2759" style:parent-style-name="Normal" style:master-page-name="MPF9" style:family="paragraph">
      <style:paragraph-properties fo:break-before="page" fo:text-align="center" fo:text-indent="1.7222in" style:page-number="1"/>
    </style:style>
    <style:style style:name="P2766" style:parent-style-name="Normal" style:family="paragraph">
      <style:paragraph-properties fo:line-height="115%" fo:margin-left="3.6423in">
        <style:tab-stops/>
      </style:paragraph-properties>
    </style:style>
    <style:style style:name="P2767" style:parent-style-name="Normal" style:family="paragraph">
      <style:paragraph-properties fo:line-height="115%" fo:margin-left="3.6423in">
        <style:tab-stops/>
      </style:paragraph-properties>
    </style:style>
    <style:style style:name="P2768" style:parent-style-name="Normal" style:family="paragraph">
      <style:paragraph-properties fo:line-height="115%" fo:margin-left="3.6423in">
        <style:tab-stops/>
      </style:paragraph-properties>
    </style:style>
    <style:style style:name="P2769" style:parent-style-name="Normal" style:family="paragraph">
      <style:paragraph-properties fo:line-height="115%" fo:margin-left="3.6423in">
        <style:tab-stops/>
      </style:paragraph-properties>
    </style:style>
    <style:style style:name="P2770" style:parent-style-name="Normal" style:family="paragraph">
      <style:paragraph-properties fo:line-height="115%" fo:margin-left="3.6423in">
        <style:tab-stops/>
      </style:paragraph-properties>
    </style:style>
    <style:style style:name="P2771" style:parent-style-name="Normal" style:family="paragraph">
      <style:paragraph-properties fo:line-height="115%" fo:margin-left="3.6423in">
        <style:tab-stops/>
      </style:paragraph-properties>
    </style:style>
    <style:style style:name="P2772" style:parent-style-name="Normal" style:family="paragraph">
      <style:paragraph-properties fo:line-height="115%" fo:margin-left="3.6423in">
        <style:tab-stops/>
      </style:paragraph-properties>
    </style:style>
    <style:style style:name="P277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2774" style:parent-style-name="Normal" style:family="paragraph">
      <style:paragraph-properties fo:line-height="115%"/>
      <style:text-properties fo:font-size="7pt" style:font-size-asian="7pt" style:font-size-complex="7pt"/>
    </style:style>
    <style:style style:name="P2775"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76" style:parent-style-name="Normal" style:family="paragraph">
      <style:paragraph-properties fo:line-height="115%"/>
      <style:text-properties fo:font-size="7pt" style:font-size-asian="7pt" style:font-size-complex="7pt"/>
    </style:style>
    <style:style style:name="P2777" style:parent-style-name="Normal" style:family="paragraph">
      <style:paragraph-properties fo:text-align="center" fo:line-height="115%">
        <style:tab-stops>
          <style:tab-stop style:type="left" style:position="0.6895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fo:line-height="115%" fo:text-indent="0.043in">
        <style:tab-stops>
          <style:tab-stop style:type="left" style:position="0.6895in"/>
        </style:tab-stops>
      </style:paragraph-properties>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2783" style:parent-style-name="Normal" style:family="paragraph">
      <style:paragraph-properties fo:text-align="justify" fo:line-height="115%"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15%"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15%"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15%" fo:text-indent="0.4923in"/>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line-height="115%" fo:text-indent="0.4923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line-height="115%" fo:text-indent="0.4923in"/>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line-height="115%" fo:text-indent="0.4923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line-height="115%" fo:text-indent="0.4923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line-height="115%" fo:text-indent="0.4923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line-height="115%" fo:text-indent="0.4923in"/>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line-height="115%"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15%" fo:text-indent="0.4923in"/>
    </style:style>
    <style:style style:name="P2818" style:parent-style-name="Normal" style:family="paragraph">
      <style:paragraph-properties fo:text-align="justify" fo:line-height="115%" fo:margin-left="0.5in">
        <style:tab-stops>
          <style:tab-stop style:type="left" style:position="0.2875in"/>
        </style:tab-stops>
      </style:paragraph-properties>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style>
    <style:style style:name="P2824" style:parent-style-name="Normal" style:family="paragraph">
      <style:paragraph-properties fo:line-height="115%" fo:margin-left="0.7479in">
        <style:tab-stops/>
      </style:paragraph-properties>
      <style:text-properties fo:font-weight="bold" style:font-weight-asian="bold"/>
    </style:style>
    <style:style style:name="P2825" style:parent-style-name="Normal" style:family="paragraph">
      <style:paragraph-properties fo:text-align="justify" fo:line-height="115%" fo:text-indent="0.493in">
        <style:tab-stops>
          <style:tab-stop style:type="left" style:position="0.493in"/>
        </style:tab-stops>
      </style:paragraph-properties>
    </style:style>
    <style:style style:name="P2826" style:parent-style-name="Normal" style:family="paragraph">
      <style:paragraph-properties fo:text-align="justify" fo:line-height="115%" fo:margin-left="0.743in" fo:text-indent="-0.25in">
        <style:tab-stops>
          <style:tab-stop style:type="left" style:position="-0.0534in"/>
        </style:tab-stops>
      </style:paragraph-properties>
    </style:style>
    <style:style style:name="P2827" style:parent-style-name="Normal" style:family="paragraph">
      <style:paragraph-properties fo:text-align="justify" fo:line-height="115%" fo:text-indent="0.4923in"/>
    </style:style>
    <style:style style:name="P2828" style:parent-style-name="Normal" style:family="paragraph">
      <style:paragraph-properties fo:text-align="justify" fo:line-height="115%" fo:text-indent="0.4923in"/>
    </style:style>
    <style:style style:name="P2829" style:parent-style-name="Normal" style:family="paragraph">
      <style:paragraph-properties fo:text-align="justify" fo:line-height="115%" fo:text-indent="0.4923in"/>
    </style:style>
    <style:style style:name="P2830" style:parent-style-name="Normal" style:family="paragraph">
      <style:paragraph-properties fo:text-align="justify" fo:line-height="115%" fo:text-indent="0.4923in"/>
    </style:style>
    <style:style style:name="P2831" style:parent-style-name="Normal" style:family="paragraph">
      <style:paragraph-properties fo:text-align="justify" fo:line-height="115%" fo:text-indent="0.4923in"/>
    </style:style>
    <style:style style:name="P2832" style:parent-style-name="Normal" style:family="paragraph">
      <style:paragraph-properties fo:text-align="justify" fo:line-height="115%" fo:text-indent="0.4923in"/>
    </style:style>
    <style:style style:name="P2833" style:parent-style-name="Normal" style:family="paragraph">
      <style:paragraph-properties fo:text-align="justify" fo:line-height="115%" fo:text-indent="0.4923in"/>
    </style:style>
    <style:style style:name="P2834" style:parent-style-name="Normal" style:family="paragraph">
      <style:paragraph-properties fo:text-align="justify" fo:line-height="115%" fo:margin-left="0.4923in">
        <style:tab-stops>
          <style:tab-stop style:type="left" style:position="0.1972in"/>
        </style:tab-stops>
      </style:paragraph-properties>
    </style:style>
    <style:style style:name="P2835" style:parent-style-name="Normal" style:family="paragraph">
      <style:paragraph-properties fo:text-align="center" fo:line-height="115%"/>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fo:line-height="115%" fo:margin-left="-0.0986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center" fo:line-height="115%" fo:margin-left="0.7479in">
        <style:tab-stops/>
      </style:paragraph-properties>
      <style:text-properties fo:font-weight="bold" style:font-weight-asian="bold"/>
    </style:style>
    <style:style style:name="P2841" style:parent-style-name="Normal" style:family="paragraph">
      <style:paragraph-properties fo:text-align="justify" fo:line-height="115%" fo:text-indent="0.493in">
        <style:tab-stops>
          <style:tab-stop style:type="left" style:position="0.493in"/>
        </style:tab-stops>
      </style:paragraph-properties>
    </style:style>
    <style:style style:name="P2842" style:parent-style-name="Normal" style:family="paragraph">
      <style:paragraph-properties fo:text-align="justify" fo:line-height="115%" fo:text-indent="0.4923in"/>
    </style:style>
    <style:style style:name="P2843" style:parent-style-name="Normal" style:family="paragraph">
      <style:paragraph-properties fo:text-align="justify" fo:line-height="115%" fo:text-indent="0.4923in"/>
    </style:style>
    <style:style style:name="P2844" style:parent-style-name="Normal" style:family="paragraph">
      <style:paragraph-properties fo:text-align="justify" fo:line-height="115%" fo:text-indent="0.4923in"/>
    </style:style>
    <style:style style:name="P2845" style:parent-style-name="Normal" style:family="paragraph">
      <style:paragraph-properties fo:text-align="justify" fo:line-height="115%" fo:text-indent="0.4923in"/>
    </style:style>
    <style:style style:name="P2846" style:parent-style-name="Normal" style:family="paragraph">
      <style:paragraph-properties fo:text-align="justify" fo:line-height="115%" fo:text-indent="0.4923in"/>
    </style:style>
    <style:style style:name="P2847" style:parent-style-name="Normal" style:family="paragraph">
      <style:paragraph-properties fo:text-align="justify" fo:line-height="115%" fo:text-indent="0.4923in"/>
    </style:style>
    <style:style style:name="P2848" style:parent-style-name="Normal" style:family="paragraph">
      <style:paragraph-properties fo:text-align="justify" fo:line-height="115%" fo:text-indent="0.4923in"/>
    </style:style>
    <style:style style:name="P284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line-height="115%"/>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line-height="115%"/>
      <style:text-properties fo:font-weight="bold" style:font-weight-asian="bold"/>
    </style:style>
    <style:style style:name="P2856" style:parent-style-name="Normal" style:family="paragraph">
      <style:paragraph-properties fo:text-align="justify" fo:line-height="115%" fo:text-indent="0.4923in"/>
    </style:style>
    <style:style style:name="P2857"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15%" fo:margin-left="0.743in" fo:text-indent="-0.25in">
        <style:tab-stops>
          <style:tab-stop style:type="left" style:position="-0.0534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align="justify" fo:line-height="115%" fo:text-indent="0.493in">
        <style:tab-stops>
          <style:tab-stop style:type="left" style:position="0.493in"/>
        </style:tab-stops>
      </style:paragraph-properties>
    </style:style>
    <style:style style:name="P2864" style:parent-style-name="Normal" style:family="paragraph">
      <style:paragraph-properties fo:text-align="justify" fo:line-height="115%" fo:text-indent="0.493in">
        <style:tab-stops>
          <style:tab-stop style:type="left" style:position="0.493in"/>
        </style:tab-stops>
      </style:paragraph-properties>
    </style:style>
    <style:style style:name="P2865" style:parent-style-name="Normal" style:family="paragraph">
      <style:paragraph-properties fo:text-align="justify" fo:line-height="115%">
        <style:tab-stops>
          <style:tab-stop style:type="left" style:position="0.5909in"/>
        </style:tab-stops>
      </style:paragraph-properties>
    </style:style>
    <style:style style:name="P2866" style:parent-style-name="Normal" style:family="paragraph">
      <style:paragraph-properties fo:text-align="center">
        <style:tab-stops>
          <style:tab-stop style:type="left" style:position="0.6895in"/>
        </style:tab-stops>
      </style:paragraph-properties>
    </style:style>
    <style:style style:name="T2867" style:parent-style-name="DefaultParagraphFont" style:family="text">
      <style:text-properties style:font-name-asian="Quattrocento Sans" fo:font-weight="bold" style:font-weight-asian="bold" fo:color="#333333" style:font-size-complex="12pt"/>
    </style:style>
    <style:style style:name="T2868" style:parent-style-name="DefaultParagraphFont" style:family="text">
      <style:text-properties style:font-name-asian="Quattrocento Sans" fo:font-weight="bold" style:font-weight-asian="bold" fo:color="#333333" style:font-size-complex="12pt"/>
    </style:style>
    <style:style style:name="P2869" style:parent-style-name="Normal" style:family="paragraph">
      <style:paragraph-properties fo:text-align="center">
        <style:tab-stops>
          <style:tab-stop style:type="left" style:position="0.6895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2872" style:parent-style-name="Normal" style:family="paragraph">
      <style:paragraph-properties fo:text-align="justify" fo:line-height="115%" fo:text-indent="0.4923in">
        <style:tab-stops>
          <style:tab-stop style:type="left" style:position="0.689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P2876" style:parent-style-name="Normal" style:family="paragraph">
      <style:paragraph-properties fo:text-align="justify" fo:line-height="115%" fo:text-indent="0.4923in">
        <style:tab-stops>
          <style:tab-stop style:type="left" style:position="0.493in"/>
        </style:tab-stops>
      </style:paragraph-properties>
    </style:style>
    <style:style style:name="P2877" style:parent-style-name="Normal" style:family="paragraph">
      <style:paragraph-properties fo:text-align="justify" fo:line-height="115%" fo:text-indent="0.4923in">
        <style:tab-stops>
          <style:tab-stop style:type="left" style:position="0.493in"/>
        </style:tab-stops>
      </style:paragraph-properties>
    </style:style>
    <style:style style:name="P2878" style:parent-style-name="Normal" style:family="paragraph">
      <style:paragraph-properties fo:text-align="justify" fo:line-height="115%" fo:text-indent="0.4923in">
        <style:tab-stops>
          <style:tab-stop style:type="left" style:position="0.493in"/>
        </style:tab-stops>
      </style:paragraph-properties>
    </style:style>
    <style:style style:name="P2879" style:parent-style-name="Normal" style:family="paragraph">
      <style:paragraph-properties fo:text-align="justify" fo:line-height="115%" fo:text-indent="0.4923in">
        <style:tab-stops>
          <style:tab-stop style:type="left" style:position="0.493in"/>
        </style:tab-stops>
      </style:paragraph-properties>
    </style:style>
    <style:style style:name="P2880" style:parent-style-name="Normal" style:family="paragraph">
      <style:paragraph-properties fo:text-align="justify" fo:line-height="115%" fo:text-indent="0.4923in">
        <style:tab-stops>
          <style:tab-stop style:type="left" style:position="0.493in"/>
        </style:tab-stops>
      </style:paragraph-properties>
    </style:style>
    <style:style style:name="P2881" style:parent-style-name="Normal" style:family="paragraph">
      <style:paragraph-properties fo:text-align="justify" fo:line-height="115%" fo:text-indent="0.4923in">
        <style:tab-stops>
          <style:tab-stop style:type="left" style:position="0.493in"/>
        </style:tab-stops>
      </style:paragraph-properties>
    </style:style>
    <style:style style:name="P2882" style:parent-style-name="Normal" style:family="paragraph">
      <style:paragraph-properties fo:text-align="justify" fo:line-height="115%" fo:text-indent="0.4923in">
        <style:tab-stops>
          <style:tab-stop style:type="left" style:position="0.6895in"/>
        </style:tab-stops>
      </style:paragraph-properties>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886"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10" style:family="paragraph">
      <style:paragraph-properties fo:break-before="page" fo:line-height="115%" fo:text-indent="3.5437in" style:page-number="1">
        <style:tab-stops>
          <style:tab-stop style:type="left" style:position="0.5909in"/>
          <style:tab-stop style:type="left" style:position="0.8861in"/>
        </style:tab-stops>
      </style:paragraph-properties>
    </style:style>
    <style:style style:name="P2899" style:parent-style-name="Normal" style:family="paragraph">
      <style:paragraph-properties fo:line-height="107%" fo:text-indent="3.5437in"/>
    </style:style>
    <style:style style:name="P2900" style:parent-style-name="Normal" style:family="paragraph">
      <style:paragraph-properties fo:line-height="107%" fo:text-indent="3.5437in"/>
    </style:style>
    <style:style style:name="P2901" style:parent-style-name="Normal" style:family="paragraph">
      <style:paragraph-properties fo:text-align="center" fo:line-height="107%" fo:margin-right="-0.0083in"/>
    </style:style>
    <style:style style:name="P2902" style:parent-style-name="Normal" style:family="paragraph">
      <style:paragraph-properties fo:text-align="center" fo:line-height="107%" fo:margin-right="-0.0083in"/>
    </style:style>
    <style:style style:name="P2903" style:parent-style-name="Normal" style:family="paragraph">
      <style:paragraph-properties fo:text-align="center" fo:line-height="107%" fo:margin-right="-0.0083in"/>
      <style:text-properties fo:font-size="10pt" style:font-size-asian="10pt"/>
    </style:style>
    <style:style style:name="P2904" style:parent-style-name="Normal" style:family="paragraph">
      <style:paragraph-properties fo:line-height="107%" fo:margin-left="0.75in" fo:margin-right="-0.0083in">
        <style:tab-stops/>
      </style:paragraph-properties>
      <style:text-properties fo:font-size="10pt" style:font-size-asian="10pt"/>
    </style:style>
    <style:style style:name="P2905" style:parent-style-name="Normal" style:family="paragraph">
      <style:paragraph-properties fo:text-align="center" fo:line-height="107%" fo:margin-right="-0.0083in"/>
      <style:text-properties fo:font-weight="bold" style:font-weight-asian="bold"/>
    </style:style>
    <style:style style:name="P2906" style:parent-style-name="Normal" style:family="paragraph">
      <style:paragraph-properties fo:text-align="center" fo:line-height="107%" fo:margin-right="-0.0083in"/>
      <style:text-properties fo:font-weight="bold" style:font-weight-asian="bold"/>
    </style:style>
    <style:style style:name="P2907" style:parent-style-name="Normal" style:family="paragraph">
      <style:paragraph-properties fo:text-align="center" fo:line-height="107%" fo:margin-right="-0.0083in"/>
      <style:text-properties style:font-weight-complex="bold"/>
    </style:style>
    <style:style style:name="P2908"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2910" style:family="table-column">
      <style:table-column-properties style:column-width="1.1034in" style:use-optimal-column-width="false"/>
    </style:style>
    <style:style style:name="TableColumn2911" style:family="table-column">
      <style:table-column-properties style:column-width="1.0222in" style:use-optimal-column-width="false"/>
    </style:style>
    <style:style style:name="TableColumn2912" style:family="table-column">
      <style:table-column-properties style:column-width="0.2375in" style:use-optimal-column-width="false"/>
    </style:style>
    <style:style style:name="TableColumn2913" style:family="table-column">
      <style:table-column-properties style:column-width="0.0048in" style:use-optimal-column-width="false"/>
    </style:style>
    <style:style style:name="TableColumn2914" style:family="table-column">
      <style:table-column-properties style:column-width="1.2944in" style:use-optimal-column-width="false"/>
    </style:style>
    <style:style style:name="TableColumn2915" style:family="table-column">
      <style:table-column-properties style:column-width="1.6736in" style:use-optimal-column-width="false"/>
    </style:style>
    <style:style style:name="TableColumn2916" style:family="table-column">
      <style:table-column-properties style:column-width="1.4763in" style:use-optimal-column-width="false"/>
    </style:style>
    <style:style style:name="Table2909" style:family="table">
      <style:table-properties style:width="6.8125in" fo:margin-left="-0.0236in" table:align="left"/>
    </style:style>
    <style:style style:name="TableRow2917" style:family="table-row">
      <style:table-row-properties style:use-optimal-row-height="false"/>
    </style:style>
    <style:style style:name="TableCell2918" style:family="table-cell">
      <style:table-cell-properties fo:border="0.0069in solid #000000" fo:background-color="#EEECE1" style:writing-mode="lr-tb" fo:padding-top="0in" fo:padding-left="0.075in" fo:padding-bottom="0in" fo:padding-right="0.075in"/>
    </style:style>
    <style:style style:name="P291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2920" style:family="table-row">
      <style:table-row-properties style:use-optimal-row-height="false"/>
    </style:style>
    <style:style style:name="TableCell2921" style:family="table-cell">
      <style:table-cell-properties fo:border="0.0069in solid #000000" fo:background-color="#EEECE1" style:writing-mode="lr-tb" fo:padding-top="0in" fo:padding-left="0.075in" fo:padding-bottom="0in" fo:padding-right="0.075in"/>
    </style:style>
    <style:style style:name="P2922" style:parent-style-name="Normal" style:family="paragraph">
      <style:paragraph-properties fo:text-align="justify" fo:line-height="107%"/>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line-height="107%"/>
      <style:text-properties fo:font-weight="bold" style:font-weight-asian="bold"/>
    </style:style>
    <style:style style:name="TableRow2925" style:family="table-row">
      <style:table-row-properties style:use-optimal-row-height="false"/>
    </style:style>
    <style:style style:name="TableCell2926" style:family="table-cell">
      <style:table-cell-properties fo:border="0.0069in solid #000000" fo:background-color="#EEECE1" style:writing-mode="lr-tb" fo:padding-top="0in" fo:padding-left="0.075in" fo:padding-bottom="0in" fo:padding-right="0.075in"/>
    </style:style>
    <style:style style:name="P2927" style:parent-style-name="Normal" style:family="paragraph">
      <style:paragraph-properties fo:text-align="justify" fo:line-height="107%"/>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line-height="107%"/>
      <style:text-properties fo:font-weight="bold" style:font-weight-asian="bold"/>
    </style:style>
    <style:style style:name="TableRow2930" style:family="table-row">
      <style:table-row-properties style:use-optimal-row-height="false"/>
    </style:style>
    <style:style style:name="TableCell2931" style:family="table-cell">
      <style:table-cell-properties fo:border="0.0069in solid #000000" fo:background-color="#EEECE1" style:writing-mode="lr-tb" fo:padding-top="0in" fo:padding-left="0.075in" fo:padding-bottom="0in" fo:padding-right="0.075in"/>
    </style:style>
    <style:style style:name="P2932"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style>
    <style:style style:name="TableRow2936" style:family="table-row">
      <style:table-row-properties style:min-row-height="0.3458in" style:use-optimal-row-height="false"/>
    </style:style>
    <style:style style:name="TableCell2937" style:family="table-cell">
      <style:table-cell-properties fo:border="0.0069in solid #000000" fo:background-color="#EEECE1" style:writing-mode="lr-tb" fo:padding-top="0in" fo:padding-left="0.075in" fo:padding-bottom="0in" fo:padding-right="0.075in"/>
    </style:style>
    <style:style style:name="P2938" style:parent-style-name="Normal" style:family="paragraph">
      <style:paragraph-properties fo:text-align="justify" fo:line-height="107%"/>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style>
    <style:style style:name="TableRow2941" style:family="table-row">
      <style:table-row-properties style:use-optimal-row-height="false"/>
    </style:style>
    <style:style style:name="TableCell2942" style:family="table-cell">
      <style:table-cell-properties fo:border="0.0069in solid #000000" fo:background-color="#EEECE1" style:writing-mode="lr-tb" fo:padding-top="0in" fo:padding-left="0.075in" fo:padding-bottom="0in" fo:padding-right="0.075in"/>
    </style:style>
    <style:style style:name="P294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2944" style:family="table-row">
      <style:table-row-properties style:min-row-height="0.4013in" style:use-optimal-row-height="false"/>
    </style:style>
    <style:style style:name="TableCell2945" style:family="table-cell">
      <style:table-cell-properties fo:border="0.0069in solid #000000" fo:background-color="#EEECE1" style:writing-mode="lr-tb" fo:padding-top="0in" fo:padding-left="0.075in" fo:padding-bottom="0in" fo:padding-right="0.075in"/>
    </style:style>
    <style:style style:name="P2946" style:parent-style-name="Normal" style:family="paragraph">
      <style:paragraph-properties fo:text-align="justify" fo:line-height="107%"/>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7%"/>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background-color="#EEECE1" style:writing-mode="lr-tb" fo:padding-top="0in" fo:padding-left="0.075in" fo:padding-bottom="0in" fo:padding-right="0.075in"/>
    </style:style>
    <style:style style:name="P2951" style:parent-style-name="Normal" style:family="paragraph">
      <style:paragraph-properties fo:border="0in solid #FFFFFF" fo:padding="0.4305in" style:shadow="#000000 0in 0in" fo:text-align="justify" fo:line-height="115%" fo:margin-left="0.1972in" fo:text-indent="-0.197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font-weight-complex="bold" fo:font-style="italic" style:font-style-asian="italic"/>
    </style:style>
    <style:style style:name="TableRow2955" style:family="table-row">
      <style:table-row-properties style:min-row-height="0.637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7%"/>
      <style:text-properties fo:font-style="italic" style:font-style-asian="italic"/>
    </style:style>
    <style:style style:name="P2958" style:parent-style-name="Normal" style:family="paragraph">
      <style:paragraph-properties fo:text-align="justify" fo:line-height="107%"/>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background-color="#EEECE1" style:writing-mode="lr-tb" fo:padding-top="0in" fo:padding-left="0.075in" fo:padding-bottom="0in" fo:padding-right="0.075in"/>
    </style:style>
    <style:style style:name="P2961"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2962" style:family="table-row">
      <style:table-row-properties style:use-optimal-row-height="false"/>
    </style:style>
    <style:style style:name="TableCell2963" style:family="table-cell">
      <style:table-cell-properties fo:border="0.0069in solid #000000" fo:background-color="#EEECE1" style:writing-mode="lr-tb" fo:padding-top="0in" fo:padding-left="0.075in" fo:padding-bottom="0in" fo:padding-right="0.075in"/>
    </style:style>
    <style:style style:name="P2964" style:parent-style-name="Normal" style:family="paragraph">
      <style:paragraph-properties fo:border="0in solid #FFFFFF" fo:padding="0.4305in" style:shadow="#000000 0in 0in" fo:text-align="justify" fo:line-height="115%"/>
      <style:text-properties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2967" style:family="table-row">
      <style:table-row-properties style:use-optimal-row-height="false"/>
    </style:style>
    <style:style style:name="TableCell2968" style:family="table-cell">
      <style:table-cell-properties fo:border="0.0069in solid #000000" fo:background-color="#EEECE1" style:writing-mode="lr-tb" fo:padding-top="0in" fo:padding-left="0.075in" fo:padding-bottom="0in" fo:padding-right="0.075in"/>
    </style:style>
    <style:style style:name="P2969" style:parent-style-name="Normal" style:family="paragraph">
      <style:paragraph-properties fo:border="0in solid #FFFFFF" fo:padding="0.4305in" style:shadow="#000000 0in 0in" fo:text-align="justify" fo:line-height="115%" fo:text-indent="-0.5in"/>
    </style:style>
    <style:style style:name="T2970" style:parent-style-name="DefaultParagraphFont" style:family="text">
      <style:text-properties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2973" style:family="table-row">
      <style:table-row-properties style:min-row-height="0.2361in" style:use-optimal-row-height="false"/>
    </style:style>
    <style:style style:name="TableCell2974" style:family="table-cell">
      <style:table-cell-properties fo:border="0.0069in solid #000000" fo:background-color="#EEECE1" style:writing-mode="lr-tb" fo:padding-top="0in" fo:padding-left="0.075in" fo:padding-bottom="0in" fo:padding-right="0.075in"/>
    </style:style>
    <style:style style:name="P2975"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2976" style:family="table-row">
      <style:table-row-properties style:min-row-height="0.1805in" style:use-optimal-row-height="false"/>
    </style:style>
    <style:style style:name="TableCell2977" style:family="table-cell">
      <style:table-cell-properties fo:border="0.0069in solid #000000" fo:background-color="#EEECE1" style:writing-mode="lr-tb" fo:padding-top="0in" fo:padding-left="0.075in" fo:padding-bottom="0in" fo:padding-right="0.075in"/>
    </style:style>
    <style:style style:name="P2978"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TableCell2979" style:family="table-cell">
      <style:table-cell-properties fo:border="0.0069in solid #000000" fo:background-color="#EEECE1" style:writing-mode="lr-tb" fo:padding-top="0in" fo:padding-left="0.075in" fo:padding-bottom="0in" fo:padding-right="0.075in"/>
    </style:style>
    <style:style style:name="P2980"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border="0in solid #FFFFFF" fo:padding="0.4305in" style:shadow="#000000 0in 0in" fo:text-align="center" fo:line-height="107%" fo:text-indent="-0.5in"/>
    </style:style>
    <style:style style:name="T2983" style:parent-style-name="DefaultParagraphFont" style:family="text">
      <style:text-properties fo:font-style="italic" style:font-style-asian="italic" fo:color="#000000"/>
    </style:style>
    <style:style style:name="TableCell2984" style:family="table-cell">
      <style:table-cell-properties fo:border="0.0069in solid #000000" fo:background-color="#EEECE1" style:writing-mode="lr-tb" fo:padding-top="0in" fo:padding-left="0.075in" fo:padding-bottom="0in" fo:padding-right="0.075in"/>
    </style:style>
    <style:style style:name="P2985"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P2986" style:parent-style-name="Normal" style:family="paragraph">
      <style:paragraph-properties fo:border="0in solid #FFFFFF" fo:padding="0.4305in" style:shadow="#000000 0in 0in" fo:text-align="center" fo:line-height="115%" fo:text-indent="-0.4569in"/>
      <style:text-properties fo:font-weight="bold" style:font-weight-asian="bold" fo:color="#000000"/>
    </style:style>
    <style:style style:name="TableCell2987" style:family="table-cell">
      <style:table-cell-properties fo:border="0.0069in solid #000000" fo:background-color="#EEECE1" style:writing-mode="lr-tb" fo:padding-top="0in" fo:padding-left="0.075in" fo:padding-bottom="0in" fo:padding-right="0.075in"/>
    </style:style>
    <style:style style:name="P2988"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style>
    <style:style style:name="TableRow2989" style:family="table-row">
      <style:table-row-properties style:min-row-height="0.1805in" style:use-optimal-row-height="false"/>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border="0in solid #FFFFFF" fo:padding="0.4305in" style:shadow="#000000 0in 0in" fo:text-align="justify" fo:line-height="115%"/>
      <style:text-properties fo:font-style="italic" style:font-style-asian="italic" fo:color="#000000"/>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border="0in solid #FFFFFF" fo:padding="0.4305in" style:shadow="#000000 0in 0in" fo:text-align="center" fo:line-height="115%" fo:text-indent="-0.5in"/>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2998" style:family="table-row">
      <style:table-row-properties style:min-row-height="0.1805in" style:use-optimal-row-height="false"/>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border="0in solid #FFFFFF" fo:padding="0.4305in" style:shadow="#000000 0in 0in" fo:text-align="justify" fo:line-height="107%"/>
      <style:text-properties fo:font-style="italic" style:font-style-asian="italic" fo:color="#000000"/>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border="0in solid #FFFFFF" fo:padding="0.4305in" style:shadow="#000000 0in 0in" fo:text-align="center" fo:line-height="107%" fo:text-indent="-0.5in"/>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3007" style:family="table-row">
      <style:table-row-properties style:min-row-height="0.0972in"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3014" style:parent-style-name="Normal" style:family="paragraph">
      <style:paragraph-properties fo:text-align="justify" fo:line-height="107%"/>
    </style:style>
    <style:style style:name="TableColumn3016" style:family="table-column">
      <style:table-column-properties style:column-width="1.4659in" style:use-optimal-column-width="false"/>
    </style:style>
    <style:style style:name="TableColumn3017" style:family="table-column">
      <style:table-column-properties style:column-width="0.2888in" style:use-optimal-column-width="false"/>
    </style:style>
    <style:style style:name="TableColumn3018" style:family="table-column">
      <style:table-column-properties style:column-width="0.2895in" style:use-optimal-column-width="false"/>
    </style:style>
    <style:style style:name="TableColumn3019" style:family="table-column">
      <style:table-column-properties style:column-width="2.4986in" style:use-optimal-column-width="false"/>
    </style:style>
    <style:style style:name="TableColumn3020" style:family="table-column">
      <style:table-column-properties style:column-width="0.1041in" style:use-optimal-column-width="false"/>
    </style:style>
    <style:style style:name="TableColumn3021" style:family="table-column">
      <style:table-column-properties style:column-width="2.1652in" style:use-optimal-column-width="false"/>
    </style:style>
    <style:style style:name="Table3015" style:family="table">
      <style:table-properties style:width="6.8125in" fo:margin-left="-0.0236in" table:align="left"/>
    </style:style>
    <style:style style:name="TableRow3022" style:family="table-row">
      <style:table-row-properties style:min-row-height="0.5125in" style:use-optimal-row-height="false"/>
    </style:style>
    <style:style style:name="TableCell302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24" style:parent-style-name="Normal" style:family="paragraph">
      <style:paragraph-properties fo:line-height="107%"/>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ableRow3027" style:family="table-row">
      <style:table-row-properties style:min-row-height="0.0555in" style:use-optimal-row-height="false"/>
    </style:style>
    <style:style style:name="TableCell3028"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029" style:parent-style-name="Normal" style:family="paragraph">
      <style:paragraph-properties fo:text-align="justify" fo:line-height="107%"/>
    </style:style>
    <style:style style:name="TableCell3030" style:family="table-cell">
      <style:table-cell-properties fo:border="0in solid #FFFFFF" fo:background-color="#EEECE1" style:writing-mode="lr-tb" fo:padding-top="0in" fo:padding-left="0.075in" fo:padding-bottom="0in" fo:padding-right="0.075in"/>
    </style:style>
    <style:style style:name="P3031" style:parent-style-name="Normal" style:family="paragraph">
      <style:paragraph-properties fo:text-align="justify" fo:line-height="107%"/>
    </style:style>
    <style:style style:name="TableCell3032" style:family="table-cell">
      <style:table-cell-properties fo:border="0in solid #FFFFFF" fo:background-color="#EEECE1" style:writing-mode="lr-tb" fo:padding-top="0in" fo:padding-left="0.075in" fo:padding-bottom="0in" fo:padding-right="0.075in"/>
    </style:style>
    <style:style style:name="P3033" style:parent-style-name="Normal" style:family="paragraph">
      <style:paragraph-properties fo:text-align="justify" fo:line-height="107%"/>
    </style:style>
    <style:style style:name="TableCell3034"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035" style:parent-style-name="Normal" style:family="paragraph">
      <style:paragraph-properties fo:text-align="justify" fo:line-height="107%"/>
    </style:style>
    <style:style style:name="TableCell3036"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style>
    <style:style style:name="TableRow3038" style:family="table-row">
      <style:table-row-properties style:min-row-height="0.1909in" style:use-optimal-row-height="false"/>
    </style:style>
    <style:style style:name="TableCell3039"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40" style:parent-style-name="Normal" style:family="paragraph">
      <style:paragraph-properties fo:text-align="justify" fo:line-height="107%"/>
    </style:style>
    <style:style style:name="TableCell3041"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2" style:parent-style-name="Normal" style:family="paragraph">
      <style:paragraph-properties fo:text-align="justify" fo:line-height="107%"/>
    </style:style>
    <style:style style:name="TableCell304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44" style:parent-style-name="Normal" style:family="paragraph">
      <style:paragraph-properties fo:text-align="justify" fo:line-height="107%"/>
    </style:style>
    <style:style style:name="TableCell3045"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046" style:parent-style-name="Normal" style:family="paragraph">
      <style:paragraph-properties fo:text-align="center" fo:line-height="107%"/>
      <style:text-properties fo:font-style="italic" style:font-style-asian="italic" fo:font-size="10pt" style:font-size-asian="10pt"/>
    </style:style>
    <style:style style:name="TableCell3047"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48" style:parent-style-name="Normal" style:family="paragraph">
      <style:paragraph-properties fo:text-align="justify" fo:line-height="107%"/>
    </style:style>
    <style:style style:name="P3049" style:parent-style-name="Normal" style:family="paragraph">
      <style:paragraph-properties fo:text-align="justify" fo:line-height="107%"/>
    </style:style>
    <style:style style:name="P3050" style:parent-style-name="Normal" style:family="paragraph">
      <style:text-properties fo:font-size="7pt" style:font-size-asian="7pt" style:font-size-complex="7pt"/>
    </style:style>
    <style:style style:name="TableColumn3052" style:family="table-column">
      <style:table-column-properties style:column-width="3.3472in" style:use-optimal-column-width="false"/>
    </style:style>
    <style:style style:name="TableColumn3053" style:family="table-column">
      <style:table-column-properties style:column-width="0.1951in" style:use-optimal-column-width="false"/>
    </style:style>
    <style:style style:name="TableColumn3054" style:family="table-column">
      <style:table-column-properties style:column-width="3.2701in" style:use-optimal-column-width="false"/>
    </style:style>
    <style:style style:name="Table3051" style:family="table">
      <style:table-properties style:width="6.8125in" fo:margin-left="-0.0236in" table:align="left"/>
    </style:style>
    <style:style style:name="TableRow3055" style:family="table-row">
      <style:table-row-properties style:min-row-height="0.375in" style:use-optimal-row-height="false"/>
    </style:style>
    <style:style style:name="TableCell3056"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057" style:parent-style-name="Normal" style:family="paragraph">
      <style:paragraph-properties fo:text-align="justify" fo:line-height="115%"/>
      <style:text-properties fo:font-weight="bold" style:font-weight-asian="bold"/>
    </style:style>
    <style:style style:name="P3058" style:parent-style-name="Normal" style:family="paragraph">
      <style:text-properties fo:font-size="9pt" style:font-size-asian="9pt" style:font-size-complex="9pt"/>
    </style:style>
    <style:style style:name="P3059" style:parent-style-name="Normal" style:family="paragraph">
      <style:paragraph-properties fo:text-align="justify" fo:line-height="115%"/>
      <style:text-properties fo:font-weight="bold" style:font-weight-asian="bold"/>
    </style:style>
    <style:style style:name="TableRow3060" style:family="table-row">
      <style:table-row-properties style:min-row-height="0.4937in" style:use-optimal-row-height="false"/>
    </style:style>
    <style:style style:name="TableCell3061"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062" style:parent-style-name="Normal" style:family="paragraph">
      <style:paragraph-properties fo:text-align="justify" fo:line-height="107%"/>
    </style:style>
    <style:style style:name="TableCell3063"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064" style:parent-style-name="Normal" style:family="paragraph">
      <style:paragraph-properties fo:text-align="justify" fo:line-height="107%" fo:text-indent="0.9041in"/>
    </style:style>
    <style:style style:name="TableCell3065"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066" style:parent-style-name="Normal" style:family="paragraph">
      <style:paragraph-properties fo:text-align="justify" fo:line-height="107%"/>
    </style:style>
    <style:style style:name="P3067" style:parent-style-name="Normal" style:family="paragraph">
      <style:text-properties fo:font-size="7pt" style:font-size-asian="7pt" style:font-size-complex="7pt"/>
    </style:style>
    <style:style style:name="P3068" style:parent-style-name="Normal" style:family="paragraph">
      <style:paragraph-properties fo:line-height="107%" fo:text-indent="0.7361in"/>
      <style:text-properties fo:font-style="italic" style:font-style-asian="italic" fo:font-size="10pt" style:font-size-asian="10pt"/>
    </style:style>
    <style:style style:name="P3069" style:parent-style-name="Normal" style:family="paragraph">
      <style:paragraph-properties fo:widows="0" fo:orphans="0"/>
    </style:style>
    <style:style style:name="P3070" style:parent-style-name="Normal" style:family="paragraph">
      <style:paragraph-properties fo:text-align="justify" fo:line-height="115%" fo:text-indent="0.4923in">
        <style:tab-stops>
          <style:tab-stop style:type="left" style:position="0.6895in"/>
        </style:tab-stops>
      </style:paragraph-properties>
      <style:text-properties style:font-name="Quattrocento Sans" style:font-name-asian="Quattrocento Sans" style:font-name-complex="Quattrocento Sans" fo:color="#333333" fo:font-size="9pt" style:font-size-asian="9pt" style:font-size-complex="9pt"/>
    </style:style>
    <style:style style:name="P3071"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4">Suvestinė redakcija nuo 2022-07-22</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 2021-01-15, paskelbta<text:s/></text:span><text:span text:style-name="T13">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 JAUNIMO INFORMAVIMO IR</text:span><text:span text:style-name="T20"><text:s/>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 įgūdžių ugdymo tvarkos<text:s/></text:span><text:span text:style-name="T54">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 darbo ministro</text:p>
      <text:p text:style-name="P72">2019 m.<text:s/>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text:span><text:span text:style-name="T951">Mobilusis darbas su jaunimu turi būti vykdomas mobilųjį darbą su jaunimu<text:s/></text:span><text:span text:style-name="T952">vykdančios organizacijos pasirinktoje (-ose) savivaldybėje (-ėse) ne rečiau kaip vieną kartą per dvi</text:span><text:span text:style-name="T953"><text:s/></text:span><text:span text:style-name="T954">savaites.</text:span></text:p>
      <text:p text:style-name="P955">Punkto pakeitimai:</text:p>
      <text:p text:style-name="P956"><text:span text:style-name="T957">Nr.<text:s/></text:span><text:a xlink:href="https://www.e-tar.lt/portal/legalAct.html?documentId=c3d863a008b311edb4cae1b158f98ea5" office:target-frame-name="_top" xlink:show="replace"><text:span text:style-name="T958">A1-482</text:span></text:a><text:span text:style-name="T959">, 2022-07-21, pask</text:span><text:span text:style-name="T960">elbta TAR 2022-07-21, i. k. 2022-15883</text:span></text:p>
      <text:p text:style-name="Normal"/>
      <text:p text:style-name="P961"><text:span text:style-name="T962">12</text:span><text:span text:style-name="T963">.<text:s/></text:span><text:span text:style-name="T964">Vykdydama mobilųjį darbą su jaunimu, mobiliojo darbo su jaunimu komanda privalo turėti iš anksto parengtus jaunimo veiklos pasiūlymus.</text:span><text:s/></text:p>
      <text:p text:style-name="P965">Punkto pakeitimai:</text:p>
      <text:p text:style-name="P966"><text:span text:style-name="T967">Nr.<text:s/></text:span><text:a xlink:href="https://www.e-tar.lt/portal/legalAct.html?documentId=c3d863a008b311edb4cae1b158f98ea5" office:target-frame-name="_top" xlink:show="replace"><text:span text:style-name="T968">A1-482</text:span></text:a><text:span text:style-name="T969">, 2022-07-21, paskelbta TAR 2022-07-21, i. k. 2022-15883</text:span></text:p>
      <text:p text:style-name="Normal"/>
      <text:p text:style-name="P970"><text:span text:style-name="T971">13</text:span><text:span text:style-name="T972">.</text:span><text:span text:style-name="T973"><text:tab/>Mobilųjį darbą su jaunimu vykdanti organizacija privalo ne rečiau kaip vieną kartą per savaitę organizuoti komandos, dirbančios mobilųj</text:span><text:span text:style-name="T974">į darbą su jaunimu, susirinkimus, vykdyti intervizijas, suteikti galimybių darbuotojams, vykdantiems mobilųjį darbą su jaunimu, gauti individualias ar komandines supervizijas, sudaryti palankias sąlygas darbuotojams, vykdantiems mobilųjį darbą su jaunimu,<text:s/></text:span><text:span text:style-name="T975">nuolat mokytis.</text:span></text:p>
      <text:p text:style-name="P976"><text:span text:style-name="T977">14</text:span><text:span text:style-name="T978">.</text:span><text:span text:style-name="T979"><text:tab/>Mobilusis darbas su jaunimu turi būti vykdomas šiais etapais:</text:span></text:p>
      <text:p text:style-name="P980"><text:span text:style-name="T981">14.1</text:span><text:span text:style-name="T982">.</text:span><text:span text:style-name="T983"><text:tab/></text:span><text:span text:style-name="T984">teorinio ir praktinio aplinkos tyrinėjimo etapas. Šis etapas skirtas susipažinti su konkrečios teritorijos, kurioje planuojama dirbti mobilųjį darbą su jaunimu, istorija, socialine, ekonomine ir kultūrine aplinka;<text:s/></text:span></text:p>
      <text:p text:style-name="P985"><text:span text:style-name="T986">14.2</text:span><text:span text:style-name="T987">.</text:span><text:span text:style-name="T988"><text:tab/>jaunimo situacijos tyrimas. Šis</text:span><text:span text:style-name="T989"><text:s/>etapas skirtas susipažinti su vietovės, kurioje planuojama vykdyti mobilųjį darbą su jaunimu, aplinka, kultūra, atskirti jaunimo grupes, išsiaiškinti, kaip jaunimas bendrauja, pasižymėti jaunimo susibūrimų ir didesnės rizikos vietas, įvardyti, koks jaunim</text:span><text:span text:style-name="T990">as renkasi konkrečiose vietose;</text:span></text:p>
      <text:p text:style-name="P991"><text:span text:style-name="T992">14.3</text:span><text:span text:style-name="T993">.</text:span><text:span text:style-name="T994"><text:tab/>prisistatymo ir darbuotojo atpažinimo etapas. Šis etapas skirtas darbuotojams susipažinti su kuo daugiau jaunimo ir paaiškinti jiems darbuotojo, vykdančio mobilųjį darbą su jaunimu, užduotis;</text:span></text:p>
      <text:p text:style-name="P995"><text:span text:style-name="T996">14.4</text:span><text:span text:style-name="T997">.</text:span><text:span text:style-name="T998"><text:tab/></text:span><text:span text:style-name="T999">santykio stiprinimo etapas. Šis etapas skirtas sukurti abipusiu pasitikėjimu grįstus santykius tarp jauno žmogaus ir darbuotojo, vykdančio mobilųjį darbą su jaunimu;<text:s/></text:span></text:p>
      <text:p text:style-name="P1000"><text:span text:style-name="T1001">14.5</text:span><text:span text:style-name="T1002">.</text:span><text:span text:style-name="T1003"><text:tab/>palaikymo ir intervencijos etapas. Šis etapas skirtas tikslingai veikti su jaun</text:span><text:span text:style-name="T1004">imo grupėmis – skatini dialogą tarp jaunimo ir bendruomenės, vykdyti individualų darbą;<text:s/></text:span></text:p>
      <text:p text:style-name="P1005"><text:span text:style-name="T1006">14.6</text:span><text:span text:style-name="T1007">.</text:span><text:span text:style-name="T1008"><text:tab/>baigiamasis etapas. Šis etapas skirtas užbaigti Aprašo 14.1–14.5 papunkčiuose minėtus procesus, atlikti mobiliojo darbo su jaunimu veiklos įvertinimą, keičia</text:span><text:span text:style-name="T1009">ntis darbuotojams – padėti naujiems darbuotojams adaptuotis.<text:s/></text:span></text:p>
      <text:p text:style-name="P1010"><text:span text:style-name="T1011">15</text:span><text:span text:style-name="T1012">.</text:span><text:span text:style-name="T1013"><text:tab/>Mobilusis darbas su jaunimu vykdomas trimis socialinio darbo formomis atskirai ar jas derinant:</text:span></text:p>
      <text:p text:style-name="P1014"><text:span text:style-name="T1015">15.1</text:span><text:span text:style-name="T1016">.</text:span><text:span text:style-name="T1017"><text:tab/>individualus darbas su jaunimu;</text:span></text:p>
      <text:p text:style-name="P1018"><text:span text:style-name="T1019">15.2</text:span><text:span text:style-name="T1020">.</text:span><text:span text:style-name="T1021"><text:tab/>darbas su jaunimo grupėmis;</text:span></text:p>
      <text:p text:style-name="P1022"><text:span text:style-name="T1023">15.3</text:span><text:span text:style-name="T1024">.</text:span><text:span text:style-name="T1025"><text:tab/></text:span><text:span text:style-name="T1026">darbas su bendruomene.<text:s/></text:span></text:p>
      <text:p text:style-name="P1027"/>
      <text:p text:style-name="P1028"><text:span text:style-name="T1029">V</text:span><text:span text:style-name="T1030"><text:s/>SKYRIUS</text:span></text:p>
      <text:p text:style-name="P1031"><text:span text:style-name="T1032">MOBILIOJO DARBO SU JAUNIMU VERTINIMAS</text:span></text:p>
      <text:p text:style-name="P1033"/>
      <text:p text:style-name="P1034"><text:span text:style-name="T1035">16</text:span><text:span text:style-name="T1036">.</text:span><text:span text:style-name="T1037"><text:tab/><text:s/>Mobilusis darbas su jaunimu turi būti vykdomas pagal metinį veiklos planą (Aprašo priedas), kuriame nustatomi metiniai mobiliojo darbo su jaunimu prioritetai Aprašo<text:s/></text:span><text:span text:style-name="T1038">14 punkte nurodytais etapais. Mobilųjį darbą su jaunimu vykdanti organizacija iki einamųjų metų pabaigos turi parengti kitų metų veiklos planą pagal Aprašo priedo formą ir jį suderinti su finansavimą skyrusiu subjektu.</text:span></text:p>
      <text:p text:style-name="P1039"><text:span text:style-name="T1040">17</text:span><text:span text:style-name="T1041">.</text:span><text:span text:style-name="T1042"><text:tab/>Metiniame veiklos plane turi<text:s/></text:span><text:span text:style-name="T1043">būti pateikti kiekybiniai ir kokybiniai rodikliai:</text:span></text:p>
      <text:p text:style-name="P1044"><text:span text:style-name="T1045">17.1</text:span><text:span text:style-name="T1046">.</text:span><text:span text:style-name="T1047"><text:tab/>kiekybiniai rodikliai:</text:span></text:p>
      <text:p text:style-name="P1048"><text:span text:style-name="T1049">17.1.1</text:span><text:span text:style-name="T1050">.</text:span><text:span text:style-name="T1051"><text:tab/>bendras jaunų žmonių, dalyvavusių veiklose, skaičius;</text:span></text:p>
      <text:p text:style-name="P1052"><text:span text:style-name="T1053">17.1.2</text:span><text:span text:style-name="T1054">.</text:span><text:span text:style-name="T1055"><text:tab/>unikalių jaunų žmonių (nesvarbu, kiek kartų jie dalyvavo veiklose), su kuriais reguliariai (du ir<text:s/></text:span><text:span text:style-name="T1056">daugiau kartų per metinio veiklos plano įgyvendinimo laikotarpį) palaikomas ryšys, skaičius;</text:span></text:p>
      <text:p text:style-name="P1057"><text:span text:style-name="T1058">17.1.3</text:span><text:span text:style-name="T1059">.</text:span><text:span text:style-name="T1060"><text:tab/>naujai įtrauktų jaunų žmonių dalis procentais nuo nuolat (du ir daugiau kartų per metinio veiklos plano įgyvendinimo laikotarpį) mobiliojo darbo su jau</text:span><text:span text:style-name="T1061">nimu veiklose dalyvaujančių jaunų žmonių skaičiaus;</text:span></text:p>
      <text:p text:style-name="P1062"><text:span text:style-name="T1063">17.1.4</text:span><text:span text:style-name="T1064">.</text:span><text:span text:style-name="T1065"><text:tab/>vidutinis viename užsiėmime dalyvavusių jaunų žmonių skaičius;</text:span></text:p>
      <text:p text:style-name="P1066"><text:span text:style-name="T1067">17.1.5</text:span><text:span text:style-name="T1068">.</text:span><text:span text:style-name="T1069"><text:tab/>veiklų, skatinančių jauną žmogų įsitraukti į visuomeninę veiklą, skaičius ir siekiami rezultatai;</text:span></text:p>
      <text:p text:style-name="P1070"><text:span text:style-name="T1071">17.1.6</text:span><text:span text:style-name="T1072">.</text:span><text:span text:style-name="T1073"><text:tab/>veiklų,</text:span><text:span text:style-name="T1074"><text:s/>nukreiptų į individualų darbą su jaunimu, skaičius ir siekiami rezultatai;</text:span></text:p>
      <text:p text:style-name="P1075"><text:span text:style-name="T1076">17.1.7</text:span><text:span text:style-name="T1077">.</text:span><text:span text:style-name="T1078"><text:tab/>veiklų, nukreiptų į darbą su jaunimo grupėmis, skaičius ir siekiami rezultatai;</text:span></text:p>
      <text:p text:style-name="P1079"><text:span text:style-name="T1080">17.1.8</text:span><text:span text:style-name="T1081">.</text:span><text:span text:style-name="T1082"><text:tab/>mobiliojo darbo su jaunimu komandos išvykų, skirtų mobiliajam darbui vykdyti</text:span><text:span text:style-name="T1083">, skaičius ir siekiami rezultatai;</text:span></text:p>
      <text:p text:style-name="P1084"><text:span text:style-name="T1085">17.2</text:span><text:span text:style-name="T1086">.</text:span><text:span text:style-name="T1087"><text:tab/>kokybiniai rodikliai:</text:span></text:p>
      <text:p text:style-name="P1088"><text:span text:style-name="T1089">17.2.1</text:span><text:span text:style-name="T1090">.</text:span><text:span text:style-name="T1091"><text:tab/>sudarytos sąlygos jaunam žmogui įsitraukti į visuomeninę veiklą, ugdančią socialinius jo įgūdžius;</text:span></text:p>
      <text:p text:style-name="P1092"><text:span text:style-name="T1093">17.2.2</text:span><text:span text:style-name="T1094">.</text:span><text:span text:style-name="T1095"><text:tab/>sudarytos sąlygos į mobiliojo darbo su jaunimu veiklas įsitraukti<text:s/></text:span><text:span text:style-name="T1096">jaunimui, socialinėje aplinkoje patiriančiam atskirtį ar turinčiam mažiau galimybių, taip skatinant socialinę jo integraciją;</text:span></text:p>
      <text:p text:style-name="P1097"><text:span text:style-name="T1098">17.2.3</text:span><text:span text:style-name="T1099">.</text:span><text:span text:style-name="T1100"><text:tab/>sudarytos sąlygos, kad jaunas žmogus būtų motyvuojamas dalyvauti jo poreikius atitinkančioje veikloje, skatinamas tobu</text:span><text:span text:style-name="T1101">lėti, ugdytis verslumo ir darbo rinkai reikalingus įgūdžius.</text:span></text:p>
      <text:p text:style-name="P1102"><text:span text:style-name="T1103">18</text:span><text:span text:style-name="T1104">.</text:span><text:span text:style-name="T1105"><text:tab/>Rodiklių pasiekimas vertinamas remiantis šiais kriterijais:</text:span></text:p>
      <text:p text:style-name="P1106"><text:span text:style-name="T1107">18.1</text:span><text:span text:style-name="T1108">.</text:span><text:span text:style-name="T1109"><text:tab/>išsamumo – rodikliai turi būti išsamūs, jų skaičiavimo būdas aiškiai aprašytas;</text:span></text:p>
      <text:p text:style-name="P1110"><text:span text:style-name="T1111">18.2</text:span><text:span text:style-name="T1112">.</text:span><text:span text:style-name="T1113"><text:tab/>konkretumo – rodikliai tu</text:span><text:span text:style-name="T1114">ri būti kiekybiniai ir kokybiniai;<text:s/></text:span></text:p>
      <text:p text:style-name="P1115"><text:span text:style-name="T1116">18.3</text:span><text:span text:style-name="T1117">.</text:span><text:span text:style-name="T1118"><text:tab/>nuoseklumo – visi siekiami rodikliai turi atitikti metinio veiklos plano veiklas ir jame nustatytus prioritetus.</text:span></text:p>
      <text:p text:style-name="P1119"/>
      <text:p text:style-name="P1120"><text:span text:style-name="T1121">–––––––––––––––</text:span></text:p>
      <text:p text:style-name="P1122"/>
      <text:p text:style-name="P1123">Mobiliojo darbo su jaunimu tvarkos aprašo<text:s/></text:p>
      <text:p text:style-name="P1130">priedas</text:p>
      <text:p text:style-name="P1131">________________________________________________</text:p>
      <text:p text:style-name="P1132">(sudarytojo pavadinimas)</text:p>
      <text:p text:style-name="P1133"/>
      <text:p text:style-name="P1134">MOBILIOJO DARBO SU JAUNIMU ____ M. VEIKLOS PLANAS</text:p>
      <text:p text:style-name="P1135">20___ m. <text:s text:c="6"/>_________________ <text:s text:c="5"/>d.<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2">
            <text:p text:style-name="P1152"><text:span text:style-name="T1153">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2">
            <text:p text:style-name="P1156">Atsižvelgiant į<text:s/>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2">
            <text:p text:style-name="P1159"><text:span text:style-name="T1160">Uždavinys</text:span><text:span text:style-name="T1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2">
            <text:p text:style-name="P1164"><text:span text:style-name="T1165">Nurodomas planuojamas vykdyti uždaviny</text:span><text:span text:style-name="T1166">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Uždavinio kokybiniai rezultatai</text:p>
          </table:table-cell>
          <table:covered-table-cell/>
          <table:covered-table-cell/>
          <table:table-cell table:style-name="TableCell1170" table:number-columns-spanned="9">
            <text:p text:style-name="P1171">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Siekiami veiklų, skatinančių jauną žmogų įsitraukti į visuomeninę veiklą, rezultatai<text:s/></text:p>
          </table:table-cell>
          <table:covered-table-cell/>
          <table:table-cell table:style-name="TableCell1175">
            <text:p text:style-name="P1176"/>
          </table:table-cell>
          <table:table-cell table:style-name="TableCell1177" table:number-columns-spanned="5">
            <text:p text:style-name="P1178"><text:span text:style-name="T1179">Bendras<text:s/></text:span><text:span text:style-name="T1180">jaunų žmonių, dalyvavusių veiklose, skaičius</text:span></text:p>
          </table: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2">
            <text:p text:style-name="P1185">Sudarytos sąlygos į mobiliojo darbo su jaunimu veiklas įsitraukti atskirtį socialinėje aplinkoje patiriantiems ar mažiau galimybių turintiems jauniems žmonėms, skatinant socialinę jų integraciją</text:p>
          </table:table-cell>
          <table:covered-table-cell/>
          <table:table-cell table:style-name="TableCell1186">
            <text:p text:style-name="P1187"/>
          </table:table-cell>
          <table:table-cell table:style-name="TableCell1188" table:number-columns-spanned="5">
            <text:p text:style-name="P1189">Unikalių<text:s/>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2">
            <text:p text:style-name="P1194">Sudarytos sąlygos, kad jaunas žmogus būtų motyvuojamas dalyvauti jo<text:s/>poreikius atitinkančioje veikloje, skatinamas tobulėti, ugdytis verslumo ir darbo rinkai reikalingus įgūdžius</text:p>
          </table:table-cell>
          <table:covered-table-cell/>
          <table:table-cell table:style-name="TableCell1195">
            <text:p text:style-name="P1196"/>
          </table:table-cell>
          <table:table-cell table:style-name="TableCell1197" table:number-columns-spanned="5">
            <text:p text:style-name="P1198"><text:span text:style-name="T1199">Naujai įtrauktų jaunų žmonių dalis procentais nuo nuolat (du ir daugiau kartų per metinio veiklos plano įgyvendinimo laikotarpį) mobiliojo darbo<text:s/></text:span><text:span text:style-name="T1200">su jaunimu veiklose dalyvaujančių jaunų žmonių skaičiaus</text:span></text:p>
          </table: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2">
            <text:p text:style-name="P1205">Sudarytos sąlygos jaunam žmogui įsitraukti į visuomeninę veiklą, ugdančią socialinius jo įgūdžius</text:p>
          </table:table-cell>
          <table:covered-table-cell/>
          <table:table-cell table:style-name="TableCell1206">
            <text:p text:style-name="P1207"/>
          </table:table-cell>
          <table:table-cell table:style-name="TableCell1208" table:number-columns-spanned="5">
            <text:p text:style-name="P1209"><text:span text:style-name="T1210">Veiklų, skatinančių jauną žmogų įsitraukti į visuomeninę veiklą, skaičius</text:span></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ext:p text:style-name="P1215">Siekiami veiklų,<text:s/>nukreiptų į individualų darbą su jaunimu, rezultatai</text:p>
          </table:table-cell>
          <table:covered-table-cell/>
          <table:table-cell table:style-name="TableCell1216">
            <text:p text:style-name="P1217"/>
          </table:table-cell>
          <table:table-cell table:style-name="TableCell1218" table:number-columns-spanned="5">
            <text:p text:style-name="P1219">Veiklų, nukreiptų į individualų darbą su jaunimu,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
            <text:p text:style-name="P1224">Siekiami veiklų, nukreiptų į darbą su jaunimo grupėmis, rezultatai</text:p>
          </table:table-cell>
          <table:covered-table-cell/>
          <table:table-cell table:style-name="TableCell1225">
            <text:p text:style-name="P1226"/>
          </table:table-cell>
          <table:table-cell table:style-name="TableCell1227" table:number-columns-spanned="5">
            <text:p text:style-name="P1228">Veiklų, nukreiptų į darbą su jaunimo grupėmis, skaičius<text:s/></text:p>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2" table:number-rows-spanned="2">
            <text:p text:style-name="P1233">Siekiami<text:s/>mobiliojo darbo su jaunimu komandos išvykų, skirtų mobiliajam darbui su jaunimu vykdyti, rezultatai</text:p>
          </table:table-cell>
          <table:covered-table-cell/>
          <table:table-cell table:style-name="TableCell1234" table:number-rows-spanned="2">
            <text:p text:style-name="P1235"/>
          </table:table-cell>
          <table:table-cell table:style-name="TableCell1236" table:number-columns-spanned="5">
            <text:p text:style-name="P1237">Mobiliojo darbo su jaunimu komandos išvykų, skirtų mobiliajam darbui su jaunimu vykdyti, skaičius</text:p>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covered-table-cell>
            <text:p text:style-name="P1241"/>
          </table:covered-table-cell>
          <table:covered-table-cell/>
          <table:covered-table-cell>
            <text:p text:style-name="P1242"/>
          </table:covered-table-cell>
          <table:table-cell table:style-name="TableCell1243" table:number-columns-spanned="5">
            <text:p text:style-name="P1244"><text:span text:style-name="T1245">Vidutinis viename užsiėmime dalyvavusių jaunų žmonių<text:s/></text:span><text:span text:style-name="T1246">skaičius</text:span></text:p>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12">
            <text:p text:style-name="P1251">Veiklos, taikomi metodai, lėšų pritraukimas ir panaudojimas ketvirčiais (Eur)</text:p>
            <text:p text:style-name="P1252"><text:span text:style-name="T1253">(aprašykite veiklas, įvardykite metodus, padedančius įvykdyti pasirinktą uždavinį)</text:span><text:span text:style-name="T1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Eil. Nr.</text:p>
          </table:table-cell>
          <table:table-cell table:style-name="TableCell1258" table:number-rows-spanned="2">
            <text:p text:style-name="P1259">Veikla</text:p>
          </table:table-cell>
          <table:table-cell table:style-name="TableCell1260" table:number-rows-spanned="2">
            <text:p text:style-name="P1261">Metodai</text:p>
          </table:table-cell>
          <table:table-cell table:style-name="TableCell1262" table:number-columns-spanned="4">
            <text:p text:style-name="P1263">Ketvirtis</text:p>
          </table:table-cell>
          <table:covered-table-cell/>
          <table:covered-table-cell/>
          <table:covered-table-cell/>
          <table:table-cell table:style-name="TableCell1264" table:number-columns-spanned="5">
            <text:p text:style-name="P1265">Planuojamos lėšos (Eur)</text:p>
            <text:p text:style-name="P1266"><text:span text:style-name="T1267">(</text:span><text:span text:style-name="T1268">nurodyti ketvirčiais</text:span><text:span text:style-name="T1269">)</text:span></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I</text:span></text:p>
          </table:table-cell>
          <table:table-cell table:style-name="TableCell1277">
            <text:p text:style-name="P1278"><text:span text:style-name="T1279">II</text:span></text:p>
          </table:table-cell>
          <table:table-cell table:style-name="TableCell1280">
            <text:p text:style-name="P1281"><text:span text:style-name="T1282">III</text:span></text:p>
          </table:table-cell>
          <table:table-cell table:style-name="TableCell1283">
            <text:p text:style-name="P1284"><text:span text:style-name="T1285">IV</text:span></text:p>
          </table:table-cell>
          <table:table-cell table:style-name="TableCell1286" table:number-columns-spanned="2">
            <text:p text:style-name="P1287"><text:span text:style-name="T1288">I</text:span></text:p>
          </table:table-cell>
          <table:covered-table-cell/>
          <table:table-cell table:style-name="TableCell1289">
            <text:p text:style-name="P1290"><text:span text:style-name="T1291">II</text:span></text:p>
          </table:table-cell>
          <table:table-cell table:style-name="TableCell1292">
            <text:p text:style-name="P1293"><text:span text:style-name="T1294">III</text:span></text:p>
          </table:table-cell>
          <table:table-cell table:style-name="TableCell1295">
            <text:p text:style-name="P1296"><text:span text:style-name="T1297">IV</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7">
            <text:p text:style-name="P1381">Iš viso (Eur):</text:p>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TVIRTINTA</text:p>
      <text:p text:style-name="P1398">Lietuvos Respublikos socialinės apsaugos ir</text:p>
      <text:p text:style-name="P1399">darbo ministro 2019 m. spalio 15 d. įsakymu</text:p>
      <text:p text:style-name="P1400">Nr. A1-614</text:p>
      <text:p text:style-name="P1401"/>
      <text:p text:style-name="P1402">ATVIROJO DARBO SU JAUNIMU TVARKOS APRAŠAS</text:p>
      <text:p text:style-name="P1403"/>
      <text:p text:style-name="P1404"><text:span text:style-name="T1405">I</text:span><text:span text:style-name="T1406"><text:s/>SKYRIUS</text:span></text:p>
      <text:p text:style-name="P1407"><text:span text:style-name="T1408">BENDROSIOS NUOSTATOS</text:span></text:p>
      <text:p text:style-name="P1409"/>
      <text:p text:style-name="P1410"><text:span text:style-name="T1411">1</text:span><text:span text:style-name="T1412">.</text:span><text:span text:style-name="T1413"><text:tab/></text:span><text:span text:style-name="T1414">Atvirojo darbo su jaunimu tvarkos aprašas (toliau – Aprašas) nustato atvirojo darbo su jaunimu tikslus ir uždavinius, principus, atvirojo darbo su jaunimu organizavimo tvarką, atvirojo darbo su jaunimu vertinimo rodiklius.<text:s/></text:span></text:p>
      <text:p text:style-name="P1415"><text:span text:style-name="T1416">2</text:span><text:span text:style-name="T1417">.</text:span><text:span text:style-name="T1418"><text:tab/>Atvirasis darbas su jauni</text:span><text:span text:style-name="T1419">mu gali būti finansuojamas iš valstybės, savivaldybių biudžeto lėšų ir (ar) kitų finansavimo šaltinių.</text:span></text:p>
      <text:p text:style-name="P1420"><text:span text:style-name="T1421">3</text:span><text:span text:style-name="T1422">.</text:span><text:span text:style-name="T1423"><text:tab/>Apraše vartojamos sąvokos:</text:span></text:p>
      <text:p text:style-name="P1424"><text:span text:style-name="T1425">3.1</text:span><text:span text:style-name="T1426">.</text:span><text:span text:style-name="T1427"><text:tab/></text:span><text:span text:style-name="T1428">darbas su bendruomene</text:span><text:span text:style-name="T1429"><text:s/>– atvirąjį darbą su jaunimu vykdančios organizacijos kryptinga veikla, kuria siekiama stip</text:span><text:span text:style-name="T1430">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31">tų ir renginių rengimą, jaunimo iniciatyvų palaikymą ir kt.; <text:s/></text:span></text:p>
      <text:p text:style-name="P1432"><text:span text:style-name="T1433">3.2</text:span><text:span text:style-name="T1434">.</text:span><text:span text:style-name="T1435"><text:tab/></text:span><text:span text:style-name="T1436">darbas su jaunimo grupėmis</text:span><text:span text:style-name="T1437"><text:s/>– kryptinga atvirąjį darbą su jaunimu vykdančios organizacijos veikla, kuri padeda stiprinti jaunimo tarpusavio ryšius ir įgyvendinti jaunimo ugdymo tikslus;</text:span></text:p>
      <text:p text:style-name="P1438"><text:span text:style-name="T1439">3.3</text:span><text:span text:style-name="T1440">.</text:span><text:span text:style-name="T1441"><text:tab/></text:span><text:span text:style-name="T1442">darbuotojas, vykdantis atvirąjį darbą su jaunimu,</text:span><text:span text:style-name="T1443"><text:s/>– su jaunimu atviruosiuose jaunimo centruose ir (ar) atvirosiose jaunimo erdvėse dirbantis asmuo, skatinantis asmeninį ir socialinį jaunimo tobulėjimą, stiprinantis jo prisitaikymo prie aplinkos gebėjimus ir turintis šiam darbui reikalingą kompetenciją;</text:span></text:p>
      <text:p text:style-name="P1444"><text:span text:style-name="T1445">3.4</text:span><text:span text:style-name="T1446">.</text:span><text:span text:style-name="T1447"><text:tab/></text:span><text:span text:style-name="T1448">individualus darbas su jaunimu</text:span><text:span text:style-name="T1449"><text:s/>– trumpalaikės konsultacijos arba tęstinė pagalba jaunam žmogui įvairiose gyvenimo situacijose, siekiant jį įgalinti spręsti savo asmenines ir socialines problemas;</text:span></text:p>
      <text:p text:style-name="P1450"><text:span text:style-name="T1451">3.5</text:span><text:span text:style-name="T1452">.</text:span><text:span text:style-name="T1453"><text:tab/></text:span><text:span text:style-name="T1454">intervizija</text:span><text:span text:style-name="T1455"><text:s/>– atvejų, susijusių su darbu su</text:span><text:span text:style-name="T1456"><text:s/>jaunimu, aptarimas profesionalų grupėje, išlaikant konfidencialumo bei profesinės etikos principus;</text:span></text:p>
      <text:p text:style-name="P1457"><text:span text:style-name="T1458">3.6</text:span><text:span text:style-name="T1459">.</text:span><text:span text:style-name="T1460"><text:tab/></text:span><text:span text:style-name="T1461">supervizija</text:span><text:span text:style-name="T1462"><text:s/>–</text:span><text:span text:style-name="T1463"><text:s/>konsultacinė pagalba su jaunimu dirbantiems specialistams, vadovams, komandoms bei organizacijoms, norinčioms tobulėti ir efektyviau</text:span><text:span text:style-name="T1464"><text:s/>dirbti darbo su jaunimu srityje (pavyzdžiui, susidarius su sudėtingoms situacijoms darbe);</text:span></text:p>
      <text:p text:style-name="P1465"><text:span text:style-name="T1466">3.7</text:span><text:span text:style-name="T1467">.</text:span><text:span text:style-name="T1468"><text:tab/></text:span><text:span text:style-name="T1469">tarpsektorinis bendradarbiavimas</text:span><text:span text:style-name="T1470"><text:s/>– bendra valstybės ir savivaldybių institucijų, visuomenės, nevyriausybinių organizacijų, verslo ir žiniasklaidos sektorių</text:span><text:span text:style-name="T1471"><text:s/>veikla, kuria siekiama padėti įgyvendinti bendrus tikslus;</text:span></text:p>
      <text:p text:style-name="P1472"><text:span text:style-name="T1473">3.8</text:span><text:span text:style-name="T1474">.</text:span><text:span text:style-name="T1475"><text:tab/></text:span><text:span text:style-name="T1476">tarpžinybinis bendradarbiavimas</text:span><text:span text:style-name="T1477"><text:s/>– bendra valstybinio, verslo ir nevyriausybinio sektorių veikla, kuria siekiama padėti įgyvendinti bendrus tikslus;</text:span></text:p>
      <text:p text:style-name="P1478"><text:span text:style-name="T1479">3.9</text:span><text:span text:style-name="T1480">.</text:span><text:span text:style-name="T1481"><text:tab/>kitos Apraše vartojamos sąvoko</text:span><text:span text:style-name="T1482">s suprantamos taip, kaip jos apibrėžtos Lietuvos Respublikos vietos savivaldos įstatyme, Lietuvos Respublikos nevyriausybinių organizacijų plėtros įstatyme, Lietuvos Respublikos jaunimo politikos pagrindų įstatyme ir Lietuvos Respublikos savanoriškos veikl</text:span><text:span text:style-name="T1483">os įstatyme.</text:span></text:p>
      <text:p text:style-name="P1484"/>
      <text:p text:style-name="P1485"><text:span text:style-name="T1486">II</text:span><text:span text:style-name="T1487"><text:s/>SKYRIUS</text:span></text:p>
      <text:p text:style-name="P1488"><text:span text:style-name="T1489">ATVIROJO DARBO SU JAUNIMU TIKSLAS IR UŽDAVINIAI</text:span></text:p>
      <text:p text:style-name="P1490"/>
      <text:p text:style-name="P1491"><text:span text:style-name="T1492">4</text:span><text:span text:style-name="T1493">.</text:span><text:span text:style-name="T1494"><text:tab/>Atvirojo darbo su jaunimu tikslas – ugdyti asmenines ir socialines jaunimo kompetencijas, siekiant padėti jam aktyviai įsitraukti į bendruomeninius ir visuomeninius pr</text:span><text:span text:style-name="T1495">ocesus, lanksčiai ir konstruktyviai reaguoti į jaunimo gyvenimo pokyčius. <text:s/></text:span></text:p>
      <text:p text:style-name="P1496"><text:span text:style-name="T1497">5</text:span><text:span text:style-name="T1498">.</text:span><text:span text:style-name="T1499"><text:tab/>Atvirojo darbo su jaunimu uždaviniai:</text:span></text:p>
      <text:p text:style-name="P1500"><text:span text:style-name="T1501">5.1</text:span><text:span text:style-name="T1502">.</text:span><text:span text:style-name="T1503"><text:tab/></text:span><text:span text:style-name="T1504">ugdyti socialinius jauno žmogaus įgūdžius, suteikti erdvę jaunam žmogui ugdytis ir individualiai augti, skatinti jį prisiimti at</text:span><text:span text:style-name="T1505">sakomybę įvairiose situacijose įvairiomis priemonėmis (pavyzdžiui, įsitraukiant į veiklas, savanoriaujant ir pan.)</text:span><text:span text:style-name="T1506">;</text:span></text:p>
      <text:p text:style-name="P1507"><text:span text:style-name="T1508">5.2</text:span><text:span text:style-name="T1509">.</text:span><text:span text:style-name="T1510"><text:tab/></text:span><text:span text:style-name="T1511">užtikrinti sąlygas jaunimui socializuotis, bendrauti, atsižvelgiant į jaunimo poreikius ir tai, kas jam svarbu (atsipalaidavimas, k</text:span><text:span text:style-name="T1512">albėjimasis svarbiais klausimais, buvimas bendraamžių grupėje); jaunimo kasdienybę aptarti jam priimtiniausiu būdu</text:span><text:span text:style-name="T1513">;</text:span></text:p>
      <text:p text:style-name="P1514"><text:span text:style-name="T1515">5.3</text:span><text:span text:style-name="T1516">.</text:span><text:span text:style-name="T1517"><text:tab/></text:span><text:span text:style-name="T1518">sudaryti galimybes prasmingai praleisti laisvalaikį;</text:span></text:p>
      <text:p text:style-name="P1519"><text:span text:style-name="T1520">5.4</text:span><text:span text:style-name="T1521">.</text:span><text:span text:style-name="T1522"><text:tab/></text:span><text:span text:style-name="T1523">vykdyti<text:s/></text:span><text:span text:style-name="T1524">pirminę</text:span><text:span text:style-name="T1525"><text:s/>tabako, alkoholio, kitų psichotropinių medžiagų vartojimo, nusikalstamumo prevenciją;</text:span></text:p>
      <text:p text:style-name="P1526"><text:span text:style-name="T1527">5.5</text:span><text:span text:style-name="T1528">.</text:span><text:span text:style-name="T1529"><text:tab/>padėti jaunimui atrasti ir įsivardyti savo privalumus ir gebėjimus;</text:span></text:p>
      <text:p text:style-name="P1530"><text:span text:style-name="T1531">5.6</text:span><text:span text:style-name="T1532">.</text:span><text:span text:style-name="T1533"><text:tab/>skatinti jaunimo savarankiškumą, kūrybiškumą, padėti jam įgyvendinti savo idėjas ir</text:span><text:span text:style-name="T1534"><text:s/>tikslus;<text:s/></text:span></text:p>
      <text:p text:style-name="P1535"><text:span text:style-name="T1536">5.7</text:span><text:span text:style-name="T1537">.</text:span><text:span text:style-name="T1538"><text:tab/></text:span><text:span text:style-name="T1539">individualiai konsultuoti ir informuoti į įvairias problemines situacijas patekusį jaunimą, padėti jam spręsti problemas;</text:span></text:p>
      <text:p text:style-name="P1540"><text:span text:style-name="T1541">5.8</text:span><text:span text:style-name="T1542">.</text:span><text:span text:style-name="T1543"><text:tab/></text:span><text:span text:style-name="T1544">įtraukti į veiklas socialinę atskirtį patiriančius ir mažiau galimybių turinčius jaunus žmones.</text:span></text:p>
      <text:p text:style-name="P1545"/>
      <text:p text:style-name="P1546"><text:span text:style-name="T1547">II</text:span><text:span text:style-name="T1548">I</text:span><text:span text:style-name="T1549"><text:s/>SKYRIUS</text:span></text:p>
      <text:p text:style-name="P1550"><text:span text:style-name="T1551">ATVIROJO DARBO SU JAUNIMU PRINCIPAI</text:span></text:p>
      <text:p text:style-name="P1552"/>
      <text:p text:style-name="P1553"><text:span text:style-name="T1554">6</text:span><text:span text:style-name="T1555">.</text:span><text:span text:style-name="T1556"><text:tab/>Be darbo su jaunimu principų, nustatytų Jaunimo politikos pagrindų įstatyme, vykdant atvirąjį darbą su jaunimu, vadovaujamasi šiais principais:</text:span></text:p>
      <text:p text:style-name="P1557"><text:span text:style-name="T1558">6.1</text:span><text:span text:style-name="T1559">.</text:span><text:span text:style-name="T1560"><text:tab/>atvirumo – atvirojo darbo su jaunimu sistema yra<text:s/></text:span><text:span text:style-name="T1561">atvira socialinės ir kultūrinės situacijos (aplinkos) pokyčiams, įvairioms gyvenimo situacijoms, sąlygoms, jaunimo pasaulėžiūrai ir orientuota į jaunimo poreikius;<text:s/></text:span></text:p>
      <text:p text:style-name="P1562"><text:span text:style-name="T1563">6.2</text:span><text:span text:style-name="T1564">.</text:span><text:span text:style-name="T1565"><text:tab/>prieinamumo – atvirąjį darbą su jaunimu vykdančios organizacijos<text:s/></text:span><text:span text:style-name="T1566">veiklos ir teikia</text:span><text:span text:style-name="T1567">mi pasiūlymai jaunam žmogui nepriklauso nuo jo narystės atvirąjį darbą su jaunimu vykdančioje organizacijoje, nėra dalyvavimo mokesčių, reikalavimų gebėti ar mokėti vykdyti darbo su jaunimu veiklas ar kitų veiksnių, galinčių riboti jaunimo įsitraukimo į ve</text:span><text:span text:style-name="T1568">iklą galimybes. Visos atvirojo darbo su jaunimu metu veiklos vykdomos jaunimo laisvu laiku jam prieinamoje vietoje. Informacija apie atvirojo darbo su jaunimu veiklas turi būti viešinama jaunimui ir bendruomenei prieinamomis priemonėmis ir būdais;</text:span></text:p>
      <text:p text:style-name="P1569"><text:span text:style-name="T1570">6.3</text:span><text:span text:style-name="T1571">.</text:span><text:span text:style-name="T1572"><text:tab/>abipusės pagarbos – darbuotojai, vykdantys atvirąjį darbą su jaunimu, turi gerbti jaunimo pasirinktą gyvenimo būdą, kuris gali skirtis nuo jų asmeninių vertybių. Darbuotojai, vykdantys atvirąjį darbą su jaunimu, laikosi konfidencialumo bei profesinės etik</text:span><text:span text:style-name="T1573">os principų;</text:span></text:p>
      <text:p text:style-name="P1574"><text:span text:style-name="T1575">6.4</text:span><text:span text:style-name="T1576">.</text:span><text:span text:style-name="T1577"><text:tab/>poreikius atitinkančios pagalbos teikimo – darbuotojai, vykdantys atvirąjį darbą su jaunimu, informuoja jauną žmogų apie galimybes gauti medicininę, socialinę, psichologinę ar kitokią pagalbą, tačiau pagalba gali būti teikiama tik asm</text:span><text:span text:style-name="T1578">eniui sutikus;</text:span></text:p>
      <text:p text:style-name="P1579"><text:span text:style-name="T1580">6.5</text:span><text:span text:style-name="T1581">.</text:span><text:span text:style-name="T1582"><text:tab/>konfidencialumo – informacija, susijusi su pagalba, kurią teikia darbuotojai, vykdantys atvirąjį darbą su jaunimu, ir asmeninė informacija, kuria su darbuotoju, vykdančiu atvirąjį darbą su jaunimu, pasidalija jaunimas, yra neviešina</text:span><text:span text:style-name="T1583">ma, nekaupiama, neperduodama kitoms institucijoms bei tretiesiems asmenims be jauno žmogaus sutikimo;</text:span></text:p>
      <text:p text:style-name="P1584"><text:span text:style-name="T1585">6.6</text:span><text:span text:style-name="T1586">.</text:span><text:span text:style-name="T1587"><text:tab/>savanoriškumo – visi atvirojo darbo su jaunimu vykdymo metu jaunimui teikiami pasiūlymai (įskaitant ir bendravimą su darbuotoju, vykdančiu<text:s/></text:span><text:span text:style-name="T1588">atvirąjį darbą su jaunimu) yra paremti jaunimo savanoriškumu, t. y. laisvo apsisprendimo principu;</text:span></text:p>
      <text:p text:style-name="P1589"><text:span text:style-name="T1590">6.7</text:span><text:span text:style-name="T1591">.</text:span><text:span text:style-name="T1592"><text:tab/>aktyvaus įsitraukimo – jaunimas įsitraukia į bendrą jaunimo ir darbuotojų, vykdančių atvirąjį darbą su jaunimu, sprendimų priėmimą, tai yra atvirojo</text:span><text:span text:style-name="T1593"><text:s/>darbo su jaunimu būdas ir rezultatas;</text:span></text:p>
      <text:p text:style-name="P1594"><text:span text:style-name="T1595">6.8</text:span><text:span text:style-name="T1596">.</text:span><text:span text:style-name="T1597"><text:tab/>orientavimosi į jauno žmogaus poreikius – vykdant atvirąjį darbą su jaunimu, orientuojamasi į jaunimo poreikius, jo gyvenimo situaciją ir sąlygas, sprendžiami tie klausimai, kurie domina jauną žmogų ir yra ja</text:span><text:span text:style-name="T1598">m svarbūs;</text:span></text:p>
      <text:p text:style-name="P1599"><text:span text:style-name="T1600">6.9</text:span><text:span text:style-name="T1601">.</text:span><text:span text:style-name="T1602"><text:tab/>bendradarbiavimo – darbuotojas, vykdantis atvirąjį darbą su jaunimu, skatina įstaigų, organizacijų, valstybės ir savivaldybių institucijų bendradarbiavimą ir įsitraukia į jau egzistuojantį tarpsektorinį arba tarpžinybinį<text:s/></text:span><text:span text:style-name="T1603">bendradarbiavimą;</text:span></text:p>
      <text:p text:style-name="P1604"><text:span text:style-name="T1605">6.10</text:span><text:span text:style-name="T1606">.</text:span><text:span text:style-name="T1607"><text:tab/>santykio kūrimo – vykdant atvirąjį darbą su jaunimu, kuriami pasitikėjimu grįsti darbuotojo, vykdančio atvirąjį darbą su jaunimu, ir jauno žmogaus santykiai. Darbuotojo, vykdančio atvirąjį darbą su jaunimu, užduotis – užmegzti s</text:span><text:span text:style-name="T1608">antykį su jaunu žmogumi, orientuojantis į jo kasdienybę.</text:span></text:p>
      <text:p text:style-name="P1609"/>
      <text:p text:style-name="P1610"><text:span text:style-name="T1611">IV</text:span><text:span text:style-name="T1612"><text:s/>SKYRIUS</text:span></text:p>
      <text:p text:style-name="P1613"><text:span text:style-name="T1614">ATVIROJO DARBO ORGANIZAVIMAS</text:span></text:p>
      <text:p text:style-name="P1615"/>
      <text:p text:style-name="P1616"><text:span text:style-name="T1617">7</text:span><text:span text:style-name="T1618">.</text:span><text:span text:style-name="T1619"><text:tab/>Atvirąjį darbą su jaunimu gali vykdyti atvirieji jaunimo centrai ir atvirosios jaunimo erdvės, ypatingą dėmesį skirdami socialinę atskirtį pat</text:span><text:span text:style-name="T1620">iriančiam ir mažiau galimybių turinčiam jaunimui.</text:span></text:p>
      <text:p text:style-name="P1621"><text:span text:style-name="T1622">8</text:span><text:span text:style-name="T1623">.</text:span><text:span text:style-name="T1624"><text:tab/>Atvirieji jaunimo centrai ir atvirosios jaunimo erdvės turi turėti darbuotojų, vykdančių atvirąjį darbą su jaunimu. Atvirajame jaunimo centre turi dirbti ne mažiau nei 2 darbuotojai, dirbantys ne maž</text:span><text:span text:style-name="T1625">iau kaip po pusę etato, skirto atvirajam darbui su jaunimu vykdyti. Atvirojoje jaunimo erdvėje turi dirbti ne mažiau nei 1 darbuotojas, dirbantis ne mažiau kaip puse etato, skirto atvirajam darbui su jaunimu vykdyti.</text:span></text:p>
      <text:p text:style-name="P1626"><text:span text:style-name="T1627">9</text:span><text:span text:style-name="T1628">. Bent vienas darbuotojas, vykdant</text:span><text:span text:style-name="T1629">is atvirąjį darbą su jaunimu atvirajame jaunimo centre, privalo turėti socialinio darbo, socialinės pedagogikos, psichologijos arba edukologijos išsilavinimą arba jaunimo darbuotojo sertifikatą.</text:span><text:s/></text:p>
      <text:p text:style-name="P1630">Punkto pakeitimai:</text:p>
      <text:p text:style-name="P1631"><text:span text:style-name="T1632">Nr.<text:s/></text:span><text:a xlink:href="https://www.e-tar.lt/portal/legalAct.html?documentId=6ad1222029a711eb932eb1ed7f923910" office:target-frame-name="_top" xlink:show="replace"><text:span text:style-name="T1633">A1-1127</text:span></text:a><text:span text:style-name="T1634">, 2020-11-18, paskelbta TAR 2020-11-18, i. k. 2020-24277</text:span></text:p>
      <text:p text:style-name="Normal"/>
      <text:p text:style-name="P1635"><text:span text:style-name="T1636">10</text:span><text:span text:style-name="T1637">.</text:span><text:span text:style-name="T1638"><text:tab/></text:span><text:span text:style-name="T1639">Lyčių lygybei užtikrinti rekomenduojama, kad atvirąjį darbą su jaunimu atvirajame jaunimo centre vykdytų priešingos lyties atstovai.<text:s/></text:span></text:p>
      <text:p text:style-name="P1640"><text:span text:style-name="T1641">11</text:span><text:span text:style-name="T1642">.</text:span><text:span text:style-name="T1643"><text:tab/>Atvirieji jaunimo centrai ir atvirosios jaunimo erdvės turi ne rečiau kaip vieną kartą per savaitę organizuoti dar</text:span><text:span text:style-name="T1644">buotojų, vykdančių atvirąjį darbą su jaunimu, susirinkimus.</text:span></text:p>
      <text:p text:style-name="P1645"><text:span text:style-name="T1646">12</text:span><text:span text:style-name="T1647">.</text:span><text:span text:style-name="T1648"><text:tab/>Atvirieji jaunimo centrai ir atvirosios jaunimo erdvės turi vykdyti intervizijas, sudaryti galimybes darbuotojams, vykdantiems atvirąjį darbą su jaunimu, gauti individualias ar komandines<text:s/></text:span><text:span text:style-name="T1649">supervizijas, sudaryti sąlygas jiems nuolat mokytis.</text:span><text:span text:style-name="T1650"><text:s/></text:span></text:p>
      <text:p text:style-name="P1651"><text:span text:style-name="T1652">13</text:span><text:span text:style-name="T1653">.</text:span><text:span text:style-name="T1654"><text:tab/>Atvirasis darbas su jaunimu vykdomas remiantis trimis socialinio darbo formomis atskirai ar derinant jas tarpusavyje:</text:span></text:p>
      <text:p text:style-name="P1655"><text:span text:style-name="T1656">13.1</text:span><text:span text:style-name="T1657">.</text:span><text:span text:style-name="T1658"><text:tab/>individualus darbas su jaunimu;</text:span></text:p>
      <text:p text:style-name="P1659"><text:span text:style-name="T1660">13.2</text:span><text:span text:style-name="T1661">.</text:span><text:span text:style-name="T1662"><text:tab/>darbas su jaunimo<text:s/></text:span><text:span text:style-name="T1663">grupėmis;</text:span></text:p>
      <text:p text:style-name="P1664"><text:span text:style-name="T1665">13.3</text:span><text:span text:style-name="T1666">.</text:span><text:span text:style-name="T1667"><text:tab/>darbas su bendruomene.<text:s/></text:span></text:p>
      <text:p text:style-name="P1668"/>
      <text:p text:style-name="P1669"><text:span text:style-name="T1670">V</text:span><text:span text:style-name="T1671"><text:s/>SKYRIUS</text:span></text:p>
      <text:p text:style-name="P1672"><text:span text:style-name="T1673">ATVIROJO DARBO SU JAUNIMU VYKDYMO VERTINIMAS</text:span></text:p>
      <text:p text:style-name="P1674"/>
      <text:p text:style-name="P1675"><text:span text:style-name="T1676">14</text:span><text:span text:style-name="T1677">.</text:span><text:span text:style-name="T1678"><text:tab/>Atvirasis darbas su jaunimu turi būti vykdomas pagal metinį veiklos planą (Aprašo priedas), kuriame nustatomi metiniai atvirojo darbo su ja</text:span><text:span text:style-name="T1679">unimu prioritetai. Atvirieji jaunimo centrai ir atvirosios jaunimo erdvės iki einamųjų metų pabaigos turi parengti kitų metų metinį veiklos planą pagal Aprašo priedą ir jį suderinti su finansavimą skyrusiu subjektu.</text:span></text:p>
      <text:p text:style-name="P1680"><text:span text:style-name="T1681">15</text:span><text:span text:style-name="T1682">.</text:span><text:span text:style-name="T1683"><text:tab/>Metiniame veiklos plane turi būt</text:span><text:span text:style-name="T1684">i pateikti šie kokybiniai ir kiekybiniai rodikliai:</text:span></text:p>
      <text:p text:style-name="P1685"><text:span text:style-name="T1686">15.1</text:span><text:span text:style-name="T1687">.</text:span><text:span text:style-name="T1688"><text:tab/>kiekybiniai rodikliai:</text:span></text:p>
      <text:p text:style-name="P1689"><text:span text:style-name="T1690">15.1.1</text:span><text:span text:style-name="T1691">.</text:span><text:span text:style-name="T1692"><text:tab/>bendras lankytojų skaičius;</text:span></text:p>
      <text:p text:style-name="P1693"><text:span text:style-name="T1694">15.1.2</text:span><text:span text:style-name="T1695">.</text:span><text:span text:style-name="T1696"><text:tab/>unikalių lankytojų skaičius;</text:span></text:p>
      <text:p text:style-name="P1697"><text:span text:style-name="T1698">15.1.3</text:span><text:span text:style-name="T1699">.</text:span><text:span text:style-name="T1700"><text:tab/>mažiau galimybių turinčių jaunų žmonių dalis nuo unikalių lankytojų skaičiaus;</text:span></text:p>
      <text:p text:style-name="P1701"><text:span text:style-name="T1702">15.2</text:span><text:span text:style-name="T1703">.</text:span><text:span text:style-name="T1704"><text:tab/>kokybiniai rodikliai:</text:span></text:p>
      <text:p text:style-name="P1705"><text:span text:style-name="T1706">15.2.1</text:span><text:span text:style-name="T1707">.</text:span><text:span text:style-name="T1708"><text:tab/></text:span><text:span text:style-name="T1709">taikomų darbo su jaunimu metodų įvairovė</text:span><text:span text:style-name="T1710">;</text:span></text:p>
      <text:p text:style-name="P1711"><text:span text:style-name="T1712">15.2.2</text:span><text:span text:style-name="T1713">.</text:span><text:span text:style-name="T1714"><text:tab/></text:span><text:span text:style-name="T1715">veiklos vykdomos atsižvelgiant į jaunimo poreikius, jo padėtį, jaunimo pasiūlytas įgyvendinti veiklas, remiantis jaunimo padėties tyrimais</text:span><text:span text:style-name="T1716">;</text:span></text:p>
      <text:p text:style-name="P1717"><text:span text:style-name="T1718">15.2.3</text:span><text:span text:style-name="T1719">.</text:span><text:span text:style-name="T1720"><text:tab/></text:span><text:span text:style-name="T1721">jaunas<text:s/></text:span><text:span text:style-name="T1722">žmogus motyvuojamas dalyvauti jo poreikius atitinkančioje veikloje, skatinamas tobulėti, ugdytis verslumo bei darbo rinkai reikalingus įgūdžius</text:span><text:span text:style-name="T1723">;</text:span></text:p>
      <text:p text:style-name="P1724"><text:span text:style-name="T1725">15.2.4</text:span><text:span text:style-name="T1726">.</text:span><text:span text:style-name="T1727"><text:tab/></text:span><text:span text:style-name="T1728">sudarytos sąlygos jaunam žmogui įsitraukti į visuomeninę veiklą, įgyti socialinius įgūdžius ugdanči</text:span><text:span text:style-name="T1729">os veiklos vykdymo ir organizavimo patirties</text:span><text:span text:style-name="T1730">;</text:span></text:p>
      <text:p text:style-name="P1731"><text:span text:style-name="T1732">15.2.5</text:span><text:span text:style-name="T1733">.</text:span><text:span text:style-name="T1734"><text:tab/></text:span><text:span text:style-name="T1735">sudarytos sąlygos į veiklas įsitraukti atskirtį savo socialinėje aplinkoje patiriančiam ar mažiau galimybių turinčiam jaunimui ir skatinti socialinę jo integraciją</text:span><text:span text:style-name="T1736">;</text:span></text:p>
      <text:p text:style-name="P1737"><text:span text:style-name="T1738">15.2.6</text:span><text:span text:style-name="T1739">.</text:span><text:span text:style-name="T1740"><text:tab/></text:span><text:span text:style-name="T1741">teikiamų paslaugų, pa</text:span><text:span text:style-name="T1742">dėsiančių socialinę atskirtį patiriančiam jaunimui reintegruotis / integruotis į darbo rinką ir (ar) švietimo sistemą, visuomeninį gyvenimą, įvairovė</text:span><text:span text:style-name="T1743">.</text:span></text:p>
      <text:p text:style-name="P1744"><text:span text:style-name="T1745">16</text:span><text:span text:style-name="T1746">.</text:span><text:span text:style-name="T1747"><text:tab/>Esant galimybei ir poreikiui, rekomenduojama įtraukti ir šiuos kiekybinius rodiklius:</text:span></text:p>
      <text:p text:style-name="P1748"><text:span text:style-name="T1749">16.1</text:span><text:span text:style-name="T1750">.</text:span><text:span text:style-name="T1751"><text:tab/>individualių konsultacijų skaičius;</text:span></text:p>
      <text:p text:style-name="P1752"><text:span text:style-name="T1753">16.2</text:span><text:span text:style-name="T1754">.</text:span><text:span text:style-name="T1755"><text:tab/>unikalių lankytojų skaičius pagal amžių (amžiaus grupes) ir (ar) lytį;</text:span></text:p>
      <text:p text:style-name="P1756"><text:span text:style-name="T1757">16.3</text:span><text:span text:style-name="T1758">.</text:span><text:span text:style-name="T1759"><text:tab/>susitikimų su jaunų žmonių tėvais, rūpintojais, globėjais, kitais atstovais skaičius;</text:span></text:p>
      <text:p text:style-name="P1760"><text:span text:style-name="T1761">16.4</text:span><text:span text:style-name="T1762">.</text:span><text:span text:style-name="T1763"><text:tab/>jaunimo inicijuotų ir (ar) suorg</text:span><text:span text:style-name="T1764">anizuotų veiklų skaičius;</text:span></text:p>
      <text:p text:style-name="P1765"><text:span text:style-name="T1766">16.5</text:span><text:span text:style-name="T1767">.</text:span><text:span text:style-name="T1768"><text:tab/>organizacijos vykdomų viešinimo veiklų, skirtų lankytojams pritraukti, skaičius;</text:span></text:p>
      <text:p text:style-name="P1769"><text:span text:style-name="T1770">16.6</text:span><text:span text:style-name="T1771">.</text:span><text:span text:style-name="T1772"><text:tab/>įgyvendintų projektų, į kuriuos buvo įtrauktas jaunimas, skaičius;</text:span></text:p>
      <text:p text:style-name="P1773"><text:span text:style-name="T1774">16.7</text:span><text:span text:style-name="T1775">.</text:span><text:span text:style-name="T1776"><text:tab/>numatomų gauti ir (ar) gautų lėšų veikloms vykdyti s</text:span><text:span text:style-name="T1777">uma ir šaltiniai;</text:span></text:p>
      <text:p text:style-name="P1778"><text:span text:style-name="T1779">16.8</text:span><text:span text:style-name="T1780">.</text:span><text:span text:style-name="T1781"><text:tab/>padedant atvirajam jaunimo centrui arba atvirajai jaunimo erdvei įdarbintų jaunų žmonių skaičius.</text:span></text:p>
      <text:p text:style-name="P1782"><text:span text:style-name="T1783">17</text:span><text:span text:style-name="T1784">.</text:span><text:span text:style-name="T1785"><text:tab/>Rodiklių pasiekimas vertinamas remiantis šiais kriterijais:</text:span></text:p>
      <text:p text:style-name="P1786"><text:span text:style-name="T1787">17.1</text:span><text:span text:style-name="T1788">.</text:span><text:span text:style-name="T1789"><text:tab/>išsamumo – rodikliai turi būti išsamūs, aiškiai<text:s/></text:span><text:span text:style-name="T1790">aprašytas jų skaičiavimo būdas;</text:span></text:p>
      <text:p text:style-name="P1791"><text:span text:style-name="T1792">17.2</text:span><text:span text:style-name="T1793">.</text:span><text:span text:style-name="T1794"><text:tab/>konkretumo – rodikliai turi būti kiekybiniai ir kokybiniai;</text:span></text:p>
      <text:p text:style-name="P1795"><text:span text:style-name="T1796">17.3</text:span><text:span text:style-name="T1797">.</text:span><text:span text:style-name="T1798"><text:tab/>nuoseklumo – visi siekiami rodikliai turi atitikti veiklos plano veiklas bei iškeltus metinius prioritetus. </text:span></text:p>
      <text:p text:style-name="P1799"><text:span text:style-name="T1800">__________________</text:span></text:p>
      <text:p text:style-name="P1801">Atvirojo darbo su jaunimu tvarkos aprašo<text:s/></text:p>
      <text:p text:style-name="P1809">priedas</text:p>
      <text:p text:style-name="P1810"/>
      <text:p text:style-name="P1811">_______________________________________________</text:p>
      <text:p text:style-name="P1812">(sudarytojo pavadinimas)</text:p>
      <text:p text:style-name="P1813"/>
      <text:p text:style-name="P1814"/>
      <text:p text:style-name="P1815">ATVIROJO DARBO SU JAUNIMU ____ M. VEIKLOS PLANAS</text:p>
      <text:p text:style-name="P1816">20___ m. <text:s text:c="6"/>_________________ <text:s text:c="5"/>d.<text: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14">
            <text:p text:style-name="P1835">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14">
            <text:p text:style-name="P1838"><text:span text:style-name="T1839">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4">
            <text:p text:style-name="P1842">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4">
            <text:p text:style-name="P1845"><text:span text:style-name="T1846">Nurodomas planuojamas vykdyti atvirojo</text:span><text:span text:style-name="T1847"><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6">
            <text:p text:style-name="P1850">Uždavinio kokybiniai rezultatai<text:s/></text:p>
          </table:table-cell>
          <table:covered-table-cell/>
          <table:covered-table-cell/>
          <table:covered-table-cell/>
          <table:covered-table-cell/>
          <table:covered-table-cell/>
          <table:table-cell table:style-name="TableCell1851" table:number-columns-spanned="8">
            <text:p text:style-name="P1852">Uždavinio kiekybiniai rezultatai</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ext:p text:style-name="P1855"><text:span text:style-name="T1856">Taikomų darbo su jaunimu metodų įvairovė</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5">
            <text:p text:style-name="P1860">Bendras lankytojų skaičius</text:p>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text:span text:style-name="T1867">Veiklos vykdomos atsižvelgiant į jaunimo poreikius, jo padėtį, jaunimo pasiūlytas įgyvendinti veiklas, remiantis jaunimo padėties tyrimais</text:span></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Unikalių lankytojų skaičius</text:p>
          </table: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3">
            <text:p text:style-name="P1876"><text:span text:style-name="T1877">Jaunas žmogus motyvuojamas dalyvauti jo poreikius atitinkančioje veikloje, skatinamas<text:s/></text:span><text:span text:style-name="T1878">tobulėti, ugdytis verslumo bei darbo rinkai reikalingus įgūdžius</text:span></text:p>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Mažiau galimybių turinčio jaunimo dalis nuo unikalių lankytojų skaičiaus</text:p>
          </table: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3">
            <text:p text:style-name="P1887"><text:span text:style-name="T1888">Sudarytos sąlygos jaunam žmogui įsitraukti į visuomeninę veiklą, įgyti socialinius įgūdžius ugdančios veiklos<text:s/></text:span><text:span text:style-name="T1889">vykdymo ir organizavimo patirties</text:span></text:p>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Kitas (pasirinktas) Atvirojo darbo su jaunimu tvarkos aprašo 16 punkte nurodytas kiekybinis rodiklis</text:p>
          </table:table-cell>
          <table:covered-table-cell/>
          <table:covered-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able:number-columns-spanned="3">
            <text:p text:style-name="P1898"><text:span text:style-name="T1899">Sudarytos sąlygos į veiklas įsitraukti atskirtį savo socialinėje aplinkoje patiriančiam ar mažiau galimybių turinčiam<text:s/></text:span><text:span text:style-name="T1900">jaunimui ir skatinti socialinę jo integraciją</text:span></text:p>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5">
            <text:p text:style-name="P1904"><text:span text:style-name="T1905">Kitas (pasirinktas) Atvirojo darbo su jaunimu tvarkos aprašo 16 punkte nurodytas kiekybinis rodiklis</text:span></text:p>
          </table:table-cell>
          <table:covered-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columns-spanned="3">
            <text:p text:style-name="P1910">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911" table:number-columns-spanned="3">
            <text:p text:style-name="P1912"/>
          </table:table-cell>
          <table:covered-table-cell/>
          <table:covered-table-cell/>
          <table:table-cell table:style-name="TableCell1913" table:number-columns-spanned="5">
            <text:p text:style-name="P1914"><text:span text:style-name="T1915">Kitas (pasirinktas) Atvirojo darbo su jaunimu tvarkos aprašo 16 punkte nurodytas kiekybinis rodiklis</text:span></text:p>
          </table:table-cell>
          <table:covered-table-cell/>
          <table:covered-table-cell/>
          <table:covered-table-cell/>
          <table:covered-table-cell/>
          <table:table-cell table:style-name="TableCell1916" table:number-columns-spanned="3">
            <text:p text:style-name="P1917"/>
          </table:table-cell>
          <table:covered-table-cell/>
          <table:covered-table-cell/>
        </table:table-row>
        <table:table-row table:style-name="TableRow1918">
          <table:table-cell table:style-name="TableCell1919" table:number-columns-spanned="14">
            <text:p text:style-name="P1920">Veiklos, taikomi metodai, lėšų pritraukimas ir panaudojimas ketvirčiais (Eur)<text:s/></text:p>
            <text:p text:style-name="P1921"><text:span text:style-name="T1922">(aprašykite veiklas, įvardykite metodus, padedančius įvykdyti pasirinktą uždavinį)</text:span><text:span text:style-name="T1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rows-spanned="2">
            <text:p text:style-name="P1926">Eil. Nr.</text:p>
          </table:table-cell>
          <table:table-cell table:style-name="TableCell1927" table:number-rows-spanned="2">
            <text:p text:style-name="P1928">Veikla</text:p>
          </table:table-cell>
          <table:table-cell table:style-name="TableCell1929" table:number-columns-spanned="2" table:number-rows-spanned="2">
            <text:p text:style-name="P1930">Metodai</text:p>
          </table:table-cell>
          <table:covered-table-cell/>
          <table:table-cell table:style-name="TableCell1931" table:number-columns-spanned="5">
            <text:p text:style-name="P1932">Ketvirtis</text:p>
          </table:table-cell>
          <table:covered-table-cell/>
          <table:covered-table-cell/>
          <table:covered-table-cell/>
          <table:covered-table-cell/>
          <table:table-cell table:style-name="TableCell1933" table:number-columns-spanned="5">
            <text:p text:style-name="P1934">Planuojamos lėšos (Eur)<text:s/></text:p>
            <text:p text:style-name="P1935"><text:span text:style-name="T1936">(</text:span><text:span text:style-name="T1937">nurodyti ketvirčiais</text:span><text:span text:style-name="T1938">)</text:span></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table-cell table:style-name="TableCell1943">
            <text:p text:style-name="P1944"><text:span text:style-name="T1945">I</text:span></text:p>
          </table:table-cell>
          <table:table-cell table:style-name="TableCell1946" table:number-columns-spanned="2">
            <text:p text:style-name="P1947"><text:span text:style-name="T1948">II</text:span></text:p>
          </table:table-cell>
          <table:covered-table-cell/>
          <table:table-cell table:style-name="TableCell1949">
            <text:p text:style-name="P1950"><text:span text:style-name="T1951">III</text:span></text:p>
          </table:table-cell>
          <table:table-cell table:style-name="TableCell1952">
            <text:p text:style-name="P1953"><text:span text:style-name="T1954">IV</text:span></text:p>
          </table:table-cell>
          <table:table-cell table:style-name="TableCell1955">
            <text:p text:style-name="P1956"><text:span text:style-name="T1957">I</text:span></text:p>
          </table:table-cell>
          <table:table-cell table:style-name="TableCell1958" table:number-columns-spanned="2">
            <text:p text:style-name="P1959"><text:span text:style-name="T1960">II</text:span></text:p>
          </table:table-cell>
          <table:covered-table-cell/>
          <table:table-cell table:style-name="TableCell1961">
            <text:p text:style-name="P1962"><text:span text:style-name="T1963">III</text:span></text:p>
          </table:table-cell>
          <table:table-cell table:style-name="TableCell1964">
            <text:p text:style-name="P1965"><text:span text:style-name="T1966">IV</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ext:p text:style-name="P1976"/>
          </table:table-cell>
          <table:table-cell table:style-name="TableCell1977" table:number-columns-spanned="2">
            <text:p text:style-name="P1978"/>
            <text:p text:style-name="P1979"/>
          </table:table-cell>
          <table:covered-table-cell/>
          <table:table-cell table:style-name="TableCell1980">
            <text:p text:style-name="P1981"/>
            <text:p text:style-name="P1982"/>
          </table:table-cell>
          <table:table-cell table:style-name="TableCell1983">
            <text:p text:style-name="P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ext:p text:style-name="P2003"/>
          </table:table-cell>
          <table:table-cell table:style-name="TableCell2004" table:number-columns-spanned="2">
            <text:p text:style-name="P2005"/>
            <text:p text:style-name="P2006"/>
          </table:table-cell>
          <table:covered-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ext:p text:style-name="P2030"/>
          </table:table-cell>
          <table:table-cell table:style-name="TableCell2031" table:number-columns-spanned="2">
            <text:p text:style-name="P2032"/>
            <text:p text:style-name="P2033"/>
          </table:table-cell>
          <table:covered-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9">
            <text:p text:style-name="P2050">Iš viso (Eur):</text:p>
          </table: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p text:style-name="P2059"/>
      <text:p text:style-name="P2060"><text:span text:style-name="T2061">–––––––––––––––</text:span></text:p>
      <text:p text:style-name="P2062">PATVIRTINTA</text:p>
      <text:p text:style-name="P2068">Lietuvos Respublikos socialinės apsaugos ir darbo ministro</text:p>
      <text:p text:style-name="P2069">2020 m. spalio 28 d. įsakymu Nr.<text:s/>A1-1048</text:p>
      <text:p text:style-name="P2070"/>
      <text:p text:style-name="P2071"/>
      <text:p text:style-name="P2072"><text:span text:style-name="T2073">JAUNIMO INFORMAVIMO IR KONSULTAVIMO TVARKOS APRAŠAS</text:span></text:p>
      <text:p text:style-name="P2074"/>
      <text:p text:style-name="P2075"><text:span text:style-name="T2076">I</text:span><text:span text:style-name="T2077"><text:s/>SKYRIUS</text:span></text:p>
      <text:p text:style-name="P2078"><text:span text:style-name="T2079">BENDROSIOS NUOSTATOS</text:span></text:p>
      <text:p text:style-name="P2080"/>
      <text:p text:style-name="P2081"><text:span text:style-name="T2082">1</text:span><text:span text:style-name="T2083">.</text:span><text:span text:style-name="T2084"><text:tab/></text:span><text:span text:style-name="T2085">Jaunimo informavimo ir konsultavimo tvarkos aprašas (toliau – Aprašas) nustato jaunimo informavimo ir konsultavimo<text:s/></text:span><text:span text:style-name="T2086">tikslus ir uždavinius, veiklos orga</text:span><text:span text:style-name="T2087">nizavimo procesą.</text:span></text:p>
      <text:p text:style-name="P2088"><text:span text:style-name="T2089">2</text:span><text:span text:style-name="T2090">.</text:span><text:span text:style-name="T2091"><text:tab/></text:span><text:span text:style-name="T2092">Jaunimo informavimo ir konsultavimo paslaugos gali būti finansuojamos iš<text:s/></text:span><text:span text:style-name="T2093">valstybės, savivaldybių biudžetų lėšų ir (ar) kitų finansavimo šaltinių.</text:span></text:p>
      <text:p text:style-name="P2094"><text:span text:style-name="T2095">3</text:span><text:span text:style-name="T2096">.</text:span><text:span text:style-name="T2097"><text:tab/></text:span><text:span text:style-name="T2098">Apraše vartojamos sąvokos:</text:span></text:p>
      <text:p text:style-name="P2099"><text:span text:style-name="T2100">3.1</text:span><text:span text:style-name="T2101">.</text:span><text:span text:style-name="T2102"><text:tab/></text:span><text:span text:style-name="T2103">Informacinis (medijų) raštingumas<text:s/></text:span><text:span text:style-name="T2104">–</text:span><text:span text:style-name="T2105"><text:s/></text:span><text:span text:style-name="T2106">gebėjimas identifikuoti, gauti, vertinti, atrinkti ir etiškai bei atsakingai naudoti reikiamą informaciją iš įvairių informacijos šaltinių.</text:span></text:p>
      <text:p text:style-name="P2107"><text:span text:style-name="T2108">3.2</text:span><text:span text:style-name="T2109">.</text:span><text:span text:style-name="T2110"><text:tab/></text:span><text:span text:style-name="T2111">Informavimas</text:span><text:span text:style-name="T2112"><text:s/>– paslauga, kurios metu jaunimui pateikiama reikiama informacija be<text:s/></text:span><text:span text:style-name="T2113">jaunimo informavimo ir kon</text:span><text:span text:style-name="T2114">sultavimo paslaugas teikiančio darbuotojo</text:span><text:span text:style-name="T2115"><text:s/>rekomendacijų ir nurodoma kreiptis į organizacijas ir institucijas, kuriose gali būti suteiktos specializuotos jaunimo informavimo ir konsultavimo paslaugos.</text:span></text:p>
      <text:p text:style-name="P2116"><text:span text:style-name="T2117">3.3</text:span><text:span text:style-name="T2118">.</text:span><text:span text:style-name="T2119"><text:tab/></text:span><text:span text:style-name="T2120">Jaunimo informavimas ir konsultavimas<text:s/></text:span><text:span text:style-name="T2121">–</text:span><text:span text:style-name="T2122"><text:s/>darbo s</text:span><text:span text:style-name="T2123">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24">us, užtikrinant jauno žmogaus nukreipimą į organizacijas ir institucijas, kuriose jis gali gauti jam reikalingą pagalbą</text:span><text:span text:style-name="T2125">;</text:span></text:p>
      <text:p text:style-name="P2126"><text:span text:style-name="T2127">3.4</text:span><text:span text:style-name="T2128">.</text:span><text:span text:style-name="T2129"><text:tab/></text:span><text:span text:style-name="T2130">Jaunimo informavimo ir konsultavimo centras<text:s/></text:span><text:span text:style-name="T2131">(toliau – Centras) –<text:s/></text:span><text:span text:style-name="T2132">atskira (-os) jaunimui informuoti ir konsultuoti skirta (-os)</text:span><text:span text:style-name="T2133"><text:s/>patalpa (-os) su jaunimu dirbančioje organizacijoje,</text:span><text:span text:style-name="T2134"><text:s/>atitinkanti sąlygas, nurodytas šio Aprašo 11 punkte.</text:span></text:p>
      <text:p text:style-name="P2135"><text:span text:style-name="T2136">3.5</text:span><text:span text:style-name="T2137">.</text:span><text:span text:style-name="T2138"><text:tab/></text:span><text:span text:style-name="T2139">Jaunimo informavimo ir konsultavimo paslaugas teikiantis darbuotojas</text:span><text:span text:style-name="T2140"><text:s/>– už jaunimo informavimo, konsultavimo ir orientavimo į kitas organizac</text:span><text:span text:style-name="T2141">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42">imo informavimo ir konsultavimo koordinatoriaus organizuotus mokymus.<text:s/></text:span></text:p>
      <text:p text:style-name="P2143"><text:span text:style-name="T2144">3.6</text:span><text:span text:style-name="T2145">.</text:span><text:span text:style-name="T2146"><text:tab/></text:span><text:span text:style-name="T2147">Jaunimo informavimo ir konsultavimo taškas (</text:span><text:span text:style-name="T2148">toliau – Taškas</text:span><text:span text:style-name="T2149">)<text:s/></text:span><text:span text:style-name="T2150">–<text:s/></text:span><text:span text:style-name="T2151">neturinti atskirų patalpų, skirtų jaunimui informuoti ir konsultuoti, erdvė,<text:s/></text:span><text:span text:style-name="T2152">atitinkanti sąlygas, nurodytas šio<text:s/></text:span><text:span text:style-name="T2153">Aprašo 12 punkte.</text:span></text:p>
      <text:p text:style-name="P2154"><text:span text:style-name="T2155">3.7</text:span><text:span text:style-name="T2156">.</text:span><text:span text:style-name="T2157"><text:tab/></text:span><text:span text:style-name="T2158">Konsultavimas</text:span><text:span text:style-name="T2159"><text:s/>– paslauga, kurios metu jaunam žmogui leidžiama išsinagrinėti ir išsiaiškinti rūpimus klausimus, dirbant kartu su<text:s/></text:span><text:span text:style-name="T2160">jaunimo informavimo ir konsultavimo paslaugas teikiančiu darbuotoju,</text:span><text:span text:style-name="T2161"><text:s/>ir nurodoma kreiptis į organizac</text:span><text:span text:style-name="T2162">ijas ir institucijas, kuriose gali būti suteiktos specializuotos jaunimo informavimo ir konsultavimo paslaugos.</text:span></text:p>
      <text:p text:style-name="P2163"><text:span text:style-name="T2164">3.8</text:span><text:span text:style-name="T2165">.<text:s/></text:span><text:span text:style-name="T2166">Nacionalinis jaunimo informavimo ir konsultavimo tinklo koordinatorius<text:s/></text:span><text:span text:style-name="T2167">(toliau – Nacionalinis koordinatorius) – įstaiga ar organizacija</text:span><text:span text:style-name="T2168">, nacionaliniu lygmeniu atsakinga už metodinės pagalbos teikimą jaunimo informavimo ir konsultavimo centrams bei jaunimo informavimo ir konsultavimo taškams ir koordinuojanti tų taškų veiklą. Nacionalinis koordinatorius išrenkamas Jaunimo reikalų agentūros</text:span><text:span text:style-name="T2169"><text:s/>organizuojamo konkurso būdu.</text:span><text:s/></text:p>
      <text:p text:style-name="P2170">Papunkčio pakeitimai:</text:p>
      <text:p text:style-name="P2171"><text:span text:style-name="T2172">Nr.<text:s/></text:span><text:a xlink:href="https://www.e-tar.lt/portal/legalAct.html?documentId=c3d863a008b311edb4cae1b158f98ea5" office:target-frame-name="_top" xlink:show="replace"><text:span text:style-name="T2173">A1-482</text:span></text:a><text:span text:style-name="T2174">, 2022-07-21, paskelbta TAR 2022-07-21, i. k. 2022-15883</text:span></text:p>
      <text:p text:style-name="Normal"/>
      <text:p text:style-name="P2175"><text:span text:style-name="T2176">3.9</text:span><text:span text:style-name="T2177">.</text:span><text:span text:style-name="T2178"><text:tab/></text:span><text:span text:style-name="T2179">Tarpsektorinis<text:s/></text:span><text:span text:style-name="T2180">bendradarbiavimas</text:span><text:span text:style-name="T2181"> – </text:span><text:span text:style-name="T2182">bendra valstybės ir savivaldybių institucijų, visuomenės, nevyriausybinių organizacijų, verslo ir žiniasklaidos sektorių veikla, kuria siekiama padėti įgyvendinti bendrus tikslus</text:span><text:span text:style-name="T2183">.</text:span></text:p>
      <text:p text:style-name="P2184"><text:span text:style-name="T2185">3.10</text:span><text:span text:style-name="T2186">.</text:span><text:span text:style-name="T2187"><text:tab/></text:span><text:span text:style-name="T2188">Tarpžinybinis bendradarbiavimas</text:span><text:span text:style-name="T2189"> – </text:span><text:span text:style-name="T2190">bendra valst</text:span><text:span text:style-name="T2191">ybinio, verslo ir nevyriausybinio sektorių veikla, kuria siekiama padėti įgyvendinti bendrus tikslus</text:span><text:span text:style-name="T2192">.</text:span></text:p>
      <text:p text:style-name="P2193"><text:span text:style-name="T2194">3.11</text:span><text:span text:style-name="T2195">.</text:span><text:span text:style-name="T2196"><text:tab/>Kitos Apraše vartojamos sąvokos suprantamos taip, kaip jos apibrėžtos Lietuvos Respublikos jaunimo politikos pagrindų įstatyme, Lietuvos Respubl</text:span><text:span text:style-name="T2197">ikos vietos savivaldos įstatyme ir Lietuvos Respublikos nevyriausybinių organizacijų plėtros įstatyme.</text:span></text:p>
      <text:p text:style-name="P2198"/>
      <text:p text:style-name="P2199"><text:span text:style-name="T2200">II</text:span><text:span text:style-name="T2201"><text:s/>SKYRIUS</text:span></text:p>
      <text:p text:style-name="P2202"><text:span text:style-name="T2203">JAUNIMO INFORMAVIMO IR KONSULTAVIMO TIKSLAS IR UŽDAVINIAI</text:span></text:p>
      <text:p text:style-name="P2204"/>
      <text:p text:style-name="P2205"><text:span text:style-name="T2206">4</text:span><text:span text:style-name="T2207">.</text:span><text:span text:style-name="T2208"><text:tab/></text:span><text:span text:style-name="T2209">Jaunimo<text:s/></text:span><text:span text:style-name="T2210">informavimo ir konsultavimo tikslas – užtikrinti, kad jauni</text:span><text:span text:style-name="T2211">mui būtų teikiama objektyvi, kokybiška, suprantama ir visapusiška informacija.<text:s/></text:span></text:p>
      <text:p text:style-name="P2212"><text:span text:style-name="T2213">5</text:span><text:span text:style-name="T2214">.</text:span><text:span text:style-name="T2215"><text:tab/></text:span><text:span text:style-name="T2216">Jaunimo informavimo ir konsultavimo uždaviniai:</text:span></text:p>
      <text:p text:style-name="P2217"><text:span text:style-name="T2218">5.1</text:span><text:span text:style-name="T2219">.</text:span><text:span text:style-name="T2220"><text:tab/>suteikti tikslią ir suprantamą informaciją jaunam žmogui aktualiais klausimais;</text:span></text:p>
      <text:p text:style-name="P2221"><text:span text:style-name="T2222">5.2</text:span><text:span text:style-name="T2223">.</text:span><text:span text:style-name="T2224"><text:tab/>suteikti informaciją<text:s/></text:span><text:span text:style-name="T2225">jaunam žmogui apie skirtingus informacijos šaltinius, kuriuose jaunas žmogus savarankiškai galėtų susirasti jį dominančią informaciją, ir padėti juose orientuotis;</text:span></text:p>
      <text:p text:style-name="P2226"><text:span text:style-name="T2227">5.3</text:span><text:span text:style-name="T2228">.</text:span><text:span text:style-name="T2229"><text:tab/>rengti informacinius metodinius leidinius ir kitą aktualią medžiagą jaunimui rūpimo</text:span><text:span text:style-name="T2230">mis temomis, kuriuose patraukliai būtų apibendrinta pagrindinė jaunam žmogui svarbi informacija tam tikra tema;</text:span></text:p>
      <text:p text:style-name="P2231"><text:span text:style-name="T2232">5.4</text:span><text:span text:style-name="T2233">.</text:span><text:span text:style-name="T2234"><text:tab/>informuoti jauną žmogų apie jo teises ir pareigas, jam galimas teikti paslaugas, ir padėti suprasti, kaip jaunas žmogus gali jomis pasi</text:span><text:span text:style-name="T2235">naudoti;</text:span></text:p>
      <text:p text:style-name="P2236"><text:span text:style-name="T2237">5.5</text:span><text:span text:style-name="T2238">.</text:span><text:span text:style-name="T2239"><text:tab/>ugdyti jauno žmogaus medijų ir informacinio raštingumo gebėjimus, tobulinti jaunimo informacinį raštingumą;</text:span></text:p>
      <text:p text:style-name="P2240"><text:span text:style-name="T2241">5.6</text:span><text:span text:style-name="T2242">.</text:span><text:span text:style-name="T2243"><text:tab/>skatinti kritinį jaunimo mąstymą, priimti savarankiškus sprendimus, padėti atrasti tinkamiausius sprendimus jaunimą domin</text:span><text:span text:style-name="T2244">ančiais klausimais;</text:span></text:p>
      <text:p text:style-name="P2245"><text:span text:style-name="T2246">5.7</text:span><text:span text:style-name="T2247">.</text:span><text:span text:style-name="T2248"><text:tab/>siųsti jauną žmogų į organizacijas ir institucijas, kuriose gali būti suteiktos specializuotos jaunimo informavimo ir konsultavimo paslaugos.</text:span></text:p>
      <text:p text:style-name="P2249"/>
      <text:p text:style-name="P2250"><text:span text:style-name="T2251">III</text:span><text:span text:style-name="T2252"><text:s/>SKYRIUS</text:span></text:p>
      <text:p text:style-name="P2253"><text:span text:style-name="T2254">JAUNIMO INFORMAVIMO IR KONSULTAVIMO PRINCIPAI</text:span></text:p>
      <text:p text:style-name="P2255"/>
      <text:p text:style-name="P2256"><text:span text:style-name="T2257">6</text:span><text:span text:style-name="T2258">.</text:span><text:span text:style-name="T2259"><text:tab/></text:span><text:span text:style-name="T2260">Jaunimo in</text:span><text:span text:style-name="T2261">formavimo ir konsultavimo principai:</text:span></text:p>
      <text:p text:style-name="P2262"><text:span text:style-name="T2263">6.1</text:span><text:span text:style-name="T2264">.</text:span><text:span text:style-name="T2265"><text:tab/>prieinamumo – Centrai, Taškai  ir jaunimo informavimo ir konsultavimo paslaugos turi būti prieinamos jaunimui be išimties, pasiūlymai jaunam žmogui turi būti teikiami nemokamai ir netaikomi kiti veiksniai, galint</text:span><text:span text:style-name="T2266">ys riboti jaunimo įsitraukimo į visuomenės gyvenimą galimybes;</text:span></text:p>
      <text:p text:style-name="P2267"><text:span text:style-name="T2268">6.2</text:span><text:span text:style-name="T2269">.</text:span><text:span text:style-name="T2270"><text:tab/>lygiateisiškumo – Centrai ir Taškai siekia užtikrinti jaunam žmogui lygias galimybes gauti informaciją, nepaisant kilmės, lyties, religijos ar socialinės padėties;</text:span></text:p>
      <text:p text:style-name="P2271"><text:span text:style-name="T2272">6.3</text:span><text:span text:style-name="T2273">.</text:span><text:span text:style-name="T2274"><text:tab/>konfidencia</text:span><text:span text:style-name="T2275">lumo – informacija jaunam žmogui teikiama išlaikant pagarbą jauno žmogaus privatumui ir neatskleidžiant besikreipiančio asmens duomenų. Informacija, kuria pasidalija jaunas žmogus, yra neviešinama, nekaupiama, neperduodama kitoms institucijoms bei tretiesi</text:span><text:span text:style-name="T2276">ems asmenims be jauno žmogaus sutikimo;</text:span></text:p>
      <text:p text:style-name="P2277"><text:span text:style-name="T2278">6.4</text:span><text:span text:style-name="T2279">.</text:span><text:span text:style-name="T2280"><text:tab/>savarankiškumo – Centruose bei Taškuose jaunam žmogui turi būti nurodomi tokie informaciniai šaltiniai, kurie padėtų, naudojantis šiuolaikinėmis technologijomis, surasti konkrečią, jį dominančią informaciją<text:s/></text:span><text:span text:style-name="T2281">ir ugdytų gebėjimus savarankiškai jomis naudotis;</text:span></text:p>
      <text:p text:style-name="P2282"><text:span text:style-name="T2283">6.5</text:span><text:span text:style-name="T2284">.</text:span><text:span text:style-name="T2285"><text:tab/>pagarbos – kiekvienas į Centrą ar Tašką besikreipiantis jaunas žmogus yra gerbiamas;</text:span></text:p>
      <text:p text:style-name="P2286"><text:span text:style-name="T2287">6.6</text:span><text:span text:style-name="T2288">.</text:span><text:span text:style-name="T2289"><text:tab/>poreikius atitinkančios pagalbos –  jaunimo informavimo ir konsultavimo paslaugas teikiantys darbuotoja</text:span><text:span text:style-name="T2290">i informuoja jauną žmogų apie medicininės, socialinės, psichologinės ar kitokios pagalbos galimybes, tačiau pagalba gali būti teikiama tik paties jauno žmogaus apsisprendimu;</text:span></text:p>
      <text:p text:style-name="P2291"><text:span text:style-name="T2292">6.7</text:span><text:span text:style-name="T2293">.</text:span><text:span text:style-name="T2294"><text:tab/>orientavimosi į jauno žmogaus poreikius – teikiant jaunimo informavimo<text:s/></text:span><text:span text:style-name="T2295">ir konsultavimo paslaugas, orientuojamasi į jauno žmogaus poreikius, jo gyvenimo situaciją ir sąlygas, sprendžiami jauną žmogų dominantys ir jam svarbūs klausimai;</text:span></text:p>
      <text:p text:style-name="P2296"><text:span text:style-name="T2297">6.8</text:span><text:span text:style-name="T2298">.</text:span><text:span text:style-name="T2299"><text:tab/>bendradarbiavimo – jaunimo informavimo ir konsultavimo paslaugas teikiantis<text:s/></text:span><text:span text:style-name="T2300">darbuotojas skatina bendradarbiavimą tarp įstaigų, organizacijų, valstybės ir savivaldybių institucijų ir įsitraukia į jau egzistuojantį tarpsektorinį arba tarpžinybinį bendradarbiavimą. Centrai ir Taškai turi bendradarbiauti su toje pačioje teritorijoje v</text:span><text:span text:style-name="T2301">eikiančiomis organizacijomis, taip pat su kitomis įstaigomis, dirbančiomis su jaunimu;</text:span></text:p>
      <text:p text:style-name="P2302"><text:span text:style-name="T2303">6.9</text:span><text:span text:style-name="T2304">.</text:span><text:span text:style-name="T2305"><text:tab/>aktualios informacijos – Centrai bei Taškai turimą informaciją turi nuolat pildyti, įtraukti naujas temas. Pateikiama informacija turi būti visapusiška, atnauji</text:span><text:span text:style-name="T2306">nta ir aktuali, tiksli, praktiška ir lengvai suprantama jaunam žmogui.</text:span></text:p>
      <text:p text:style-name="P2307"><text:span text:style-name="T2308">6.10</text:span><text:span text:style-name="T2309">.</text:span><text:span text:style-name="T2310"><text:tab/>individualizuotos informacijos – atsakymas į kiekvieną besikreipiančiojo klausimą turėtų būti individualizuotas.</text:span></text:p>
      <text:p text:style-name="P2311"><text:span text:style-name="T2312">6.11</text:span><text:span text:style-name="T2313">.</text:span><text:span text:style-name="T2314"><text:tab/>objektyvumo – besikreipiančiam asmeniui turėtų būti<text:s/></text:span><text:span text:style-name="T2315">pateikiama neklaidinanti, patikrinta, iš kelių šaltinių gauta informacija. Ji turi būti objektyvi, neturi būti paveikta religinių, politinių, ideologinių įsitikinimų ar komercinės įtakos.</text:span></text:p>
      <text:p text:style-name="P2316"/>
      <text:p text:style-name="P2317"><text:span text:style-name="T2318">IV</text:span><text:span text:style-name="T2319"><text:s/>SKYRIUS</text:span></text:p>
      <text:p text:style-name="P2320"><text:span text:style-name="T2321">JAUNIMO INFORMAVIMO IR KONSULTAVIMO PASLAUGAS TE</text:span><text:span text:style-name="T2322">IKIANČIŲ ORGANIZACIJŲ<text:s/></text:span><text:span text:style-name="T2323">DARBO ORGANIZAVIMAS</text:span></text:p>
      <text:p text:style-name="P2324"/>
      <text:p text:style-name="P2325"><text:span text:style-name="T2326">7</text:span><text:span text:style-name="T2327">.</text:span><text:span text:style-name="T2328"><text:tab/>Jaunimo informavimo ir konsultavimo paslaugos gali būti teikiamos Centruose ir (arba) Taškuose. Jaunimo informavimo ir konsultavimo paslaugas gali teikti Nacionaliniame koordinatoriuje dirbantis jaunimo inf</text:span><text:span text:style-name="T2329">ormavimo ir konsultavimo paslaugas teikiantis darbuotojas tais atvejais, kai jaunas žmogus tiesiogiai kreipiasi į Nacionalinį koordinatorių.<text:s/></text:span></text:p>
      <text:p text:style-name="P2330"><text:span text:style-name="T2331">8</text:span><text:span text:style-name="T2332">.</text:span><text:span text:style-name="T2333"><text:tab/>Jaunimo informavimas ir konsultavimas gali būti dviejų tipų:</text:span></text:p>
      <text:p text:style-name="P2334"><text:span text:style-name="T2335">8.1</text:span><text:span text:style-name="T2336">.</text:span><text:span text:style-name="T2337"><text:tab/>konsultacijos, teikiamos tiesiogiai (gy</text:span><text:span text:style-name="T2338">vosios konsultacijos);</text:span></text:p>
      <text:p text:style-name="P2339"><text:span text:style-name="T2340">8.2</text:span><text:span text:style-name="T2341">.</text:span><text:span text:style-name="T2342"><text:tab/>konsultacijos, teikiamos nuotoliniu būdu (nuotolinės konsultacijos).</text:span></text:p>
      <text:p text:style-name="P2343"><text:span text:style-name="T2344">9</text:span><text:span text:style-name="T2345">.</text:span><text:span text:style-name="T2346"><text:tab/></text:span><text:span text:style-name="T2347">Jaunimo informavimas ir konsultavimas gali būti bendrinis ir specializuotas:</text:span></text:p>
      <text:p text:style-name="P2348"><text:span text:style-name="T2349">9.1</text:span><text:span text:style-name="T2350">.</text:span><text:span text:style-name="T2351"><text:tab/>bendrinio jaunimo informavimo ir konsultavimo metu<text:s/></text:span><text:span text:style-name="T2352">jaunimo<text:s/></text:span><text:span text:style-name="T2353">informavimo ir konsultavimo paslaugas teikiantis darbuotojas</text:span><text:span text:style-name="T2354"><text:s/>padeda jaunam žmogui</text:span><text:span text:style-name="T2355"><text:s/>identifikuoti<text:s/></text:span><text:span text:style-name="T2356">jo problemas ar poreikius atitinkančią informaciją ir pagal poreikį nusiunčia į organizacijas ir (ar) įstaigas, teikiančias specializuotas jaunimo informavimo i</text:span><text:span text:style-name="T2357">r konsultavimo paslaugas;</text:span></text:p>
      <text:p text:style-name="P2358"><text:span text:style-name="T2359">9.2</text:span><text:span text:style-name="T2360">.</text:span><text:span text:style-name="T2361"><text:tab/></text:span><text:span text:style-name="T2362"><text:s/>specializuoto jaunimo informavimo ir konsultavimo metu teikiama tam tikros srities (sveikata, įdarbinimas ir t. t.) informacija ir konsultacijos, siekiant atsakyti į konkretų, reikalaujantį specifinių žinių, jauno žmogaus klausimą.<text:s/></text:span></text:p>
      <text:p text:style-name="P2363"><text:span text:style-name="T2364">10</text:span><text:span text:style-name="T2365">.</text:span><text:span text:style-name="T2366"><text:tab/></text:span><text:span text:style-name="T2367">Nacionalinis</text:span><text:span text:style-name="T2368"><text:s/>koordinatorius</text:span><text:span text:style-name="T2369"><text:s/>yra atsakingas už Taškų koordinavimą nacionaliniu lygmeniu bei metodinės pagalbos teikimą Centrams ir (ar) Taškams. Vykdydamas koordinavimo ir metodinės pagalbos teikimo funkciją, Nacionalinis koordinatorius:</text:span></text:p>
      <text:p text:style-name="P2370"><text:span text:style-name="T2371">10.1</text:span><text:span text:style-name="T2372">.</text:span><text:span text:style-name="T2373"><text:tab/>koordinuoja Centrų ir T</text:span><text:span text:style-name="T2374">aškų veiklą, renka statistinę informaciją apie į Centrus ir Taškus besikreipiančiam jaunimui suteiktas informavimo ir konsultavimo paslaugas;<text:s/></text:span></text:p>
      <text:p text:style-name="P2375"><text:span text:style-name="T2376">10.2</text:span><text:span text:style-name="T2377">.</text:span><text:span text:style-name="T2378"><text:tab/>teikia reikiamą pagalbą ir konsultuoja jaunimo informavimo ir konsultavimo paslaugas teikiančius darbuo</text:span><text:span text:style-name="T2379">tojus jaunimo informavimo ir konsultavimo vykdymo klausimais;</text:span></text:p>
      <text:p text:style-name="P2380"><text:span text:style-name="T2381">10.3</text:span><text:span text:style-name="T2382">.</text:span><text:span text:style-name="T2383"><text:tab/>organizuoja jaunimo informavimo ir konsultavimo paslaugas teikiančių darbuotojų mokymo kursus;</text:span></text:p>
      <text:p text:style-name="P2384"><text:span text:style-name="T2385">10.4</text:span><text:span text:style-name="T2386">.</text:span><text:span text:style-name="T2387"><text:tab/>užtikrina dalomosios medžiagos jaunimui aktualiomis temomis parengimą ir daliji</text:span><text:span text:style-name="T2388">mą;</text:span></text:p>
      <text:p text:style-name="P2389"><text:span text:style-name="T2390">10.5</text:span><text:span text:style-name="T2391">.</text:span><text:span text:style-name="T2392"><text:tab/>organizuoja nacionalinio lygmens jaunimo informavimo ir konsultavimo paslaugų žinomumo didinimo kampanijas;<text:s/></text:span></text:p>
      <text:p text:style-name="P2393"><text:span text:style-name="T2394">10.6</text:span><text:span text:style-name="T2395">.</text:span><text:span text:style-name="T2396"><text:tab/>teikia siūlymus jaunimo informavimo ir konsultavimo klausimais jaunimo politiką formuojančioms ir įgyvendinančioms instituc</text:span><text:span text:style-name="T2397">ijoms;<text:s/></text:span></text:p>
      <text:p text:style-name="P2398"><text:span text:style-name="T2399">10.7</text:span><text:span text:style-name="T2400">.</text:span><text:span text:style-name="T2401"><text:tab/>užtikrina bendradarbiavimą su jaunimui aktualią informaciją teikiančiomis institucijomis bei organizacijomis.</text:span></text:p>
      <text:p text:style-name="P2402"><text:span text:style-name="T2403">11</text:span><text:span text:style-name="T2404">.</text:span><text:span text:style-name="T2405"><text:tab/>Centras turėtų atitikti šias sąlygas:</text:span></text:p>
      <text:p text:style-name="P2406"><text:span text:style-name="T2407">11.1</text:span><text:span text:style-name="T2408">.</text:span><text:span text:style-name="T2409"><text:tab/>turėti atskirą jaunimui informuoti ir konsultuoti pritaikytą patalpą, ku</text:span><text:span text:style-name="T2410">ri įkurta nesunkiai jaunimui pasiekiamoje vietoje;</text:span></text:p>
      <text:p text:style-name="P2411"><text:span text:style-name="T2412">11.2</text:span><text:span text:style-name="T2413">.</text:span><text:span text:style-name="T2414"><text:tab/>jame ne mažiau kaip 3 dienas per savaitę ir ne mažiau kaip 4 val. per dieną turėtų dirbti bent vienas jaunimo informavimo ir konsultavimo paslaugas teikiantis darbuotojas;</text:span></text:p>
      <text:p text:style-name="P2415"><text:span text:style-name="T2416">11.3</text:span><text:span text:style-name="T2417">.</text:span><text:span text:style-name="T2418"><text:tab/>turi turėti j</text:span><text:span text:style-name="T2419">aunimo informavimo ir konsultavimo paslaugas teikiantį darbuotoją, kuris turėtų būti baigęs mokymus apie jaunimo informavimo ir konsultavimo paslaugų teikimą jaunimui ir kurio pareigybės aprašyme turėtų būti nurodyta, kad darbuotojas teikia informavimo ir<text:s/></text:span><text:span text:style-name="T2420">konsultavimo paslaugas jaunimui;</text:span></text:p>
      <text:p text:style-name="P2421"><text:span text:style-name="T2422">11.4</text:span><text:span text:style-name="T2423">.</text:span><text:span text:style-name="T2424"><text:tab/>gali būti įsteigtas kultūros, švietimo, kūno kultūros ir sporto ar socialines paslaugas teikiančio juridinio asmens nuosavybės, patikėjimo teise ar nuomos, panaudos sutarčių pagrindu valdomoje patalpoje, kurioje v</text:span><text:span text:style-name="T2425">ykdomas darbas su jaunimu, nekeičiant institucijos juridinio statuso (t. y. gali būti įsteigtas konkrečioje institucijoje, turinčioje atskirą patalpą jaunimo informavimo ir konsultavimo paslaugoms teikti) arba turėti atskirą juridinį statusą.</text:span></text:p>
      <text:p text:style-name="P2426"><text:span text:style-name="T2427">12</text:span><text:span text:style-name="T2428">.</text:span><text:span text:style-name="T2429"><text:tab/></text:span><text:span text:style-name="T2430">Taškas turėtų atitikti šias sąlygas:</text:span></text:p>
      <text:p text:style-name="P2431"><text:span text:style-name="T2432">12.1</text:span><text:span text:style-name="T2433">.</text:span><text:span text:style-name="T2434"><text:tab/>jame ne mažiau kaip 1 darbo dieną per savaitę ir ne mažiau kaip 4 val. per dieną turėtų dirbti bent vienas jaunimo informavimo ir konsultavimo paslaugas teikiantis darbuotojas;</text:span></text:p>
      <text:p text:style-name="P2435"><text:span text:style-name="T2436">12.2</text:span><text:span text:style-name="T2437">.</text:span><text:span text:style-name="T2438"><text:tab/>turi turėti jaunimo info</text:span><text:span text:style-name="T2439">rmavimo ir konsultavimo paslaugas teikiantį darbuotoją, kuris turėtų būti baigęs mokymus apie jaunimo informavimo ir konsultavimo paslaugų teikimą jaunimui ir kurio pareigybės aprašyme turėtų būti nurodyta, kad darbuotojas teikia informavimo ir konsultavim</text:span><text:span text:style-name="T2440">o paslaugas jaunimui;<text:s/></text:span></text:p>
      <text:p text:style-name="P2441"><text:span text:style-name="T2442">12.3</text:span><text:span text:style-name="T2443">.</text:span><text:span text:style-name="T2444"><text:tab/>gali būti įsteigtas kultūros, švietimo, kūno kultūros ir sporto ar socialines paslaugas teikiančio juridinio asmens nuosavybės, patikėjimo teise ar nuomos, panaudos sutarčių pagrindu valdomoje patalpoje, kurioje vykdomas da</text:span><text:span text:style-name="T2445">rbas su jaunimu, nekeičiant institucijos juridinio statuso.</text:span></text:p>
      <text:p text:style-name="P2446"><text:span text:style-name="T2447">13</text:span><text:span text:style-name="T2448">.</text:span><text:span text:style-name="T2449"><text:tab/></text:span><text:span text:style-name="T2450">Centrai ir Taškai gali būti steigiami jaunimo informavimui ir konsultavimui skirtoje ir pritaikytoje vietoje.</text:span></text:p>
      <text:p text:style-name="P2451"><text:span text:style-name="T2452">14</text:span><text:span text:style-name="T2453">.</text:span><text:span text:style-name="T2454"><text:tab/></text:span><text:span text:style-name="T2455">Jaunimo informavimas ir konsultavimas turi būti vykdomas pagal vienų</text:span><text:span text:style-name="T2456"><text:s/>metų veiklos planą (toliau – metinis veiklos planas) (Aprašo priedas), kuriame numatomi jaunimo informavimo ir konsultavimo būdai, planuojami tikslai, uždaviniai ir numatomi rezultatai.</text:span></text:p>
      <text:p text:style-name="P2457"><text:span text:style-name="T2458">15</text:span><text:span text:style-name="T2459">.</text:span><text:span text:style-name="T2460"><text:tab/></text:span><text:span text:style-name="T2461">Jaunimo informavimo ir konsultavimo paslaugas teikiantys darb</text:span><text:span text:style-name="T2462">uotojai rengiami vadovaujantis Nacionalinio koordinatoriaus nustatyta tvarka.</text:span></text:p>
      <text:p text:style-name="P2463"><text:span text:style-name="T2464">16</text:span><text:span text:style-name="T2465">. Centrų ir Taškų atitikties Apraše įvardytoms sąlygoms patikrą atlieka Jaunimo reikalų agentūra (toliau – Agentūra) Agentūros direktoriaus įsakymu nustatyta tvarka. Centrų</text:span><text:span text:style-name="T2466"><text:s/>ir Taškų atitikties Apraše įvardytoms sąlygoms patikra atliekama siekiant nustatyti, kiek Centrų ir Taškų yra šalyje.</text:span><text:s/></text:p>
      <text:p text:style-name="P2467">Punkto pakeitimai:</text:p>
      <text:p text:style-name="P2468"><text:span text:style-name="T2469">Nr.<text:s/></text:span><text:a xlink:href="https://www.e-tar.lt/portal/legalAct.html?documentId=c3d863a008b311edb4cae1b158f98ea5" office:target-frame-name="_top" xlink:show="replace"><text:span text:style-name="T2470">A1-482</text:span></text:a><text:span text:style-name="T2471">, 2022-07</text:span><text:span text:style-name="T2472">-21, paskelbta TAR 2022-07-21, i. k. 2022-15883</text:span></text:p>
      <text:p text:style-name="Normal"/>
      <text:p text:style-name="P2473"><text:span text:style-name="T2474">17</text:span><text:span text:style-name="T2475">.</text:span><text:span text:style-name="T2476"><text:tab/></text:span><text:span text:style-name="T2477">Metiniame veiklos plane turi būti įtraukti kokybiniai ir kiekybiniai rodikliai (užpildyta pagal šio Aprašo priede esančią formą):</text:span></text:p>
      <text:p text:style-name="P2478"><text:span text:style-name="T2479">17.1</text:span><text:span text:style-name="T2480">.</text:span><text:span text:style-name="T2481"><text:tab/>kokybiniai jaunimo informavimo ir konsultavimo rodikliai:</text:span></text:p>
      <text:p text:style-name="P2482"><text:span text:style-name="T2483">17.1.1</text:span><text:span text:style-name="T2484">.</text:span><text:span text:style-name="T2485"><text:tab/>kokybiniai rodikliai ir jų rezultatai turi būti susieti su bent vienu iš šio Aprašo 5 punkte įvardytų jaunimo informavimo ir konsultavimo uždavinių;</text:span></text:p>
      <text:p text:style-name="P2486"><text:span text:style-name="T2487">17.2</text:span><text:span text:style-name="T2488">.</text:span><text:span text:style-name="T2489"><text:tab/>kiekybiniai jaunimo informavimo ir konsultavimo rodikliai:</text:span></text:p>
      <text:p text:style-name="P2490"><text:span text:style-name="T2491">17.2.1</text:span><text:span text:style-name="T2492">.</text:span><text:span text:style-name="T2493"><text:tab/><text:s/>planuojamų pare</text:span><text:span text:style-name="T2494">ngti<text:s/></text:span><text:span text:style-name="T2495">informacinių leidinių ir (arba) lankstinukų ir (arba) straipsnių jaunimui rūpimomis temomis skaičius (bendrai elektroninių ir spausdintų);</text:span></text:p>
      <text:p text:style-name="P2496"><text:span text:style-name="T2497">17.2.2</text:span><text:span text:style-name="T2498">.</text:span><text:span text:style-name="T2499"><text:tab/><text:s/>planuojamų organizuoti informacinių renginių, kuriuose teikiamos jaunimo informavimo ir konsultavim</text:span><text:span text:style-name="T2500">o paslaugos, skaičius;</text:span></text:p>
      <text:p text:style-name="P2501"><text:span text:style-name="T2502">17.2.3</text:span><text:span text:style-name="T2503">.</text:span><text:span text:style-name="T2504"><text:tab/>planuojamų s</text:span><text:span text:style-name="T2505">uteikti konsultacijų skaičius:</text:span></text:p>
      <text:p text:style-name="P2506"><text:span text:style-name="T2507">17.2.3.1</text:span><text:span text:style-name="T2508">.</text:span><text:span text:style-name="T2509"><text:tab/></text:span><text:span text:style-name="T2510">tiesiogiai suteiktos konsultacijos:</text:span></text:p>
      <text:p text:style-name="P2511"><text:span text:style-name="T2512">17.2.3.2</text:span><text:span text:style-name="T2513">.</text:span><text:span text:style-name="T2514"><text:tab/>planuojamų suteikti tiesioginių konsultacijų skaičius (iš viso);</text:span></text:p>
      <text:p text:style-name="P2515"><text:span text:style-name="T2516">17.2.3.3</text:span><text:span text:style-name="T2517">.</text:span><text:span text:style-name="T2518"><text:tab/>jaunimo, kuriam planuojama suteikti<text:s/></text:span><text:span text:style-name="T2519">tiesiogines (gyvąsias) konsultacijas, skaičius;</text:span></text:p>
      <text:p text:style-name="P2520"><text:span text:style-name="T2521">17.2.3.4</text:span><text:span text:style-name="T2522">.</text:span><text:span text:style-name="T2523"><text:tab/>kitų žmonių (jauno žmogaus tėvai, kiti žmonės, kurie nepatenka į jaunimo amžiaus kategoriją), kuriems planuojama teikti tiesiogines (gyvąsias) konsultacijas, skaičius;</text:span></text:p>
      <text:p text:style-name="P2524"><text:span text:style-name="T2525">17.2.4</text:span><text:span text:style-name="T2526">.</text:span><text:span text:style-name="T2527"><text:tab/>nuotoliniu b</text:span><text:span text:style-name="T2528">ūdu suteiktos konsultacijos:</text:span></text:p>
      <text:p text:style-name="P2529"><text:span text:style-name="T2530">17.2.4.1</text:span><text:span text:style-name="T2531">.</text:span><text:span text:style-name="T2532"><text:tab/>nuotoliniu būdu planuojamų suteikti konsultacijų skaičius (iš viso).</text:span></text:p>
      <text:p text:style-name="P2533"><text:span text:style-name="T2534">18</text:span><text:span text:style-name="T2535">. Centruose bei Taškuose teikiamo bendrinio jaunimo informavimo ir konsultavimo temas Agentūra derina su Nacionaliniu koordinatoriumi,</text:span><text:span text:style-name="T2536"><text:s/>Lietuvos Respublikos socialinės apsaugos ir darbo ministerija. Suderintas temų sąrašas Agentūros direktoriaus įsakymu patvirtinamas trejiems metams ir skelbiamas Agentūros interneto puslapyje www.jra.lt. Prireikus temų sąrašas gali būti papildomas.</text:span><text:s/></text:p>
      <text:p text:style-name="P2537">Punkto pakeitimai:</text:p>
      <text:p text:style-name="P2538"><text:span text:style-name="T2539">Nr.<text:s/></text:span><text:a xlink:href="https://www.e-tar.lt/portal/legalAct.html?documentId=c3d863a008b311edb4cae1b158f98ea5" office:target-frame-name="_top" xlink:show="replace"><text:span text:style-name="T2540">A1-482</text:span></text:a><text:span text:style-name="T2541">, 2022-07-21, paskelbta TAR 2022-07-21, i. k. 2022-15883</text:span></text:p>
      <text:p text:style-name="Normal"/>
      <text:p text:style-name="P2542"><text:span text:style-name="T2543">__________________________</text:span></text:p>
      <text:p text:style-name="P2544">Jaunimo informavimo ir konsultavimo<text:s/></text:p>
      <text:p text:style-name="P2551">tvarkos aprašo priedas</text:p>
      <text:p text:style-name="P2552"/>
      <text:p text:style-name="P2553"/>
      <text:p text:style-name="P2554"><text:span text:style-name="T2555">________________________________________________</text:span></text:p>
      <text:p text:style-name="P2556">(sudarytojo pavadinimas)</text:p>
      <text:p text:style-name="P2557"/>
      <text:p text:style-name="P2558"><text:span text:style-name="T2559">JAUNIMO INFORMAVIMO IR KONSULTAVIMO _________ M. VEIKLOS PLANAS </text:span></text:p>
      <text:p text:style-name="P2560">20___m.<text:s/>___________________ d.</text:p>
      <text:p text:style-name="P2561"/>
      <text:p text:style-name="P2562"><text:span text:style-name="T2563">I</text:span><text:span text:style-name="T2564">.</text:span><text:span text:style-name="T2565"><text:tab/></text:span><text:span text:style-name="T2566">BENDRA INFORMACIJA<text:s/></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Jaunimo informavimo ir konsultavimo paslaugas teikiančio centro / taško pavadinimas</text:p>
          </table:table-cell>
          <table:table-cell table:style-name="TableCell2573">
            <text:p text:style-name="P2574"/>
          </table:table-cell>
        </table:table-row>
        <table:table-row table:style-name="TableRow2575">
          <table:table-cell table:style-name="TableCell2576">
            <text:p text:style-name="P2577">Adresas</text:p>
          </table:table-cell>
          <table:table-cell table:style-name="TableCell2578">
            <text:p text:style-name="P2579"/>
          </table:table-cell>
        </table:table-row>
        <table:table-row table:style-name="TableRow2580">
          <table:table-cell table:style-name="TableCell2581">
            <text:p text:style-name="P2582">Tel. numeris</text:p>
          </table:table-cell>
          <table:table-cell table:style-name="TableCell2583">
            <text:p text:style-name="P2584"/>
          </table:table-cell>
        </table:table-row>
        <table:table-row table:style-name="TableRow2585">
          <table:table-cell table:style-name="TableCell2586">
            <text:p text:style-name="P2587">El. paštas</text:p>
          </table:table-cell>
          <table:table-cell table:style-name="TableCell2588">
            <text:p text:style-name="P2589"/>
          </table:table-cell>
        </table:table-row>
      </table:table>
      <text:p text:style-name="P2590"/>
      <text:p text:style-name="P2591"><text:span text:style-name="T2592">II</text:span><text:span text:style-name="T2593">.</text:span><text:span text:style-name="T2594"><text:tab/></text:span><text:span text:style-name="T2595">VEIKLOS PLANAS</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3">
            <text:p text:style-name="P2602">Tikslas</text:p>
          </table:table-cell>
          <table:covered-table-cell/>
          <table:covered-table-cell/>
        </table:table-row>
        <table:table-row table:style-name="TableRow2603">
          <table:table-cell table:style-name="TableCell2604" table:number-columns-spanned="3">
            <text:p text:style-name="P2605"><text:span text:style-name="T2606">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607">
          <table:table-cell table:style-name="TableCell2608" table:number-columns-spanned="3">
            <text:p text:style-name="P2609"><text:span text:style-name="T2610">1.</text:span><text:span text:style-name="T2611"><text:tab/></text:span><text:span text:style-name="T2612">Uždavinys</text:span></text:p>
          </table:table-cell>
          <table:covered-table-cell/>
          <table:covered-table-cell/>
        </table:table-row>
        <table:table-row table:style-name="TableRow2613">
          <table:table-cell table:style-name="TableCell2614" table:number-columns-spanned="3">
            <text:p text:style-name="Normal"><text:span text:style-name="T2615">Nurodomas planuojamas vykdyti jaunimo informavimo ir konsultavimo uždavinys, pasirenkamas iš<text:s/></text:span><text:span text:style-name="T2616">Jaunimo informavimo ir konsultavimo tvarkos aprašo 5 punkte nurodytų uždavinių</text:span></text:p>
          </table:table-cell>
          <table:covered-table-cell/>
          <table:covered-table-cell/>
        </table:table-row>
        <table:table-row table:style-name="TableRow2617">
          <table:table-cell table:style-name="TableCell2618">
            <text:p text:style-name="P2619">Kokybiniai uždavinio rezultatai<text:s/></text:p>
          </table:table-cell>
          <table:table-cell table:style-name="TableCell2620" table:number-columns-spanned="2">
            <text:p text:style-name="P2621"><text:span text:style-name="T2622">Kiekybiniai uždavinio rezultatai<text:s/></text:span><text:span text:style-name="T2623">(pildoma, jeigu y</text:span><text:span text:style-name="T2624">ra)</text:span></text:p>
          </table:table-cell>
          <table:covered-table-cell/>
        </table:table-row>
        <table:table-row table:style-name="TableRow2625">
          <table:table-cell table:style-name="TableCell2626">
            <text:p text:style-name="Normal"><text:span text:style-name="T2627">įrašomas siekiamas uždavinio kokybinis rezultatas</text:span><text:span text:style-name="T2628"><text:tab/></text:span></text:p>
          </table:table-cell>
          <table:table-cell table:style-name="TableCell2629">
            <text:p text:style-name="P2630"><text:span text:style-name="T2631">įrašomas siekiamas uždavinio kiekybinis kriterijus<text:s/></text:span></text:p>
          </table:table-cell>
          <table:table-cell table:style-name="TableCell2632">
            <text:p text:style-name="P2633"><text:span text:style-name="T2634">įrašomas siekiamo uždavinio kiekybinio kriterijaus rezultatas</text:span></text:p>
          </table:table-cell>
        </table:table-row>
        <table:table-row table:style-name="TableRow2635">
          <table:table-cell table:style-name="TableCell2636" table:number-columns-spanned="3">
            <text:p text:style-name="P2637"><text:span text:style-name="T2638">2.</text:span><text:span text:style-name="T2639"><text:tab/></text:span><text:span text:style-name="T2640">Uždavinys</text:span></text:p>
          </table:table-cell>
          <table:covered-table-cell/>
          <table:covered-table-cell/>
        </table:table-row>
        <table:table-row table:style-name="TableRow2641">
          <table:table-cell table:style-name="TableCell2642" table:number-columns-spanned="3">
            <text:p text:style-name="P2643"><text:span text:style-name="T2644">Nurodomas planuojamas vykdyti jaunimo informavimo ir konsultavimo uždavinys, pasirenkamas iš<text:s/></text:span><text:span text:style-name="T2645">Jaunimo informavimo ir konsultavimo tvarkos aprašo 5 punkte nurodytų uždavinių</text:span></text:p>
          </table:table-cell>
          <table:covered-table-cell/>
          <table:covered-table-cell/>
        </table:table-row>
        <table:table-row table:style-name="TableRow2646">
          <table:table-cell table:style-name="TableCell2647">
            <text:p text:style-name="P2648">Kokybiniai uždavinio rezultatai<text:s/></text:p>
          </table:table-cell>
          <table:table-cell table:style-name="TableCell2649" table:number-columns-spanned="2">
            <text:p text:style-name="P2650"><text:span text:style-name="T2651">Kiekybiniai uždavinio rezultatai<text:s/></text:span><text:span text:style-name="T2652">(pildoma, jeigu<text:s/></text:span><text:span text:style-name="T2653">yra)</text:span></text:p>
          </table:table-cell>
          <table:covered-table-cell/>
        </table:table-row>
        <table:table-row table:style-name="TableRow2654">
          <table:table-cell table:style-name="TableCell2655">
            <text:p text:style-name="Normal"><text:span text:style-name="T2656">įrašomas siekiamas uždavinio kokybinis rezultatas</text:span><text:span text:style-name="T2657"><text:tab/></text:span></text:p>
          </table:table-cell>
          <table:table-cell table:style-name="TableCell2658">
            <text:p text:style-name="P2659"><text:span text:style-name="T2660">įrašomas siekiamas uždavinio kiekybinis kriterijus<text:s/></text:span></text:p>
          </table:table-cell>
          <table:table-cell table:style-name="TableCell2661">
            <text:p text:style-name="P2662"><text:span text:style-name="T2663">įrašomas siekiamo uždavinio kiekybinio kriterijaus rezultatas</text:span></text:p>
          </table:table-cell>
        </table:table-row>
      </table:table>
      <text:p text:style-name="P2664"/>
      <text:p text:style-name="P2665"><text:span text:style-name="T2666">III</text:span><text:span text:style-name="T2667">.</text:span><text:span text:style-name="T2668"><text:tab/></text:span><text:span text:style-name="T2669">SIEKIAMI VEIKLOS RODIKLIAI</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p>
          </table:table-cell>
          <table:table-cell table:style-name="TableCell2679" table:number-columns-spanned="3">
            <text:p text:style-name="P2680">Veiklos rodiklis</text:p>
          </table:table-cell>
          <table:covered-table-cell/>
          <table:covered-table-cell/>
          <table:table-cell table:style-name="TableCell2681">
            <text:p text:style-name="P2682">Veiklos rodiklių<text:s/>reikšmės metų pabaigoje</text:p>
          </table:table-cell>
        </table:table-row>
        <table:table-row table:style-name="TableRow2683">
          <table:table-cell table:style-name="TableCell2684" table:number-columns-spanned="5">
            <text:p text:style-name="P2685">BENDRIEJI VEIKLOS RODIKLIAI</text:p>
          </table:table-cell>
          <table:covered-table-cell/>
          <table:covered-table-cell/>
          <table:covered-table-cell/>
          <table:covered-table-cell/>
        </table:table-row>
        <table:table-row table:style-name="TableRow2686">
          <table:table-cell table:style-name="TableCell2687">
            <text:p text:style-name="P2688">1.<text:tab/></text:p>
          </table:table-cell>
          <table:table-cell table:style-name="TableCell2689" table:number-columns-spanned="3">
            <text:p text:style-name="P2690"><text:span text:style-name="T2691">Planuojamas informacinių leidinių ir (arba) lankstinukų ir (arba) straipsnių jaunimui rūpimomis temomis skaičius (bendrai elektroninių ir spausdintų)</text:span></text:p>
          </table:table-cell>
          <table:covered-table-cell/>
          <table:covered-table-cell/>
          <table:table-cell table:style-name="TableCell2692">
            <text:p text:style-name="P2693"/>
          </table:table-cell>
        </table:table-row>
        <table:table-row table:style-name="TableRow2694">
          <table:table-cell table:style-name="TableCell2695">
            <text:p text:style-name="P2696">2.<text:tab/></text:p>
          </table:table-cell>
          <table:table-cell table:style-name="TableCell2697" table:number-columns-spanned="3">
            <text:p text:style-name="P2698"><text:span text:style-name="T2699">Planuojamų organizuoti informacinių<text:s/></text:span><text:span text:style-name="T2700">renginių, kuriuose teikiamos jaunimo informavimo ir konsultavimo paslaugos, skaičius</text:span></text:p>
          </table: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able:number-columns-spanned="3">
            <text:p text:style-name="P2707">TIESIOGINĖS (GYVOSIOS) KONSULTACIJOS</text:p>
          </table:table-cell>
          <table:covered-table-cell/>
          <table:covered-table-cell/>
          <table:table-cell table:style-name="TableCell2708">
            <text:p text:style-name="P2709"/>
          </table:table-cell>
        </table:table-row>
        <table:table-row table:style-name="TableRow2710">
          <table:table-cell table:style-name="TableCell2711">
            <text:p text:style-name="P2712">1.<text:tab/></text:p>
          </table:table-cell>
          <table:table-cell table:style-name="TableCell2713" table:number-columns-spanned="3">
            <text:p text:style-name="P2714">Planuojamų suteikti tiesioginių konsultacijų skaičius (iš viso)</text:p>
          </table:table-cell>
          <table:covered-table-cell/>
          <table:covered-table-cell/>
          <table:table-cell table:style-name="TableCell2715">
            <text:p text:style-name="P2716"/>
          </table:table-cell>
        </table:table-row>
        <table:table-row table:style-name="TableRow2717">
          <table:table-cell table:style-name="TableCell2718">
            <text:p text:style-name="P2719">2.<text:tab/></text:p>
          </table:table-cell>
          <table:table-cell table:style-name="TableCell2720" table:number-columns-spanned="3">
            <text:p text:style-name="P2721">Jaunų žmonių, kuriems planuojama suteikti tiesiogines<text:s/>(gyvąsias) konsultacijas, skaičius</text:p>
          </table:table-cell>
          <table:covered-table-cell/>
          <table:covered-table-cell/>
          <table:table-cell table:style-name="TableCell2722">
            <text:p text:style-name="P2723"/>
          </table:table-cell>
        </table:table-row>
        <table:table-row table:style-name="TableRow2724">
          <table:table-cell table:style-name="TableCell2725">
            <text:p text:style-name="P2726">3.<text:tab/></text:p>
          </table:table-cell>
          <table:table-cell table:style-name="TableCell2727" table:number-columns-spanned="3">
            <text:p text:style-name="P2728">Kitų žmonių (jauno žmogaus tėvai, kiti žmonės, nepatenkantys į jaunimo amžiaus kategoriją), kuriems planuojama suteikti tiesiogines (gyvąsias) konsultacijas, skaičius</text:p>
          </table:table-cell>
          <table:covered-table-cell/>
          <table:covered-table-cell/>
          <table:table-cell table:style-name="TableCell2729">
            <text:p text:style-name="P2730"/>
          </table:table-cell>
        </table:table-row>
        <table:table-row table:style-name="TableRow2731">
          <table:table-cell table:style-name="TableCell2732" table:number-columns-spanned="5">
            <text:p text:style-name="P2733">NUOTOLINIU BŪDU SUTEIKTOS KONSULTACIJOS</text:p>
          </table:table-cell>
          <table:covered-table-cell/>
          <table:covered-table-cell/>
          <table:covered-table-cell/>
          <table:covered-table-cell/>
        </table:table-row>
        <table:table-row table:style-name="TableRow2734">
          <table:table-cell table:style-name="TableCell2735">
            <text:p text:style-name="P2736">1.<text:tab/></text:p>
          </table:table-cell>
          <table:table-cell table:style-name="TableCell2737" table:number-columns-spanned="3">
            <text:p text:style-name="P2738"><text:span text:style-name="T2739">Nuotoliniu būdu planuojamų suteikti konsultacijų skaičius (iš viso)</text:span></text:p>
          </table:table-cell>
          <table:covered-table-cell/>
          <table:covered-table-cell/>
          <table:table-cell table:style-name="TableCell2740">
            <text:p text:style-name="P2741"/>
          </table:table-cell>
        </table:table-row>
        <table:table-row table:style-name="TableRow2742">
          <table:table-cell table:style-name="TableCell2743" table:number-columns-spanned="2">
            <text:p text:style-name="P2744">Tvirtinama jaunimo informavimo ir konsultavimo centro arba taško, kuriame teikiamos jaunimo informavimo paslaugos, vadovo (-ės):</text:p>
          </table:table-cell>
          <table:covered-table-cell/>
          <table:table-cell table:style-name="TableCell2745">
            <text:p text:style-name="P2746"/>
          </table:table-cell>
          <table:table-cell table:style-name="TableCell2747">
            <text:p text:style-name="P2748">Data:</text:p>
          </table:table-cell>
          <table:table-cell table:style-name="TableCell2749">
            <text:p text:style-name="P2750"/>
          </table:table-cell>
        </table:table-row>
        <table:table-row table:style-name="TableRow2751">
          <table:table-cell table:style-name="TableCell2752" table:number-columns-spanned="2">
            <text:p text:style-name="P2753"><text:span text:style-name="T2754">Papildomi komentarai<text:s/></text:span><text:span text:style-name="T2755">(jeigu yra)</text:span><text:span text:style-name="T2756">:<text:s/></text:span></text:p>
          </table:table-cell>
          <table:covered-table-cell/>
          <table:table-cell table:style-name="TableCell2757" table:number-columns-spanned="3">
            <text:p text:style-name="P2758"/>
          </table:table-cell>
          <table:covered-table-cell/>
          <table:covered-table-cell/>
        </table:table-row>
      </table:table>
      <text:p text:style-name="Normal"/>
      <text:p text:style-name="P2759">PATVIRTINTA</text:p>
      <text:p text:style-name="P2766">Lietuvos Respublikos socialinės<text:s/></text:p>
      <text:p text:style-name="P2767">apsaugos ir darbo ministro<text:s/></text:p>
      <text:p text:style-name="P2768">2019 m. spalio 15 d. įsakymu Nr. A1-614</text:p>
      <text:p text:style-name="P2769">(Lietuvos Respublikos socialinės<text:s/></text:p>
      <text:p text:style-name="P2770">apsaugos ir darbo ministro<text:s/></text:p>
      <text:p text:style-name="P2771">2022 m. liepos 21 d. įsakymo Nr. A1-482<text:s/></text:p>
      <text:p text:style-name="P2772">redakcija)</text:p>
      <text:p text:style-name="P2773"/>
      <text:p text:style-name="P2774"/>
      <text:p text:style-name="P2775">JAUNIMO PRAKTINIŲ ĮGŪDŽIŲ UGDYMO TVARKOS APRAŠAS</text:p>
      <text:p text:style-name="P2776"/>
      <text:p text:style-name="P2777"><text:span text:style-name="T2778">I</text:span><text:span text:style-name="T2779"><text:s/>SKYRIUS</text:span></text:p>
      <text:p text:style-name="P2780"><text:span text:style-name="T2781">BENDROSIOS NUOSTATOS</text:span></text:p>
      <text:p text:style-name="P2782"/>
      <text:p text:style-name="P2783"><text:span text:style-name="T2784">1</text:span><text:span text:style-name="T2785">.</text:span><text:span text:style-name="T2786"><text:tab/></text:span>Jaunimo praktinių įgūdžių ugdymo tvarkos aprašas (toliau – Aprašas) nustato jaunimo praktinių įgūdžių ugdymo<text:s/>tikslus, uždavinius, principus, jaunimo praktinių įgūdžių ugdymo veiklos organizavimo etapus, procesą ir jaunimo praktinių įgūdžių ugdymo paslaugas teikiančių organizacijų akreditavimo tvarką.</text:p>
      <text:p text:style-name="P2787"><text:span text:style-name="T2788">2</text:span><text:span text:style-name="T2789">.</text:span><text:span text:style-name="T2790"><text:tab/></text:span>Jaunimo praktinių įgūdžių ugdymo paslaugas teikiančių<text:s/><text:span text:style-name="T2791">or</text:span><text:span text:style-name="T2792">ganizacijų veikla gali būti finansuojama iš valstybės, savivaldybių biudžetų lėšų ir (ar) kitų finansavimo šaltinių.</text:span></text:p>
      <text:p text:style-name="P2793"><text:span text:style-name="T2794">3</text:span><text:span text:style-name="T2795">.</text:span><text:span text:style-name="T2796"><text:tab/></text:span>Apraše vartojamos sąvokos:</text:p>
      <text:p text:style-name="P2797">3.1.<text:tab/><text:span text:style-name="T2798">Individualus darbas su jaunimu</text:span><text:s/>– jaunų žmonių trumpalaikės individualios konsultacijos arba individuali tęstinė pagalba jiems įvairiose gyvenimo situacijose, siekiant įgalinti juos spręsti savo asmenines ir socialines problemas.</text:p>
      <text:p text:style-name="P2799">3.2.<text:tab/><text:span text:style-name="T2800">Jaunimo praktinių įgūdžių ugdymo paslaugas teikianti organizacija<text:s/></text:span><text:span text:style-name="T2801">(toliau – PIU organizacija) – akredituota Lietuvos</text:span><text:span text:style-name="T2802"><text:s/>Respublikoje veikianti su jaunimu dirbanti organizacija, teikianti jaunimo praktinių įgūdžių ugdymo paslaugas pagal šiame Apraše nustatytus reikalavimus.</text:span></text:p>
      <text:p text:style-name="P2803">3.3.<text:tab/><text:span text:style-name="T2804">Jaunų žmonių praktinius įgūdžius ugdantis darbuotojas</text:span><text:s/>– ne mažesnę kaip vienų metų darbo su<text:s/>neaktyviais jaunais žmonėmis patirtį turintis darbuotojas, kuris padeda jauniems žmonėms prisitaikyti visuomenėje, skatina juos ugdytis asmeninius ir socialinius įgūdžius, suteikia jiems žinių ir gebėjimų, padedančių įsitraukti į darbo rinką.</text:p>
      <text:p text:style-name="P2805">3.4.<text:tab/><text:span text:style-name="T2806">Maži</text:span><text:span text:style-name="T2807">au galimybių turintis jaunimas</text:span><text:s/>–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2808">3.5.<text:tab/><text:span text:style-name="T2809">Neaktyvus jaunas žmogus</text:span><text:s/>(toliau – NEET) – nesimokantis, nestudijuojantis, nedirbantis pagal darbo sutartį ar savarankiškai, neturintis kitų darbo santykiams prilygintų teisinių santykių, nevykdantis neatlygintinio užimtumo veiklos, neieškantis darbo jaunas žmogus.</text:p>
      <text:p text:style-name="P2810">3.6.<text:tab/><text:span text:style-name="T2811">Su jaunimu dirbančių organizacijų akreditavimas</text:span><text:span text:style-name="T2812"><text:s/>– su jaunimu dirbančių organizacijų įvertinimas Jaunimo reikalų agentūros direktoriaus įsakymu nustatyta tvarka, siekiant nustatyti jų pasirengimą, galimybes teikti jaunimo praktinių įgūdžių ugdymo paslaugas.<text:s/></text:span></text:p>
      <text:p text:style-name="P2813">3.7.<text:tab/><text:span text:style-name="T2814">Tarpsektorinis bendradarbiavimas</text:span><text:s/>– bendra valstybės ir savivaldybių institucijų, visuomenės, nevyriausybinių organizacijų, verslo ir žiniasklaidos sektorių veikla, kuria siekiama įgyvendinti bendrus tikslus.</text:p>
      <text:p text:style-name="P2815">3.8.<text:tab/><text:span text:style-name="T2816">Tarpžinybinis bendradarbiavimas</text:span><text:s/>– bendra valstybinio, verslo ir nevyriausybinio sektorių veikla, kuria siekiama įgyvendinti bendrus tikslus.</text:p>
      <text:p text:style-name="P2817">3.9.<text:tab/>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p>
      <text:p text:style-name="P2818"/>
      <text:p text:style-name="P2819"><text:span text:style-name="T2820">II</text:span><text:span text:style-name="T2821"><text:s/>SKYRIUS</text:span></text:p>
      <text:p text:style-name="P2822"><text:span text:style-name="T2823">JAUNIMO PRAKTINIŲ ĮGŪDŽIŲ UGDYMO TIKSLAS IR UŽDAVINIAI</text:span></text:p>
      <text:p text:style-name="P2824"/>
      <text:p text:style-name="P2825">4.<text:tab/>Jaunimo praktinių įgūdžių ugdymo tikslas – kompleksiškai teikti asmeninių ir socialinių jauno žmogaus įgūdžių ugdymo paslaugas, suteikiant jam žinių ir gebėjimų, leidžiančių integruotis į darbo rinką ir (ar) grįžti į švietimo sistemą. <text:s/></text:p>
      <text:p text:style-name="P2826">5.<text:tab/>Jaunimo praktinių įgūdžių ugdymo uždaviniai:</text:p>
      <text:p text:style-name="P2827">5.1.<text:tab/>motyvuoti jaunimą, ypatingą dėmesį skiriant NEET ir mažiau galimybių turinčiam jaunimui, įsitraukti į veiklas ir ugdyti jo socialinius bei darbo rinkai reikalingus įgūdžius;</text:p>
      <text:p text:style-name="P2828">5.2.<text:tab/>organizuoti individualų darbą su<text:s/>jaunimu, siekiant stiprinti jo gebėjimus spręsti kasdienio gyvenimo problemas ir tenkinti kasdienius poreikius;</text:p>
      <text:p text:style-name="P2829">5.3.<text:tab/>ugdyti asmenines, socialines ir profesines jauno žmogaus kompetencijas;</text:p>
      <text:p text:style-name="P2830">5.4.<text:tab/>ugdyti dalykines jauno žmogaus kompetencijas, reikalingas integracijai į švietimo ar darbo rinkos sistemas;</text:p>
      <text:p text:style-name="P2831">5.5.<text:tab/>didinti jaunimo, ypatingą dėmesį skiriant NEET ir mažiau galimybių turinčiam jaunimui, motyvaciją per praktinių įgūdžių ugdymo veiklas;</text:p>
      <text:p text:style-name="P2832">5.6.<text:tab/>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2833">5.7.<text:tab/>kurti tarpžinybinio bendradarbiavimo tinklą savivaldybės lygmeniu.</text:p>
      <text:p text:style-name="P2834"/>
      <text:p text:style-name="P2835"><text:span text:style-name="T2836">III</text:span><text:span text:style-name="T2837"><text:s/>SKYRIUS</text:span></text:p>
      <text:p text:style-name="P2838"><text:span text:style-name="T2839">JAUNIMO PRAKTINIŲ ĮGŪDŽIŲ UGDYMO PRINCIPAI</text:span></text:p>
      <text:p text:style-name="P2840"/>
      <text:p text:style-name="P2841">6.<text:tab/>Be darbo su jaunimu principų, nustatytų Jaunimo politikos pagrindų įstatyme, ugdant jaunimo praktinius įgūdžius, vadovaujamasi šiais principais:<text:s/></text:p>
      <text:p text:style-name="P2842">6.1.<text:tab/>abipusės pagarbos – jaunų žmonių praktinius įgūdžius ugdantis darbuotojas turi gerbti jų pasirinktą gyvenimo būdą, kuris gali skirtis nuo jo gyvenimo būdo, laikytis konfidencialumo bei profesinės etikos principų;</text:p>
      <text:p text:style-name="P2843">6.2.<text:tab/>poreikius atitinkančios pagalbos teikimo – jaunų žmonių praktinius įgūdžius ugdantis darbuotojas konsultuoja jauną žmogų, kokios yra galimybės gauti medicininę, socialinę, psichologinę ar kitokią pagalbą, kuri gali būti teikiama tik asmeniui sutikus;</text:p>
      <text:p text:style-name="P2844">6.3.<text:tab/>konfidencialumo – asmeninė<text:s/>informacija, kuria pasidalija jaunas žmogus praktinių įgūdžių ugdymo metu, be jo sutikimo neviešinama, nekaupiama, neperduodama kitoms institucijoms ar tretiesiems asmenims;</text:p>
      <text:p text:style-name="P2845">6.4.<text:tab/>bendradarbiavimo – jaunų žmonių praktinius įgūdžius ugdantis darbuotojas<text:s/>skatina valstybės ir savivaldybių institucijų, įstaigų ir (ar) organizacijų bendradarbiavimą, įsitraukia į jau egzistuojantį tarpsektorinį arba tarpžinybinį bendradarbiavimą;</text:p>
      <text:p text:style-name="P2846">6.5.<text:tab/>santykių kūrimo – praktinių įgūdžių ugdymo metu kuriami pasitikėjimu grįsti santykiai tarp jaunų žmonių praktinius įgūdžius ugdančio darbuotojo ir jauno žmogaus;<text:s/></text:p>
      <text:p text:style-name="P2847">6.6.<text:tab/>nuoseklaus ugdymo proceso užtikrinimo – organizuodamas įvairias veiklas bei užimtumą, jaunų žmonių praktinius įgūdžius ugdantis darbuotojas siekia užtikrinti asmeninių, socialinių, profesinių, gebėjimo mokytis kompetencijų ugdymą, inicijuoja ir stebi jauno žmogaus pokyčių procesą;</text:p>
      <text:p text:style-name="P2848">6.7.<text:tab/>palydėjimo – teikdamas individualaus palydėjimo paslaugas, jaunų žmonių praktinius įgūdžius ugdantis darbuotojas užtikrina sklandų ir nenutrūkstamą jauno žmogaus tolesnio motyvavimo ir socialinės adaptacijos procesą.</text:p>
      <text:p text:style-name="P2849"/>
      <text:p text:style-name="P2850"><text:span text:style-name="T2851">IV</text:span><text:span text:style-name="T2852"><text:s/>SKYRIUS</text:span></text:p>
      <text:p text:style-name="P2853"><text:span text:style-name="T2854">PIU ORGANIZACIJŲ AKREDITAVIMAS<text:s/></text:span></text:p>
      <text:p text:style-name="P2855"/>
      <text:p text:style-name="P2856">7.<text:tab/>Su jaunimu dirbančių organizacijų akreditavimą vykdo Jaunimo reikalų agentūra (toliau – Agentūra) Agentūros direktoriaus įsakyme nustatyta tvarka.</text:p>
      <text:p text:style-name="P2857"><text:span text:style-name="T2858">8</text:span><text:span text:style-name="T2859">.</text:span><text:span text:style-name="T2860"><text:tab/>PIU organizacija turi atitikti šiuos reikalavimus:</text:span></text:p>
      <text:p text:style-name="P2861">8.1.<text:tab/><text:span text:style-name="T2862"><text:s/>būti<text:s/></text:span>su jaunimu dirbanti organizacija, turinti daugiau kaip 1 metų darbo su jaunimu patirtį;<text:s/></text:p>
      <text:p text:style-name="P2863">8.2.<text:tab/>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p>
      <text:p text:style-name="P2864">8.3.<text:tab/>turėti ne mažiau kaip 2 jaunų žmonių praktinius įgūdžius ugdančius darbuotojus.<text:s/></text:p>
      <text:p text:style-name="P2865"/>
      <text:p text:style-name="P2866"><text:span text:style-name="T2867">V</text:span><text:span text:style-name="T2868"><text:s/>SKYRIUS</text:span></text:p>
      <text:p text:style-name="P2869"><text:span text:style-name="T2870">JAUNIMO PRAKTINIŲ ĮGŪDŽIŲ UGDYMO VEIKLOS ORGANIZAVIMAS</text:span></text:p>
      <text:p text:style-name="P2871"/>
      <text:p text:style-name="P2872"><text:span text:style-name="T2873">9</text:span><text:span text:style-name="T2874">. PIU<text:s/></text:span>organizacija ne rečiau kaip vieną kartą per savaitę turi organizuoti jaunų žmonių praktinius įgūdžius ugdančių darbuotojų susirinkimus.</text:p>
      <text:p text:style-name="P2875">10. Jaunų žmonių praktinius įgūdžius ugdantis darbuotojas, ieškodamas jaunimo, kurio praktinius įgūdžius jis ugdys, turi taikyti šias darbo su jaunimu gatvėje bei mobiliojo darbo su jaunimu formas:</text:p>
      <text:p text:style-name="P2876">10.1. nuvykęs į gyvenamąją teritoriją, kurioje nėra darbo su jaunimu infrastruktūros, dirbti su jaunimu, siekdamas identifikuoti jauną žmogų, kuriam reikia pagalbos,<text:s/>ir pateikti jam jo poreikius atitinkantį pasiūlymą;</text:p>
      <text:p text:style-name="P2877">10.2. dirbti tiesiogiai su jaunimu neformaliose jaunimo susibūrimo vietose (viešosiose erdvėse, gatvėse, parkuose, kavinėse, sporto aikštynuose, klubuose ir kt.), siekdamas identifikuoti jauną žmogų,<text:s/>kuriam reikia pagalbos, ir pateikti jam jo poreikius atitinkantį pasiūlymą.</text:p>
      <text:p text:style-name="P2878">11. Jaunų žmonių praktinius įgūdžius ugdantis darbuotojas dirba pagal Individualų jauno žmogaus praktinių įgūdžių ugdymo veiklos planą (Aprašo priedas) (toliau – Individualus<text:s/>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p>
      <text:p text:style-name="P2879">12. Jaunų žmonių praktinius įgūdžius ugdantis darbuotojas, remdamasis Individualiu veiklos planu, ne rečiau kaip kartą per savaitę organizuoja konsultacijas su jaunu žmogumi, kurios gali<text:s/>vykti tiek susitikus gyvai, tiek nuotoliniu būdu.<text:s/></text:p>
      <text:p text:style-name="P2880">13. Jaunų žmonių praktinius įgūdžius ugdantis darbuotojas, jei paslaugos negali suteikti pats, turi organizuoti psichologo, socialinio darbuotojo, teisininko, asmeninio finansininko, karjeros specialisto ir (ar) kitų specialistų paslaugų teikimą, jeigu jaunas žmogus sutinka tokias paslaugas gauti. Jaunų žmonių praktinius įgūdžius ugdantis darbuotojas turi jaunam žmogui padėti susirasti specialistą, į kurį jis turėtų kreiptis.</text:p>
      <text:p text:style-name="P2881">14. Siekdamas ugdyti asmenines, socialines ir profesines jauno žmogaus kompetencijas, jaunų žmonių praktinius įgūdžius ugdantis darbuotojas prireikus palydi jauną žmogų į vietą, kurioje jis gali užsiimti savanoriška veikla, arba į įstaigą, kurioje jis gali atlikti praktiką.</text:p>
      <text:p text:style-name="P2882">15.<text:s/><text:span text:style-name="T2883">Teikti paraiškas dalyvauti Agentūros organizuojamame praktinių įgūdžių ugdymo finansavimo konkurse gali tik PIU organizacijos.<text:s/></text:span></text:p>
      <text:p text:style-name="P2884">16. Jaunimo praktiniai įgūdžiai turi būti ugdomi pagal Individualų veiklos planą.</text:p>
      <text:p text:style-name="P2885"/>
      <text:p text:style-name="P2886">______________________</text:p>
      <text:p text:style-name="P2887">Priedo pakeitimai:</text:p>
      <text:p text:style-name="P2888"><text:span text:style-name="T2889">Nr.<text:s/></text:span><text:a xlink:href="https://www.e-tar.lt/portal/legalAct.html?documentId=c3d863a008b311edb4cae1b158f98ea5" office:target-frame-name="_top" xlink:show="replace"><text:span text:style-name="T2890">A1-482</text:span></text:a><text:span text:style-name="T2891">, 2022-07-21, paskelbta TAR 2022-07-21, i. k. 2022-15883</text:span></text:p>
      <text:p text:style-name="Normal"/>
      <text:p text:style-name="P2892">Jaunimo praktinių įgūdžių<text:s/></text:p>
      <text:p text:style-name="P2899">ugdymo tvarkos aprašo<text:s/></text:p>
      <text:p text:style-name="P2900">priedas</text:p>
      <text:p text:style-name="P2901"/>
      <text:p text:style-name="P2902">________________________</text:p>
      <text:p text:style-name="P2903">(sudarytojo pavadinimas)</text:p>
      <text:p text:style-name="P2904"/>
      <text:p text:style-name="P2905">INDIVIDUALUS JAUNO ŽMOGAUS PRAKTINIŲ ĮGŪDŽIŲ UGDYMO VEIKLOS PLANAS<text:s/></text:p>
      <text:p text:style-name="P2906">____________________________________________________________________</text:p>
      <text:p text:style-name="P2907">(data, sudarymo vieta)</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7">
            <text:p text:style-name="P2919">1.<text:tab/>INDIVIDUALAUS VEIKLOS PLANO ĮGYVENDINIMO TERMINAS:</text:p>
          </table:table-cell>
          <table:covered-table-cell/>
          <table:covered-table-cell/>
          <table:covered-table-cell/>
          <table:covered-table-cell/>
          <table:covered-table-cell/>
          <table:covered-table-cell/>
        </table:table-row>
        <table:table-row table:style-name="TableRow2920">
          <table:table-cell table:style-name="TableCell2921" table:number-columns-spanned="4">
            <text:p text:style-name="P2922">Praktinių įgūdžių ugdymo veiklų vykdymo pradžios data:</text:p>
          </table: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4">
            <text:p text:style-name="P2927">Planuojama praktinių įgūdžių ugdymo veiklų vykdymo pabaigos data:</text:p>
          </table:table-cell>
          <table:covered-table-cell/>
          <table:covered-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able:number-columns-spanned="7">
            <text:p text:style-name="P2932"><text:span text:style-name="T2933">2.</text:span><text:tab/><text:span text:style-name="T2934">JAUNŲ ŽMONIŲ PRAKTINIUS ĮGŪDŽIUS UGDANTIS DARBUOTOJAS</text:span><text:span text:style-name="T2935">:</text:span></text:p>
          </table:table-cell>
          <table:covered-table-cell/>
          <table:covered-table-cell/>
          <table:covered-table-cell/>
          <table:covered-table-cell/>
          <table:covered-table-cell/>
          <table:covered-table-cell/>
        </table:table-row>
        <table:table-row table:style-name="TableRow2936">
          <table:table-cell table:style-name="TableCell2937" table:number-columns-spanned="3">
            <text:p text:style-name="P2938">Vardas, pavardė<text:s/></text:p>
          </table: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table-cell table:style-name="TableCell2942" table:number-columns-spanned="7">
            <text:p text:style-name="P2943">3.<text:tab/>JAUNAS ŽMOGUS:</text:p>
          </table:table-cell>
          <table:covered-table-cell/>
          <table:covered-table-cell/>
          <table:covered-table-cell/>
          <table:covered-table-cell/>
          <table:covered-table-cell/>
          <table:covered-table-cell/>
        </table:table-row>
        <table:table-row table:style-name="TableRow2944">
          <table:table-cell table:style-name="TableCell2945" table:number-columns-spanned="3">
            <text:p text:style-name="P2946">Vardas,<text:s/>pavardė</text:p>
          </table:table-cell>
          <table:covered-table-cell/>
          <table:covered-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columns-spanned="7">
            <text:p text:style-name="P2951"><text:span text:style-name="T2952">4.</text:span><text:span text:style-name="T2953"><text:tab/>TRUMPAS JAUNO ŽMOGAUS SITUACIJOS APRAŠYMAS<text:s/></text:span><text:span text:style-name="T2954">(aprašoma jauno žmogaus situacija, kodėl reikalingas praktinių įgūdžių ugdymas):</text:span></text:p>
          </table:table-cell>
          <table:covered-table-cell/>
          <table:covered-table-cell/>
          <table:covered-table-cell/>
          <table:covered-table-cell/>
          <table:covered-table-cell/>
          <table:covered-table-cell/>
        </table:table-row>
        <table:table-row table:style-name="TableRow2955">
          <table:table-cell table:style-name="TableCell2956" table:number-columns-spanned="7">
            <text:p text:style-name="P295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5.<text:tab/>INDIVIDUALAUS VEIKLOS PLANO TIKSLAS IR PLANUOJAMOS TEIKTI PASLAUGOS:</text:p>
          </table: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Tikslas</text:p>
          </table:table-cell>
          <table:covered-table-cell/>
          <table:table-cell table:style-name="TableCell2965" table:number-columns-spanned="5">
            <text:p text:style-name="P2966"/>
          </table:table-cell>
          <table:covered-table-cell/>
          <table:covered-table-cell/>
          <table:covered-table-cell/>
          <table:covered-table-cell/>
        </table:table-row>
        <table:table-row table:style-name="TableRow2967">
          <table:table-cell table:style-name="TableCell2968" table:number-columns-spanned="2">
            <text:p text:style-name="P2969">Planu Planuojamos teikti jaunam<text:s/>žmogui<text:span text:style-name="T2970"><text:s/>paslaugos</text:span></text:p>
          </table:table-cell>
          <table:covered-table-cell/>
          <table:table-cell table:style-name="TableCell2971" table:number-columns-spanned="5">
            <text:p text:style-name="P2972"/>
          </table:table-cell>
          <table:covered-table-cell/>
          <table:covered-table-cell/>
          <table:covered-table-cell/>
          <table:covered-table-cell/>
        </table:table-row>
        <table:table-row table:style-name="TableRow2973">
          <table:table-cell table:style-name="TableCell2974" table:number-columns-spanned="7">
            <text:p text:style-name="P2975">6. DETALUS VEIKLŲ PLANAS:</text:p>
          </table:table-cell>
          <table:covered-table-cell/>
          <table:covered-table-cell/>
          <table:covered-table-cell/>
          <table:covered-table-cell/>
          <table:covered-table-cell/>
          <table:covered-table-cell/>
        </table:table-row>
        <table:table-row table:style-name="TableRow2976">
          <table:table-cell table:style-name="TableCell2977">
            <text:p text:style-name="P2978">Veiklos</text:p>
          </table:table-cell>
          <table:table-cell table:style-name="TableCell2979" table:number-columns-spanned="4">
            <text:p text:style-name="P2980"><text:span text:style-name="T2981">Įgyvendinimo terminai</text:span></text:p>
            <text:p text:style-name="P2982"><text:span text:style-name="T2983">(metai, mėnuo, diena)</text:span></text:p>
          </table:table-cell>
          <table:covered-table-cell/>
          <table:covered-table-cell/>
          <table:covered-table-cell/>
          <table:table-cell table:style-name="TableCell2984">
            <text:p text:style-name="P2985">Planuojamas</text:p>
            <text:p text:style-name="P2986">valandų skaičius</text:p>
          </table:table-cell>
          <table:table-cell table:style-name="TableCell2987">
            <text:p text:style-name="P2988">Siekiamas pokytis</text:p>
          </table:table-cell>
        </table:table-row>
        <table:table-row table:style-name="TableRow2989">
          <table:table-cell table:style-name="TableCell2990">
            <text:p text:style-name="P2991">1.<text:s/></text:p>
          </table:table-cell>
          <table:table-cell table:style-name="TableCell2992" table:number-columns-spanned="4">
            <text:p text:style-name="P2993">Nuo 20..-..-.. iki 20..-..-..</text:p>
          </table:table-cell>
          <table:covered-table-cell/>
          <table:covered-table-cell/>
          <table:covered-table-cell/>
          <table:table-cell table:style-name="TableCell2994">
            <text:p text:style-name="P2995"/>
          </table:table-cell>
          <table:table-cell table:style-name="TableCell2996">
            <text:p text:style-name="P2997">URR<text:tab/></text:p>
          </table:table-cell>
        </table:table-row>
        <table:table-row table:style-name="TableRow2998">
          <table:table-cell table:style-name="TableCell2999">
            <text:p text:style-name="P3000">2.<text:s/></text:p>
          </table:table-cell>
          <table:table-cell table:style-name="TableCell3001" table:number-columns-spanned="4">
            <text:p text:style-name="P3002"/>
          </table:table-cell>
          <table:covered-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5">
            <text:p text:style-name="P3009">Iš viso (val.):</text:p>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row>
      </table:table>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6">
            <text:p text:style-name="P3024"><text:span text:style-name="T3025">Įsipareigoju dalyvauti šiame<text:s/></text:span><text:span text:style-name="T3026">individualiame veiklos plane numatytose veiklose.</text:span></text:p>
          </table:table-cell>
          <table:covered-table-cell/>
          <table:covered-table-cell/>
          <table:covered-table-cell/>
          <table:covered-table-cell/>
          <table:covered-table-cell/>
        </table:table-row>
        <table:table-row table:style-name="TableRow3027">
          <table:table-cell table:style-name="TableCell3028">
            <text:p text:style-name="P3029">Jaunas žmogus<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vardas, pavardė, parašas)</text:p>
          </table:table-cell>
          <table:covered-table-cell/>
          <table:table-cell table:style-name="TableCell3047">
            <text:p text:style-name="P3048"/>
          </table:table-cell>
        </table:table-row>
      </table:table>
      <text:p text:style-name="P3049"/>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able:number-columns-spanned="3">
            <text:p text:style-name="P3057">Įsipareigoju jaunam žmogui sudaryti tinkamas sąlygas įvykdyti jo įsipareigojimus, suteikti visapusišką pagalbą ir palaikymą.</text:p>
            <text:p text:style-name="P3058"/>
            <text:p text:style-name="P3059"/>
          </table:table-cell>
          <table:covered-table-cell/>
          <table:covered-table-cell/>
        </table:table-row>
        <table:table-row table:style-name="TableRow3060">
          <table:table-cell table:style-name="TableCell3061">
            <text:p text:style-name="P3062">Jaunų žmonių praktinius<text:s/>įgūdžius ugdantis darbuotojas</text:p>
          </table:table-cell>
          <table:table-cell table:style-name="TableCell3063">
            <text:p text:style-name="P3064"/>
          </table:table-cell>
          <table:table-cell table:style-name="TableCell3065">
            <text:p text:style-name="P3066">__________________________________</text:p>
            <text:p text:style-name="P3067"/>
            <text:p text:style-name="P3068">(vardas, pavardė, parašas)</text:p>
          </table:table-cell>
        </table:table-row>
      </table:table>
      <text:p text:style-name="P3069"/>
      <text:p text:style-name="P3070"/>
      <text:p text:style-name="P3071">________________________</text:p>
      <text:p text:style-name="P3072">Priedo pakeitimai:</text:p>
      <text:p text:style-name="P3073"><text:span text:style-name="T3074">Nr.<text:s/></text:span><text:a xlink:href="https://www.e-tar.lt/portal/legalAct.html?documentId=c3d863a008b311edb4cae1b158f98ea5" office:target-frame-name="_top" xlink:show="replace"><text:span text:style-name="T3075">A1-482</text:span></text:a><text:span text:style-name="T3076">,<text:s/></text:span><text:span text:style-name="T3077">2022-07-21, paskelbta TAR 2022-07-21, i. k. 2022-15883</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ocialinės apsaugos ir darbo ministerija, Įsakymas</text:span></text:p>
      <text:p text:style-name="P3087"><text:span text:style-name="T3088">Nr.<text:s/></text:span><text:a xlink:href="https://www.e-tar.lt/portal/legalAct.html?documentId=2fd16bc018f511ebb0038a8cd8ff585f" office:target-frame-name="_top" xlink:show="replace"><text:span text:style-name="T3089">A1-1048</text:span></text:a><text:span text:style-name="T3090">,</text:span><text:span text:style-name="T3091"><text:s/>2020-10-28, paskelbta TAR 2020-10-28, i. k. 2020-22343</text:span></text:p>
      <text:p text:style-name="P3092"><text:span text:style-name="T3093">Dėl 2019 m. spalio 15 d. įsakymo Nr. A1-614 „Dėl Darbo su jaunimu gatvėje tvarkos aprašo, Mobiliojo darbo su jaunimu tvarkos aprašo, Atvirojo darbo su jaunimu tvarkos aprašo patvirtinimo pakeitimo</text:span></text:p>
      <text:p text:style-name="P3094"/>
      <text:p text:style-name="P3095"><text:span text:style-name="T3096">2.</text:span></text:p>
      <text:p text:style-name="P3097"><text:span text:style-name="T3098">Lietuvos Respublikos socialinės apsaugos ir darbo ministerija, Įsakymas</text:span></text:p>
      <text:p text:style-name="P3099"><text:span text:style-name="T3100">Nr.<text:s/></text:span><text:a xlink:href="https://www.e-tar.lt/portal/legalAct.html?documentId=6ad1222029a711eb932eb1ed7f923910" office:target-frame-name="_top" xlink:show="replace"><text:span text:style-name="T3101">A1-1127</text:span></text:a><text:span text:style-name="T3102">, 2020-11-18, paskelbta TAR 2020-11-18, i. k. 2020-24277</text:span></text:p>
      <text:p text:style-name="P3103"><text:span text:style-name="T3104">Dėl socialinės ap</text:span><text:span text:style-name="T3105">saugos ir darbo ministro 2019 m. spalio 15 d. įsakymo Nr. A1-614 „Dėl Darbo su jaunimu gatvėje tvarkos aprašo, Mobiliojo darbo su jaunimu tvarkos aprašo, Atvirojo darbo su jaunimu tvarkos aprašo patvirtinimo“ pakeitimo</text:span></text:p>
      <text:p text:style-name="P3106"/>
      <text:p text:style-name="P3107"><text:span text:style-name="T3108">3.</text:span></text:p>
      <text:p text:style-name="P3109"><text:span text:style-name="T3110">Lietuvos Respublikos socialinės a</text:span><text:span text:style-name="T3111">psaugos ir darbo ministerija, Įsakymas</text:span></text:p>
      <text:p text:style-name="P3112"><text:span text:style-name="T3113">Nr.<text:s/></text:span><text:a xlink:href="https://www.e-tar.lt/portal/legalAct.html?documentId=a1a3d94056f811eb9dc7b575f08e8bea" office:target-frame-name="_top" xlink:show="replace"><text:span text:style-name="T3114">A1-34</text:span></text:a><text:span text:style-name="T3115">, 2021-01-15, paskelbta TAR 2021-01-15, i. k. 2021-00646</text:span></text:p>
      <text:p text:style-name="P3116"><text:span text:style-name="T3117">Dėl 2019 m. spalio 15 d. įsakymo Nr. A1-614 „Dėl Darb</text:span><text:span text:style-name="T3118">o su jaunimu gatvėje tvarkos aprašo, Mobiliojo darbo su jaunimu tvarkos aprašo, Atvirojo darbo su jaunimu tvarkos aprašo patvirtinimo“ pakeitimo</text:span></text:p>
      <text:p text:style-name="P3119"/>
      <text:p text:style-name="P3120"><text:span text:style-name="T3121">4.</text:span></text:p>
      <text:p text:style-name="P3122"><text:span text:style-name="T3123">Lietuvos Respublikos socialinės apsaugos ir darbo ministerija, Įsakymas</text:span></text:p>
      <text:p text:style-name="P3124"><text:span text:style-name="T3125">Nr.<text:s/></text:span><text:a xlink:href="https://www.e-tar.lt/portal/legalAct.html?documentId=c3d863a008b311edb4cae1b158f98ea5" office:target-frame-name="_top" xlink:show="replace"><text:span text:style-name="T3126">A1-482</text:span></text:a><text:span text:style-name="T3127">, 2022-07-21, paskelbta TAR 2022-07-21, i. k. 2022-15883</text:span></text:p>
      <text:p text:style-name="P3128"><text:span text:style-name="T3129">Dėl Lietuvos Respublikos socialinės apsaugos ir darbo ministro 2019 m. spalio 15 d. įsakymo Nr. A</text:span><text:span text:style-name="T3130">1-614 „Dėl Darbo su jaunimu gatvėje tvarkos aprašo, Mobiliojo darbo su jaunimu tvarkos aprašo, Atvirojo darbo su jaunimu tvarkos aprašo, Jaunimo informavimo ir konsultavimo tvarkos aprašo ir Jaunimo praktinių įgūdžių ugdymo tvarkos aprašo patvirtinimo“ pak</text:span><text:span text:style-name="T3131">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name="TimesLT" fo:font-size="10pt" style:font-size-asian="10pt"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T1393" style:parent-style-name="DefaultParagraphFont" style:family="text">
      <style:text-properties style:font-name="TimesLT" fo:font-size="10pt" style:font-size-asian="10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8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03" style:parent-style-name="DefaultParagraphFont" style:family="text">
      <style:text-properties style:font-size-complex="12pt" fo:language="en" fo:country="GB"/>
    </style:style>
    <style:style style:name="P18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64" style:parent-style-name="DefaultParagraphFont" style:family="text">
      <style:text-properties style:font-size-complex="12pt" fo:language="en" fo:country="GB"/>
    </style:style>
    <style:style style:name="P20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46" style:parent-style-name="DefaultParagraphFont" style:family="text">
      <style:text-properties style:font-size-complex="12pt" fo:language="en" fo:country="GB"/>
    </style:style>
    <style:style style:name="P25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3.134in"/>
          <style:tab-stop style:type="right" style:position="6.268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61" style:parent-style-name="DefaultParagraphFont" style:family="text">
      <style:text-properties style:font-size-complex="12pt" fo:language="en" fo:country="GB"/>
    </style:style>
    <style:style style:name="P27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134in"/>
          <style:tab-stop style:type="right" style:position="6.268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94" style:parent-style-name="DefaultParagraphFont" style:family="text">
      <style:text-properties style:font-size-complex="12pt" fo:language="en" fo:country="GB"/>
    </style:style>
    <style:style style:name="P28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134in"/>
          <style:tab-stop style:type="right" style:position="6.268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24"><text:span text:style-name="T1125"><text:page-number text:fixed="false">5</text:page-number></text:span></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392"><text:span text:style-name="T1393"><text:page-number text:fixed="false">5</text:page-number></text:span></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802"><text:span text:style-name="T1803"><text:page-number text:fixed="false">3</text:page-number></text:span></text:p>
        <text:p text:style-name="P1804"/>
      </style:header>
      <style:footer>
        <text:p text:style-name="P1805"/>
        <text:p text:style-name="P1806"/>
      </style:footer>
    </style:master-page>
    <style:master-page style:next-style-name="MP6" style:name="MPF6" style:page-layout-name="PL6">
      <style:header>
        <text:p text:style-name="P1807"/>
      </style:header>
      <style:footer>
        <text:p text:style-name="P1808"/>
      </style:footer>
    </style:master-page>
    <style:master-page style:name="MP7" style:page-layout-name="PL7">
      <style:header>
        <text:p text:style-name="P2063"><text:span text:style-name="T2064"><text:page-number text:fixed="false">2</text:page-number></text:span></text:p>
        <text:p text:style-name="P2065"/>
      </style:header>
      <style:footer>
        <text:p text:style-name="Footer"/>
      </style:footer>
    </style:master-page>
    <style:master-page style:next-style-name="MP7" style:name="MPF7" style:page-layout-name="PL7">
      <style:header>
        <text:p text:style-name="P2066"/>
      </style:header>
      <style:footer>
        <text:p text:style-name="P2067"/>
      </style:footer>
    </style:master-page>
    <style:master-page style:name="MP8" style:page-layout-name="PL8">
      <style:header>
        <text:p text:style-name="P2545"><text:span text:style-name="T2546"><text:page-number text:fixed="false">2</text:page-number></text:span></text:p>
        <text:p text:style-name="P2547"/>
      </style:header>
      <style:footer>
        <text:p text:style-name="P2548"/>
      </style:footer>
    </style:master-page>
    <style:master-page style:next-style-name="MP8" style:name="MPF8" style:page-layout-name="PL8">
      <style:header>
        <text:p text:style-name="P2549"/>
      </style:header>
      <style:footer>
        <text:p text:style-name="P2550"/>
      </style:footer>
    </style:master-page>
    <style:master-page style:name="MP9" style:page-layout-name="PL9">
      <style:header>
        <text:p text:style-name="P2760"><text:span text:style-name="T2761"><text:page-number text:fixed="false">2</text:page-number></text:span></text:p>
        <text:p text:style-name="P2762"/>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93"><text:span text:style-name="T2894"><text:page-number text:fixed="false">2</text:page-number></text:span></text:p>
        <text:p text:style-name="P2895"/>
      </style:header>
      <style:footer>
        <text:p text:style-name="P2896"/>
      </style:footer>
    </style:master-page>
    <style:master-page style:next-style-name="MP10" style:name="MPF10" style:page-layout-name="PL10">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9:02:00Z</meta:creation-date>
    <dc:date>2022-07-22T09:0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6" meta:paragraph-count="3318" meta:word-count="10275" meta:character-count="76318" meta:row-count="6305" meta:non-whitespace-character-count="69361"/>
  </office:meta>
</office:document-meta>
</file>