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letter-spacing="0.0694in"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family="paragraph">
      <style:paragraph-properties fo:line-height="115%">
        <style:tab-stops>
          <style:tab-stop style:type="left" style:position="4.725in"/>
        </style:tab-stops>
      </style:paragraph-properties>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5437in" style:page-number="1">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text-align="center" fo:margin-left="3.7409in">
        <style:tab-stops/>
      </style:paragraph-properties>
    </style:style>
    <style:style style:name="P75" style:parent-style-name="Normal" style:family="paragraph">
      <style:paragraph-properties fo:text-align="center" fo:margin-left="3.7409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4923in"/>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53"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P154"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P155" style:parent-style-name="Normal" style:family="paragraph">
      <style:paragraph-properties fo:text-align="justify" fo:margin-left="0.25in" fo:text-indent="0.5909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P170" style:parent-style-name="Normal" style:family="paragraph">
      <style:paragraph-properties fo:text-align="justify" fo:margin-left="0.9847in" fo:text-indent="-0.4923in">
        <style:tab-stops>
          <style:tab-stop style:type="left" style:position="-0.0986in"/>
        </style:tab-stops>
      </style:paragraph-properties>
    </style:style>
    <style:style style:name="P171" style:parent-style-name="Normal" style:family="paragraph">
      <style:paragraph-properties fo:text-align="justify" fo:margin-left="1.5229in" fo:text-indent="-1.0305in">
        <style:tab-stops>
          <style:tab-stop style:type="left" style:position="-0.6368in"/>
        </style:tab-stops>
      </style:paragraph-properties>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name-asian="Calibri" fo:color="#000000" style:language-asian="lt" style:country-asian="LT"/>
    </style:style>
    <style:style style:name="P191" style:parent-style-name="Normal" style:master-page-name="MPF2" style:family="paragraph">
      <style:paragraph-properties fo:break-before="page" fo:margin-left="6.1034in" fo:margin-right="-2.9611in" fo:text-indent="0.6888in" style:page-number="1">
        <style:tab-stops/>
      </style:paragraph-properties>
      <style:text-properties style:font-size-complex="12pt"/>
    </style:style>
    <style:style style:name="P197" style:parent-style-name="Normal" style:family="paragraph">
      <style:paragraph-properties fo:margin-left="6.1034in" fo:margin-right="-2.9611in" fo:text-indent="0.6888in">
        <style:tab-stops/>
      </style:paragraph-properties>
    </style:style>
    <style:style style:name="P198" style:parent-style-name="Normal" style:family="paragraph">
      <style:paragraph-properties fo:line-height="115%" fo:margin-left="6.1034in" fo:margin-right="-2.9611in">
        <style:tab-stops/>
      </style:paragraph-properties>
    </style:style>
    <style:style style:name="P199" style:parent-style-name="Normal" style:family="paragraph">
      <style:paragraph-properties fo:text-align="center" fo:line-height="115%" fo:margin-left="3.6423in" fo:text-indent="-1.3784in">
        <style:tab-stops/>
      </style:paragraph-properties>
      <style:text-properties style:language-asian="lt" style:country-asian="LT"/>
    </style:style>
    <style:style style:name="P200" style:parent-style-name="Normal" style:family="paragraph">
      <style:paragraph-properties fo:line-height="115%" fo:margin-left="2.7in" fo:margin-right="-2.9611in" fo:text-indent="0.6472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fo:line-height="115%"/>
      <style:text-properties style:language-asian="lt" style:country-asian="LT"/>
    </style:style>
    <style:style style:name="P203" style:parent-style-name="Normal" style:family="paragraph">
      <style:paragraph-properties fo:text-align="center" fo:line-height="115%"/>
      <style:text-properties fo:font-weight="bold" style:font-weight-asian="bold" style:font-size-complex="12pt" style:language-asian="lt" style:country-asian="LT"/>
    </style:style>
    <style:style style:name="P204" style:parent-style-name="Normal" style:family="paragraph">
      <style:paragraph-properties fo:text-align="center" fo:line-height="115%"/>
      <style:text-properties fo:font-size="10pt" style:font-size-asian="10pt" style:font-size-complex="12pt" style:language-asian="lt" style:country-asian="LT"/>
    </style:style>
    <style:style style:name="P205" style:parent-style-name="Normal" style:family="paragraph">
      <style:paragraph-properties fo:text-align="center" fo:line-height="115%"/>
      <style:text-properties style:font-size-complex="12pt" style:language-asian="lt" style:country-asian="LT"/>
    </style:style>
    <style:style style:name="P206" style:parent-style-name="Normal" style:family="paragraph">
      <style:paragraph-properties fo:line-height="115%" fo:margin-left="2.2645in" fo:margin-right="-2.8625in" fo:text-indent="0.7875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center" fo:line-height="115%" fo:margin-right="-2.8625in"/>
      <style:text-properties style:font-weight-complex="bold" style:font-size-complex="12pt" style:language-asian="lt" style:country-asian="LT"/>
    </style:style>
    <style:style style:name="P208" style:parent-style-name="Normal" style:family="paragraph">
      <style:paragraph-properties fo:line-height="115%" fo:margin-left="2.7in" fo:margin-right="-2.8625in" fo:text-indent="0.9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center" fo:line-height="115%" fo:margin-right="-2.8625in"/>
      <style:text-properties fo:font-weight="bold" style:font-weight-asian="bold" style:font-size-complex="12pt" style:language-asian="lt" style:country-asian="LT"/>
    </style:style>
    <style:style style:name="TableColumn211" style:family="table-column">
      <style:table-column-properties style:column-width="0.4715in" style:use-optimal-column-width="false"/>
    </style:style>
    <style:style style:name="TableColumn212" style:family="table-column">
      <style:table-column-properties style:column-width="1.7937in" style:use-optimal-column-width="false"/>
    </style:style>
    <style:style style:name="TableColumn213" style:family="table-column">
      <style:table-column-properties style:column-width="2.1645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0.6861in" style:use-optimal-column-width="false"/>
    </style:style>
    <style:style style:name="TableColumn218" style:family="table-column">
      <style:table-column-properties style:column-width="0.5937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7875in" style:use-optimal-column-width="false"/>
    </style:style>
    <style:style style:name="Table210" style:family="table">
      <style:table-properties style:width="9.7451in" fo:margin-left="0in" table:align="left"/>
    </style:style>
    <style:style style:name="TableRow222" style:family="table-row">
      <style:table-row-properties style:min-row-height="0.1791in" style:use-optimal-row-height="false"/>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Normal" style:family="paragraph">
      <style:paragraph-properties fo:text-align="justify" fo:line-height="115%"/>
    </style:style>
    <style:style style:name="T225" style:parent-style-name="DefaultParagraphFont" style:family="text">
      <style:text-properties fo:font-weight="bold" style:font-weight-asian="bold" style:font-size-complex="12pt"/>
    </style:style>
    <style:style style:name="TableRow226" style:family="table-row">
      <style:table-row-properties style:min-row-height="0.1791in" style:use-optimal-row-height="false"/>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Normal" style:family="paragraph">
      <style:paragraph-properties fo:text-align="justify" fo:line-height="115%"/>
      <style:text-properties fo:font-style="italic" style:font-style-asian="italic" style:font-size-complex="12pt"/>
    </style:style>
    <style:style style:name="TableRow229" style:family="table-row">
      <style:table-row-properties style:min-row-height="0.1791in" style:use-optimal-row-height="false"/>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ableRow234" style:family="table-row">
      <style:table-row-properties style:min-row-height="0.179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ableRow239" style:family="table-row">
      <style:table-row-properties style:min-row-height="0.3993in" style:use-optimal-row-height="false"/>
    </style:style>
    <style:style style:name="TableCell240"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fo:font-weight="bold" style:font-weight-asian="bold" style:font-size-complex="12pt"/>
    </style:style>
    <style:style style:name="TableCell242"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fo:font-weight="bold" style:font-weight-asian="bold" style:font-size-complex="12pt"/>
    </style:style>
    <style:style style:name="TableRow244" style:family="table-row">
      <style:table-row-properties style:min-row-height="0.642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15%"/>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8" style:parent-style-name="Normal" style:family="paragraph">
      <style:paragraph-properties fo:text-align="justify" fo:line-height="115%"/>
      <style:text-properties style:font-name-asian="Calibri" style:font-size-complex="12pt"/>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justify" fo:line-height="115%"/>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text-properties style:font-name-asian="Calibri" fo:font-weight="bold" style:font-weight-asian="bold" style:font-size-complex="12pt"/>
    </style:style>
    <style:style style:name="TableRow253" style:family="table-row">
      <style:table-row-properties style:min-row-height="0.9319in" style:use-optimal-row-height="false"/>
    </style:style>
    <style:style style:name="P254" style:parent-style-name="Normal" style:family="paragraph">
      <style:paragraph-properties fo:text-align="justify" fo:line-height="115%"/>
      <style:text-properties style:font-size-complex="12pt"/>
    </style:style>
    <style:style style:name="P255" style:parent-style-name="Normal" style:family="paragraph">
      <style:paragraph-properties fo:text-align="justify" fo:line-height="115%"/>
      <style:text-properties style:font-name-asian="Calibri" style:font-size-complex="12pt"/>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justify" fo:line-height="115%"/>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style:font-name-asian="Calibri" fo:font-weight="bold" style:font-weight-asian="bold" style:font-size-complex="12pt"/>
    </style:style>
    <style:style style:name="TableRow260" style:family="table-row">
      <style:table-row-properties style:min-row-height="0.3597in" style:use-optimal-row-height="false"/>
    </style:style>
    <style:style style:name="P261" style:parent-style-name="Normal" style:family="paragraph">
      <style:paragraph-properties fo:text-align="justify" fo:line-height="115%"/>
      <style:text-properties style:font-size-complex="12pt"/>
    </style:style>
    <style:style style:name="P262" style:parent-style-name="Normal" style:family="paragraph">
      <style:paragraph-properties fo:text-align="justify" fo:line-height="115%"/>
      <style:text-properties style:font-name-asian="Calibri" style:font-size-complex="12pt"/>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justify" fo:line-height="115%"/>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name-asian="Calibri" fo:font-weight="bold" style:font-weight-asian="bold" style:font-size-complex="12pt"/>
    </style:style>
    <style:style style:name="TableRow267" style:family="table-row">
      <style:table-row-properties style:min-row-height="0.1284in" style:use-optimal-row-height="false"/>
    </style:style>
    <style:style style:name="P268" style:parent-style-name="Normal" style:family="paragraph">
      <style:paragraph-properties fo:text-align="justify" fo:line-height="115%"/>
      <style:text-properties style:font-size-complex="12pt"/>
    </style:style>
    <style:style style:name="P269" style:parent-style-name="Normal" style:family="paragraph">
      <style:paragraph-properties fo:text-align="justify" fo:line-height="115%"/>
      <style:text-properties style:font-name-asian="Calibri" style:font-size-complex="12pt"/>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style:font-name-asian="Calibri" fo:font-weight="bold" style:font-weight-asian="bold" style:font-size-complex="12pt"/>
    </style:style>
    <style:style style:name="TableRow274" style:family="table-row">
      <style:table-row-properties style:min-row-height="0.1284in" style:use-optimal-row-height="false"/>
    </style:style>
    <style:style style:name="P275" style:parent-style-name="Normal" style:family="paragraph">
      <style:paragraph-properties fo:text-align="justify" fo:line-height="115%"/>
      <style:text-properties style:font-size-complex="12pt"/>
    </style:style>
    <style:style style:name="P276" style:parent-style-name="Normal" style:family="paragraph">
      <style:paragraph-properties fo:text-align="justify" fo:line-height="115%"/>
      <style:text-properties style:font-name-asian="Calibri" style:font-size-complex="12pt"/>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style:font-name-asian="Calibri" fo:font-weight="bold" style:font-weight-asian="bold" style:font-size-complex="12pt"/>
    </style:style>
    <style:style style:name="TableRow281" style:family="table-row">
      <style:table-row-properties style:min-row-height="0.1284in" style:use-optimal-row-height="false"/>
    </style:style>
    <style:style style:name="P282" style:parent-style-name="Normal" style:family="paragraph">
      <style:paragraph-properties fo:text-align="justify" fo:line-height="115%"/>
      <style:text-properties style:font-size-complex="12pt"/>
    </style:style>
    <style:style style:name="P283" style:parent-style-name="Normal" style:family="paragraph">
      <style:paragraph-properties fo:text-align="justify" fo:line-height="115%"/>
      <style:text-properties style:font-name-asian="Calibri" style:font-size-complex="12pt"/>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justify" fo:line-height="115%"/>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Calibri" fo:font-weight="bold" style:font-weight-asian="bold" style:font-size-complex="12pt"/>
    </style:style>
    <style:style style:name="TableRow288" style:family="table-row">
      <style:table-row-properties style:min-row-height="0.042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2" style:parent-style-name="Normal" style:family="paragraph">
      <style:paragraph-properties fo:text-align="justify" fo:line-height="115%"/>
      <style:text-properties style:font-name-asian="Calibri" style:font-size-complex="12pt"/>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name-asian="Calibri"/>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style:font-name-asian="Calibri" fo:font-weight="bold" style:font-weight-asian="bold" style:font-size-complex="12pt"/>
    </style:style>
    <style:style style:name="TableRow297" style:family="table-row">
      <style:table-row-properties style:min-row-height="0.4236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15%"/>
      <style:text-properties style:font-size-complex="12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 style:parent-style-name="Normal" style:family="paragraph">
      <style:paragraph-properties fo:text-align="justify" fo:line-height="115%"/>
      <style:text-properties style:font-name-asian="Calibri" style:font-size-complex="12pt"/>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style:font-name-asian="Calibri" fo:font-weight="bold" style:font-weight-asian="bold" style:font-size-complex="12pt"/>
    </style:style>
    <style:style style:name="TableRow306" style:family="table-row">
      <style:table-row-properties style:min-row-height="0.042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1" style:parent-style-name="Normal" style:family="paragraph">
      <style:paragraph-properties fo:text-align="justify" fo:line-height="115%"/>
      <style:text-properties style:font-name-asian="Calibri" style:font-size-complex="12pt"/>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name-asian="Calibri" fo:font-weight="bold" style:font-weight-asian="bold" style:font-size-complex="12pt"/>
    </style:style>
    <style:style style:name="TableRow316" style:family="table-row">
      <style:table-row-properties style:min-row-height="0.2298in" style:use-optimal-row-height="false"/>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Normal" style:family="paragraph">
      <style:paragraph-properties fo:line-height="115%"/>
      <style:text-properties fo:font-weight="bold" style:font-weight-asian="bold" style:font-size-complex="12pt"/>
    </style:style>
    <style:style style:name="P319" style:parent-style-name="Normal" style:family="paragraph">
      <style:paragraph-properties fo:line-height="115%"/>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weight="bold" style:font-weight-asian="bold" style:font-size-complex="12pt"/>
    </style:style>
    <style:style style:name="TableRow322" style:family="table-row">
      <style:table-row-properties style:min-row-height="0.3034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ableRow337" style:family="table-row">
      <style:table-row-properties style:min-row-height="0.25in" style:use-optimal-row-height="false"/>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line-height="115%"/>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TableRow365" style:family="table-row">
      <style:table-row-properties style:min-row-height="0.6034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Row388" style:family="table-row">
      <style:table-row-properties style:min-row-height="0.6034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size-complex="12pt"/>
    </style:style>
    <style:style style:name="TableRow411" style:family="table-row">
      <style:table-row-properties style:min-row-height="0.6034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Row434" style:family="table-row">
      <style:table-row-properties style:min-row-height="0.162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fo:line-height="115%"/>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size-complex="12pt"/>
    </style:style>
    <style:style style:name="P445" style:parent-style-name="Normal" style:family="paragraph">
      <style:paragraph-properties fo:text-align="center" fo:line-height="115%"/>
      <style:text-properties style:font-name="TimesLT" fo:font-size="10pt" style:font-size-asian="10pt"/>
    </style:style>
    <style:style style:name="P446" style:parent-style-name="Normal" style:family="paragraph">
      <style:paragraph-properties fo:text-align="center" fo:line-height="115%"/>
    </style:style>
    <style:style style:name="T447" style:parent-style-name="DefaultParagraphFont" style:family="text">
      <style:text-properties style:font-name="TimesLT" fo:font-size="10pt" style:font-size-asian="10pt"/>
    </style:style>
    <style:style style:name="P448" style:parent-style-name="Normal" style:master-page-name="MPF3" style:family="paragraph">
      <style:paragraph-properties fo:break-before="page" fo:text-align="justify" fo:margin-left="3.3472in" style:page-number="1">
        <style:tab-stops/>
      </style:paragraph-properties>
    </style:style>
    <style:style style:name="P454" style:parent-style-name="Normal" style:family="paragraph">
      <style:paragraph-properties fo:margin-left="3.3472in">
        <style:tab-stops/>
      </style:paragraph-properties>
    </style:style>
    <style:style style:name="P455" style:parent-style-name="Normal" style:family="paragraph">
      <style:paragraph-properties fo:margin-left="3.3472in">
        <style:tab-stops/>
      </style:paragraph-properties>
    </style:style>
    <style:style style:name="P456" style:parent-style-name="Normal" style:family="paragraph">
      <style:paragraph-properties fo:margin-left="3.3472in">
        <style:tab-stops/>
      </style:paragraph-properties>
    </style:style>
    <style:style style:name="P457" style:parent-style-name="Normal" style:family="paragraph">
      <style:paragraph-properties fo:margin-left="3.3472in">
        <style:tab-stops/>
      </style:paragraph-properties>
    </style:style>
    <style:style style:name="P458" style:parent-style-name="Normal" style:family="paragraph">
      <style:paragraph-properties fo:margin-left="3.3472in">
        <style:tab-stops/>
      </style:paragraph-properties>
    </style:style>
    <style:style style:name="P459" style:parent-style-name="Normal" style:family="paragraph">
      <style:paragraph-properties fo:margin-left="3.3472in">
        <style:tab-stops/>
      </style:paragraph-properties>
    </style:style>
    <style:style style:name="P460" style:parent-style-name="Normal" style:family="paragraph">
      <style:paragraph-properties fo:margin-left="3.3472in">
        <style:tab-stops/>
      </style:paragraph-properties>
    </style:style>
    <style:style style:name="P461"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style>
    <style:style style:name="P462"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style>
    <style:style style:name="P463" style:parent-style-name="Normal" style:family="paragraph">
      <style:paragraph-properties fo:text-align="center">
        <style:tab-stops>
          <style:tab-stop style:type="left" style:position="0.6895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466" style:parent-style-name="Normal" style:family="paragraph">
      <style:paragraph-properties fo:text-align="center">
        <style:tab-stops>
          <style:tab-stop style:type="left" style:position="0.689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6895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margin-left="0.4923in">
        <style:tab-stops>
          <style:tab-stop style:type="left" style:position="0.1972in"/>
        </style:tab-stops>
      </style:paragraph-properties>
      <style:text-properties style:font-weight-complex="bold"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493in">
        <style:tab-stops>
          <style:tab-stop style:type="left" style:position="0.6895in"/>
        </style:tab-stops>
      </style:paragraph-properties>
    </style:style>
    <style:style style:name="T476" style:parent-style-name="DefaultParagraphFont" style:family="text">
      <style:text-properties style:font-name-complex="Calibri"/>
    </style:style>
    <style:style style:name="T477" style:parent-style-name="DefaultParagraphFont" style:family="text">
      <style:text-properties style:font-name-asian="Calibri" style:letter-kerning="true"/>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style:tab-stops>
          <style:tab-stop style:type="left" style:position="0.7875in"/>
        </style:tab-stops>
      </style:paragraph-properties>
    </style:style>
    <style:style style:name="P495" style:parent-style-name="Normal" style:family="paragraph">
      <style:paragraph-properties fo:text-align="center">
        <style:tab-stops>
          <style:tab-stop style:type="left" style:position="0.689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6895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6895in"/>
        </style:tab-stops>
      </style:paragraph-properties>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4923in">
        <style:tab-stops>
          <style:tab-stop style:type="left" style:position="0.1972in"/>
        </style:tab-stops>
      </style:paragraph-properties>
    </style:style>
    <style:style style:name="P523" style:parent-style-name="Normal" style:family="paragraph">
      <style:paragraph-properties fo:text-align="center">
        <style:tab-stops>
          <style:tab-stop style:type="left" style:position="0.689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ab-stops>
          <style:tab-stop style:type="left" style:position="0.6895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fo:color="#000000" fo:background-color="#FFFFFF" style:language-asian="en" style:country-asian="GB"/>
    </style:style>
    <style:style style:name="T534" style:parent-style-name="DefaultParagraphFont" style:family="text">
      <style:text-properties fo:color="#000000" fo:background-color="#FFFFFF"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fo:color="#000000" fo:background-color="#FFFFFF" style:language-asian="en" style:country-asian="GB"/>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left="0.8in" fo:text-indent="-0.3in">
        <style:tab-stops/>
      </style:paragraph-properties>
    </style:style>
    <style:style style:name="P547" style:parent-style-name="Normal" style:family="paragraph">
      <style:paragraph-properties fo:text-align="justify" fo:margin-left="0.8in" fo:text-indent="-0.3in">
        <style:tab-stops/>
      </style:paragraph-properties>
    </style:style>
    <style:style style:name="P548" style:parent-style-name="Normal" style:family="paragraph">
      <style:paragraph-properties fo:text-align="justify" fo:margin-left="0.8in" fo:text-indent="-0.3in">
        <style:tab-stops/>
      </style:paragraph-properties>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55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57" style:parent-style-name="DefaultParagraphFont" style:family="text">
      <style:text-properties fo:color="#333333" style:font-size-complex="12pt"/>
    </style:style>
    <style:style style:name="T558" style:parent-style-name="DefaultParagraphFont" style:family="text">
      <style:text-properties fo:color="#333333"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7423in" fo:text-indent="-0.25in">
        <style:tab-stops/>
      </style:paragraph-properties>
    </style:style>
    <style:style style:name="P561" style:parent-style-name="Normal" style:family="paragraph">
      <style:paragraph-properties fo:text-align="justify" fo:margin-left="0.8in" fo:text-indent="-0.3in">
        <style:tab-stops/>
      </style:paragraph-properties>
    </style:style>
    <style:style style:name="P562" style:parent-style-name="Normal" style:family="paragraph">
      <style:paragraph-properties fo:text-align="justify" fo:margin-left="0.3937in" fo:text-indent="0.1062in">
        <style:tab-stops>
          <style:tab-stop style:type="left" style:position="0.5909in"/>
        </style:tab-stops>
      </style:paragraph-properties>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P564" style:parent-style-name="Normal" style:family="paragraph">
      <style:paragraph-properties fo:text-align="justify" fo:text-indent="0.5in">
        <style:tab-stops>
          <style:tab-stop style:type="left" style:position="0.9847in"/>
        </style:tab-stops>
      </style:paragraph-properties>
    </style:style>
    <style:style style:name="P565" style:parent-style-name="Normal" style:family="paragraph">
      <style:paragraph-properties fo:text-align="justify" fo:text-indent="0.5in">
        <style:tab-stops>
          <style:tab-stop style:type="left" style:position="0.9847in"/>
        </style:tab-stops>
      </style:paragraph-properties>
    </style:style>
    <style:style style:name="P566" style:parent-style-name="Normal" style:family="paragraph">
      <style:paragraph-properties fo:text-align="justify" fo:text-indent="0.5in">
        <style:tab-stops>
          <style:tab-stop style:type="left" style:position="0.9847in"/>
        </style:tab-stops>
      </style:paragraph-properties>
    </style:style>
    <style:style style:name="P567" style:parent-style-name="Normal" style:family="paragraph">
      <style:paragraph-properties fo:text-align="justify" fo:text-indent="0.5in">
        <style:tab-stops>
          <style:tab-stop style:type="left" style:position="0.9847in"/>
        </style:tab-stops>
      </style:paragraph-properties>
    </style:style>
    <style:style style:name="P568" style:parent-style-name="Normal" style:family="paragraph">
      <style:paragraph-properties fo:text-align="justify" fo:text-indent="0.5in">
        <style:tab-stops>
          <style:tab-stop style:type="left" style:position="0.9847in"/>
        </style:tab-stops>
      </style:paragraph-properties>
    </style:style>
    <style:style style:name="P569" style:parent-style-name="Normal" style:family="paragraph">
      <style:paragraph-properties fo:text-align="justify" fo:text-indent="0.5in">
        <style:tab-stops>
          <style:tab-stop style:type="left" style:position="0.9847in"/>
        </style:tab-stops>
      </style:paragraph-properties>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ab-stops>
          <style:tab-stop style:type="left" style:position="0.9847in"/>
        </style:tab-stops>
      </style:paragraph-properties>
    </style:style>
    <style:style style:name="P572" style:parent-style-name="Normal" style:family="paragraph">
      <style:paragraph-properties fo:text-align="justify" fo:text-indent="0.5in">
        <style:tab-stops>
          <style:tab-stop style:type="left" style:position="0.9847in"/>
        </style:tab-stops>
      </style:paragraph-properties>
    </style:style>
    <style:style style:name="P573" style:parent-style-name="Normal" style:family="paragraph">
      <style:paragraph-properties fo:text-align="justify" fo:text-indent="0.5in">
        <style:tab-stops>
          <style:tab-stop style:type="left" style:position="0.9847in"/>
        </style:tab-stops>
      </style:paragraph-properties>
    </style:style>
    <style:style style:name="P574" style:parent-style-name="Normal" style:family="paragraph">
      <style:paragraph-properties fo:text-align="center" fo:text-indent="0.5in">
        <style:tab-stops>
          <style:tab-stop style:type="left" style:position="0.9847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fo:text-indent="0.4923in">
        <style:tab-stops>
          <style:tab-stop style:type="left" style:position="0.7875in"/>
        </style:tab-stops>
      </style:paragraph-properties>
      <style:text-properties style:font-name-asian="Calibri" fo:color="#000000" style:language-asian="lt" style:country-asian="LT"/>
    </style:style>
    <style:style style:name="P5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P589" style:parent-style-name="Normal" style:master-page-name="MPF4" style:family="paragraph">
      <style:paragraph-properties fo:break-before="page" fo:line-height="115%" fo:margin-left="6.1034in" fo:margin-right="-2.9611in" fo:text-indent="1.0826in" style:page-number="1">
        <style:tab-stops/>
      </style:paragraph-properties>
      <style:text-properties style:font-size-complex="12pt"/>
    </style:style>
    <style:style style:name="P595" style:parent-style-name="Normal" style:family="paragraph">
      <style:paragraph-properties fo:line-height="115%" fo:margin-left="6.1034in" fo:margin-right="-2.9611in" fo:text-indent="1.0826in">
        <style:tab-stops/>
      </style:paragraph-properties>
    </style:style>
    <style:style style:name="P596" style:parent-style-name="Normal" style:family="paragraph">
      <style:paragraph-properties fo:text-align="center" fo:margin-left="3.6423in" fo:text-indent="-1.3784in">
        <style:tab-stops/>
      </style:paragraph-properties>
      <style:text-properties style:language-asian="lt" style:country-asian="LT"/>
    </style:style>
    <style:style style:name="P597" style:parent-style-name="Normal" style:family="paragraph">
      <style:paragraph-properties fo:text-align="center" fo:margin-left="3.6423in" fo:text-indent="-1.3784in">
        <style:tab-stops/>
      </style:paragraph-properties>
      <style:text-properties style:language-asian="lt" style:country-asian="LT"/>
    </style:style>
    <style:style style:name="P598" style:parent-style-name="Normal" style:family="paragraph">
      <style:paragraph-properties fo:text-align="center" fo:line-height="115%" fo:margin-left="3.6423in" fo:margin-right="2.4395in" fo:text-indent="-1.3784in">
        <style:tab-stops/>
      </style:paragraph-properties>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center" fo:line-height="115%" fo:margin-left="3.6423in" fo:margin-right="2.4395in" fo:text-indent="-1.3784in">
        <style:tab-stops/>
      </style:paragraph-properties>
      <style:text-properties style:language-asian="lt" style:country-asian="LT"/>
    </style:style>
    <style:style style:name="P601" style:parent-style-name="Normal" style:family="paragraph">
      <style:paragraph-properties fo:text-align="center" fo:line-height="115%" fo:margin-left="3.6423in" fo:margin-right="2.4395in" fo:text-indent="-1.3784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15%" fo:margin-left="2.2645in" fo:margin-right="2.4395in">
        <style:tab-stops/>
      </style:paragraph-properties>
    </style:style>
    <style:style style:name="T604" style:parent-style-name="DefaultParagraphFont" style:family="text">
      <style:text-properties fo:font-size="10pt" style:font-size-asian="10pt" style:font-size-complex="12pt" style:language-asian="lt" style:country-asian="LT"/>
    </style:style>
    <style:style style:name="P605" style:parent-style-name="Normal" style:family="paragraph">
      <style:paragraph-properties fo:text-align="center" fo:line-height="115%" fo:margin-left="2.2645in" fo:margin-right="0.2743in">
        <style:tab-stops/>
      </style:paragraph-properties>
      <style:text-properties style:font-size-complex="12pt" style:language-asian="lt" style:country-asian="LT"/>
    </style:style>
    <style:style style:name="P606" style:parent-style-name="Normal" style:family="paragraph">
      <style:paragraph-properties fo:text-align="center" fo:line-height="115%" fo:margin-right="0.2743in"/>
      <style:text-properties fo:font-weight="bold" style:font-weight-asian="bold" style:font-size-complex="12pt" style:language-asian="lt" style:country-asian="LT"/>
    </style:style>
    <style:style style:name="P607" style:parent-style-name="Normal" style:family="paragraph">
      <style:paragraph-properties fo:text-align="center" fo:line-height="115%" fo:margin-right="0.2743in"/>
      <style:text-properties fo:font-weight="bold" style:font-weight-asian="bold" style:font-size-complex="12pt" style:language-asian="lt" style:country-asian="LT"/>
    </style:style>
    <style:style style:name="P608" style:parent-style-name="Normal" style:family="paragraph">
      <style:paragraph-properties fo:text-align="center" fo:line-height="115%" fo:margin-right="-2.8625in"/>
      <style:text-properties style:font-weight-complex="bold" style:font-size-complex="12pt" style:language-asian="lt" style:country-asian="LT"/>
    </style:style>
    <style:style style:name="TableColumn610" style:family="table-column">
      <style:table-column-properties style:column-width="0.6888in" style:use-optimal-column-width="false"/>
    </style:style>
    <style:style style:name="TableColumn611" style:family="table-column">
      <style:table-column-properties style:column-width="1.677in" style:use-optimal-column-width="false"/>
    </style:style>
    <style:style style:name="TableColumn612" style:family="table-column">
      <style:table-column-properties style:column-width="2.3625in" style:use-optimal-column-width="false"/>
    </style:style>
    <style:style style:name="TableColumn613" style:family="table-column">
      <style:table-column-properties style:column-width="0.5902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4916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0.4888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8861in" style:use-optimal-column-width="false"/>
    </style:style>
    <style:style style:name="Table609" style:family="table">
      <style:table-properties style:width="10.3361in" fo:margin-left="0.0951in" table:align="left"/>
    </style:style>
    <style:style style:name="TableRow622" style:family="table-row">
      <style:table-row-properties style:min-row-height="0.1791in" style:use-optimal-row-height="false"/>
    </style:style>
    <style:style style:name="TableCell623" style:family="table-cell">
      <style:table-cell-properties fo:border="0.0069in solid #000000" fo:background-color="#F2F2F2" style:writing-mode="lr-tb" fo:padding-top="0in" fo:padding-left="0.075in" fo:padding-bottom="0in" fo:padding-right="0.075in"/>
    </style:style>
    <style:style style:name="P624" style:parent-style-name="Normal" style:family="paragraph">
      <style:paragraph-properties fo:text-align="justify" fo:line-height="115%"/>
    </style:style>
    <style:style style:name="T625" style:parent-style-name="DefaultParagraphFont" style:family="text">
      <style:text-properties fo:font-weight="bold" style:font-weight-asian="bold" style:font-size-complex="12pt"/>
    </style:style>
    <style:style style:name="TableRow626" style:family="table-row">
      <style:table-row-properties style:min-row-height="0.1791in" style:use-optimal-row-height="false"/>
    </style:style>
    <style:style style:name="TableCell627" style:family="table-cell">
      <style:table-cell-properties fo:border="0.0069in solid #000000" fo:background-color="#F2F2F2" style:writing-mode="lr-tb" fo:padding-top="0in" fo:padding-left="0.075in" fo:padding-bottom="0in" fo:padding-right="0.075in"/>
    </style:style>
    <style:style style:name="P628" style:parent-style-name="Normal" style:family="paragraph">
      <style:paragraph-properties fo:text-align="justify" fo:line-height="115%"/>
      <style:text-properties fo:font-style="italic" style:font-style-asian="italic" style:font-size-complex="12pt"/>
    </style:style>
    <style:style style:name="TableRow629" style:family="table-row">
      <style:table-row-properties style:min-row-height="0.1791in" style:use-optimal-row-height="false"/>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ableRow634" style:family="table-row">
      <style:table-row-properties style:min-row-height="0.179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fo:font-style="italic" style:font-style-asian="italic" style:font-size-complex="12pt"/>
    </style:style>
    <style:style style:name="TableRow638" style:family="table-row">
      <style:table-row-properties style:min-row-height="0.3993in" style:use-optimal-row-height="false"/>
    </style:style>
    <style:style style:name="TableCell63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fo:font-weight="bold" style:font-weight-asian="bold" style:font-size-complex="12pt"/>
    </style:style>
    <style:style style:name="TableCell6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style:font-name-asian="Calibri" fo:font-weight="bold" style:font-weight-asian="bold" style:font-size-complex="12pt"/>
    </style:style>
    <style:style style:name="TableRow643" style:family="table-row">
      <style:table-row-properties style:min-row-height="0.50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ext-properties style:font-size-complex="12pt"/>
    </style:style>
    <style:style style:name="TableCell6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7" style:parent-style-name="Normal" style:family="paragraph">
      <style:paragraph-properties fo:text-align="justify" fo:line-height="115%"/>
      <style:text-properties style:font-name-asian="Calibri" fo:font-weight="bold" style:font-weight-asian="bold" style:font-size-complex="12pt"/>
    </style:style>
    <style:style style:name="TableCell6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asian="Calibri" style:font-size-complex="12pt"/>
    </style:style>
    <style:style style:name="TableRow653" style:family="table-row">
      <style:table-row-properties style:min-row-height="0.671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style>
    <style:style style:name="TableCell6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name-asian="Calibri" fo:font-weight="bold" style:font-weight-asian="bold" style:font-size-complex="12pt"/>
    </style:style>
    <style:style style:name="TableCell6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justify" fo:line-height="115%"/>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style:font-size-complex="12pt"/>
    </style:style>
    <style:style style:name="TableRow662" style:family="table-row">
      <style:table-row-properties style:min-row-height="0.042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size-complex="12pt"/>
    </style:style>
    <style:style style:name="TableCell6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asian="Calibri" fo:font-weight="bold" style:font-weight-asian="bold" style:font-size-complex="12pt"/>
    </style:style>
    <style:style style:name="TableCell6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fo:line-height="115%"/>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Row673" style:family="table-row">
      <style:table-row-properties style:min-row-height="0.042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15%"/>
      <style:text-properties style:font-size-complex="12pt"/>
    </style:style>
    <style:style style:name="TableCell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font-name-asian="Calibri" fo:font-weight="bold" style:font-weight-asian="bold" style:font-size-complex="12pt"/>
    </style:style>
    <style:style style:name="TableCell6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justify" fo:line-height="115%"/>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asian="Calibri" style:font-size-complex="12pt"/>
    </style:style>
    <style:style style:name="TableRow684" style:family="table-row">
      <style:table-row-properties style:min-row-height="0.042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style>
    <style:style style:name="TableCell6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name-asian="Calibri" fo:font-weight="bold" style:font-weight-asian="bold" style:font-size-complex="12pt"/>
    </style:style>
    <style:style style:name="TableCell6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style:font-name-asian="Calibri"/>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sian="Calibri" style:font-size-complex="12pt"/>
    </style:style>
    <style:style style:name="TableRow693" style:family="table-row">
      <style:table-row-properties style:min-row-height="0.0423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size-complex="12pt"/>
    </style:style>
    <style:style style:name="TableCell6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asian="Calibri" fo:font-weight="bold" style:font-weight-asian="bold" style:font-size-complex="12pt"/>
    </style:style>
    <style:style style:name="TableCell6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name-asian="Calibri" style:font-size-complex="12pt"/>
    </style:style>
    <style:style style:name="TableRow702" style:family="table-row">
      <style:table-row-properties style:min-row-height="0.453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size-complex="12pt"/>
    </style:style>
    <style:style style:name="TableCell7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asian="Calibri" fo:font-weight="bold" style:font-weight-asian="bold" style:font-size-complex="12pt"/>
    </style:style>
    <style:style style:name="TableCell7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Row711" style:family="table-row">
      <style:table-row-properties style:min-row-height="0.4527in" style:use-optimal-row-height="false"/>
    </style:style>
    <style:style style:name="P712" style:parent-style-name="Normal" style:family="paragraph">
      <style:paragraph-properties fo:text-align="justify" fo:line-height="115%"/>
      <style:text-properties style:font-size-complex="12pt"/>
    </style:style>
    <style:style style:name="P713" style:parent-style-name="Normal" style:family="paragraph">
      <style:paragraph-properties fo:text-align="justify" fo:line-height="115%"/>
      <style:text-properties style:font-name-asian="Calibri" fo:font-weight="bold" style:font-weight-asian="bold" style:font-size-complex="12pt"/>
    </style:style>
    <style:style style:name="TableCell7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justify" fo:line-height="115%"/>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asian="Calibri" style:font-size-complex="12pt"/>
    </style:style>
    <style:style style:name="TableRow719" style:family="table-row">
      <style:table-row-properties style:min-row-height="0.2298in" style:use-optimal-row-height="false"/>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paragraph-properties fo:line-height="115%"/>
      <style:text-properties fo:font-weight="bold" style:font-weight-asian="bold" style:font-size-complex="12pt"/>
    </style:style>
    <style:style style:name="P722" style:parent-style-name="Normal" style:family="paragraph">
      <style:paragraph-properties fo:line-height="115%"/>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tyle-complex="italic" style:font-size-complex="12pt"/>
    </style:style>
    <style:style style:name="TableRow727" style:family="table-row">
      <style:table-row-properties style:min-row-height="0.3034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style:font-size-complex="12pt"/>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ableRow742" style:family="table-row">
      <style:table-row-properties style:min-row-height="0.25in" style:use-optimal-row-height="false"/>
    </style:style>
    <style:style style:name="P743" style:parent-style-name="Normal" style:family="paragraph">
      <style:paragraph-properties fo:text-align="center" fo:line-height="115%"/>
      <style:text-properties style:font-size-complex="12pt"/>
    </style:style>
    <style:style style:name="P744" style:parent-style-name="Normal" style:family="paragraph">
      <style:paragraph-properties fo:text-align="center" fo:line-height="115%"/>
      <style:text-properties style:font-size-complex="12pt"/>
    </style:style>
    <style:style style:name="P745" style:parent-style-name="Normal" style:family="paragraph">
      <style:paragraph-properties fo:text-align="center" fo:line-height="115%"/>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6034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Row793" style:family="table-row">
      <style:table-row-properties style:min-row-height="0.603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Row816" style:family="table-row">
      <style:table-row-properties style:min-row-height="0.6034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Row839" style:family="table-row">
      <style:table-row-properties style:min-row-height="0.1416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end" fo:line-height="115%"/>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master-page-name="MPF5" style:family="paragraph">
      <style:paragraph-properties fo:break-before="page" fo:text-align="justify" fo:margin-left="3.3472in" style:page-number="1">
        <style:tab-stops/>
      </style:paragraph-properties>
    </style:style>
    <style:style style:name="P860" style:parent-style-name="Normal" style:family="paragraph">
      <style:paragraph-properties fo:margin-left="3.3472in">
        <style:tab-stops/>
      </style:paragraph-properties>
    </style:style>
    <style:style style:name="P861" style:parent-style-name="Normal" style:family="paragraph">
      <style:paragraph-properties fo:margin-left="3.3472in">
        <style:tab-stops/>
      </style:paragraph-properties>
    </style:style>
    <style:style style:name="P862" style:parent-style-name="Normal" style:family="paragraph">
      <style:paragraph-properties fo:margin-left="3.3472in">
        <style:tab-stops/>
      </style:paragraph-properties>
    </style:style>
    <style:style style:name="P863" style:parent-style-name="Normal" style:family="paragraph">
      <style:paragraph-properties fo:margin-left="3.3472in">
        <style:tab-stops/>
      </style:paragraph-properties>
    </style:style>
    <style:style style:name="P864" style:parent-style-name="Normal" style:family="paragraph">
      <style:paragraph-properties fo:margin-left="3.3472in">
        <style:tab-stops/>
      </style:paragraph-properties>
    </style:style>
    <style:style style:name="P865" style:parent-style-name="Normal" style:family="paragraph">
      <style:paragraph-properties fo:margin-left="3.3472in">
        <style:tab-stops/>
      </style:paragraph-properties>
    </style:style>
    <style:style style:name="P866" style:parent-style-name="Normal" style:family="paragraph">
      <style:paragraph-properties fo:margin-left="3.3472in">
        <style:tab-stops/>
      </style:paragraph-properties>
    </style:style>
    <style:style style:name="P867" style:parent-style-name="Normal" style:family="paragraph">
      <style:paragraph-properties fo:text-align="center" fo:margin-left="3.7409in">
        <style:tab-stops/>
      </style:paragraph-properties>
      <style:text-properties style:font-size-complex="12pt"/>
    </style:style>
    <style:style style:name="P868" style:parent-style-name="Normal" style:family="paragraph">
      <style:paragraph-properties fo:text-align="center" fo:margin-left="3.7409in">
        <style:tab-stops/>
      </style:paragraph-properties>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text-indent="0.4923in"/>
      <style:text-properties fo:font-weight="bold" style:font-weight-asian="bold" style:font-size-complex="12pt"/>
    </style:style>
    <style:style style:name="P879" style:parent-style-name="Normal" style:family="paragraph">
      <style:paragraph-properties fo:text-align="justify" fo:text-indent="0.4923in">
        <style:tab-stops>
          <style:tab-stop style:type="left" style:position="0.689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complex="Calibri"/>
    </style:style>
    <style:style style:name="T886" style:parent-style-name="DefaultParagraphFont" style:family="text">
      <style:text-properties style:font-name-asian="Calibri" style:letter-kerning="true"/>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LZKKXK+HelveticaNeue-Medium" style:font-size-complex="12pt"/>
    </style:style>
    <style:style style:name="T917" style:parent-style-name="DefaultParagraphFont" style:family="text">
      <style:text-properties style:font-name-asian="LZKKXK+HelveticaNeue-Medium"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LZKKXK+HelveticaNeue-Medium" style:font-size-complex="12pt"/>
    </style:style>
    <style:style style:name="T923" style:parent-style-name="DefaultParagraphFont" style:family="text">
      <style:text-properties style:font-name-asian="LZKKXK+HelveticaNeue-Medium"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LZKKXK+HelveticaNeue-Medium" style:font-size-complex="12pt"/>
    </style:style>
    <style:style style:name="T929" style:parent-style-name="DefaultParagraphFont" style:family="text">
      <style:text-properties style:font-name-asian="LZKKXK+HelveticaNeue-Medium"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LZKKXK+HelveticaNeue-Medium" style:font-size-complex="12pt"/>
    </style:style>
    <style:style style:name="T934" style:parent-style-name="DefaultParagraphFont" style:family="text">
      <style:text-properties style:font-name-asian="LZKKXK+HelveticaNeue-Medium" style:font-style-complex="italic" style:font-size-complex="12pt"/>
    </style:style>
    <style:style style:name="T935" style:parent-style-name="DefaultParagraphFont" style:family="text">
      <style:text-properties style:font-name-asian="LZKKXK+HelveticaNeue-Medium"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LZKKXK+HelveticaNeue-Medium"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LZKKXK+HelveticaNeue-Medium" style:font-size-complex="12pt"/>
    </style:style>
    <style:style style:name="T951" style:parent-style-name="DefaultParagraphFont" style:family="text">
      <style:text-properties style:font-name-asian="LZKKXK+HelveticaNeue-Medium" style:font-size-complex="12pt"/>
    </style:style>
    <style:style style:name="P952" style:parent-style-name="Normal" style:family="paragraph">
      <style:paragraph-properties fo:text-align="justify" fo:text-indent="0.4923in"/>
    </style:style>
    <style:style style:name="P953" style:parent-style-name="Normal" style:family="paragraph">
      <style:paragraph-properties fo:text-align="center" fo:margin-left="0.0986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margin-left="0.0986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text-properties fo:font-weight="bold" style:font-weight-asian="bold" style:font-size-complex="12p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P9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9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text-properties style:font-size-complex="12pt"/>
    </style:style>
    <style:style style:name="P9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color="#333333" style:font-size-complex="12pt"/>
    </style:style>
    <style:style style:name="T988" style:parent-style-name="DefaultParagraphFont" style:family="text">
      <style:text-properties style:font-name="Segoe UI" style:font-name-asian="Segoe UI" style:font-name-complex="Segoe UI" fo:color="#333333" fo:font-size="9pt" style:font-size-asian="9pt" style:font-size-complex="9pt"/>
    </style:style>
    <style:style style:name="P9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9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0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0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0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083" style:parent-style-name="Normal" style:family="paragraph">
      <style:paragraph-properties fo:text-align="center" fo:margin-left="0.3333in">
        <style:tab-stops/>
      </style:paragraph-properties>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092" style:parent-style-name="Normal" style:family="paragraph">
      <style:paragraph-properties fo:line-height="115%" fo:margin-left="6.6937in">
        <style:tab-stops/>
      </style:paragraph-properties>
      <style:text-properties style:font-name-asian="Calibri" style:font-size-complex="12pt"/>
    </style:style>
    <style:style style:name="P1093" style:parent-style-name="Normal" style:family="paragraph">
      <style:paragraph-properties fo:text-align="center" fo:line-height="115%" fo:margin-right="-2.8625in"/>
      <style:text-properties style:font-weight-complex="bold" style:font-size-complex="12pt" style:language-asian="lt" style:country-asian="LT"/>
    </style:style>
    <style:style style:name="P1094" style:parent-style-name="Normal" style:family="paragraph">
      <style:paragraph-properties fo:text-align="center" fo:line-height="115%"/>
      <style:text-properties style:language-asian="lt" style:country-asian="L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line-height="115%"/>
      <style:text-properties fo:font-size="10pt" style:font-size-asian="10pt" style:font-size-complex="12pt" style:language-asian="lt" style:country-asian="LT"/>
    </style:style>
    <style:style style:name="P1101" style:parent-style-name="Normal" style:family="paragraph">
      <style:paragraph-properties fo:line-height="115%" fo:margin-left="4.5284in" fo:margin-right="-2.8625in">
        <style:tab-stops/>
      </style:paragraph-properties>
      <style:text-properties fo:font-weight="bold" style:font-weight-asian="bold" style:font-size-complex="12pt" style:language-asian="lt" style:country-asian="LT"/>
    </style:style>
    <style:style style:name="P1102" style:parent-style-name="Normal" style:family="paragraph">
      <style:paragraph-properties fo:text-align="center" fo:line-height="115%"/>
      <style:text-properties fo:font-weight="bold" style:font-weight-asian="bold" style:font-size-complex="12pt" style:language-asian="lt" style:country-asian="LT"/>
    </style:style>
    <style:style style:name="P110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104" style:parent-style-name="Normal" style:family="paragraph">
      <style:paragraph-properties fo:text-align="center" fo:line-height="115%"/>
      <style:text-properties fo:font-weight="bold" style:font-weight-asian="bold" style:font-size-complex="12pt" style:language-asian="lt" style:country-asian="LT"/>
    </style:style>
    <style:style style:name="TableColumn1106" style:family="table-column">
      <style:table-column-properties style:column-width="0.4923in" style:use-optimal-column-width="false"/>
    </style:style>
    <style:style style:name="TableColumn1107" style:family="table-column">
      <style:table-column-properties style:column-width="1.4125in" style:use-optimal-column-width="false"/>
    </style:style>
    <style:style style:name="TableColumn1108" style:family="table-column">
      <style:table-column-properties style:column-width="0.6076in" style:use-optimal-column-width="false"/>
    </style:style>
    <style:style style:name="TableColumn1109" style:family="table-column">
      <style:table-column-properties style:column-width="1.6243in" style:use-optimal-column-width="false"/>
    </style:style>
    <style:style style:name="TableColumn1110" style:family="table-column">
      <style:table-column-properties style:column-width="0.693in" style:use-optimal-column-width="false"/>
    </style:style>
    <style:style style:name="TableColumn1111" style:family="table-column">
      <style:table-column-properties style:column-width="0.1958in" style:use-optimal-column-width="false"/>
    </style:style>
    <style:style style:name="TableColumn1112" style:family="table-column">
      <style:table-column-properties style:column-width="0.3854in" style:use-optimal-column-width="false"/>
    </style:style>
    <style:style style:name="TableColumn1113" style:family="table-column">
      <style:table-column-properties style:column-width="0.5826in" style:use-optimal-column-width="false"/>
    </style:style>
    <style:style style:name="TableColumn1114" style:family="table-column">
      <style:table-column-properties style:column-width="0.5833in" style:use-optimal-column-width="false"/>
    </style:style>
    <style:style style:name="TableColumn1115" style:family="table-column">
      <style:table-column-properties style:column-width="0.8555in" style:use-optimal-column-width="false"/>
    </style:style>
    <style:style style:name="TableColumn1116" style:family="table-column">
      <style:table-column-properties style:column-width="0.2256in" style:use-optimal-column-width="false"/>
    </style:style>
    <style:style style:name="TableColumn1117" style:family="table-column">
      <style:table-column-properties style:column-width="0.6493in" style:use-optimal-column-width="false"/>
    </style:style>
    <style:style style:name="TableColumn1118" style:family="table-column">
      <style:table-column-properties style:column-width="0.9375in" style:use-optimal-column-width="false"/>
    </style:style>
    <style:style style:name="TableColumn1119" style:family="table-column">
      <style:table-column-properties style:column-width="0.677in" style:use-optimal-column-width="false"/>
    </style:style>
    <style:style style:name="Table1105" style:family="table">
      <style:table-properties style:width="9.9222in" fo:margin-left="-0.0034in" table:align="left"/>
    </style:style>
    <style:style style:name="TableRow1120" style:family="table-row">
      <style:table-row-properties style:min-row-height="0.1791in" style:use-optimal-row-height="false"/>
    </style:style>
    <style:style style:name="TableCell1121" style:family="table-cell">
      <style:table-cell-properties fo:border="0.0069in solid #000000" fo:background-color="#F2F2F2" style:writing-mode="lr-tb" fo:padding-top="0in" fo:padding-left="0.075in" fo:padding-bottom="0in" fo:padding-right="0.075in"/>
    </style:style>
    <style:style style:name="P1122" style:parent-style-name="Normal" style:family="paragraph">
      <style:paragraph-properties fo:line-height="115%" fo:margin-left="0.0034in">
        <style:tab-stops/>
      </style:paragraph-properties>
      <style:text-properties fo:font-weight="bold" style:font-weight-asian="bold" style:font-size-complex="12pt"/>
    </style:style>
    <style:style style:name="TableRow1123" style:family="table-row">
      <style:table-row-properties style:min-row-height="0.1791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fo:margin-left="0.0034in">
        <style:tab-stops/>
      </style:paragraph-properties>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ableRow1128" style:family="table-row">
      <style:table-row-properties style:min-row-height="0.1791in" style:use-optimal-row-height="false"/>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paragraph-properties fo:line-height="115%" fo:margin-left="0.0034in">
        <style:tab-stops/>
      </style:paragraph-properties>
      <style:text-properties fo:font-weight="bold" style:font-weight-asian="bold" style:font-size-complex="12pt"/>
    </style:style>
    <style:style style:name="TableRow1131" style:family="table-row">
      <style:table-row-properties style:min-row-height="0.362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fo:margin-left="0.0034in">
        <style:tab-stops/>
      </style:paragraph-properties>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ableRow1136" style:family="table-row">
      <style:table-row-properties style:min-row-height="0.3993in" style:use-optimal-row-height="false"/>
    </style:style>
    <style:style style:name="TableCell113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38" style:parent-style-name="Normal" style:family="paragraph">
      <style:paragraph-properties fo:text-align="center" fo:line-height="115%"/>
      <style:text-properties fo:font-weight="bold" style:font-weight-asian="bold" style:font-size-complex="12pt"/>
    </style:style>
    <style:style style:name="TableCell113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40" style:parent-style-name="Normal" style:family="paragraph">
      <style:paragraph-properties fo:text-align="center" fo:line-height="115%"/>
      <style:text-properties fo:font-weight="bold" style:font-weight-asian="bold" style:font-size-complex="12pt"/>
    </style:style>
    <style:style style:name="TableRow1141" style:family="table-row">
      <style:table-row-properties style:min-row-height="0.2277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style:font-weight-complex="bold" style:font-size-complex="12pt"/>
    </style:style>
    <style:style style:name="TableCell1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6" style:parent-style-name="Normal" style:family="paragraph">
      <style:paragraph-properties fo:line-height="115%"/>
      <style:text-properties fo:font-weight="bold" style:font-weight-asian="bold" style:font-size-complex="12pt"/>
    </style:style>
    <style:style style:name="TableCell11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size-complex="12pt"/>
    </style:style>
    <style:style style:name="TableRow1151" style:family="table-row">
      <style:table-row-properties style:min-row-height="1.2569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ableCell11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7" style:parent-style-name="Normal" style:family="paragraph">
      <style:paragraph-properties fo:line-height="115%"/>
      <style:text-properties fo:font-weight="bold" style:font-weight-asian="bold" style:font-size-complex="12pt"/>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Row1162" style:family="table-row">
      <style:table-row-properties style:min-row-height="1.5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ableCell11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8" style:parent-style-name="Normal" style:family="paragraph">
      <style:paragraph-properties fo:line-height="115%"/>
      <style:text-properties fo:font-weight="bold" style:font-weight-asian="bold" style:font-size-complex="12pt"/>
    </style:style>
    <style:style style:name="TableCell11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Row1173" style:family="table-row">
      <style:table-row-properties style:min-row-height="1.2055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weight-complex="bold" style:font-size-complex="12pt"/>
    </style:style>
    <style:style style:name="TableCell1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8" style:parent-style-name="Normal" style:family="paragraph">
      <style:paragraph-properties fo:line-height="115%"/>
      <style:text-properties fo:font-weight="bold" style:font-weight-asian="bold" style:font-size-complex="12pt"/>
    </style:style>
    <style:style style:name="TableCell11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fo:line-height="115%"/>
      <style:text-properties fo:font-style="italic" style:font-style-asian="italic"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ext-properties style:font-size-complex="12pt"/>
    </style:style>
    <style:style style:name="TableRow1183" style:family="table-row">
      <style:table-row-properties style:min-row-height="1.5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15%"/>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9" style:parent-style-name="Normal" style:family="paragraph">
      <style:paragraph-properties fo:line-height="115%"/>
      <style:text-properties fo:font-weight="bold" style:font-weight-asian="bold" style:font-size-complex="12pt"/>
    </style:style>
    <style:style style:name="TableCell11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fo:line-height="115%"/>
    </style:style>
    <style:style style:name="T1192" style:parent-style-name="DefaultParagraphFont" style:family="text">
      <style:text-properties fo:font-style="italic" style:font-style-asian="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TableRow1195" style:family="table-row">
      <style:table-row-properties style:min-row-height="1.0944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weight-complex="bold" style:font-size-complex="12pt"/>
    </style:style>
    <style:style style:name="P1198" style:parent-style-name="Normal" style:family="paragraph">
      <style:paragraph-properties fo:text-align="justify" fo:line-height="115%"/>
      <style:text-properties style:font-weight-complex="bold" style:font-size-complex="12pt"/>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0" style:parent-style-name="Normal" style:family="paragraph">
      <style:paragraph-properties fo:line-height="115%"/>
      <style:text-properties fo:font-weight="bold" style:font-weight-asian="bold" style:font-size-complex="12pt"/>
    </style:style>
    <style:style style:name="TableCell12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fo:line-height="115%"/>
    </style:style>
    <style:style style:name="T1203" style:parent-style-name="DefaultParagraphFont" style:family="text">
      <style:text-properties fo:font-style="italic" style:font-style-asian="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style:font-size-complex="12pt"/>
    </style:style>
    <style:style style:name="TableRow1206" style:family="table-row">
      <style:table-row-properties style:min-row-height="0.2298in" style:use-optimal-row-height="false"/>
    </style:style>
    <style:style style:name="TableCell1207" style:family="table-cell">
      <style:table-cell-properties fo:border="0.0069in solid #000000" fo:background-color="#F2F2F2" style:writing-mode="lr-tb" fo:padding-top="0in" fo:padding-left="0.075in" fo:padding-bottom="0in" fo:padding-right="0.075in"/>
    </style:style>
    <style:style style:name="P1208" style:parent-style-name="Normal" style:family="paragraph">
      <style:paragraph-properties fo:text-align="justify" fo:line-height="115%"/>
      <style:text-properties fo:font-weight="bold" style:font-weight-asian="bold" style:font-size-complex="12pt"/>
    </style:style>
    <style:style style:name="P1209" style:parent-style-name="Normal" style:family="paragraph">
      <style:paragraph-properties fo:text-align="justify" fo:line-height="115%"/>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fo:font-weight="bold" style:font-weight-asian="bold" style:font-style-complex="italic" style:font-size-complex="12pt"/>
    </style:style>
    <style:style style:name="TableRow1215" style:family="table-row">
      <style:table-row-properties style:min-row-height="0.3034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fo:font-weight="bold" style:font-weight-asian="bold"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fo:font-weight="bold" style:font-weight-asian="bold" style:font-weight-complex="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fo:font-weight="bold" style:font-weight-asian="bold" style:font-weight-complex="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text-properties fo:font-weight="bold" style:font-weight-asian="bold"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text-properties fo:font-weight="bold" style:font-weight-asian="bold" style:font-weight-complex="bold" style:font-size-complex="12pt"/>
    </style:style>
    <style:style style:name="P1226" style:parent-style-name="Normal" style:family="paragraph">
      <style:paragraph-properties fo:text-align="center" fo:line-height="115%"/>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fo:font-style="italic" style:font-style-asian="italic" style:font-size-complex="12pt"/>
    </style:style>
    <style:style style:name="T1229" style:parent-style-name="DefaultParagraphFont" style:family="text">
      <style:text-properties fo:font-weight="bold" style:font-weight-asian="bold" style:font-weight-complex="bold" style:font-size-complex="12pt"/>
    </style:style>
    <style:style style:name="TableRow1230" style:family="table-row">
      <style:table-row-properties style:min-row-height="0.0493in" style:use-optimal-row-height="false"/>
    </style:style>
    <style:style style:name="P1231" style:parent-style-name="Normal" style:family="paragraph">
      <style:paragraph-properties fo:line-height="115%"/>
      <style:text-properties style:font-size-complex="12pt"/>
    </style:style>
    <style:style style:name="P1232" style:parent-style-name="Normal" style:family="paragraph">
      <style:paragraph-properties fo:line-height="115%"/>
      <style:text-properties style:font-size-complex="12pt"/>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style>
    <style:style style:name="T1239" style:parent-style-name="DefaultParagraphFont" style:family="text">
      <style:text-properties fo:font-weight="bold" style:font-weight-asian="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fo:font-weight="bold" style:font-weight-asian="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style>
    <style:style style:name="T1248" style:parent-style-name="DefaultParagraphFont" style:family="text">
      <style:text-properties fo:font-weight="bold" style:font-weight-asian="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fo:font-weight="bold" style:font-weight-asian="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style>
    <style:style style:name="T1254" style:parent-style-name="DefaultParagraphFont" style:family="text">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style:font-size-complex="12pt"/>
    </style:style>
    <style:style style:name="TableRow1258" style:family="table-row">
      <style:table-row-properties style:min-row-height="0.6034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style:font-size-complex="12pt"/>
    </style:style>
    <style:style style:name="TableRow1281" style:family="table-row">
      <style:table-row-properties style:min-row-height="0.6034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style:font-size-complex="12pt"/>
    </style:style>
    <style:style style:name="TableRow1304" style:family="table-row">
      <style:table-row-properties style:min-row-height="0.6034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style:font-size-complex="12pt"/>
    </style:style>
    <style:style style:name="TableRow1327" style:family="table-row">
      <style:table-row-properties style:min-row-height="0.1333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fo:font-weight="bold" style:font-weight-asian="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size-complex="12pt"/>
    </style:style>
    <style:style style:name="P1338" style:parent-style-name="Normal" style:family="paragraph">
      <style:paragraph-properties fo:text-align="center" fo:line-height="115%"/>
    </style:style>
    <style:style style:name="T1339" style:parent-style-name="DefaultParagraphFont" style:family="text">
      <style:text-properties style:font-name="TimesLT" fo:font-size="10pt" style:font-size-asian="10pt"/>
    </style:style>
    <style:style style:name="P1340" style:parent-style-name="Normal" style:master-page-name="MPF7" style:family="paragraph">
      <style:paragraph-properties fo:break-before="page" fo:text-align="justify" fo:margin-left="3.3472in" style:page-number="1">
        <style:tab-stops/>
      </style:paragraph-properties>
    </style:style>
    <style:style style:name="P1347" style:parent-style-name="Normal" style:family="paragraph">
      <style:paragraph-properties fo:margin-left="3.3472in">
        <style:tab-stops/>
      </style:paragraph-properties>
    </style:style>
    <style:style style:name="P1348" style:parent-style-name="Normal" style:family="paragraph">
      <style:paragraph-properties fo:margin-left="3.3472in">
        <style:tab-stops/>
      </style:paragraph-properties>
    </style:style>
    <style:style style:name="P1349" style:parent-style-name="Normal" style:family="paragraph">
      <style:paragraph-properties fo:margin-left="3.3472in">
        <style:tab-stops/>
      </style:paragraph-properties>
    </style:style>
    <style:style style:name="P1350" style:parent-style-name="Normal" style:family="paragraph">
      <style:paragraph-properties fo:margin-left="3.3472in">
        <style:tab-stops/>
      </style:paragraph-properties>
    </style:style>
    <style:style style:name="P1351" style:parent-style-name="Normal" style:family="paragraph">
      <style:paragraph-properties fo:margin-left="3.3472in">
        <style:tab-stops/>
      </style:paragraph-properties>
    </style:style>
    <style:style style:name="P1352" style:parent-style-name="Normal" style:family="paragraph">
      <style:paragraph-properties fo:margin-left="3.3472in">
        <style:tab-stops/>
      </style:paragraph-properties>
    </style:style>
    <style:style style:name="P1353" style:parent-style-name="Normal" style:family="paragraph">
      <style:paragraph-properties fo:margin-left="3.3472in">
        <style:tab-stops/>
      </style:paragraph-properties>
    </style:style>
    <style:style style:name="P1354" style:parent-style-name="Normal" style:family="paragraph">
      <style:paragraph-properties fo:margin-left="3.6423in">
        <style:tab-stops/>
      </style:paragraph-properties>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ab-stops>
          <style:tab-stop style:type="left" style:position="0.6895in"/>
        </style:tab-stops>
      </style:paragraph-properties>
    </style:style>
    <style:style style:name="T1357" style:parent-style-name="DefaultParagraphFont" style:family="text">
      <style:text-properties fo:font-weight="bold" style:font-weight-asian="bold" style:font-weight-complex="bold"/>
    </style:style>
    <style:style style:name="P1358" style:parent-style-name="Normal" style:family="paragraph">
      <style:text-properties style:font-size-complex="12pt"/>
    </style:style>
    <style:style style:name="P1359" style:parent-style-name="Normal" style:family="paragraph">
      <style:paragraph-properties fo:text-align="center">
        <style:tab-stops>
          <style:tab-stop style:type="left" style:position="0.6895in"/>
        </style:tab-stops>
      </style:paragraph-propertie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ab-stops>
          <style:tab-stop style:type="left" style:position="0.6895in"/>
        </style:tab-stops>
      </style:paragraph-properties>
    </style:style>
    <style:style style:name="T1363" style:parent-style-name="DefaultParagraphFont" style:family="text">
      <style:text-properties fo:font-weight="bold" style:font-weight-asian="bold" style:font-size-complex="12pt"/>
    </style:style>
    <style:style style:name="P1364" style:parent-style-name="Normal" style:family="paragraph">
      <style:text-properties style:font-size-complex="12p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name-complex="Calibri"/>
    </style:style>
    <style:style style:name="T1373" style:parent-style-name="DefaultParagraphFont" style:family="text">
      <style:text-properties style:font-name-asian="Calibri" style:letter-kerning="true"/>
    </style:style>
    <style:style style:name="P1374" style:parent-style-name="Normal" style:family="paragraph">
      <style:paragraph-properties fo:text-align="justify" fo:text-indent="0.4923in">
        <style:tab-stops>
          <style:tab-stop style:type="left" style:position="0.689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4923in">
        <style:tab-stops>
          <style:tab-stop style:type="left" style:position="0.8861in"/>
        </style:tab-stops>
      </style:paragraph-properties>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tab-stops>
          <style:tab-stop style:type="left" style:position="0.5in"/>
          <style:tab-stop style:type="left" style:position="0.8861in"/>
          <style:tab-stop style:type="left" style:position="0.9375in"/>
        </style:tab-stops>
      </style:paragraph-properties>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T1388" style:parent-style-name="DefaultParagraphFont" style:family="text">
      <style:text-properties fo:font-weight="bold" style:font-weight-asian="bold" style:font-weight-complex="bold" fo:color="#222222"/>
    </style:style>
    <style:style style:name="T1389" style:parent-style-name="DefaultParagraphFont" style:family="text">
      <style:text-properties fo:font-weight="bold" style:font-weight-asian="bold" style:font-weight-complex="bold" fo:color="#222222"/>
    </style:style>
    <style:style style:name="T1390" style:parent-style-name="DefaultParagraphFont" style:family="text">
      <style:text-properties fo:color="#222222"/>
    </style:style>
    <style:style style:name="T1391" style:parent-style-name="DefaultParagraphFont" style:family="text">
      <style:text-properties fo:font-weight="bold" style:font-weight-asian="bold" style:font-weight-complex="bold" fo:color="#222222"/>
    </style:style>
    <style:style style:name="T1392" style:parent-style-name="DefaultParagraphFont" style:family="text">
      <style:text-properties fo:color="#222222"/>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222222"/>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tab-stops>
          <style:tab-stop style:type="left" style:position="0.5in"/>
          <style:tab-stop style:type="left" style:position="0.8861in"/>
          <style:tab-stop style:type="left" style:position="0.9375in"/>
        </style:tab-stops>
      </style:paragraph-properties>
    </style:style>
    <style:style style:name="P1398" style:parent-style-name="Normal" style:family="paragraph">
      <style:paragraph-properties fo:text-align="justify" fo:margin-left="0.5in">
        <style:tab-stops>
          <style:tab-stop style:type="left" style:position="0.2875in"/>
        </style:tab-stops>
      </style:paragraph-properties>
    </style:style>
    <style:style style:name="P1399" style:parent-style-name="Normal" style:family="paragraph">
      <style:paragraph-properties fo:text-align="center">
        <style:tab-stops>
          <style:tab-stop style:type="left" style:position="0.6895in"/>
        </style:tab-stops>
      </style:paragraph-properties>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center">
        <style:tab-stops>
          <style:tab-stop style:type="left" style:position="0.6895in"/>
        </style:tab-stops>
      </style:paragraph-properties>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405"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12"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16"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17"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18"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19" style:parent-style-name="Normal" style:family="paragraph">
      <style:paragraph-properties fo:text-align="justify">
        <style:tab-stops>
          <style:tab-stop style:type="left" style:position="0.7875in"/>
        </style:tab-stops>
      </style:paragraph-properties>
    </style:style>
    <style:style style:name="P1420" style:parent-style-name="Normal" style:family="paragraph">
      <style:paragraph-properties fo:text-align="center">
        <style:tab-stops>
          <style:tab-stop style:type="left" style:position="0.6895in"/>
        </style:tab-stops>
      </style:paragraph-properties>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center">
        <style:tab-stops>
          <style:tab-stop style:type="left" style:position="0.6895in"/>
        </style:tab-stops>
      </style:paragraph-properties>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428" style:parent-style-name="Normal" style:family="paragraph">
      <style:paragraph-properties fo:text-align="justify" fo:text-indent="0.4923in">
        <style:tab-stops>
          <style:tab-stop style:type="left" style:position="0.6895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5in">
        <style:tab-stops>
          <style:tab-stop style:type="left" style:position="0.6895in"/>
        </style:tab-stops>
      </style:paragraph-properties>
    </style:style>
    <style:style style:name="P1437" style:parent-style-name="Normal" style:family="paragraph">
      <style:paragraph-properties fo:text-align="justify" fo:text-indent="0.5in">
        <style:tab-stops>
          <style:tab-stop style:type="left" style:position="0.5in"/>
        </style:tab-stops>
      </style:paragraph-properties>
    </style:style>
    <style:style style:name="P1438" style:parent-style-name="Normal" style:family="paragraph">
      <style:paragraph-properties fo:text-align="justify" fo:text-indent="0.5in">
        <style:tab-stops>
          <style:tab-stop style:type="left" style:position="0.9847in"/>
        </style:tab-stops>
      </style:paragraph-properties>
    </style:style>
    <style:style style:name="P1439" style:parent-style-name="Normal" style:family="paragraph">
      <style:paragraph-properties fo:text-align="justify" fo:text-indent="0.5in">
        <style:tab-stops>
          <style:tab-stop style:type="left" style:position="0.9847in"/>
        </style:tab-stops>
      </style:paragraph-properties>
    </style:style>
    <style:style style:name="P1440" style:parent-style-name="Normal" style:family="paragraph">
      <style:paragraph-properties fo:text-align="justify" fo:text-indent="0.5in">
        <style:tab-stops>
          <style:tab-stop style:type="left" style:position="0.9847in"/>
        </style:tab-stops>
      </style:paragraph-properties>
    </style:style>
    <style:style style:name="P1441" style:parent-style-name="Normal" style:family="paragraph">
      <style:paragraph-properties fo:text-align="justify" fo:text-indent="0.5in">
        <style:tab-stops>
          <style:tab-stop style:type="left" style:position="0.6895in"/>
        </style:tab-stops>
      </style:paragraph-properties>
    </style:style>
    <style:style style:name="P1442" style:parent-style-name="Normal" style:family="paragraph">
      <style:paragraph-properties fo:text-align="justify" fo:text-indent="0.5in">
        <style:tab-stops>
          <style:tab-stop style:type="left" style:position="0.6895in"/>
        </style:tab-stops>
      </style:paragraph-properties>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in">
        <style:tab-stops>
          <style:tab-stop style:type="left" style:position="0.6895in"/>
        </style:tab-stops>
      </style:paragraph-properties>
    </style:style>
    <style:style style:name="P1460" style:parent-style-name="Normal" style:family="paragraph">
      <style:paragraph-properties fo:text-align="justify" fo:text-indent="0.5in">
        <style:tab-stops>
          <style:tab-stop style:type="left" style:position="0.6895in"/>
        </style:tab-stops>
      </style:paragraph-properties>
    </style:style>
    <style:style style:name="P1461" style:parent-style-name="Normal" style:family="paragraph">
      <style:paragraph-properties fo:text-align="justify" fo:text-indent="0.5in">
        <style:tab-stops>
          <style:tab-stop style:type="left" style:position="0.6895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4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4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4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473" style:parent-style-name="Normal" style:family="paragraph">
      <style:paragraph-properties fo:text-align="center">
        <style:tab-stops>
          <style:tab-stop style:type="left" style:position="0.6895in"/>
        </style:tab-stops>
      </style:paragraph-properties>
    </style:style>
    <style:style style:name="P1474" style:parent-style-name="Normal" style:master-page-name="MPF8" style:family="paragraph">
      <style:paragraph-properties fo:break-before="page" fo:text-align="justify" fo:margin-left="3.3472in" style:page-number="1">
        <style:tab-stops/>
      </style:paragraph-properties>
    </style:style>
    <style:style style:name="P1481" style:parent-style-name="Normal" style:family="paragraph">
      <style:paragraph-properties fo:text-align="justify" fo:margin-left="3.3472in">
        <style:tab-stops/>
      </style:paragraph-properties>
    </style:style>
    <style:style style:name="P1482" style:parent-style-name="Normal" style:family="paragraph">
      <style:paragraph-properties fo:text-align="justify" fo:margin-left="3.3472in">
        <style:tab-stops/>
      </style:paragraph-properties>
    </style:style>
    <style:style style:name="P1483" style:parent-style-name="Normal" style:family="paragraph">
      <style:paragraph-properties fo:text-align="justify" fo:margin-left="3.3472in">
        <style:tab-stops/>
      </style:paragraph-properties>
    </style:style>
    <style:style style:name="P1484" style:parent-style-name="Normal" style:family="paragraph">
      <style:paragraph-properties fo:text-align="justify" fo:margin-left="3.3472in">
        <style:tab-stops/>
      </style:paragraph-properties>
    </style:style>
    <style:style style:name="P1485" style:parent-style-name="Normal" style:family="paragraph">
      <style:paragraph-properties fo:text-align="justify" fo:margin-left="3.3472in">
        <style:tab-stops/>
      </style:paragraph-properties>
    </style:style>
    <style:style style:name="P1486" style:parent-style-name="Normal" style:family="paragraph">
      <style:paragraph-properties fo:text-align="justify" fo:margin-left="3.3472in">
        <style:tab-stops/>
      </style:paragraph-properties>
    </style:style>
    <style:style style:name="P1487" style:parent-style-name="Normal" style:family="paragraph">
      <style:paragraph-properties fo:text-align="justify" fo:margin-left="3.3472in">
        <style:tab-stops/>
      </style:paragraph-properties>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ab-stops>
          <style:tab-stop style:type="left" style:position="0.6895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text-properties fo:font-size="7pt" style:font-size-asian="7pt" style:font-size-complex="7pt"/>
    </style:style>
    <style:style style:name="P1492" style:parent-style-name="Normal" style:family="paragraph">
      <style:paragraph-properties fo:text-align="center">
        <style:tab-stops>
          <style:tab-stop style:type="left" style:position="0.6895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fo:text-indent="0.043in">
        <style:tab-stops>
          <style:tab-stop style:type="left" style:position="0.6895in"/>
        </style:tab-stops>
      </style:paragraph-properties>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name-complex="Calibri"/>
    </style:style>
    <style:style style:name="T1505" style:parent-style-name="DefaultParagraphFont" style:family="text">
      <style:text-properties style:font-name-asian="Calibri" style:letter-kerning="tru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margin-left="0.5in">
        <style:tab-stops>
          <style:tab-stop style:type="left" style:position="0.2875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fo:margin-left="0.7479in">
        <style:tab-stops/>
      </style:paragraph-properties>
      <style:text-properties style:font-weight-complex="bold"/>
    </style:style>
    <style:style style:name="P1529" style:parent-style-name="Normal" style:family="paragraph">
      <style:paragraph-properties fo:text-align="justify" fo:text-indent="0.493in">
        <style:tab-stops>
          <style:tab-stop style:type="left" style:position="0.493in"/>
        </style:tab-stops>
      </style:paragraph-properties>
    </style:style>
    <style:style style:name="P1530" style:parent-style-name="Normal" style:family="paragraph">
      <style:paragraph-properties fo:text-align="justify" fo:margin-left="0.743in" fo:text-indent="-0.25in">
        <style:tab-stops>
          <style:tab-stop style:type="left" style:position="-0.0534in"/>
        </style:tab-stops>
      </style:paragraph-properties>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margin-left="0.5in">
        <style:tab-stops>
          <style:tab-stop style:type="left" style:position="0in"/>
          <style:tab-stop style:type="left" style:position="0.375in"/>
          <style:tab-stop style:type="left" style:position="0.4375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justify" fo:text-indent="0.4923in">
        <style:tab-stops>
          <style:tab-stop style:type="left" style:position="0.68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ab-stops>
          <style:tab-stop style:type="left" style:position="0.6895in"/>
        </style:tab-stops>
      </style:paragraph-properties>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493in"/>
        </style:tab-stops>
      </style:paragraph-properties>
    </style:style>
    <style:style style:name="P1551" style:parent-style-name="Normal" style:family="paragraph">
      <style:paragraph-properties fo:text-align="justify" fo:text-indent="0.493in">
        <style:tab-stops>
          <style:tab-stop style:type="left" style:position="0.493in"/>
        </style:tab-stops>
      </style:paragraph-properties>
    </style:style>
    <style:style style:name="P1552" style:parent-style-name="Normal" style:family="paragraph">
      <style:paragraph-properties fo:text-align="justify">
        <style:tab-stops>
          <style:tab-stop style:type="left" style:position="0.5909in"/>
        </style:tab-stops>
      </style:paragraph-properties>
    </style:style>
    <style:style style:name="P1553" style:parent-style-name="Normal" style:family="paragraph">
      <style:paragraph-properties fo:text-align="center">
        <style:tab-stops>
          <style:tab-stop style:type="left" style:position="0.6895in"/>
        </style:tab-stops>
      </style:paragraph-properties>
    </style:style>
    <style:style style:name="T1554" style:parent-style-name="DefaultParagraphFont" style:family="text">
      <style:text-properties style:font-name-asian="Quattrocento Sans" fo:font-weight="bold" style:font-weight-asian="bold" fo:color="#333333" style:font-size-complex="12pt"/>
    </style:style>
    <style:style style:name="T1555" style:parent-style-name="DefaultParagraphFont" style:family="text">
      <style:text-properties style:font-name-asian="Quattrocento Sans" fo:font-weight="bold" style:font-weight-asian="bold" fo:color="#333333" style:font-size-complex="12pt"/>
    </style:style>
    <style:style style:name="P1556" style:parent-style-name="Normal" style:family="paragraph">
      <style:paragraph-properties fo:text-align="center">
        <style:tab-stops>
          <style:tab-stop style:type="left" style:position="0.6895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left" style:position="0.6895in"/>
        </style:tab-stops>
      </style:paragraph-properties>
    </style:style>
    <style:style style:name="P1563" style:parent-style-name="Normal" style:family="paragraph">
      <style:paragraph-properties fo:text-align="justify" fo:text-indent="0.4923in">
        <style:tab-stops>
          <style:tab-stop style:type="left" style:position="0.493in"/>
        </style:tab-stops>
      </style:paragraph-properties>
    </style:style>
    <style:style style:name="P1564" style:parent-style-name="Normal" style:family="paragraph">
      <style:paragraph-properties fo:text-align="justify" fo:text-indent="0.4923in">
        <style:tab-stops>
          <style:tab-stop style:type="left" style:position="0.493in"/>
        </style:tab-stops>
      </style:paragraph-properties>
    </style:style>
    <style:style style:name="P1565" style:parent-style-name="Normal" style:family="paragraph">
      <style:paragraph-properties fo:text-align="justify" fo:text-indent="0.4923in">
        <style:tab-stops>
          <style:tab-stop style:type="left" style:position="0.493in"/>
        </style:tab-stops>
      </style:paragraph-properties>
    </style:style>
    <style:style style:name="P1566" style:parent-style-name="Normal" style:family="paragraph">
      <style:paragraph-properties fo:text-align="justify" fo:text-indent="0.4923in">
        <style:tab-stops>
          <style:tab-stop style:type="left" style:position="0.493in"/>
        </style:tab-stops>
      </style:paragraph-properties>
    </style:style>
    <style:style style:name="P1567" style:parent-style-name="Normal" style:family="paragraph">
      <style:paragraph-properties fo:text-align="justify" fo:text-indent="0.4923in">
        <style:tab-stops>
          <style:tab-stop style:type="left" style:position="0.493in"/>
        </style:tab-stops>
      </style:paragraph-properties>
    </style:style>
    <style:style style:name="P1568" style:parent-style-name="Normal" style:family="paragraph">
      <style:paragraph-properties fo:text-align="justify" fo:text-indent="0.4923in">
        <style:tab-stops>
          <style:tab-stop style:type="left" style:position="0.493in"/>
        </style:tab-stops>
      </style:paragraph-properties>
    </style:style>
    <style:style style:name="P1569" style:parent-style-name="Normal" style:family="paragraph">
      <style:paragraph-properties fo:text-align="justify" fo:text-indent="0.4923in">
        <style:tab-stops>
          <style:tab-stop style:type="left" style:position="0.6895in"/>
        </style:tab-stops>
      </style:paragraph-properties>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5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585" style:parent-style-name="Normal" style:family="paragraph">
      <style:paragraph-properties fo:text-align="center">
        <style:tab-stops>
          <style:tab-stop style:type="left" style:position="0.5909in"/>
          <style:tab-stop style:type="left" style:position="0.8861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9" style:family="paragraph">
      <style:paragraph-properties fo:break-before="page" fo:text-align="justify" fo:line-height="115%" fo:text-indent="3.15in" style:page-number="1">
        <style:tab-stops>
          <style:tab-stop style:type="left" style:position="0.5909in"/>
          <style:tab-stop style:type="left" style:position="0.8861in"/>
        </style:tab-stops>
      </style:paragraph-properties>
    </style:style>
    <style:style style:name="P1598" style:parent-style-name="Normal" style:family="paragraph">
      <style:paragraph-properties fo:text-align="justify" fo:line-height="107%" fo:text-indent="3.15in"/>
    </style:style>
    <style:style style:name="P1599" style:parent-style-name="Normal" style:family="paragraph">
      <style:paragraph-properties fo:text-align="center" fo:line-height="107%" fo:margin-right="-0.0083in"/>
    </style:style>
    <style:style style:name="P1600" style:parent-style-name="Normal" style:family="paragraph">
      <style:paragraph-properties fo:text-align="center" fo:line-height="107%" fo:margin-right="-0.0083in"/>
    </style:style>
    <style:style style:name="P1601" style:parent-style-name="Normal" style:family="paragraph">
      <style:paragraph-properties fo:text-align="center" fo:line-height="107%" fo:margin-right="-0.0083in"/>
    </style:style>
    <style:style style:name="P1602" style:parent-style-name="Normal" style:family="paragraph">
      <style:paragraph-properties fo:text-align="center" fo:line-height="107%" fo:margin-right="-0.0083in"/>
      <style:text-properties fo:font-size="10pt" style:font-size-asian="10pt"/>
    </style:style>
    <style:style style:name="P1603" style:parent-style-name="Normal" style:family="paragraph">
      <style:paragraph-properties fo:line-height="107%" fo:margin-left="0.75in" fo:margin-right="-0.0083in">
        <style:tab-stops/>
      </style:paragraph-properties>
      <style:text-properties style:font-size-complex="12pt"/>
    </style:style>
    <style:style style:name="P1604" style:parent-style-name="Normal" style:family="paragraph">
      <style:paragraph-properties fo:text-align="center" fo:line-height="107%" fo:margin-right="-0.0083in"/>
      <style:text-properties fo:font-weight="bold" style:font-weight-asian="bold"/>
    </style:style>
    <style:style style:name="P1605" style:parent-style-name="Normal" style:family="paragraph">
      <style:paragraph-properties fo:text-align="center" fo:line-height="107%" fo:margin-right="-0.0083in"/>
      <style:text-properties fo:font-weight="bold" style:font-weight-asian="bold"/>
    </style:style>
    <style:style style:name="P1606" style:parent-style-name="Normal" style:family="paragraph">
      <style:paragraph-properties fo:text-align="center" fo:line-height="107%" fo:margin-right="-0.0083in"/>
      <style:text-properties style:font-weight-complex="bold" fo:font-size="10pt" style:font-size-asian="10pt"/>
    </style:style>
    <style:style style:name="P1607" style:parent-style-name="Normal" style:family="paragraph">
      <style:paragraph-properties fo:text-align="center" fo:line-height="107%" fo:margin-left="0.75in" fo:margin-right="-0.0083in">
        <style:tab-stops/>
      </style:paragraph-properties>
      <style:text-properties fo:font-weight="bold" style:font-weight-asian="bold"/>
    </style:style>
    <style:style style:name="TableColumn1609" style:family="table-column">
      <style:table-column-properties style:column-width="1.1034in" style:use-optimal-column-width="false"/>
    </style:style>
    <style:style style:name="TableColumn1610" style:family="table-column">
      <style:table-column-properties style:column-width="2.0666in" style:use-optimal-column-width="false"/>
    </style:style>
    <style:style style:name="TableColumn1611" style:family="table-column">
      <style:table-column-properties style:column-width="0.4923in" style:use-optimal-column-width="false"/>
    </style:style>
    <style:style style:name="TableColumn1612" style:family="table-column">
      <style:table-column-properties style:column-width="0.0986in" style:use-optimal-column-width="false"/>
    </style:style>
    <style:style style:name="TableColumn1613" style:family="table-column">
      <style:table-column-properties style:column-width="1.575in" style:use-optimal-column-width="false"/>
    </style:style>
    <style:style style:name="TableColumn1614" style:family="table-column">
      <style:table-column-properties style:column-width="1.4763in" style:use-optimal-column-width="false"/>
    </style:style>
    <style:style style:name="Table1608" style:family="table">
      <style:table-properties style:width="6.8125in" fo:margin-left="-0.0236in" table:align="left"/>
    </style:style>
    <style:style style:name="TableRow1615" style:family="table-row">
      <style:table-row-properties style:use-optimal-row-height="false"/>
    </style:style>
    <style:style style:name="TableCell1616" style:family="table-cell">
      <style:table-cell-properties fo:border="0.0069in solid #000000" fo:background-color="#EEECE1" style:writing-mode="lr-tb" fo:padding-top="0in" fo:padding-left="0.075in" fo:padding-bottom="0in" fo:padding-right="0.075in"/>
    </style:style>
    <style:style style:name="P1617"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1618" style:family="table-row">
      <style:table-row-properties style:use-optimal-row-height="false"/>
    </style:style>
    <style:style style:name="TableCell1619" style:family="table-cell">
      <style:table-cell-properties fo:border="0.0069in solid #000000" fo:background-color="#EEECE1" style:writing-mode="lr-tb" fo:padding-top="0in" fo:padding-left="0.075in" fo:padding-bottom="0in" fo:padding-right="0.075in"/>
    </style:style>
    <style:style style:name="P1620" style:parent-style-name="Normal" style:family="paragraph">
      <style:paragraph-properties fo:text-align="justify" fo:line-height="107%"/>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line-height="107%"/>
      <style:text-properties fo:font-weight="bold" style:font-weight-asian="bold"/>
    </style:style>
    <style:style style:name="TableRow1623" style:family="table-row">
      <style:table-row-properties style:use-optimal-row-height="false"/>
    </style:style>
    <style:style style:name="TableCell1624" style:family="table-cell">
      <style:table-cell-properties fo:border="0.0069in solid #000000" fo:background-color="#EEECE1" style:writing-mode="lr-tb" fo:padding-top="0in" fo:padding-left="0.075in" fo:padding-bottom="0in" fo:padding-right="0.075in"/>
    </style:style>
    <style:style style:name="P1625" style:parent-style-name="Normal" style:family="paragraph">
      <style:paragraph-properties fo:text-align="justify" fo:line-height="107%"/>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line-height="107%"/>
      <style:text-properties fo:font-weight="bold" style:font-weight-asian="bold"/>
    </style:style>
    <style:style style:name="TableRow1628" style:family="table-row">
      <style:table-row-properties style:use-optimal-row-height="false"/>
    </style:style>
    <style:style style:name="TableCell1629" style:family="table-cell">
      <style:table-cell-properties fo:border="0.0069in solid #000000" fo:background-color="#EEECE1" style:writing-mode="lr-tb" fo:padding-top="0in" fo:padding-left="0.075in" fo:padding-bottom="0in" fo:padding-right="0.075in"/>
    </style:style>
    <style:style style:name="P1630"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style>
    <style:style style:name="TableRow1635" style:family="table-row">
      <style:table-row-properties style:min-row-height="0.3458in" style:use-optimal-row-height="false"/>
    </style:style>
    <style:style style:name="TableCell1636" style:family="table-cell">
      <style:table-cell-properties fo:border="0.0069in solid #000000" fo:background-color="#EEECE1" style:writing-mode="lr-tb" fo:padding-top="0in" fo:padding-left="0.075in" fo:padding-bottom="0in" fo:padding-right="0.075in"/>
    </style:style>
    <style:style style:name="P1637" style:parent-style-name="Normal" style:family="paragraph">
      <style:paragraph-properties fo:text-align="justify" fo:line-height="107%"/>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07%"/>
      <style:text-properties fo:font-weight="bold" style:font-weight-asian="bold"/>
    </style:style>
    <style:style style:name="TableRow1640" style:family="table-row">
      <style:table-row-properties style:use-optimal-row-height="false"/>
    </style:style>
    <style:style style:name="TableCell1641" style:family="table-cell">
      <style:table-cell-properties fo:border="0.0069in solid #000000" fo:background-color="#EEECE1" style:writing-mode="lr-tb" fo:padding-top="0in" fo:padding-left="0.075in" fo:padding-bottom="0in" fo:padding-right="0.075in"/>
    </style:style>
    <style:style style:name="P1642"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1643" style:family="table-row">
      <style:table-row-properties style:min-row-height="0.4013in" style:use-optimal-row-height="false"/>
    </style:style>
    <style:style style:name="TableCell1644" style:family="table-cell">
      <style:table-cell-properties fo:border="0.0069in solid #000000" fo:background-color="#EEECE1" style:writing-mode="lr-tb" fo:padding-top="0in" fo:padding-left="0.075in" fo:padding-bottom="0in" fo:padding-right="0.075in"/>
    </style:style>
    <style:style style:name="P1645" style:parent-style-name="Normal" style:family="paragraph">
      <style:paragraph-properties fo:text-align="justify" fo:line-height="107%"/>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line-height="107%"/>
      <style:text-properties fo:font-weight="bold" style:font-weight-asian="bold"/>
    </style:style>
    <style:style style:name="TableRow1648" style:family="table-row">
      <style:table-row-properties style:use-optimal-row-height="false"/>
    </style:style>
    <style:style style:name="TableCell1649" style:family="table-cell">
      <style:table-cell-properties fo:border="0.0069in solid #000000" fo:background-color="#EEECE1" style:writing-mode="lr-tb" fo:padding-top="0in" fo:padding-left="0.075in" fo:padding-bottom="0in" fo:padding-right="0.075in"/>
    </style:style>
    <style:style style:name="P1650" style:parent-style-name="Normal" style:family="paragraph">
      <style:paragraph-properties fo:border="0in solid #FFFFFF" fo:padding="0.4305in" style:shadow="#000000 0in 0in" fo:text-align="justify" fo:line-height="115%"/>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weight-complex="bold" style:font-style-complex="italic"/>
    </style:style>
    <style:style style:name="T1653" style:parent-style-name="DefaultParagraphFont" style:family="text">
      <style:text-properties fo:font-weight="bold" style:font-weight-asian="bold" style:font-weight-complex="bold" fo:font-style="italic" style:font-style-asian="italic"/>
    </style:style>
    <style:style style:name="T1654" style:parent-style-name="DefaultParagraphFont" style:family="text">
      <style:text-properties fo:font-weight="bold" style:font-weight-asian="bold" style:font-weight-complex="bold" style:font-style-complex="italic"/>
    </style:style>
    <style:style style:name="TableRow1655" style:family="table-row">
      <style:table-row-properties style:min-row-height="0.6375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07%"/>
      <style:text-properties fo:font-weight="bold" style:font-weight-asian="bold"/>
    </style:style>
    <style:style style:name="TableRow1658" style:family="table-row">
      <style:table-row-properties style:use-optimal-row-height="false"/>
    </style:style>
    <style:style style:name="TableCell1659" style:family="table-cell">
      <style:table-cell-properties fo:border="0.0069in solid #000000" fo:background-color="#EEECE1" style:writing-mode="lr-tb" fo:padding-top="0in" fo:padding-left="0.075in" fo:padding-bottom="0in" fo:padding-right="0.075in"/>
    </style:style>
    <style:style style:name="P1660"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1661" style:family="table-row">
      <style:table-row-properties style:use-optimal-row-height="false"/>
    </style:style>
    <style:style style:name="TableCell1662" style:family="table-cell">
      <style:table-cell-properties fo:border="0.0069in solid #000000" fo:background-color="#EEECE1" style:writing-mode="lr-tb" fo:padding-top="0in" fo:padding-left="0.075in" fo:padding-bottom="0in" fo:padding-right="0.075in"/>
    </style:style>
    <style:style style:name="P1663" style:parent-style-name="Normal" style:family="paragraph">
      <style:paragraph-properties fo:border="0in solid #FFFFFF" fo:padding="0.4305in" style:shadow="#000000 0in 0in" fo:text-align="justify" fo:line-height="115%"/>
      <style:text-properties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border="0in solid #FFFFFF" fo:padding="0.4305in" style:shadow="#000000 0in 0in" fo:text-align="justify" fo:margin-left="0.4958in" fo:text-indent="-0.2479in">
        <style:tab-stops/>
      </style:paragraph-properties>
      <style:text-properties fo:font-style="italic" style:font-style-asian="italic" fo:color="#000000"/>
    </style:style>
    <style:style style:name="TableRow1666" style:family="table-row">
      <style:table-row-properties style:use-optimal-row-height="false"/>
    </style:style>
    <style:style style:name="TableCell1667" style:family="table-cell">
      <style:table-cell-properties fo:border="0.0069in solid #000000" fo:background-color="#EEECE1" style:writing-mode="lr-tb" fo:padding-top="0in" fo:padding-left="0.075in" fo:padding-bottom="0in" fo:padding-right="0.075in"/>
    </style:style>
    <style:style style:name="P1668" style:parent-style-name="Normal" style:family="paragraph">
      <style:paragraph-properties fo:border="0in solid #FFFFFF" fo:padding="0.4305in" style:shadow="#000000 0in 0in" fo:text-align="justify" fo:line-height="115%" fo:text-indent="-0.5in"/>
    </style:style>
    <style:style style:name="T1669" style:parent-style-name="DefaultParagraphFont" style:family="text">
      <style:text-properties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border="0in solid #FFFFFF" fo:padding="0.4305in" style:shadow="#000000 0in 0in" fo:text-align="justify" fo:line-height="120%" fo:margin-left="0.5in" fo:text-indent="-0.25in">
        <style:tab-stops/>
      </style:paragraph-properties>
      <style:text-properties fo:font-weight="bold" style:font-weight-asian="bold" fo:color="#000000"/>
    </style:style>
    <style:style style:name="TableRow1672" style:family="table-row">
      <style:table-row-properties style:min-row-height="0.2361in" style:use-optimal-row-height="false"/>
    </style:style>
    <style:style style:name="TableCell1673" style:family="table-cell">
      <style:table-cell-properties fo:border="0.0069in solid #000000" fo:background-color="#EEECE1" style:writing-mode="lr-tb" fo:padding-top="0in" fo:padding-left="0.075in" fo:padding-bottom="0in" fo:padding-right="0.075in"/>
    </style:style>
    <style:style style:name="P1674"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1675" style:family="table-row">
      <style:table-row-properties style:min-row-height="0.1805in" style:use-optimal-row-height="false"/>
    </style:style>
    <style:style style:name="TableCell1676" style:family="table-cell">
      <style:table-cell-properties fo:border="0.0069in solid #000000" fo:background-color="#EEECE1" style:writing-mode="lr-tb" style:vertical-align="middle" fo:padding-top="0in" fo:padding-left="0.075in" fo:padding-bottom="0in" fo:padding-right="0.075in"/>
    </style:style>
    <style:style style:name="P1677"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1678" style:family="table-cell">
      <style:table-cell-properties fo:border="0.0069in solid #000000" fo:background-color="#EEECE1" style:writing-mode="lr-tb" style:vertical-align="middle" fo:padding-top="0in" fo:padding-left="0.075in" fo:padding-bottom="0in" fo:padding-right="0.075in"/>
    </style:style>
    <style:style style:name="P1679" style:parent-style-name="Normal" style:family="paragraph">
      <style:paragraph-properties fo:border="0in solid #FFFFFF" fo:padding="0.4305in" style:shadow="#000000 0in 0in" fo:text-align="center" fo:line-height="107%" fo:margin-right="-0.0736in"/>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border="0in solid #FFFFFF" fo:padding="0.4305in" style:shadow="#000000 0in 0in" fo:text-align="center" fo:line-height="107%" fo:margin-right="-0.0736in"/>
    </style:style>
    <style:style style:name="T1682" style:parent-style-name="DefaultParagraphFont" style:family="text">
      <style:text-properties style:font-style-complex="italic" fo:color="#000000"/>
    </style:style>
    <style:style style:name="T1683" style:parent-style-name="DefaultParagraphFont" style:family="text">
      <style:text-properties fo:font-style="italic" style:font-style-asian="italic" fo:color="#000000"/>
    </style:style>
    <style:style style:name="T1684" style:parent-style-name="DefaultParagraphFont" style:family="text">
      <style:text-properties style:font-style-complex="italic" fo:color="#000000"/>
    </style:style>
    <style:style style:name="TableCell1685" style:family="table-cell">
      <style:table-cell-properties fo:border="0.0069in solid #000000" fo:background-color="#EEECE1" style:writing-mode="lr-tb" style:vertical-align="middle" fo:padding-top="0in" fo:padding-left="0.075in" fo:padding-bottom="0in" fo:padding-right="0.075in"/>
    </style:style>
    <style:style style:name="P1686"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1687" style:family="table-cell">
      <style:table-cell-properties fo:border="0.0069in solid #000000" fo:background-color="#EEECE1" style:writing-mode="lr-tb" style:vertical-align="middle" fo:padding-top="0in" fo:padding-left="0.075in" fo:padding-bottom="0in" fo:padding-right="0.075in"/>
    </style:style>
    <style:style style:name="P1688"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Row1689" style:family="table-row">
      <style:table-row-properties style:min-row-height="0.1805in" style:use-optimal-row-height="false"/>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border="0in solid #FFFFFF" fo:padding="0.4305in" style:shadow="#000000 0in 0in" fo:text-align="justify" fo:line-height="115%"/>
      <style:text-properties style:font-style-complex="italic" fo:color="#000000"/>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border="0in solid #FFFFFF" fo:padding="0.4305in" style:shadow="#000000 0in 0in" fo:text-align="center" fo:line-height="115%" fo:text-indent="-0.5in"/>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border="0in solid #FFFFFF" fo:padding="0.4305in" style:shadow="#000000 0in 0in" fo:text-align="justify" fo:line-height="115%" fo:text-indent="0.7916in"/>
      <style:text-properties fo:font-style="italic" style:font-style-asian="italic" fo:color="#000000"/>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style>
    <style:style style:name="TableRow1698" style:family="table-row">
      <style:table-row-properties style:min-row-height="0.1805in" style:use-optimal-row-height="false"/>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border="0in solid #FFFFFF" fo:padding="0.4305in" style:shadow="#000000 0in 0in" fo:text-align="justify" fo:line-height="107%"/>
      <style:text-properties style:font-style-complex="italic" fo:color="#000000"/>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border="0in solid #FFFFFF" fo:padding="0.4305in" style:shadow="#000000 0in 0in" fo:text-align="center" fo:line-height="107%" fo:text-indent="-0.5in"/>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border="0in solid #FFFFFF" fo:padding="0.4305in" style:shadow="#000000 0in 0in" fo:text-align="justify" fo:line-height="107%" fo:text-indent="-0.5in"/>
      <style:text-properties fo:font-weight="bold" style:font-weight-asian="bold"/>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style>
    <style:style style:name="TableRow1707" style:family="table-row">
      <style:table-row-properties style:min-row-height="0.0972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border="0in solid #FFFFFF" fo:padding="0.4305in" style:shadow="#000000 0in 0in" fo:text-align="justify" fo:line-height="115%" fo:text-indent="-0.5in"/>
      <style:text-properties fo:font-weight="bold" style:font-weight-asian="bold" fo:color="#000000"/>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style>
    <style:style style:name="P1714" style:parent-style-name="Normal" style:family="paragraph">
      <style:paragraph-properties fo:text-align="justify" fo:line-height="107%"/>
    </style:style>
    <style:style style:name="P1715" style:parent-style-name="Normal" style:family="paragraph">
      <style:paragraph-properties fo:text-align="justify" fo:line-height="107%"/>
    </style:style>
    <style:style style:name="TableColumn1717" style:family="table-column">
      <style:table-column-properties style:column-width="1.4659in" style:use-optimal-column-width="false"/>
    </style:style>
    <style:style style:name="TableColumn1718" style:family="table-column">
      <style:table-column-properties style:column-width="0.2888in" style:use-optimal-column-width="false"/>
    </style:style>
    <style:style style:name="TableColumn1719" style:family="table-column">
      <style:table-column-properties style:column-width="0.2895in" style:use-optimal-column-width="false"/>
    </style:style>
    <style:style style:name="TableColumn1720" style:family="table-column">
      <style:table-column-properties style:column-width="2.4986in" style:use-optimal-column-width="false"/>
    </style:style>
    <style:style style:name="TableColumn1721" style:family="table-column">
      <style:table-column-properties style:column-width="0.1041in" style:use-optimal-column-width="false"/>
    </style:style>
    <style:style style:name="TableColumn1722" style:family="table-column">
      <style:table-column-properties style:column-width="2.1652in" style:use-optimal-column-width="false"/>
    </style:style>
    <style:style style:name="Table1716" style:family="table">
      <style:table-properties style:width="6.8125in" fo:margin-left="-0.0236in" table:align="left"/>
    </style:style>
    <style:style style:name="TableRow1723" style:family="table-row">
      <style:table-row-properties style:min-row-height="0.5125in" style:use-optimal-row-height="false"/>
    </style:style>
    <style:style style:name="TableCell1724"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1725" style:parent-style-name="Normal" style:family="paragraph">
      <style:paragraph-properties fo:line-height="107%"/>
    </style:style>
    <style:style style:name="T1726" style:parent-style-name="DefaultParagraphFont" style:family="text">
      <style:text-properties fo:font-weight="bold" style:font-weight-asian="bold"/>
    </style:style>
    <style:style style:name="TableRow1727" style:family="table-row">
      <style:table-row-properties style:min-row-height="0.0555in" style:use-optimal-row-height="false"/>
    </style:style>
    <style:style style:name="TableCell1728"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1729" style:parent-style-name="Normal" style:family="paragraph">
      <style:paragraph-properties fo:text-align="justify" fo:line-height="107%"/>
    </style:style>
    <style:style style:name="TableCell1730" style:family="table-cell">
      <style:table-cell-properties fo:border="0in solid #FFFFFF" fo:background-color="#EEECE1" style:writing-mode="lr-tb" fo:padding-top="0in" fo:padding-left="0.075in" fo:padding-bottom="0in" fo:padding-right="0.075in"/>
    </style:style>
    <style:style style:name="P1731" style:parent-style-name="Normal" style:family="paragraph">
      <style:paragraph-properties fo:text-align="justify" fo:line-height="107%"/>
    </style:style>
    <style:style style:name="TableCell1732" style:family="table-cell">
      <style:table-cell-properties fo:border="0in solid #FFFFFF" fo:background-color="#EEECE1" style:writing-mode="lr-tb" fo:padding-top="0in" fo:padding-left="0.075in" fo:padding-bottom="0in" fo:padding-right="0.075in"/>
    </style:style>
    <style:style style:name="P1733" style:parent-style-name="Normal" style:family="paragraph">
      <style:paragraph-properties fo:text-align="justify" fo:line-height="107%"/>
    </style:style>
    <style:style style:name="TableCell1734"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1735" style:parent-style-name="Normal" style:family="paragraph">
      <style:paragraph-properties fo:text-align="justify" fo:line-height="107%"/>
    </style:style>
    <style:style style:name="TableCell1736"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1737" style:parent-style-name="Normal" style:family="paragraph">
      <style:paragraph-properties fo:text-align="justify" fo:line-height="107%"/>
    </style:style>
    <style:style style:name="TableRow1738" style:family="table-row">
      <style:table-row-properties style:min-row-height="0.1909in" style:use-optimal-row-height="false"/>
    </style:style>
    <style:style style:name="TableCell1739"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1740" style:parent-style-name="Normal" style:family="paragraph">
      <style:paragraph-properties fo:text-align="justify" fo:line-height="107%"/>
    </style:style>
    <style:style style:name="TableCell1741"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742" style:parent-style-name="Normal" style:family="paragraph">
      <style:paragraph-properties fo:text-align="justify" fo:line-height="107%"/>
    </style:style>
    <style:style style:name="TableCell1743"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744" style:parent-style-name="Normal" style:family="paragraph">
      <style:paragraph-properties fo:text-align="justify" fo:line-height="107%"/>
    </style:style>
    <style:style style:name="TableCell1745"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1746" style:parent-style-name="Normal" style:family="paragraph">
      <style:paragraph-properties fo:text-align="center" fo:line-height="107%"/>
    </style:style>
    <style:style style:name="T1747" style:parent-style-name="DefaultParagraphFont" style:family="text">
      <style:text-properties style:font-style-complex="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style:font-style-complex="italic" fo:font-size="10pt" style:font-size-asian="10pt"/>
    </style:style>
    <style:style style:name="TableCell1750"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1751" style:parent-style-name="Normal" style:family="paragraph">
      <style:paragraph-properties fo:text-align="justify" fo:line-height="107%"/>
    </style:style>
    <style:style style:name="P1752" style:parent-style-name="Normal" style:family="paragraph">
      <style:paragraph-properties fo:text-align="justify" fo:line-height="107%"/>
    </style:style>
    <style:style style:name="P1753" style:parent-style-name="Normal" style:family="paragraph">
      <style:paragraph-properties fo:text-align="justify" fo:line-height="107%"/>
    </style:style>
    <style:style style:name="P1754" style:parent-style-name="Normal" style:family="paragraph">
      <style:paragraph-properties fo:text-align="justify" fo:line-height="107%"/>
    </style:style>
    <style:style style:name="P1755" style:parent-style-name="Normal" style:family="paragraph">
      <style:paragraph-properties fo:text-align="justify" fo:line-height="107%"/>
    </style:style>
    <style:style style:name="TableColumn1757" style:family="table-column">
      <style:table-column-properties style:column-width="3.3472in" style:use-optimal-column-width="false"/>
    </style:style>
    <style:style style:name="TableColumn1758" style:family="table-column">
      <style:table-column-properties style:column-width="0.1951in" style:use-optimal-column-width="false"/>
    </style:style>
    <style:style style:name="TableColumn1759" style:family="table-column">
      <style:table-column-properties style:column-width="3.2701in" style:use-optimal-column-width="false"/>
    </style:style>
    <style:style style:name="Table1756" style:family="table">
      <style:table-properties style:width="6.8125in" fo:margin-left="-0.0236in" table:align="left"/>
    </style:style>
    <style:style style:name="TableRow1760" style:family="table-row">
      <style:table-row-properties style:min-row-height="0.375in" style:use-optimal-row-height="false"/>
    </style:style>
    <style:style style:name="TableCell1761"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1762" style:parent-style-name="Normal" style:family="paragraph">
      <style:paragraph-properties fo:text-align="justify" fo:line-height="115%"/>
      <style:text-properties fo:font-weight="bold" style:font-weight-asian="bold"/>
    </style:style>
    <style:style style:name="P1763" style:parent-style-name="Normal" style:family="paragraph">
      <style:paragraph-properties fo:text-align="justify" fo:line-height="115%"/>
      <style:text-properties fo:font-weight="bold" style:font-weight-asian="bold"/>
    </style:style>
    <style:style style:name="TableRow1764" style:family="table-row">
      <style:table-row-properties style:min-row-height="0.4937in" style:use-optimal-row-height="false"/>
    </style:style>
    <style:style style:name="TableCell1765"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1766" style:parent-style-name="Normal" style:family="paragraph">
      <style:paragraph-properties fo:text-align="justify" fo:line-height="107%"/>
    </style:style>
    <style:style style:name="TableCell1767"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768" style:parent-style-name="Normal" style:family="paragraph">
      <style:paragraph-properties fo:text-align="justify" fo:line-height="107%" fo:text-indent="0.9041in"/>
    </style:style>
    <style:style style:name="TableCell1769"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1770" style:parent-style-name="Normal" style:family="paragraph">
      <style:paragraph-properties fo:text-align="justify" fo:line-height="107%"/>
    </style:style>
    <style:style style:name="P1771" style:parent-style-name="Normal" style:family="paragraph">
      <style:text-properties style:font-size-complex="12pt"/>
    </style:style>
    <style:style style:name="P1772" style:parent-style-name="Normal" style:family="paragraph">
      <style:paragraph-properties fo:line-height="107%" fo:text-indent="0.7361in"/>
    </style:style>
    <style:style style:name="T1773" style:parent-style-name="DefaultParagraphFont" style:family="text">
      <style:text-properties style:font-style-complex="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style:font-style-complex="italic" fo:font-size="10pt" style:font-size-asian="10pt"/>
    </style:style>
    <style:style style:name="P1776"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1777"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office:automatic-styles>
  <office:body>
    <office:text text:use-soft-page-breaks="true">
      <text:p text:style-name="P1"><text:span text:style-name="T9">Suvestinė redakcija nuo 2025-04-11 iki 2025-12-31</text:span></text:p>
      <text:p text:style-name="P10"/>
      <text:p text:style-name="P11"><text:span text:style-name="T12">Įsakymas paskelbtas: TAR 2019-10-16, i. k. 2019-16394</text:span></text:p>
      <text:p text:style-name="P13"/>
      <text:p text:style-name="P14">Nauja redakcija nuo 2025-04-11:</text:p>
      <text:p text:style-name="Normal"><text:span text:style-name="T15">Nr.<text:s/></text:span><text:a xlink:href="https://www.e-tar.lt/portal/legalAct.html?documentId=62330c7115d711f08fdabd4950271e2c" office:target-frame-name="_top" xlink:show="replace"><text:span text:style-name="T16">A1-195</text:span></text:a><text:span text:style-name="T17">,<text:s/></text:span><text:span text:style-name="T18">2025-04-10, paskelbta TAR 2025-04-10, i. k. 2025-06305</text:span></text:p>
      <text:p text:style-name="P19"/>
      <text:p text:style-name="P20">LIETUVOS RESPUBLIKOS SOCIALINĖS APSAUGOS IR DARBO MINISTRAS</text:p>
      <text:p text:style-name="P21"/>
      <text:p text:style-name="P22">ĮSAKYMAS</text:p>
      <text:p text:style-name="P23">DĖL DARBO SU JAUNIMU GATVĖJE TVARKOS APRAŠO, MOBILIOJO DARBO SU JAUNIMU TVARKOS APRAŠO, ATVIROJO DARBO SU JAUNIMU TVARKOS APRAŠO,<text:s/>JAUNIMO INFORMAVIMO IR KONSULTAVIMO TVARKOS APRAŠO IR JAUNIMO PRAKTINIŲ ĮGŪDŽIŲ UGDYMO TVARKOS APRAŠO PATVIRTINIMO</text:p>
      <text:p text:style-name="P24"/>
      <text:p text:style-name="P25"><text:span text:style-name="T26">2019 m. spalio 15 d. Nr.<text:s/></text:span><text:span text:style-name="T27">A1-614</text:span><text:span text:style-name="T28"><text:line-break/></text:span><text:span text:style-name="T29">Vilnius</text:span></text:p>
      <text:p text:style-name="P30"/>
      <text:p text:style-name="P31"><text:span text:style-name="T32">Vadovaudamasis Lietuvos Respublikos jaunimo politikos pagrindų įstatymo 7 straipsnio 4 dalimi,</text:span></text:p>
      <text:p text:style-name="P33"><text:span text:style-name="T34">tv</text:span><text:span text:style-name="T35">irtinu</text:span><text:span text:style-name="T36"><text:s/>pridedamus:</text:span></text:p>
      <text:p text:style-name="P37"><text:span text:style-name="T38">1</text:span><text:span text:style-name="T39">. Darbo su jaunimu gatvėje tvarkos aprašą;</text:span></text:p>
      <text:p text:style-name="P40"><text:span text:style-name="T41">2</text:span><text:span text:style-name="T42">. Mobiliojo darbo su jaunimu tvarkos aprašą;</text:span></text:p>
      <text:p text:style-name="P43"><text:span text:style-name="T44">3</text:span><text:span text:style-name="T45">. Atvirojo darbo su jaunimu tvarkos aprašą;</text:span></text:p>
      <text:p text:style-name="P46"><text:span text:style-name="T47">4</text:span><text:span text:style-name="T48">. Jaunimo informavimo ir konsultavimo tvarkos aprašą;</text:span></text:p>
      <text:p text:style-name="P49"><text:span text:style-name="T50">5</text:span><text:span text:style-name="T51">. Jaunimo praktinių<text:s/></text:span><text:span text:style-name="T52">įgūdžių ugdymo tvarkos aprašą.</text:span><text:s/></text:p>
      <text:p text:style-name="P53"/>
      <text:p text:style-name="P54"/>
      <text:p text:style-name="P55"/>
      <text:p text:style-name="P56"><text:span text:style-name="T57">Socialinės apsaugos ir darbo ministras</text:span><text:span text:style-name="T58"><text:tab/>Linas Kukuraitis</text:span></text:p>
      <text:p text:style-name="Normal"/>
      <text:soft-page-break/>
      <text:p text:style-name="P59">PATVIRTINTA</text:p>
      <text:p text:style-name="P67">Lietuvos Respublikos socialinės apsaugos<text:s/></text:p>
      <text:p text:style-name="P68">ir darbo ministro<text:s/></text:p>
      <text:p text:style-name="P69">2019 m. spalio 15 d. įsakymu Nr. A1-614</text:p>
      <text:p text:style-name="P70">(Lietuvos Respublikos socialinės apsaugos<text:s/></text:p>
      <text:p text:style-name="P71">ir darbo ministro<text:s/></text:p>
      <text:p text:style-name="P72">2025 m. balandžio 10 d. įsakymo Nr. A1-195</text:p>
      <text:p text:style-name="P73">redakcija)</text:p>
      <text:p text:style-name="P74"/>
      <text:p text:style-name="P75"/>
      <text:p text:style-name="P76"><text:span text:style-name="T77">DARBO SU JAUNIMU GATVĖJE TVARKOS APRA</text:span><text:span text:style-name="T78">ŠAS</text:span></text:p>
      <text:p text:style-name="P79"/>
      <text:p text:style-name="P80"><text:span text:style-name="T81">I</text:span><text:span text:style-name="T82"><text:s/>SKYRIUS</text:span></text:p>
      <text:p text:style-name="P83"><text:span text:style-name="T84">BENDROSIOS NUOSTATOS</text:span></text:p>
      <text:p text:style-name="P85"/>
      <text:p text:style-name="P86">1. Darbo su jaunimu gatvėje tvarkos aprašas (toliau – Aprašas) nustato darbo su jaunimu gatvėje tikslus ir uždavinius, principus,<text:s/><text:span text:style-name="T87">darbo su jaunimu gatvėje organizavimo etapus ir procesą, darbo su jaunimu gatvėje</text:span><text:span text:style-name="T88"><text:s/>vertinimo rodiklius</text:span>.<text:s/></text:p>
      <text:p text:style-name="P89">2. Aprašas taikomas, kai veikla finansuojama iš valstybės, savivaldybių biudžetų lėšų ir (ar) kitų finansavimo šaltinių.</text:p>
      <text:p text:style-name="P90">3. Apraše vartojamos sąvokos:</text:p>
      <text:p text:style-name="P91">3.1.<text:s/><text:span text:style-name="T92">Darbas su bendruomene</text:span><text:s/>– kryptinga organizacijos veikla, kuria siekiama stiprinti gyvenamosios vietovės bendruomenės narių tarpusavio bendradarbiavimą, sprendžiant su jaunimu susijusias problemas.<text:s/></text:p>
      <text:p text:style-name="P93">3.2.<text:s/><text:span text:style-name="T94">Darbas su jaunimo grupėmis</text:span><text:s/>– kryptinga organizacijos veikla, kuri padeda stiprinti tarpusavio ryšius jaunimo grupėse<text:s/>ir įgyvendinti jaunimo ugdymo tikslus.<text:s/></text:p>
      <text:p text:style-name="P95"><text:span text:style-name="T96">3.3</text:span><text:span text:style-name="T97">.</text:span><text:span text:style-name="T98"><text:s/></text:span><text:span text:style-name="T99">Gatvėje laiką leidžiantis jaunimas</text:span>– jaunimas, kuris didelę dalį laiko leidžia neformaliose jaunimo susibūrimo vietose (viešosiose erdvėse, gatvėse, parkuose, kavinėse, sporto aikštynuose, klubuose ir kt.).<text:s/></text:p>
      <text:p text:style-name="P100">3.4.<text:s/><text:span text:style-name="T101">Individualus darbas su jaunu žmogumi</text:span><text:s/>– trumpalaikės konsultacijos arba tęstinė pagalba jaunam žmogui, siekiant jį įgalinti spręsti savo asmenines ir socialines problemas.<text:s/></text:p>
      <text:p text:style-name="P102">3.5.<text:s/><text:span text:style-name="T103">Intervizija</text:span><text:s/>– konsultavimo(si) metodas, kai darbuotojai aptaria ir<text:s/>analizuoja sudėtingas, emociškai sunkias situacijas, nedalyvaujant supervizoriui (išoriniam konsultantui).</text:p>
      <text:p text:style-name="P104">3.6.<text:s/><text:span text:style-name="T105">Su jaunimu gatvėje<text:s/></text:span><text:span text:style-name="T106">dirbantis darbuotojas</text:span><text:span text:style-name="T107"><text:s/>(toliau – darbuotojas) – su jaunimu neformaliose susibūrimo vietose dirbantis asmuo, skatinantis asmeninį ir socialinį jaunimo tobulėjimą, stiprinantis jauno žmogaus prisitaikymo prie aplinkos gebėjimus.</text:span><text:s/></text:p>
      <text:p text:style-name="P108"/>
      <text:p text:style-name="P109">3.7.<text:s/><text:span text:style-name="T110">Tarpsektorinis bendradarbiavimas</text:span><text:s/>– bendra valstybės ir savivaldybių institucijų, visuomenės, nevyriausybinių organizacijų, verslo ir žiniasklaidos sektorių veikla, kuria siekiama įgyvendinti bendrus tikslus.<text:s/></text:p>
      <text:p text:style-name="P111">3.8.<text:s/><text:span text:style-name="T112">Tarpžinybinis bendradarbiavimas</text:span><text:s/>– bendra valstybinio, verslo ir nevyriausybinio sektorių veikla, kuria siekiama įgyvendinti bendrus tikslus.</text:p>
      <text:p text:style-name="P113">3.9. Kitos Apraše vartojamos sąvokos suprantamos taip, kaip apibrėžiamos Lietuvos Respublikos jaunimo politikos pagrindų įstatyme, Lietuvos Respublikos nevyriausybinių organizacijų plėtros<text:s/>įstatyme, Lietuvos Respublikos savanoriškos veiklos įstatyme, Lietuvos Respublikos socialinių paslaugų įstatyme, Lietuvos Respublikos sveikatos priežiūros įstaigų įstatyme ir Lietuvos Respublikos vietos savivaldos įstatyme.</text:p>
      <text:p text:style-name="P114"/>
      <text:p text:style-name="P115"><text:span text:style-name="T116">II</text:span><text:span text:style-name="T117"><text:s/>SKYRIUS</text:span></text:p>
      <text:p text:style-name="P118"><text:span text:style-name="T119">DARBO SU JAU</text:span><text:span text:style-name="T120">NIMU GATVĖJE TIKSLAS IR UŽDAVINIAI</text:span></text:p>
      <text:p text:style-name="P121"/>
      <text:p text:style-name="P122">4. Darbo su jaunimu gatvėje tikslas – mažinti gatvėje laiką leidžiančio jaunimo socialinę atskirtį ir didinti jo galimybes visaverčiai dalyvauti visuomenės gyvenime.<text:s/></text:p>
      <text:p text:style-name="P123">5. Darbo su jaunimu gatvėje uždaviniai:</text:p>
      <text:p text:style-name="P124">5.1. užmegzti santykius su sunkumų patiriančiu gatvėje laiką leidžiančiu jaunimu, kuriam reikia pagalbos bei palaikymo ir kuris negali dalyvauti ir (ar) nedalyvauja jaunimo organizacijos ir (ar) su jaunimu dirbančios organizacijos veikloje;</text:p>
      <text:p text:style-name="P125">5.2. didinti gatvėje laiką leidžiančio jaunimo motyvaciją keistis ir kurti tvirtus, pagarbius, abipusiu pasitikėjimu grįstus santykius tarp jaunimo ir darbuotojo;</text:p>
      <text:p text:style-name="P126">5.3. padėti gatvėje laiką leidžiančiam jaunimui atkurti arba užmegzti ryšius su socialine aplinka, įgalinti jį naudotis savivaldybės teritorijoje jaunam žmogui teikiamomis paslaugomis;<text:s/></text:p>
      <text:p text:style-name="P127">5.4. stiprinti gatvėje laiką leidžiančio jaunimo asmeninius ir tarpasmeninius, bendravimo gebėjimus jo aplinkoje;<text:s/></text:p>
      <text:p text:style-name="P128">5.5. suteikti informaciją, organizuoti ir įgyvendinti veiklas, padedančias didinti jaunimo sąmoningumą nusikalstamo elgesio, tabako, alkoholio, narkotinių ar kitų psichotropinių medžiagų vartojimo klausimais;<text:s/></text:p>
      <text:p text:style-name="P129">5.6. tarpininkauti tarp gatvėje laiką leidžiančio jaunimo ir valstybės bei savivaldybių institucijų, įstaigų ir (ar) organizacijų, atstovauti gatvėje laiką leidžiančio jaunimo interesams, sprendžiant klausimus, susijusius su jo gyvenimo kokybės gerinimu.<text:s/></text:p>
      <text:p text:style-name="P130"/>
      <text:p text:style-name="P131"/>
      <text:p text:style-name="P132"><text:span text:style-name="T133">III</text:span><text:span text:style-name="T134"><text:s/>SKYRIUS</text:span></text:p>
      <text:p text:style-name="P135"><text:span text:style-name="T136">DARBO SU JAUNIMU GATVĖJE ORGANIZAVIMAS</text:span></text:p>
      <text:p text:style-name="P137"/>
      <text:p text:style-name="P138">6. Darbuotojo užduotis –<text:s/>užmegzti santykį su jaunu žmogumi, orientuojantis į jo kasdienybę. Darbą su jaunimu gatvėje gali atlikti jaunimo ir su jaunimu dirbančios organizacijos, kurios turi ne mažesnę kaip 1 metų darbo su socialinę atskirtį patiriančiu jaunimu patirtį ir bendradarbiauja su partneriais (bendradarbiavimo santykiai turi būti apibrėžti sutartimis), pavyzdžiui: seniūnijų socialiniais darbuotojais, gyvenamosios vietovės bendruomenėmis (toliau – bendruomenė), nakvynės namais, atviraisiais jaunimo centrais ir (ar) atvirosiomis jaunimo erdvėmis, asmens sveikatos priežiūros įstaigomis, socialinės globos įstaigomis, policija ir kitomis organizacijomis, veikiančiomis darbo su jaunimu srityje.</text:p>
      <text:p text:style-name="P139">7. Darbą su jaunimu gatvėje atliekančios organizacijos turi turėti darbuotojų komandą (-as), kurioje (-iose) turi dirbti ne mažiau kaip 2 darbuotojai, dirbantys ne mažiau kaip po pusę etato, skirto darbui su jaunimu gatvėje atlikti.<text:s/></text:p>
      <text:p text:style-name="P140">8. Lyčių lygybei užtikrinti rekomenduojama, kad darbą su jaunimu gatvėje atliekanti komanda būtų sudaryta iš 2 lyčių atstovų.</text:p>
      <text:p text:style-name="P141">9. Darbą su jaunimu gatvėje atliekanti organizacija turi ne rečiau kaip kartą per savaitę organizuoti darbuotojų susirinkimus.</text:p>
      <text:p text:style-name="P142">10. Darbą su jaunimu gatvėje atliekanti organizacija turi vykdyti intervizijas, sudaryti galimybes darbuotojams gauti individualias ar komandines supervizijas ir sudaryti sąlygas jiems nuolat mokytis.<text:span text:style-name="T143"><text:s/></text:span></text:p>
      <text:p text:style-name="P144">11. Darbas su jaunimu gatvėje atliekamas šiais etapais:</text:p>
      <text:p text:style-name="P145">11.1. teorinio ir praktinio aplinkos tyrinėjimo etapas. Šis etapas skirtas susipažinti<text:s/>su konkrečios teritorijos, kurioje planuojama dirbti su jaunimu gatvėje, istorija, socialiniu, ekonominiu ir kultūriniu kontekstu;<text:s/></text:p>
      <text:p text:style-name="P146">11.2. jaunimo situacijos tyrimo etapas. Šis etapas skirtas susipažinti su vietovės, kurioje planuojama atlikti darbą su<text:s/>jaunimu gatvėje, aplinka, kultūra, atskirti jaunimo grupes, išsiaiškinti, kaip jaunimas bendrauja, nustatyti jaunimo susibūrimų ir didesnės rizikos vietas, įvardyti, kokiu laiku jaunimas renkasi konkrečiose vietose;</text:p>
      <text:p text:style-name="P147">11.3. prisistatymo ir darbuotojo atpažinimo etapas. Šis etapas skirtas darbuotojams susipažinti su kuo daugiau jaunimo ir paaiškinti jam darbuotojo užduotis;</text:p>
      <text:p text:style-name="P148">11.4. santykio stiprinimo etapas. Šis etapas skirtas abipusiu pasitikėjimu grįstiems santykiams tarp jauno žmogaus ir darbuotojo sukurti;</text:p>
      <text:p text:style-name="P149">11.5. palaikymo ir intervencijos etapas. Šis etapas skirtas tikslingam darbuotojo darbui su jaunimo grupėmis – skatinti dialogą tarp jaunimo ir bendruomenių, atlikti intensyvų individualų darbą su jaunu žmogumi;<text:s/></text:p>
      <text:p text:style-name="P150">11.6. baigiamasis etapas. Šis etapas skirtas Aprašo 11.1–11.5 papunkčiuose nurodytiems procesams užbaigti, įvykdytų veiklų įvertinimui atlikti, keičiantis darbuotojams – padėti naujiems darbuotojams adaptuotis.<text:s/></text:p>
      <text:p text:style-name="P151">12.<text:s/><text:tab/>Darbas su jaunimu gatvėje atliekamas 3 būdais atskirai ar derinant juos tarpusavyje:</text:p>
      <text:p text:style-name="P152">12.1. individualus darbas su jaunu žmogumi;</text:p>
      <text:p text:style-name="P153">12.2. darbas su jaunimo grupėmis;</text:p>
      <text:p text:style-name="P154">12.3. darbas su bendruomene.<text:s/></text:p>
      <text:p text:style-name="P155"/>
      <text:p text:style-name="P156"><text:span text:style-name="T157">IV</text:span><text:span text:style-name="T158"><text:s/>SKYRIUS</text:span></text:p>
      <text:p text:style-name="P159"><text:span text:style-name="T160">DARBO SU JAUNIMU GATVĖJE ATLIKIMO PLANAVIMAS</text:span></text:p>
      <text:p text:style-name="P161"/>
      <text:p text:style-name="P162">13. Darbas su jaunimu gatvėje atliekamas<text:s/>pagal Darbo su jaunimu gatvėje veiklos planą (Aprašo priedas), kuriame nustatomi metiniai darbo su jaunimu gatvėje prioritetai Aprašo 11 punkte nurodytais etapais. Darbą su jaunimu gatvėje atliekanti organizacija iki einamųjų metų pabaigos turi parengti kitų metų metinį veiklos planą pagal Aprašo priedo formą ir jį suderinti su finansavimą skyrusiu (-iais) subjektu (-ais).</text:p>
      <text:p text:style-name="P163">14. Metiniame veiklos plane turi būti pateikti šie kokybiniai ir kiekybiniai rodikliai:</text:p>
      <text:p text:style-name="P164">14.1. kiekybiniai rodikliai:</text:p>
      <text:p text:style-name="P165">14.1.1.<text:s/>bendras jaunų žmonių, su kuriais užmegztas kontaktas dirbant su jaunimu gatvėje, skaičius;</text:p>
      <text:p text:style-name="P166">14.1.2. unikalių jaunų žmonių (nesvarbu, kiek kartų jie dalyvavo veiklose), su kuriais reguliariai palaikomi ryšiai (2 ir daugiau kartų per veiklos plano įgyvendinimo laikotarpį), skaičius;</text:p>
      <text:p text:style-name="P167">14.1.3. naujai įtraukto jaunimo dalis (procentais) nuo nuolat (2 ir daugiau kartų įgyvendinant metinį veiklos planą) darbo su jaunimu gatvėje veiklose dalyvaujančių jaunų žmonių skaičiaus;</text:p>
      <text:p text:style-name="P168">14.1.4. valandų, kurias darbuotojai praleidžia gatvėje, skaičius (ne mažiau kaip 6 valandos per savaitę ir ne mažiau kaip 24 valandos per mėnesį);</text:p>
      <text:p text:style-name="P169">14.1.5. veiklų, kuriomis darbuotojai siekia įsitraukti į vietos tarpžinybinio ir tarpsektorinio bendradarbiavimo tinklus, skaičius;</text:p>
      <text:p text:style-name="P170">14.1.6. naujai užmegztų kontaktų su jaunimu skaičius;</text:p>
      <text:p text:style-name="P171">14.2. kokybiniai rodikliai:</text:p>
      <text:p text:style-name="P172">14.2.1. veiklų, nukreiptų į individualų darbą su jaunu žmogumi, skaičius ir siekiami rezultatai;</text:p>
      <text:p text:style-name="P173">14.2.2. veiklų, nukreiptų į darbą su jaunimo grupėmis, skaičius<text:s/>ir siekiami rezultatai;</text:p>
      <text:p text:style-name="P174">14.2.3. veiklų, nukreiptų į darbą su bendruomene, skaičius ir siekiami rezultatai;</text:p>
      <text:p text:style-name="P175">14.2.4. sudarytos sąlygos į darbo su jaunimu gatvėje veiklas įsitraukti atskirtį savo socialinėje aplinkoje patiriančiam ir (ar) mažiau galimybių turinčiam jaunimui, taip skatinant socialinę įtrauktį.</text:p>
      <text:p text:style-name="P176"/>
      <text:p text:style-name="P177"><text:span text:style-name="T178">V</text:span><text:span text:style-name="T179"><text:s/>SKYRIUS</text:span></text:p>
      <text:p text:style-name="P180"><text:span text:style-name="T181">BAIGIAMOSIOS NUOSTATOS</text:span></text:p>
      <text:p text:style-name="P182"/>
      <text:p text:style-name="P183">15.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84">16. Įgyvendinant<text:s/>Aprašą, tvarkomi jaunimo ir su jaunimu dirbančių organizacijų atstovų ir kitų susijusių asmenų asmens duomenys, siekiant užtikrinti darbo su jaunimu gatvėje veiklos<text:span text:style-name="T185"><text:s/>etapų, procesų ir<text:s/></text:span>planavimo<text:s/><text:span text:style-name="T186">organizavimą ir įgyvendinimą</text:span>.</text:p>
      <text:p text:style-name="P187">17. Dokumentai saugomi<text:s/>Lietuvos Respublikos dokumentų ir archyvų įstatymo nustatyta tvarka.</text:p>
      <text:p text:style-name="P188">18. Duomenų subjektų teisės įgyvendinamos duomenų valdytojo, į kurį kreipiamasi dėl duomenų subjekto teisių įgyvendinimo, nustatyta tvarka, vadovaujantis Reglamentu (ES) 2016/679.</text:p>
      <text:p text:style-name="P189"><text:span text:style-name="T190">__________________</text:span></text:p>
      <text:p text:style-name="P191">Darbo su jaunimu gatvėje tvarkos aprašo<text:s/></text:p>
      <text:p text:style-name="P197">priedas</text:p>
      <text:p text:style-name="P198"/>
      <text:p text:style-name="P199"/>
      <text:p text:style-name="P200"><text:span text:style-name="T201">(Darbo su jaunimu gatvėje veiklos plano forma)</text:span></text:p>
      <text:p text:style-name="P202"/>
      <text:p text:style-name="P203">________________________________________________</text:p>
      <text:p text:style-name="P204">(sudarytojo<text:s/>pavadinimas)</text:p>
      <text:p text:style-name="P205"/>
      <text:p text:style-name="P206">DARBO SU JAUNIMU GATVĖJE VEIKLOS PLANAS</text:p>
      <text:p text:style-name="P207"/>
      <text:p text:style-name="P208">___ m. <text:s text:c="6"/>_________________ <text:s text:c="5"/>mė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11">
            <text:p text:style-name="P224"><text:span text:style-name="T225">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1">
            <text:p text:style-name="P228">Mažinti gatvėje laiką leidžiančio jaunimo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1">
            <text:p text:style-name="P231"><text:span text:style-name="T232">Uždavinys</text:span><text:span text:style-name="T23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text:span text:style-name="T237">Nurodomas</text:span><text:span text:style-name="T238"><text:s/>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Uždavinio kokybiniai rezultatai</text:p>
          </table:table-cell>
          <table:covered-table-cell/>
          <table:covered-table-cell/>
          <table:table-cell table:style-name="TableCell242" table:number-columns-spanned="8">
            <text:p text:style-name="P243">Uždavinio kiekybiniai rezultatai</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able:number-rows-spanned="6">
            <text:p text:style-name="P246">Sudarytos sąlygos į darbo su jaunimu gatvėje veiklas įsitraukti atskirtį<text:s/>savo socialinėje aplinkoje patiriančiam ir (ar) mažiau galimybių turinčiam jaunimui, taip skatinant socialinę įtrauktį.</text:p>
          </table:table-cell>
          <table:covered-table-cell/>
          <table:table-cell table:style-name="TableCell247" table:number-rows-spanned="6">
            <text:p text:style-name="P248"/>
          </table:table-cell>
          <table:table-cell table:style-name="TableCell249" table:number-columns-spanned="4">
            <text:p text:style-name="P250">Bendras jaunų žmonių, su kuriais užmegztas kontaktas dirbant su jaunimu gatvėje, skaičius</text:p>
          </table: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covered-table-cell>
            <text:p text:style-name="P254"/>
          </table:covered-table-cell>
          <table:covered-table-cell/>
          <table:covered-table-cell>
            <text:p text:style-name="P255"/>
          </table:covered-table-cell>
          <table:table-cell table:style-name="TableCell256" table:number-columns-spanned="4">
            <text:p text:style-name="P257">Unikalių jaunų žmonių (nesvarbu, kiek<text:s/>kartų jie dalyvavo veiklose), su kuriais reguliariai palaikomi ryšiai (2 ir daugiau kartų per veiklos plano įgyvendinimo laikotarpį), skaičius</text:p>
          </table:table-cell>
          <table:covered-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covered-table-cell>
            <text:p text:style-name="P261"/>
          </table:covered-table-cell>
          <table:covered-table-cell/>
          <table:covered-table-cell>
            <text:p text:style-name="P262"/>
          </table:covered-table-cell>
          <table:table-cell table:style-name="TableCell263" table:number-columns-spanned="4">
            <text:p text:style-name="P264">Naujai įtraukto jaunimo dalis (procentais) nuo nuolat (2 ir daugiau kartų įgyvendinant metinį veiklos planą) darbo su jaunimu gatvėje veiklose dalyvaujančių jaunų žmonių skaičiaus<text:s/></text:p>
          </table:table-cell>
          <table:covered-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covered-table-cell>
            <text:p text:style-name="P268"/>
          </table:covered-table-cell>
          <table:covered-table-cell/>
          <table:covered-table-cell>
            <text:p text:style-name="P269"/>
          </table:covered-table-cell>
          <table:table-cell table:style-name="TableCell270" table:number-columns-spanned="4">
            <text:p text:style-name="P271">Naujai užmegztų kontaktų su jaunimu skaičius<text:s/></text:p>
          </table: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covered-table-cell/>
          <table:covered-table-cell>
            <text:p text:style-name="P276"/>
          </table:covered-table-cell>
          <table:table-cell table:style-name="TableCell277" table:number-columns-spanned="4">
            <text:p text:style-name="P278">Valandų, kurias su<text:s/>jaunimu gatvėje atliekantys darbuotojai praleidžia gatvėje, skaičius (ne mažiau kaip 6 valandos per savaitę ir ne mažiau kaip 24 valandos per mėnesį)</text:p>
          </table:table-cell>
          <table:covered-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covered-table-cell/>
          <table:covered-table-cell>
            <text:p text:style-name="P283"/>
          </table:covered-table-cell>
          <table:table-cell table:style-name="TableCell284" table:number-columns-spanned="4">
            <text:p text:style-name="P285">Veiklų, kuriomis su jaunimu gatvėje dirbantys darbuotojai siekia įsitraukti į vietos tarpžinybinio ir<text:s/>tarpsektorinio bendradarbiavimo tinklus, skaičius</text:p>
          </table:table-cell>
          <table:covered-table-cell/>
          <table:covered-table-cell/>
          <table:covered-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columns-spanned="2">
            <text:p text:style-name="P290">Siekiami veiklų, nukreiptų į individualų darbą su jaunu žmogumi, rezultatai</text:p>
          </table:table-cell>
          <table:covered-table-cell/>
          <table:table-cell table:style-name="TableCell291">
            <text:p text:style-name="P292"/>
          </table:table-cell>
          <table:table-cell table:style-name="TableCell293" table:number-columns-spanned="4">
            <text:p text:style-name="P294">Veiklų, nukreiptų į individualų darbą su jaunu žmogumi, skaičius</text:p>
          </table:table-cell>
          <table:covered-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2">
            <text:p text:style-name="P299">Siekiami veiklų, nukreiptų į darbą su jaunimo grupėmis,<text:s/>rezultatai</text:p>
          </table:table-cell>
          <table:covered-table-cell/>
          <table:table-cell table:style-name="TableCell300">
            <text:p text:style-name="P301"/>
          </table:table-cell>
          <table:table-cell table:style-name="TableCell302" table:number-columns-spanned="4">
            <text:p text:style-name="P303">Veiklų, nukreiptų į darbą su jaunimo grupėmis, skaičius</text:p>
          </table:table-cell>
          <table:covered-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2">
            <text:p text:style-name="P308">Siekiami veiklų, nukreiptų į darbą su bendruomene, rezultatai</text:p>
            <text:p text:style-name="P309"/>
          </table:table-cell>
          <table:covered-table-cell/>
          <table:table-cell table:style-name="TableCell310">
            <text:p text:style-name="P311"/>
          </table:table-cell>
          <table:table-cell table:style-name="TableCell312" table:number-columns-spanned="4">
            <text:p text:style-name="P313">Veiklų, nukreiptų į darbą su bendruomene, skaičius</text:p>
          </table:table-cell>
          <table:covered-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11">
            <text:p text:style-name="P318">Veiklos, taikomi metodai, lėšų pritraukimas ir panaudojimas ketvirčiais (Eur)<text:s/></text:p>
            <text:p text:style-name="P319"><text:span text:style-name="T320">(aprašykite veiklas, įvardykite metodus, padedančius įvykdyti pasirinktą uždavinį)</text:span><text:span text:style-name="T32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2">
            <text:p text:style-name="P324">Eil. Nr.</text:p>
          </table:table-cell>
          <table:table-cell table:style-name="TableCell325" table:number-rows-spanned="2">
            <text:p text:style-name="P326">Veikla</text:p>
          </table:table-cell>
          <table:table-cell table:style-name="TableCell327" table:number-rows-spanned="2">
            <text:p text:style-name="P328">Metodai</text:p>
          </table:table-cell>
          <table:table-cell table:style-name="TableCell329" table:number-columns-spanned="4">
            <text:p text:style-name="P330">Ketvirtis</text:p>
          </table:table-cell>
          <table:covered-table-cell/>
          <table:covered-table-cell/>
          <table:covered-table-cell/>
          <table:table-cell table:style-name="TableCell331" table:number-columns-spanned="4">
            <text:p text:style-name="P332">Planuojamos lėšos (Eur)<text:s/></text:p>
            <text:p text:style-name="P333"><text:span text:style-name="T334">(</text:span><text:span text:style-name="T335">nurodyti ketvirčiais</text:span><text:span text:style-name="T336">)</text:span></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I</text:span></text:p>
          </table:table-cell>
          <table:table-cell table:style-name="TableCell344">
            <text:p text:style-name="P345"><text:span text:style-name="T346">II</text:span></text:p>
          </table:table-cell>
          <table:table-cell table:style-name="TableCell347">
            <text:p text:style-name="P348"><text:span text:style-name="T349">III</text:span></text:p>
          </table:table-cell>
          <table:table-cell table:style-name="TableCell350">
            <text:p text:style-name="P351"><text:span text:style-name="T352">IV</text:span></text:p>
          </table:table-cell>
          <table:table-cell table:style-name="TableCell353">
            <text:p text:style-name="P354"><text:span text:style-name="T355">I</text:span></text:p>
          </table:table-cell>
          <table:table-cell table:style-name="TableCell356">
            <text:p text:style-name="P357"><text:span text:style-name="T358">II</text:span></text:p>
          </table:table-cell>
          <table:table-cell table:style-name="TableCell359">
            <text:p text:style-name="P360"><text:span text:style-name="T361">III</text:span></text:p>
          </table:table-cell>
          <table:table-cell table:style-name="TableCell362">
            <text:p text:style-name="P363"><text:span text:style-name="T364">IV</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7">
            <text:p text:style-name="P436">Iš viso (Eur):</text:p>
          </table:table-cell>
          <table:covered-table-cell/>
          <table:covered-table-cell/>
          <table:covered-table-cell/>
          <table:covered-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text:span text:style-name="T447">–––––––––––––––</text:span></text:p>
      <text:p text:style-name="P448">PATVIRTINTA</text:p>
      <text:p text:style-name="P454">Lietuvos Respublikos socialinės apsaugos<text:s/></text:p>
      <text:p text:style-name="P455">ir darbo ministro<text:s/></text:p>
      <text:p text:style-name="P456">2019 m. spalio<text:s/>15 d. įsakymu Nr. A1-614</text:p>
      <text:p text:style-name="P457">(Lietuvos Respublikos socialinės apsaugos<text:s/></text:p>
      <text:p text:style-name="P458">ir darbo ministro<text:s/></text:p>
      <text:p text:style-name="P459">2025 m. balandžio 10 d. įsakymo Nr. A1-195</text:p>
      <text:p text:style-name="P460">redakcija)</text:p>
      <text:p text:style-name="P461"/>
      <text:p text:style-name="P462"/>
      <text:p text:style-name="P463"><text:span text:style-name="T464">MOBILIOJO DARBO SU JAUNIMU TVARKOS APRAŠAS</text:span></text:p>
      <text:p text:style-name="P465"/>
      <text:p text:style-name="P466"><text:span text:style-name="T467">I</text:span><text:span text:style-name="T468"><text:s/>SKYRIUS<text:s/></text:span></text:p>
      <text:p text:style-name="P469"><text:span text:style-name="T470">BENDROSIOS NUOSTATOS</text:span></text:p>
      <text:p text:style-name="P471"/>
      <text:p text:style-name="P472">1. Mobiliojo darbo su jaunimu tvarkos aprašas (toliau – Aprašas) nustato mobiliojo darbo su jaunimu<text:s/><text:span text:style-name="T473">tikslus ir uždavinius, mobiliojo darbo su jaunimu principus, mobiliojo darbo su jaunimu organizavimo etapus ir procesą, mobiliojo darbo su jaunimu vertinimo<text:s/></text:span><text:span text:style-name="T474">rodiklius</text:span>.</text:p>
      <text:p text:style-name="P475">2.<text:s/><text:span text:style-name="T476">A</text:span><text:span text:style-name="T477">prašas taikomas, kai veikla<text:s/></text:span>finansuojama iš valstybės, savivaldybių biudžeto lėšų ir (ar) kitų šaltinių.</text:p>
      <text:p text:style-name="P478"><text:span text:style-name="T479">3</text:span><text:span text:style-name="T480">. Apraše vartojamos sąvokos:</text:span></text:p>
      <text:p text:style-name="P481"><text:span text:style-name="T482">3.1</text:span><text:span text:style-name="T483">.</text:span><text:s/><text:span text:style-name="T484">Mobilųjį darbą su jaunimu atliekančių organizacijų identifikavimas</text:span><text:span text:style-name="T485"><text:s/>–<text:s/></text:span>organizacijų, galinčių<text:s/>teikti mobiliojo darbo su jaunimu paslaugas, nustatymas Jaunimo reikalų agentūros direktoriaus įsakymu nustatyta tvarka<text:span text:style-name="T486">.<text:s/></text:span></text:p>
      <text:p text:style-name="P487">3.2.<text:span text:style-name="T488"><text:s/></text:span><text:span text:style-name="T489">Mobilųjį darbą su jaunimu atliekantis darbuotojas<text:s/></text:span><text:span text:style-name="T490">(toliau – darbuotojas) –</text:span><text:span text:style-name="T491"><text:s/>su jaunimu išvykose dirbantis asmuo, skatinantis</text:span><text:span text:style-name="T492"><text:s/>asmeninį ir socialinį jaunimo tobulėjimą, stiprinantis jauno žmogaus prisitaikymo prie aplinkos gebėjimus ir turintis šiam darbui reikalingą kompetenciją.<text:s/></text:span></text:p>
      <text:p text:style-name="P493">3.3. 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 paslaugų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494"/>
      <text:p text:style-name="P495"><text:span text:style-name="T496">II</text:span><text:span text:style-name="T497"><text:s/>SKYRIUS</text:span></text:p>
      <text:p text:style-name="P498"><text:span text:style-name="T499">MOBILIOJO DARBO SU JAUNIMU TIKSLAS IR UŽDAVINIAI</text:span></text:p>
      <text:p text:style-name="P500"/>
      <text:p text:style-name="P501">4. Mobiliojo darbo su jaunimu tikslas – atsižvelgiant į individualius atitinkamoje teritorijoje gyvenančio jaunimo poreikius, užtikrinti turiningą jo laisvalaikį, ugdymą(si) ir socialinę įtrauktį, įgalinti jį aktyviai veikti savo gyvenamojoje teritorijoje.<text:s/></text:p>
      <text:p text:style-name="P502"><text:span text:style-name="T503">5</text:span><text:span text:style-name="T504">. Mobiliojo darbo su jaunimu uždaviniai:</text:span></text:p>
      <text:p text:style-name="P505"><text:span text:style-name="T506">5.1</text:span><text:span text:style-name="T507">. sudaryti sąlygas kurti saugią, atvirą, neformalią, neįpareigojančią aplinką, kurioje jaunas žmogus galėtų būti su draugais ir bendrauti su bendraamžiais;</text:span></text:p>
      <text:p text:style-name="P508"><text:span text:style-name="T509">5.2</text:span><text:span text:style-name="T510">. padėti jaunimui įsitraukti į arčiausiai</text:span><text:span text:style-name="T511"><text:s/>jo esančią su jaunimu dirbančią organizaciją (atviruosius jaunimo centrus, atvirąsias jaunimo erdves ir kt.), savanorišką veiklą ir jaunimo organizacijų veiklą;</text:span></text:p>
      <text:p text:style-name="P512">5.3. sudaryti sąlygas jaunam žmogui įsitraukti į bendruomenės veiklas, skatinant jauno žmogaus ir bendruomenės tarpusavio pasitikėjimą;<text:s/></text:p>
      <text:p text:style-name="P513"><text:span text:style-name="T514">5.4</text:span><text:span text:style-name="T515">. ugdyti socialinius jaunimo įgūdžius;</text:span></text:p>
      <text:p text:style-name="P516">5.5. konsultuoti jaunimą arba tarpininkauti tarp organizacijų, institucijų, įstaigų ir fizinių asmenų įvairiose gyvenimo situacijose;</text:p>
      <text:p text:style-name="P517"><text:span text:style-name="T518">5.6</text:span><text:span text:style-name="T519">. supažindinti jau</text:span><text:span text:style-name="T520">nimą su pozityviomis laisvalaikio leidimo veiklomis, mokymosi galimybėmis per išvykstamąsias veiklas (pavyzdžiui: mokymus, stovyklas, seminarus), įtraukti jį į tarpkultūrinį ugdymą, prevencinę veiklą (pavyzdžiui: patyčių prevenciją ar veiklas, padedančias<text:s/></text:span><text:span text:style-name="T521">didinti sąmoningumą nusikalstamo elgesio, tabako, alkoholio, narkotikų ar kitų psichotropinių medžiagų vartojimo klausimais).<text:s/></text:span></text:p>
      <text:p text:style-name="P522"/>
      <text:p text:style-name="P523"><text:span text:style-name="T524">III</text:span><text:span text:style-name="T525"><text:s/>SKYRIUS</text:span></text:p>
      <text:p text:style-name="P526"><text:span text:style-name="T527">MOBILIOJO DARBO SU JAUNIMU ORGANIZAVIMAS</text:span></text:p>
      <text:p text:style-name="P528"/>
      <text:p text:style-name="P529">6. Mobilųjį darbą su jaunimu gali atlikti jaunimo ir su jaunimu dirbančios organizacijos, turinčios ne mažesnę kaip 1 metų darbo su jaunimu patirtį.</text:p>
      <text:p text:style-name="P530">7. Mobilųjį darbą su jaunimu atliekančiose organizacijose turi būti ne mažiau kaip 2 darbuotojai, dirbantys ne mažiau kaip po pusę etato, skirto mobiliajam darbui su<text:s/>jaunimu atlikti.<text:s/></text:p>
      <text:p text:style-name="P531">8. Lyčių lygybei užtikrinti rekomenduojama, kad mobilųjį darbą su jaunimu atliekanti mobiliojo darbo su jaunimu komanda būtų sudaryta iš 2 lyčių atstovų.</text:p>
      <text:p text:style-name="P532">9.<text:s/><text:span text:style-name="T533">Mobilusis darbas su jaunimu turi būti atliekamas mobilųjį darbą su<text:s/></text:span><text:span text:style-name="T534">jaunimu atliekančios organizacijos pasirinktoje (-ose) savivaldybėje (-ėse) ne rečiau kaip kartą per 2</text:span><text:span text:style-name="T535"> </text:span><text:span text:style-name="T536">savaites.</text:span></text:p>
      <text:p text:style-name="P537">10. Mobilųjį darbą su jaunimu atliekanti organizacija privalo ne rečiau kaip kartą per savaitę organizuoti darbuotojų susirinkimus, vykdyti<text:s/>intervizijas, suteikti galimybių darbuotojams gauti individualias ar komandines supervizijas, sudaryti sąlygas darbuotojams nuolat mokytis.</text:p>
      <text:p text:style-name="P538">11. Mobilusis darbas su jaunimu turi būti atliekamas šiais etapais:</text:p>
      <text:p text:style-name="P539">11.1. teorinio ir praktinio aplinkos tyrinėjimo etapas. Šis etapas skirtas susipažinti su konkrečios teritorijos, kurioje planuojama dirbti mobilųjį darbą su jaunimu, istorija, socialine, ekonomine ir kultūrine aplinka;<text:s/></text:p>
      <text:p text:style-name="P540">11.2. jaunimo situacijos tyrimas. Šis etapas skirtas susipažinti su vietovės, kurioje planuojama atlikti mobilųjį darbą su jaunimu, aplinka, kultūra, atskirti jaunimo grupes, išsiaiškinti, kaip jaunimas bendrauja, pasižymėti jaunimo susibūrimų ir didesnės rizikos vietas, įvardyti, koks jaunimas renkasi konkrečiose vietose;</text:p>
      <text:p text:style-name="P541">11.3. prisistatymo ir darbuotojo atpažinimo etapas. Šis etapas skirtas darbuotojams susipažinti su kuo daugiau jaunimo ir paaiškinti jiems darbuotojo užduotis;</text:p>
      <text:p text:style-name="P542">11.4. santykio stiprinimo etapas. Šis etapas skirtas abipusiu pasitikėjimu grįstiems santykiams tarp jauno žmogaus ir darbuotojo sukurti;<text:s/></text:p>
      <text:p text:style-name="P543">11.5. palaikymo ir intervencijos etapas. Šis etapas skirtas tikslingai veikti su jaunimo grupėmis – skatinti dialogą tarp jaunimo ir bendruomenės, dirbti individualų darbą su jaunu žmogumi;<text:s/></text:p>
      <text:p text:style-name="P544">11.6. baigiamasis etapas. Šis etapas skirtas Aprašo 11.1–11.5 papunkčiuose nurodytiems procesams užbaigti, mobiliojo darbo su jaunimu veiklos įvertinimui atlikti, keičiantis darbuotojams – padėti naujiems darbuotojams adaptuotis.<text:s/></text:p>
      <text:p text:style-name="P545">12. Mobilusis darbas su jaunimu atliekamas 3 būdais atskirai ar juos derinant:</text:p>
      <text:p text:style-name="P546">12.1. individualus darbas su jaunu žmogumi;</text:p>
      <text:p text:style-name="P547">12.2. darbas su jaunimo grupėmis;</text:p>
      <text:p text:style-name="P548">12.3. darbas su bendruomene.<text:s/></text:p>
      <text:p text:style-name="P549"/>
      <text:p text:style-name="P550"><text:span text:style-name="T551">IV</text:span><text:span text:style-name="T552"><text:s/>SKYRIUS</text:span></text:p>
      <text:p text:style-name="P553"><text:span text:style-name="T554">MOBILIOJO DARBO SU JAUNIMU PLANAVIMAS</text:span></text:p>
      <text:p text:style-name="P555"/>
      <text:p text:style-name="P556">13.<text:s/><text:span text:style-name="T557">Mobilųjį darbą su ja</text:span><text:span text:style-name="T558">unimu atliekanti organizacija darbą su jaunimu atlieka pagal Mobiliojo darbo su jaunimu veiklos planą (Aprašo priedas), kuriame nustatomi metiniai</text:span><text:span text:style-name="T559"><text:s/></text:span>mobiliojo darbo su jaunimu prioritetai Aprašo 12 punkte nurodytais etapais. Mobilųjį darbą su jaunimu atliekanti organizacija iki einamųjų metų pabaigos turi parengti kitų metų veiklos planą pagal Aprašo priedo formą ir jį suderinti su finansavimą skyrusiu subjektu.</text:p>
      <text:p text:style-name="P560">14. Metiniame veiklos plane turi būti pateikti kiekybiniai ir kokybiniai rodikliai:</text:p>
      <text:p text:style-name="P561">14.1.<text:s/>kiekybiniai rodikliai:</text:p>
      <text:p text:style-name="P562">14.1.1. bendras jaunų žmonių, dalyvavusių veiklose, skaičius;</text:p>
      <text:p text:style-name="P563">14.1.2. unikalių jaunų žmonių (nesvarbu, kiek kartų jie dalyvavo veiklose), su kuriais reguliariai (2 ir daugiau kartų per metinio veiklos plano įgyvendinimo<text:s/>laikotarpį) palaikomas ryšys, skaičius;</text:p>
      <text:p text:style-name="P564">14.1.3. naujai įtrauktų jaunų žmonių dalis (procentais) nuo nuolat (2 ir daugiau kartų per metinio veiklos plano įgyvendinimo laikotarpį) mobiliojo darbo su jaunimu veiklose dalyvaujančių jaunų žmonių skaičiaus;</text:p>
      <text:p text:style-name="P565">14.1.4. vidutinis viename užsiėmime dalyvavusių jaunų žmonių skaičius;</text:p>
      <text:p text:style-name="P566">14.1.5. veiklų, skatinančių jauną žmogų įsitraukti į visuomeninę veiklą, skaičius ir siekiami rezultatai;</text:p>
      <text:p text:style-name="P567">14.1.6. veiklų, nukreiptų į individualų darbą su jaunu žmogumi, skaičius ir siekiami rezultatai;</text:p>
      <text:p text:style-name="P568">14.1.7. veiklų, nukreiptų į darbą su jaunimo grupėmis, skaičius ir siekiami rezultatai;</text:p>
      <text:p text:style-name="P569">14.1.8. mobiliojo darbo su jaunimu komandos išvykų, skirtų mobiliajam darbui atlikti, skaičius ir siekiami rezultatai;</text:p>
      <text:p text:style-name="P570">14.2.<text:s/>kokybiniai rodikliai:</text:p>
      <text:p text:style-name="P571">14.2.1. sudarytos sąlygos jaunam žmogui įsitraukti į visuomeninę veiklą, ugdančią socialinius jo įgūdžius;</text:p>
      <text:p text:style-name="P572">14.2.2. sudarytos sąlygos į mobiliojo darbo su jaunimu veiklas įsitraukti jaunimui, socialinėje aplinkoje patiriančiam atskirtį ar turinčiam mažiau galimybių, taip skatinant socialinę įtrauktį;</text:p>
      <text:p text:style-name="P573">14.2.3. sudarytos sąlygos, kad jaunas žmogus būtų motyvuojamas dalyvauti jo poreikius atitinkančioje veikloje, skatinamas tobulėti, ugdytis verslumo ir darbo rinkai reikalingus įgūdžius.</text:p>
      <text:p text:style-name="P574"/>
      <text:p text:style-name="P575"><text:span text:style-name="T576">V</text:span><text:span text:style-name="T577"><text:s/>SKYRIUS</text:span></text:p>
      <text:p text:style-name="P578"><text:span text:style-name="T579">BAIGIAMOSIOS NUOSTATOS</text:span></text:p>
      <text:p text:style-name="P580"/>
      <text:p text:style-name="P581">15. Asmens duomenys tvarkomi vadovaujantis 2016 m. balandžio 27 d. Europos Parlamento ir Tarybos reglamentu (ES) 2016/679 dėl fizinių asmenų apsaugos tvarkant asmens duomenis ir dėl laisvo tokių<text:s/>duomenų judėjimo ir kuriuo panaikinama Direktyva 95/46/EB (Bendruoju duomenų apsaugos reglamentu), Aprašu ir kitais teisės aktais, reglamentuojančiais asmens duomenų apsaugą ir tvarkymą.</text:p>
      <text:p text:style-name="P582">16. Įgyvendinant Aprašą, tvarkomi jaunimo, su jaunimu dirbančių organizacijų atstovų ir kitų susijusių asmenų asmens duomenys, siekiant užtikrinti mobiliojo darbo su jaunimu veiklos<text:span text:style-name="T583"><text:s/>etapų, procesų ir<text:s/></text:span>planavimo<text:s/><text:span text:style-name="T584">organizavimą ir įgyvendinimą</text:span>.</text:p>
      <text:p text:style-name="P585">17. Dokumentai saugomi Lietuvos Respublikos dokumentų ir archyvų įstatymo<text:s/>nustatyta tvarka.</text:p>
      <text:p text:style-name="P586">18. Duomenų subjektų teisės įgyvendinamos duomenų valdytojo, į kurį kreipiamasi dėl duomenų subjekto teisių įgyvendinimo, nustatyta tvarka, vadovaujantis Reglamentu (ES) 2016/679.</text:p>
      <text:p text:style-name="P587"><text:span text:style-name="T588">–––––––––––––––</text:span></text:p>
      <text:p text:style-name="P589">Mobiliojo darbo su jaunimu tvarkos aprašo<text:s/></text:p>
      <text:p text:style-name="P595">priedas</text:p>
      <text:p text:style-name="P596"/>
      <text:p text:style-name="P597"/>
      <text:p text:style-name="P598"><text:span text:style-name="T599">(Mobiliojo darbo su jaunimu veiklos plano forma)</text:span></text:p>
      <text:p text:style-name="P600"/>
      <text:p text:style-name="P601"><text:span text:style-name="T602">________________________________________________</text:span></text:p>
      <text:p text:style-name="P603"><text:span text:style-name="T604">(sudarytojo pavadinimas)</text:span></text:p>
      <text:p text:style-name="P605"/>
      <text:p text:style-name="P606">MOBILIOJO DARBO SU JAUNIMU ____ M. VEIKLOS PLANAS</text:p>
      <text:p text:style-name="P607">___ m. <text:s text:c="6"/>_________________ <text:s text:c="5"/>d.<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12">
            <text:p text:style-name="P624"><text:span text:style-name="T625">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2">
            <text:p text:style-name="P628">Atsižvelgiant į individualius atitinkamoje teritorijoje gyvenančio jaunimo poreikius, užtikrinti turiningą jo laisvalaikį, ugdymą(si) ir socialinę integraciją, įgalinti jį aktyviai veikti savo gyvenamojoje<text:s/>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2">
            <text:p text:style-name="P631"><text:span text:style-name="T632">Uždavinys</text:span><text:span text:style-name="T6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2">
            <text:p text:style-name="P636"><text:span text:style-name="T637">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Uždavinio kokybiniai rezultatai</text:p>
          </table:table-cell>
          <table:covered-table-cell/>
          <table:covered-table-cell/>
          <table:table-cell table:style-name="TableCell641" table:number-columns-spanned="9">
            <text:p text:style-name="P642">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Siekiami veiklų, skatinančių jauną žmogų įsitraukti į visuomeninę veiklą, rezultatai<text:s/></text:p>
          </table:table-cell>
          <table:covered-table-cell/>
          <table:table-cell table:style-name="TableCell646">
            <text:p text:style-name="P647"/>
          </table:table-cell>
          <table:table-cell table:style-name="TableCell648" table:number-columns-spanned="5">
            <text:p text:style-name="P649"><text:span text:style-name="T650">Bendras jaunų žmonių, dalyvavusių veiklose, skaičius</text:span></text:p>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able:number-columns-spanned="2">
            <text:p text:style-name="P655">Sudarytos sąlygos į mobiliojo darbo su jaunimu veiklas įsitraukti atskirtį socialinėje aplinkoje patiriantiems ar<text:s/>mažiau galimybių turintiems jauniems žmonėms, skatinant socialinę įtrauktį</text:p>
          </table:table-cell>
          <table:covered-table-cell/>
          <table:table-cell table:style-name="TableCell656">
            <text:p text:style-name="P657"/>
          </table:table-cell>
          <table:table-cell table:style-name="TableCell658" table:number-columns-spanned="5">
            <text:p text:style-name="P659">Unikalių jaunų žmonių (nesvarbu, kiek kartų jie dalyvavo veiklose), su kuriais reguliariai (2 ir daugiau kartų per metinio veiklos plano įgyvendinimo laikotarpį) palaikomas ryšys,<text:s/>skaičius</text:p>
          </table: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2">
            <text:p text:style-name="P664">Sudarytos sąlygos, kad jaunas žmogus būtų motyvuojamas dalyvauti jo poreikius atitinkančioje veikloje, skatinamas tobulėti, ugdytis verslumo ir darbo rinkai reikalingus įgūdžius</text:p>
          </table:table-cell>
          <table:covered-table-cell/>
          <table:table-cell table:style-name="TableCell665">
            <text:p text:style-name="P666"/>
          </table:table-cell>
          <table:table-cell table:style-name="TableCell667" table:number-columns-spanned="5">
            <text:p text:style-name="P668"><text:span text:style-name="T669">Naujai įtrauktų jaunų žmonių dalis (procentais) nuo nuolat (2 ir<text:s/></text:span><text:span text:style-name="T670">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2">
            <text:p text:style-name="P675">Sudarytos sąlygos jaunam žmogui įsitraukti į visuomeninę veiklą, ugdančią socialinius jo įgūdžius</text:p>
          </table:table-cell>
          <table:covered-table-cell/>
          <table:table-cell table:style-name="TableCell676">
            <text:p text:style-name="P677"/>
          </table:table-cell>
          <table:table-cell table:style-name="TableCell678" table:number-columns-spanned="5">
            <text:p text:style-name="P679"><text:span text:style-name="T680">Veiklų,<text:s/></text:span><text:span text:style-name="T681">skatinančių jauną žmogų įsitraukti į visuomeninę veiklą, skaičius</text:span></text:p>
          </table:table-cell>
          <table:covered-table-cell/>
          <table:covered-table-cell/>
          <table:covered-table-cell/>
          <table:covered-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2">
            <text:p text:style-name="P686">Siekiami veiklų, nukreiptų į individualų darbą su jaunu žmogumi, rezultatai</text:p>
          </table:table-cell>
          <table:covered-table-cell/>
          <table:table-cell table:style-name="TableCell687">
            <text:p text:style-name="P688"/>
          </table:table-cell>
          <table:table-cell table:style-name="TableCell689" table:number-columns-spanned="5">
            <text:p text:style-name="P690">Veiklų, nukreiptų į individualų darbą su jaunu žmogumi, skaičius</text:p>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2">
            <text:p text:style-name="P695">Siekiami veiklų, nukreiptų į darbą su jaunimo grupėmis, rezultatai</text:p>
          </table:table-cell>
          <table:covered-table-cell/>
          <table:table-cell table:style-name="TableCell696">
            <text:p text:style-name="P697"/>
          </table:table-cell>
          <table:table-cell table:style-name="TableCell698" table:number-columns-spanned="5">
            <text:p text:style-name="P699">Veiklų, nukreiptų į darbą su jaunimo grupėmis, skaičius<text:s/></text:p>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2" table:number-rows-spanned="2">
            <text:p text:style-name="P704">Siekiami mobiliojo darbo su jaunimu komandos išvykų, skirtų mobiliajam darbui su jaunimu atlikti, rezultatai</text:p>
          </table:table-cell>
          <table:covered-table-cell/>
          <table:table-cell table:style-name="TableCell705" table:number-rows-spanned="2">
            <text:p text:style-name="P706"/>
          </table:table-cell>
          <table:table-cell table:style-name="TableCell707" table:number-columns-spanned="5">
            <text:p text:style-name="P708">Mobiliojo darbo su jaunimu komandos išvykų, skirtų mobiliajam<text:s/>darbui su jaunimu atlikti, skaičius</text:p>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covered-table-cell/>
          <table:covered-table-cell>
            <text:p text:style-name="P713"/>
          </table:covered-table-cell>
          <table:table-cell table:style-name="TableCell714" table:number-columns-spanned="5">
            <text:p text:style-name="P715"><text:span text:style-name="T716">Vidutinis viename užsiėmime dalyvavusių jaunų žmonių skaičius</text:span></text:p>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12">
            <text:p text:style-name="P721">Veiklos, taikomi metodai, lėšų pritraukimas ir panaudojimas ketvirčiais (Eur)</text:p>
            <text:p text:style-name="P722"><text:span text:style-name="T723">(</text:span><text:span text:style-name="T724">aprašykite veiklas, įvardykite metodus, padedančius įvykdyti pasirinktą<text:s/></text:span><text:span text:style-name="T725">uždavinį</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P729">Eil. Nr.</text:p>
          </table:table-cell>
          <table:table-cell table:style-name="TableCell730" table:number-rows-spanned="2">
            <text:p text:style-name="P731">Veikla</text:p>
          </table:table-cell>
          <table:table-cell table:style-name="TableCell732" table:number-rows-spanned="2">
            <text:p text:style-name="P733">Metodai</text:p>
          </table:table-cell>
          <table:table-cell table:style-name="TableCell734" table:number-columns-spanned="4">
            <text:p text:style-name="P735">Ketvirtis</text:p>
          </table:table-cell>
          <table:covered-table-cell/>
          <table:covered-table-cell/>
          <table:covered-table-cell/>
          <table:table-cell table:style-name="TableCell736" table:number-columns-spanned="5">
            <text:p text:style-name="P737">Planuojamos lėšos (Eur)</text:p>
            <text:p text:style-name="P738"><text:span text:style-name="T739">(</text:span><text:span text:style-name="T740">nurodyti ketvirčiais</text:span><text:span text:style-name="T741">)</text:span></text:p>
          </table:table-cell>
          <table:covered-table-cell/>
          <table:covered-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text:span text:style-name="T748">I</text:span></text:p>
          </table:table-cell>
          <table:table-cell table:style-name="TableCell749">
            <text:p text:style-name="P750"><text:span text:style-name="T751">II</text:span></text:p>
          </table:table-cell>
          <table:table-cell table:style-name="TableCell752">
            <text:p text:style-name="P753"><text:span text:style-name="T754">III</text:span></text:p>
          </table:table-cell>
          <table:table-cell table:style-name="TableCell755">
            <text:p text:style-name="P756"><text:span text:style-name="T757">IV</text:span></text:p>
          </table:table-cell>
          <table:table-cell table:style-name="TableCell758" table:number-columns-spanned="2">
            <text:p text:style-name="P759"><text:span text:style-name="T760">I</text:span></text:p>
          </table:table-cell>
          <table:covered-table-cell/>
          <table:table-cell table:style-name="TableCell761">
            <text:p text:style-name="P762"><text:span text:style-name="T763">II</text:span></text:p>
          </table:table-cell>
          <table:table-cell table:style-name="TableCell764">
            <text:p text:style-name="P765"><text:span text:style-name="T766">III</text:span></text:p>
          </table:table-cell>
          <table:table-cell table:style-name="TableCell767">
            <text:p text:style-name="P768"><text:span text:style-name="T769">IV</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7">
            <text:p text:style-name="P841">Iš viso (Eur):</text:p>
          </table: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_______________</text:p>
      <text:p text:style-name="P852">PATVIRTINTA</text:p>
      <text:p text:style-name="P860">Lietuvos Respublikos socialinės apsaugos ir<text:s/></text:p>
      <text:p text:style-name="P861">darbo ministro<text:s/></text:p>
      <text:p text:style-name="P862">2019 m. spalio 15 d. įsakymu Nr. A1-614</text:p>
      <text:p text:style-name="P863">(Lietuvos Respublikos socialinės apsaugos<text:s/></text:p>
      <text:p text:style-name="P864">ir darbo ministro<text:s/></text:p>
      <text:p text:style-name="P865">2025 m. balandžio 10 d. įsakymo Nr. A1-195<text:s/></text:p>
      <text:p text:style-name="P866">redakcija)</text:p>
      <text:p text:style-name="P867"/>
      <text:p text:style-name="P868"/>
      <text:p text:style-name="P869"><text:span text:style-name="T870">ATVIROJO DARBO SU JAUNIMU TVARKOS<text:s/></text:span><text:span text:style-name="T871">APRAŠAS</text:span></text:p>
      <text:p text:style-name="P872"/>
      <text:p text:style-name="P873"><text:span text:style-name="T874">I</text:span><text:span text:style-name="T875"><text:s/>SKYRIUS</text:span></text:p>
      <text:p text:style-name="P876"><text:span text:style-name="T877">BENDROSIOS NUOSTATOS</text:span></text:p>
      <text:p text:style-name="P878"/>
      <text:p text:style-name="P879">1. Atvirojo darbo su jaunimu tvarkos aprašas (toliau – Aprašas) nustato atvirojo darbo su jaunimu<text:s/><text:span text:style-name="T880">tikslus ir uždavinius, principus, atvirojo darbo su jaunimu organizavimo tvarką, atvirojo darbo su jaunimu<text:s/></text:span><text:span text:style-name="T881">vertinimo rodiklius.</text:span><text:s/></text:p>
      <text:p text:style-name="P882"><text:span text:style-name="T883">2</text:span><text:span text:style-name="T884">.<text:s/></text:span><text:span text:style-name="T885">A</text:span><text:span text:style-name="T886">prašas taikomas, kai veikla<text:s/></text:span><text:span text:style-name="T887">finansuojama iš valstybės, savivaldybių biudžeto lėšų ir (ar) kitų finansavimo šaltinių.</text:span></text:p>
      <text:p text:style-name="P888"><text:span text:style-name="T889">3</text:span><text:span text:style-name="T890">. Apraše vartojamos sąvokos:</text:span></text:p>
      <text:p text:style-name="P891">3.1.<text:s/><text:span text:style-name="T892">Atvirąjį darbą su jaunimu atliekančių organizacijų identifikavimas</text:span><text:span text:style-name="T893"><text:s/>–</text:span><text:span text:style-name="T894"><text:s/></text:span>organizacijų, galinčių teikti atvirojo darbo su jaunimu paslaugas, nustatymas Jaunimo reikalų agentūros direktoriaus įsakymu nustatyta tvarka<text:span text:style-name="T895">.<text:s/></text:span></text:p>
      <text:p text:style-name="P896">3.2.<text:s/><text:span text:style-name="T897">Atvirąjį darbą su jaunimu atliekantis darbuotojas<text:s/></text:span>(toliau – darbuotojas) – su jaunimu atviruosiuose jaunimo centruose ir (ar) atvirosiose jaunimo erdvėse dirbantis asmuo, skatinantis asmeninį ir socialinį jaunimo tobulėjimą, stiprinantis jo prisitaikymo prie aplinkos gebėjimus ir turintis šiam darbui reikalingą kompetenciją.</text:p>
      <text:p text:style-name="P898">3.3. 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text:s/>paslaugų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899"/>
      <text:p text:style-name="P900"><text:span text:style-name="T901">II</text:span><text:span text:style-name="T902"><text:s/>SKYRIUS</text:span></text:p>
      <text:p text:style-name="P903"><text:span text:style-name="T904">ATVIROJO DARBO SU JAUNIMU TIKSLAS IR UŽDAVINIAI</text:span></text:p>
      <text:p text:style-name="P905"/>
      <text:p text:style-name="P906"><text:span text:style-name="T907">4</text:span><text:span text:style-name="T908">. Atvirojo darbo su jaunimu tikslas – ugdyti asmenines ir socialines<text:s/></text:span><text:span text:style-name="T909">jaunimo kompetencijas, siekiant padėti jam aktyviai įsitraukti į bendruomeninius ir visuomeninius procesus, lanksčiai ir konstruktyviai reaguoti į jaunimo gyvenimo pokyčius.<text:s/></text:span></text:p>
      <text:p text:style-name="P910"><text:span text:style-name="T911">5</text:span><text:span text:style-name="T912">. Atvirojo darbo su jaunimu uždaviniai:</text:span></text:p>
      <text:p text:style-name="P913"><text:span text:style-name="T914">5.1</text:span><text:span text:style-name="T915">.<text:s/></text:span><text:span text:style-name="T916">ugdyti socialinius jauno žmog</text:span><text:span text:style-name="T917">aus įgūdžius, suteikti erdvę jaunam žmogui ugdytis ir individualiai augti, skatinti jį prisiimti atsakomybę įvairiose situacijose įvairiomis priemonėmis (pavyzdžiui, įsitraukiant į veiklas, savanoriaujant)</text:span><text:span text:style-name="T918">;</text:span></text:p>
      <text:p text:style-name="P919"><text:span text:style-name="T920">5.2</text:span><text:span text:style-name="T921">.<text:s/></text:span><text:span text:style-name="T922">užtikrinti sąlygas jaunimui<text:s/></text:span><text:span text:style-name="T923">socializuotis, bendrauti, atsižvelgiant į jaunimo poreikius ir tai, kas jam svarbu (atsipalaidavimas, kalbėjimasis jam svarbiais klausimais, buvimas bendraamžių grupėje); jaunimo kasdienybę aptarti jam priimtiniausiu būdu</text:span><text:span text:style-name="T924">;</text:span></text:p>
      <text:p text:style-name="P925"><text:span text:style-name="T926">5.3</text:span><text:span text:style-name="T927">.<text:s/></text:span><text:span text:style-name="T928">sudaryti galimybes prasm</text:span><text:span text:style-name="T929">ingai praleisti laisvalaikį;</text:span></text:p>
      <text:p text:style-name="P930"><text:span text:style-name="T931">5.4</text:span><text:span text:style-name="T932">.<text:s/></text:span><text:span text:style-name="T933">vykdyti<text:s/></text:span><text:span text:style-name="T934">pirminę</text:span><text:span text:style-name="T935"><text:s/>tabako, alkoholio, kitų psichotropinių medžiagų vartojimo, nusikalstamumo prevenciją;</text:span></text:p>
      <text:p text:style-name="P936"><text:span text:style-name="T937">5.5</text:span><text:span text:style-name="T938">. padėti jaunimui atrasti ir įsivardyti savo privalumus ir gebėjimus;</text:span></text:p>
      <text:p text:style-name="P939"><text:span text:style-name="T940">5.6</text:span><text:span text:style-name="T941">. skatinti jaunimo savarankiškum</text:span><text:span text:style-name="T942">ą, kūrybiškumą, padėti jam įgyvendinti savo idėjas ir tikslus;<text:s/></text:span></text:p>
      <text:p text:style-name="P943"><text:span text:style-name="T944">5.7</text:span><text:span text:style-name="T945">.<text:s/></text:span><text:span text:style-name="T946">individualiai konsultuoti ir informuoti į įvairias problemines situacijas patekusį jaunimą, padėti jam spręsti problemas;</text:span></text:p>
      <text:p text:style-name="P947"><text:span text:style-name="T948">5.8</text:span><text:span text:style-name="T949">.<text:s/></text:span><text:span text:style-name="T950">įtraukti į veiklas socialinę atskirtį patiriančius i</text:span><text:span text:style-name="T951">r mažiau galimybių turinčius jaunus žmones.</text:span></text:p>
      <text:p text:style-name="P952"/>
      <text:p text:style-name="P953"><text:span text:style-name="T954">III</text:span><text:span text:style-name="T955"><text:s/>SKYRIUS</text:span></text:p>
      <text:p text:style-name="P956"><text:span text:style-name="T957">ATVIROJO DARBO ORGANIZAVIMAS</text:span></text:p>
      <text:p text:style-name="P958"/>
      <text:p text:style-name="P959">6. Atvirąjį darbą su jaunimu gali atlikti atvirieji jaunimo centrai ir atvirosios jaunimo erdvės, didesnį dėmesį skirdami socialinę atskirtį patiriančiam ir<text:s/>mažiau galimybių turinčiam jaunimui.</text:p>
      <text:p text:style-name="P960">7. Atvirajame jaunimo centre turi dirbti ne mažiau kaip 2 darbuotojai, dirbantys ne mažiau kaip po pusę etato, skirto atvirajam darbui su jaunimu atlikti. Atvirojoje jaunimo erdvėje turi dirbti ne mažiau kaip 1 darbuotojas, dirbantis ne mažiau kaip puse etato, skirto atvirajam darbui su jaunimu vykdyti.</text:p>
      <text:p text:style-name="P961"><text:span text:style-name="T962">8</text:span><text:span text:style-name="T963">. Lyčių lygybei užtikrinti rekomenduojama, kad atvirąjį darbą su jaunimu atvirajame jaunimo centre atliktų 2 lyčių atstovai.<text:s/></text:span></text:p>
      <text:p text:style-name="P964"><text:span text:style-name="T965">9</text:span><text:span text:style-name="T966">. Atvirieji jaunimo centrai ir</text:span><text:span text:style-name="T967"><text:s/>atvirosios jaunimo erdvės turi ne rečiau kaip kartą per savaitę organizuoti darbuotojų susirinkimus.</text:span></text:p>
      <text:p text:style-name="P968">10. Atvirieji jaunimo centrai ir atvirosios jaunimo erdvės turi vykdyti intervizijas, sudaryti galimybes darbuotojams gauti individualias ar komandines supervizijas, sudaryti sąlygas jiems nuolat mokytis.<text:span text:style-name="T969"><text:s/></text:span></text:p>
      <text:p text:style-name="P970">11. Atvirasis darbas su jaunimu atliekamas remiantis 3 būdais atskirai ar derinant juos tarpusavyje:</text:p>
      <text:p text:style-name="P971"><text:span text:style-name="T972">11.1</text:span><text:span text:style-name="T973">. individualus darbas su jaunu žmogumi;</text:span></text:p>
      <text:p text:style-name="P974"><text:span text:style-name="T975">11.2</text:span><text:span text:style-name="T976">. darbas su jaunimo grupėmis;</text:span></text:p>
      <text:p text:style-name="P977">11.3. darbas su bendruomene.<text:s/></text:p>
      <text:p text:style-name="P978"/>
      <text:p text:style-name="P979"><text:span text:style-name="T980">IV</text:span><text:span text:style-name="T981"><text:s/>SKYRIUS</text:span></text:p>
      <text:p text:style-name="P982"><text:span text:style-name="T983">ATVIROJO DARBO SU JAUNIMU ATLIKIMO PLANAVIMAS</text:span></text:p>
      <text:p text:style-name="P984"/>
      <text:p text:style-name="P985">12.<text:s/><text:span text:style-name="T986">Atvirieji jaunimo centrai ir atvirosios jaunimo erdvės darbą su jaunimu atlieka pagal Atvirojo darbo su jaunimu veiklos planą (Aprašo priedas)</text:span><text:span text:style-name="T987">,</text:span><text:span text:style-name="T988"><text:s/></text:span>kuriame nustatomi metiniai atvirojo darbo su jaunimu prioritetai. Atvirieji jaunimo centrai ir atvirosios jaunimo erdvės iki einamųjų metų pabaigos turi parengti kitų metų metinį veiklos planą pagal Aprašo priedą ir jį suderinti su finansavimą skyrusiu (-iais) subjektu (-ais).</text:p>
      <text:p text:style-name="P989">13. Metiniame veiklos plane turi būti pateikti šie kokybiniai ir kiekybiniai rodikliai:</text:p>
      <text:p text:style-name="P990"><text:span text:style-name="T991">13.1</text:span><text:span text:style-name="T992">. kiekybiniai rodikliai:</text:span></text:p>
      <text:p text:style-name="P993"><text:span text:style-name="T994">13.1.1</text:span><text:span text:style-name="T995">. bendras lankytojų skaičius;</text:span></text:p>
      <text:p text:style-name="P996"><text:span text:style-name="T997">13.1.2</text:span><text:span text:style-name="T998">. unikalių lankytojų skaičius;</text:span></text:p>
      <text:p text:style-name="P999"><text:span text:style-name="T1000">13.1.3</text:span><text:span text:style-name="T1001">. mažiau galimybių turinčio jauni</text:span><text:span text:style-name="T1002">mo dalis nuo unikalių lankytojų skaičiaus;</text:span></text:p>
      <text:p text:style-name="P1003"><text:span text:style-name="T1004">13.2</text:span><text:span text:style-name="T1005">. kokybiniai rodikliai:</text:span></text:p>
      <text:p text:style-name="P1006"><text:span text:style-name="T1007">13.2.1</text:span><text:span text:style-name="T1008">.<text:s/></text:span><text:span text:style-name="T1009">taikomų darbo su jaunimu metodų įvairovė</text:span><text:span text:style-name="T1010">;<text:s/></text:span></text:p>
      <text:p text:style-name="P1011"><text:span text:style-name="T1012">13.2.2</text:span><text:span text:style-name="T1013">.<text:s/></text:span><text:span text:style-name="T1014">veiklos atliekamos, atsižvelgiant į jaunimo poreikius, jo padėtį, jaunimo pasiūlytas įgyvendinti veiklas, remianti</text:span><text:span text:style-name="T1015">s jaunimo padėties tyrimais</text:span><text:span text:style-name="T1016">;<text:s/></text:span></text:p>
      <text:p text:style-name="P1017"><text:span text:style-name="T1018">13.2.3</text:span><text:span text:style-name="T1019">.<text:s/></text:span><text:span text:style-name="T1020">jaunas žmogus motyvuojamas dalyvauti jo poreikius atitinkančioje veikloje, skatinamas tobulėti, ugdytis verslumo bei darbo rinkai reikalingus įgūdžius</text:span><text:span text:style-name="T1021">;<text:s/></text:span></text:p>
      <text:p text:style-name="P1022"><text:span text:style-name="T1023">13.2.4</text:span><text:span text:style-name="T1024">.<text:s/></text:span><text:span text:style-name="T1025">sudarytos sąlygos jaunam žmogui įsitraukti į<text:s/></text:span><text:span text:style-name="T1026">visuomeninę veiklą, įgyti socialinius įgūdžius ugdančios veiklos vykdymo ir organizavimo patirties</text:span><text:span text:style-name="T1027">;<text:s/></text:span></text:p>
      <text:p text:style-name="P1028"><text:span text:style-name="T1029">13.2.5</text:span><text:span text:style-name="T1030">.<text:s/></text:span><text:span text:style-name="T1031">sudarytos sąlygos į veiklas įsitraukti atskirtį savo socialinėje aplinkoje patiriančiam ar mažiau galimybių turinčiam jaunimui ir skatinti soci</text:span><text:span text:style-name="T1032">alinę jo integraciją</text:span><text:span text:style-name="T1033">;<text:s/></text:span></text:p>
      <text:p text:style-name="P1034"><text:span text:style-name="T1035">13.2.6</text:span><text:span text:style-name="T1036">.<text:s/></text:span><text:span text:style-name="T1037">teikiamų paslaugų, padėsiančių socialinę atskirtį patiriančiam jaunimui integruotis į darbo rinką ir (ar) švietimo sistemą, visuomeninį gyvenimą, įvairovė</text:span><text:span text:style-name="T1038">.<text:s/></text:span></text:p>
      <text:p text:style-name="P1039"><text:span text:style-name="T1040">14</text:span><text:span text:style-name="T1041">. Esant galimybei ir poreikiui, rekomenduojama įtraukt</text:span><text:span text:style-name="T1042">i ir šiuos kiekybinius rodiklius:</text:span></text:p>
      <text:p text:style-name="P1043"><text:span text:style-name="T1044">14.1</text:span><text:span text:style-name="T1045">. individualių konsultacijų skaičių;</text:span></text:p>
      <text:p text:style-name="P1046"><text:span text:style-name="T1047">14.2</text:span><text:span text:style-name="T1048">. unikalių lankytojų skaičių pagal amžių (amžiaus grupes) ir (ar) lytį;</text:span></text:p>
      <text:p text:style-name="P1049"><text:span text:style-name="T1050">14.3</text:span><text:span text:style-name="T1051">. susitikimų su jaunų žmonių tėvais, rūpintojais, globėjais, kitais teisėtais atstovais<text:s/></text:span><text:span text:style-name="T1052">skaičių;</text:span></text:p>
      <text:p text:style-name="P1053"><text:span text:style-name="T1054">14.4</text:span><text:span text:style-name="T1055">. jaunimo inicijuotų ir (ar) suorganizuotų veiklų skaičių;</text:span></text:p>
      <text:p text:style-name="P1056"><text:span text:style-name="T1057">14.5</text:span><text:span text:style-name="T1058">. organizacijos vykdomų viešinimo veiklų, skirtų lankytojams pritraukti, skaičių;</text:span></text:p>
      <text:p text:style-name="P1059"><text:span text:style-name="T1060">14.6</text:span><text:span text:style-name="T1061">. įgyvendintų projektų, į kuriuos buvo įtrauktas jaunimas, skaičių;</text:span></text:p>
      <text:p text:style-name="P1062"><text:span text:style-name="T1063">14.7</text:span><text:span text:style-name="T1064">. numa</text:span><text:span text:style-name="T1065">tomų gauti ir (ar) gautų lėšų veikloms vykdyti sumą ir šaltinius;</text:span></text:p>
      <text:p text:style-name="P1066"><text:span text:style-name="T1067">14.8</text:span><text:span text:style-name="T1068">. padedant atvirajam jaunimo centrui arba atvirajai jaunimo erdvei įdarbintų jaunų žmonių skaičių.</text:span></text:p>
      <text:p text:style-name="P1069"/>
      <text:p text:style-name="P1070"><text:span text:style-name="T1071">V</text:span><text:span text:style-name="T1072"><text:s/>SKYRIUS</text:span></text:p>
      <text:p text:style-name="P1073"><text:span text:style-name="T1074">BAIGIAMOSIOS NUOSTATOS</text:span></text:p>
      <text:p text:style-name="P1075"/>
      <text:p text:style-name="P1076">15. Asmens duomenys tvarkomi<text:s/>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077">16. Įgyvendinant Aprašą, tvarkomi jaunimo, su jaunimu dirbančių organizacijų atstovų ir kitų susijusių asmenų asmens duomenys, siekiant užtikrinti atvirojo<text:s/>darbo su jaunimu<text:s/><text:span text:style-name="T1078">tvarkos ir<text:s/></text:span>veiklos<text:span text:style-name="T1079"><text:s/></text:span>planavimo<text:s/><text:span text:style-name="T1080">organizavimą ir įgyvendinimą</text:span>.</text:p>
      <text:p text:style-name="P1081">17. Dokumentai saugomi Lietuvos Respublikos dokumentų ir archyvų įstatymo nustatyta tvarka.</text:p>
      <text:p text:style-name="P1082">18. Duomenų subjektų teisės įgyvendinamos duomenų valdytojo, į kurį kreipiamasi<text:s/>dėl duomenų subjekto teisių įgyvendinimo, nustatyta tvarka, vadovaujantis Reglamentu (ES) 2016/679.</text:p>
      <text:p text:style-name="P1083"><text:span text:style-name="T1084">__________________</text:span></text:p>
      <text:p text:style-name="P1085">Atvirojo darbo su jaunimu tvarkos aprašo<text:s/></text:p>
      <text:p text:style-name="P1092">priedas</text:p>
      <text:p text:style-name="P1093"/>
      <text:p text:style-name="P1094"/>
      <text:p text:style-name="P1095"><text:span text:style-name="T1096">(Atvirojo darbo<text:s/></text:span><text:span text:style-name="T1097">su jaunimu veiklos plano forma)</text:span></text:p>
      <text:p text:style-name="P1098"><text:span text:style-name="T1099">_______________________________________________</text:span></text:p>
      <text:p text:style-name="P1100">(sudarytojo pavadinimas)</text:p>
      <text:p text:style-name="P1101"/>
      <text:p text:style-name="P1102">ATVIROJO DARBO SU JAUNIMU ____ M. VEIKLOS PLANAS</text:p>
      <text:p text:style-name="P1103">_____ m. <text:s text:c="6"/>_________________ <text:s text:c="5"/>d.<tex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14">
            <text:p text:style-name="P1122">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4">
            <text:p text:style-name="P1125"><text:span text:style-name="T1126">Ugdyti asmenines ir socialines jaunimo<text:s/></text:span><text:span text:style-name="T1127">kompetencijas, siekiant padėti jam aktyviai įsitraukti į bendruomeninius ir visuomeninius procesus, lanksčiai ir konstruktyviai reaguoti į jaunimo gyvenimo poky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4">
            <text:p text:style-name="P1130">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4">
            <text:p text:style-name="P1133"><text:span text:style-name="T1134">Nurodomas planuojamas vykdyti atvirojo darbo su jaunimu uždavinys, pasirinktas</text:span><text:span text:style-name="T1135"><text:s/>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6">
            <text:p text:style-name="P1138">Uždavinio kokybiniai rezultatai<text:s/></text:p>
          </table:table-cell>
          <table:covered-table-cell/>
          <table:covered-table-cell/>
          <table:covered-table-cell/>
          <table:covered-table-cell/>
          <table:covered-table-cell/>
          <table:table-cell table:style-name="TableCell1139" table:number-columns-spanned="8">
            <text:p text:style-name="P1140">Uždavinio kiekybiniai rezultatai</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3">
            <text:p text:style-name="P1143"><text:span text:style-name="T1144">Taikomų darbo su jaunimu metodų įvairovė</text:span></text:p>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5">
            <text:p text:style-name="P1148">Bendras lankytojų skaičius</text:p>
          </table:table-cell>
          <table:covered-table-cell/>
          <table:covered-table-cell/>
          <table:covered-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able:number-columns-spanned="3">
            <text:p text:style-name="P1153"><text:span text:style-name="T1154">Veiklos vykdomos atsižvelgiant į jaunimo<text:s/></text:span><text:span text:style-name="T1155">poreikius, jo padėtį, jaunimo pasiūlytas įgyvendinti veiklas, remiantis jaunimo padėties tyrimais</text:span></text:p>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5">
            <text:p text:style-name="P1159">Unikalių lankytojų skaičius</text:p>
          </table:table-cell>
          <table:covered-table-cell/>
          <table:covered-table-cell/>
          <table:covered-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3">
            <text:p text:style-name="P1164"><text:span text:style-name="T1165">Jaunas žmogus motyvuojamas dalyvauti jo poreikius atitinkančioje veikloje, skatinamas tobulėti, ugdytis verslumo bei darbo<text:s/></text:span><text:span text:style-name="T1166">rinkai reikalingus įgūdžius</text:span></text:p>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5">
            <text:p text:style-name="P1170">Mažiau galimybių turinčio jaunimo dalis nuo unikalių lankytojų skaičiaus</text:p>
          </table:table-cell>
          <table:covered-table-cell/>
          <table:covered-table-cell/>
          <table:covered-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able:number-columns-spanned="3">
            <text:p text:style-name="P1175"><text:span text:style-name="T1176">Sudarytos sąlygos jaunam žmogui įsitraukti į visuomeninę veiklą, įgyti socialinius įgūdžius ugdančios veiklos vykdymo ir organizavimo patirties</text:span></text:p>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5">
            <text:p text:style-name="P1180">Kitas<text:s/>(pasirinktas) Atvirojo darbo su jaunimu tvarkos aprašo 14 punkte nurodytas kiekybinis rodiklis</text:p>
          </table:table-cell>
          <table:covered-table-cell/>
          <table:covered-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able:number-columns-spanned="3">
            <text:p text:style-name="P1185"><text:span text:style-name="T1186">Sudarytos sąlygos į veiklas įsitraukti atskirtį savo socialinėje aplinkoje patiriančiam ar mažiau galimybių turinčiam jaunimui ir skatinti socialinę jo<text:s/></text:span><text:span text:style-name="T1187">integraciją</text:span></text:p>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5">
            <text:p text:style-name="P1191"><text:span text:style-name="T1192">Kitas (pasirinktas) Atvirojo darbo su jaunimu tvarkos aprašo 14 punkte nurodytas kiekybinis rodiklis</text:span></text:p>
          </table:table-cell>
          <table:covered-table-cell/>
          <table:covered-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3">
            <text:p text:style-name="P1197">Teikiamų paslaugų, padėsiančių socialinę atskirtį patiriančiam jaunimui reintegruotis ir (ar) integruotis į darbo rinką ir (ar) švietimo<text:s/>sistemą, visuomeninį gyvenimą, įvairovė</text:p>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5">
            <text:p text:style-name="P1202"><text:span text:style-name="T1203">Kitas (pasirinktas) Atvirojo darbo su jaunimu tvarkos aprašo 14 punkte nurodytas kiekybinis rodiklis</text:span></text:p>
          </table:table-cell>
          <table:covered-table-cell/>
          <table:covered-table-cell/>
          <table:covered-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14">
            <text:p text:style-name="P1208">Veiklos, taikomi metodai, lėšų pritraukimas ir panaudojimas ketvirčiais (Eur)<text:s/></text:p>
            <text:p text:style-name="P1209"><text:span text:style-name="T1210">(</text:span><text:span text:style-name="T1211">aprašykite veiklas, įvardykite<text:s/></text:span><text:span text:style-name="T1212">metodus, padedančius įvykdyti pasirinktą uždavinį</text:span><text:span text:style-name="T1213">)</text:span><text:span text:style-name="T12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Eil. Nr.</text:p>
          </table:table-cell>
          <table:table-cell table:style-name="TableCell1218" table:number-rows-spanned="2">
            <text:p text:style-name="P1219">Veikla</text:p>
          </table:table-cell>
          <table:table-cell table:style-name="TableCell1220" table:number-columns-spanned="2" table:number-rows-spanned="2">
            <text:p text:style-name="P1221">Metodai</text:p>
          </table:table-cell>
          <table:covered-table-cell/>
          <table:table-cell table:style-name="TableCell1222" table:number-columns-spanned="5">
            <text:p text:style-name="P1223">Ketvirtis</text:p>
          </table:table-cell>
          <table:covered-table-cell/>
          <table:covered-table-cell/>
          <table:covered-table-cell/>
          <table:covered-table-cell/>
          <table:table-cell table:style-name="TableCell1224" table:number-columns-spanned="5">
            <text:p text:style-name="P1225">Planuojamos lėšos (Eur)</text:p>
            <text:p text:style-name="P1226"><text:span text:style-name="T1227">(</text:span><text:span text:style-name="T1228">nurodyti ketvirčiais</text:span><text:span text:style-name="T1229">)</text:span></text:p>
          </table:table-cell>
          <table:covered-table-cell/>
          <table:covered-table-cell/>
          <table:covered-table-cell/>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able:table-cell table:style-name="TableCell1234">
            <text:p text:style-name="P1235"><text:span text:style-name="T1236">I</text:span></text:p>
          </table:table-cell>
          <table:table-cell table:style-name="TableCell1237" table:number-columns-spanned="2">
            <text:p text:style-name="P1238"><text:span text:style-name="T1239">II</text:span></text:p>
          </table:table-cell>
          <table:covered-table-cell/>
          <table:table-cell table:style-name="TableCell1240">
            <text:p text:style-name="P1241"><text:span text:style-name="T1242">III</text:span></text:p>
          </table:table-cell>
          <table:table-cell table:style-name="TableCell1243">
            <text:p text:style-name="P1244"><text:span text:style-name="T1245">IV</text:span></text:p>
          </table:table-cell>
          <table:table-cell table:style-name="TableCell1246">
            <text:p text:style-name="P1247"><text:span text:style-name="T1248">I</text:span></text:p>
          </table:table-cell>
          <table:table-cell table:style-name="TableCell1249" table:number-columns-spanned="2">
            <text:p text:style-name="P1250"><text:span text:style-name="T1251">II</text:span></text:p>
          </table:table-cell>
          <table:covered-table-cell/>
          <table:table-cell table:style-name="TableCell1252">
            <text:p text:style-name="P1253"><text:span text:style-name="T1254">III</text:span></text:p>
          </table:table-cell>
          <table:table-cell table:style-name="TableCell1255">
            <text:p text:style-name="P1256"><text:span text:style-name="T1257">IV</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9">
            <text:p text:style-name="P1329">Iš viso (Eur):</text:p>
          </table:table-cell>
          <table:covered-table-cell/>
          <table:covered-table-cell/>
          <table:covered-table-cell/>
          <table:covered-table-cell/>
          <table:covered-table-cell/>
          <table:covered-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row>
      </table:table>
      <text:p text:style-name="Normal"/>
      <text:p text:style-name="P1338"><text:span text:style-name="T1339">–––––––––––––––</text:span></text:p>
      <text:p text:style-name="P1340">PATVIRTINTA</text:p>
      <text:p text:style-name="P1347">Lietuvos Respublikos socialinės apsaugos<text:s/></text:p>
      <text:p text:style-name="P1348">ir darbo ministro<text:s/></text:p>
      <text:p text:style-name="P1349">2019 m. spalio<text:s/>15 d. įsakymu Nr. A1-614</text:p>
      <text:p text:style-name="P1350">(Lietuvos Respublikos socialinės apsaugos<text:s/></text:p>
      <text:p text:style-name="P1351">ir darbo ministro<text:s/></text:p>
      <text:p text:style-name="P1352">2025 m. balandžio 10 d. įsakymo Nr. A1-195</text:p>
      <text:p text:style-name="P1353">redakcija)</text:p>
      <text:p text:style-name="P1354"/>
      <text:p text:style-name="P1355"/>
      <text:p text:style-name="P1356"><text:span text:style-name="T1357">JAUNIMO INFORMAVIMO IR KONSULTAVIMO TVARKOS APRAŠAS</text:span></text:p>
      <text:p text:style-name="P1358"/>
      <text:p text:style-name="P1359"><text:span text:style-name="T1360">I</text:span><text:span text:style-name="T1361"><text:s/>SKYRIUS</text:span></text:p>
      <text:p text:style-name="P1362"><text:span text:style-name="T1363">BENDROSIOS NUOSTATOS</text:span></text:p>
      <text:p text:style-name="P1364"/>
      <text:p text:style-name="P1365"><text:span text:style-name="T1366">1</text:span><text:span text:style-name="T1367">.</text:span><text:s/>Jaunimo informavimo ir konsultavimo tvarkos aprašas (toliau – Aprašas) nustato jaunimo informavimo ir konsultavimo<text:s/><text:span text:style-name="T1368">tikslus ir uždavinius, veiklos organizavimo procesą</text:span>.</text:p>
      <text:p text:style-name="P1369"><text:span text:style-name="T1370">2</text:span><text:span text:style-name="T1371">.</text:span><text:s/><text:span text:style-name="T1372">A</text:span><text:span text:style-name="T1373">prašas taikomas, kai veikla<text:s/></text:span>finansuojama iš valstybės, savivaldybių biudžetų lėšų ir (ar) kitų<text:s/>finansavimo šaltinių.</text:p>
      <text:p text:style-name="P1374"><text:span text:style-name="T1375">3</text:span><text:span text:style-name="T1376">.</text:span><text:s/>Apraše vartojamos sąvokos:</text:p>
      <text:p text:style-name="P1377">3.1.<text:s/><text:span text:style-name="T1378">Jaunimo informavimas</text:span><text:s/>– informacijos darbo rinkos, švietimo, pilietinio ir visuomeninio gyvenimo, sveikatos klausimais teikimas jaunimui.<text:s/></text:p>
      <text:p text:style-name="P1379">3.2.<text:s/><text:span text:style-name="T1380">Jaunimo informavimo ir konsultavimo veiklą atl</text:span><text:span text:style-name="T1381">iekantis darbuotojas</text:span><text:s/>(toliau – darbuotojas) – jaunimo ar su jaunimu dirbančioje organizacijoje dirbantis už jaunimo informavimą ir konsultavimą atsakingas asmuo, dalyvavęs mokymuose Jaunimo informavimo ir konsultavimo tvarkos aprašo 3.1 papunktyje nurodytomis temomis pagal jaunimo politiką įgyvendinančios institucijos patvirtintą mokymų metodiką.<text:s/></text:p>
      <text:p text:style-name="P1382">3.3.<text:s/><text:span text:style-name="T1383">Jaunimo informavimo svetainė<text:s/></text:span>– specializuotas informacinis skaitmeninis interneto išteklius jaunimui, pasiekiamas naršykle.<text:s/></text:p>
      <text:p text:style-name="P1384">3.4.<text:s/><text:span text:style-name="T1385">Jaunimo konsultavim</text:span><text:span text:style-name="T1386">as</text:span><text:s/>– veikla, kurią vykdant jaunam žmogui atsakoma į jaunimo informavimo metu kilusius klausimus, prireikus siunčiant jį į atsakingas institucijas, įstaigas ir (ar) organizacijas, įgaliotas teikti informaciją pagal joms priskirtą kompetenciją.</text:p>
      <text:p text:style-name="P1387">3.5.<text:s/><text:span text:style-name="T1388">Meto</text:span><text:span text:style-name="T1389">das „bendraamžis bendraamžiui“<text:s/></text:span><text:span text:style-name="T1390">–</text:span><text:span text:style-name="T1391"><text:s/></text:span><text:span text:style-name="T1392">b</text:span><text:span text:style-name="T1393">ūdas, kai patys jauni žmonės informuoja ir konsultuoja vieni kitus jiems rūpimais klausimais.</text:span><text:span text:style-name="T1394"><text:s/></text:span></text:p>
      <text:p text:style-name="P1395">3.6.<text:s/><text:span text:style-name="T1396">Nacionalinis jaunimo informavimo ir konsultavimo tinklo koordinatorius<text:s/></text:span>– jaunimo politiką įgyvendinančios institucijos<text:s/>nustatyta tvarka atrinkta įstaiga ar organizacija, atsakinga už jaunimo informavimo svetainės administravimą, informacinių kampanijų organizavimą, bendradarbiavimą su atsakingomis institucijomis bei organizacijomis ir kitų priemonių, reikalingų jaunimui informuoti ir konsultuoti, administravimą.</text:p>
      <text:p text:style-name="P1397">3.7. Kitos Apraše vartojamos sąvokos suprantamos taip, kaip apibrėžiamos Lietuvos Respublikos jaunimo politikos pagrindų įstatyme, Lietuvos Respublikos lygių galimybių įstatyme, Lietuvos Respublikos nevyriausybinių organizacijų plėtros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1398"/>
      <text:p text:style-name="P1399"><text:span text:style-name="T1400">II</text:span><text:span text:style-name="T1401"><text:s/>SKYRIUS</text:span></text:p>
      <text:p text:style-name="P1402"><text:span text:style-name="T1403">JAUNIMO INFORMAVIMO IR KONSULTAVIMO TIKSLAS IR UŽDAVINIAI</text:span></text:p>
      <text:p text:style-name="P1404"/>
      <text:p text:style-name="P1405"><text:span text:style-name="T1406">4</text:span><text:span text:style-name="T1407">.<text:s/></text:span>Jaunimo informavimo ir konsultavimo tikslas – didinti jaunų žmonių, žinančių apie jaunimo politikos galimybes ir apie jaunimui teikiamas paslaugas, skaičių, siekiant padėti jiems integruotis į visuomeninį gyvenimą, švietimo sistemą ir darbo rinką.<text:s/></text:p>
      <text:p text:style-name="P1408"><text:span text:style-name="T1409">5</text:span><text:span text:style-name="T1410">.</text:span><text:s/>Jaunimo informavimo ir konsultavimo uždaviniai:</text:p>
      <text:p text:style-name="P1411">5.1. suteikti tikslią ir suprantamą informaciją jaunam žmogui aktualiomis temomis;</text:p>
      <text:p text:style-name="P1412">5.2. tarpininkauti jaunimo informavimo ir konsultavimo temomis<text:s/><text:span text:style-name="T1413">tais atvejais, kai konsultacija turi būti suteikiama kit</text:span><text:span text:style-name="T1414">ų institucijų, įstaigų ir (ar) organizacijų, įgaliotų teikti informaciją pagal joms priskirtą kompetenciją arba<text:s/></text:span>nukreipti jauną žmogų į institucijas, įstaigas ir (ar) organizacijas, įgaliotas teikti informaciją pagal joms priskirtą kompetenciją;<text:s/></text:p>
      <text:p text:style-name="P1415">5.3.<text:s/>skatinti kritinį jauno žmogaus mąstymą, informacinio raštingumo įgūdžius, gebėjimą priimti savarankiškus sprendimus, padėti atrasti tinkamiausius sprendimus jaunimą dominančiais klausimais;</text:p>
      <text:p text:style-name="P1416">5.4. rengti informacinius metodinius leidinius ir kitą<text:s/>aktualią medžiagą jaunimui rūpimomis temomis, kuriuose patraukliai būtų apibendrinta jaunam žmogui svarbi informacija;</text:p>
      <text:p text:style-name="P1417">5.5. suteikti informaciją jaunam žmogui apie skirtingus informacijos šaltinius, kuriuose jaunas žmogus savarankiškai galėtų susirasti<text:s/>jį dominančią informaciją;</text:p>
      <text:p text:style-name="P1418">5.6. informuoti jauną žmogų apie jo teises ir pareigas švietimo, socialinės apsaugos ir darbo rinkos srityse, jam galimas teikti paslaugas ir padėti suprasti, kaip jaunas žmogus gali jomis pasinaudoti.</text:p>
      <text:p text:style-name="P1419"/>
      <text:p text:style-name="P1420"><text:span text:style-name="T1421">III</text:span><text:span text:style-name="T1422"><text:s/>SKYRIUS</text:span></text:p>
      <text:p text:style-name="P1423"><text:span text:style-name="T1424">J</text:span><text:span text:style-name="T1425">AUNIMO INFORMAVIMĄ IR KONSULTAVIMĄ VYKDANČIŲ SUBJEKTŲ<text:s/></text:span><text:span text:style-name="T1426">VEIKLOS ORGANIZAVIMAS IR VYKDYMAS<text:s/></text:span></text:p>
      <text:p text:style-name="P1427"/>
      <text:p text:style-name="P1428"><text:span text:style-name="T1429">6</text:span><text:span text:style-name="T1430">. Jaunimo informavimą ir konsultavimą organizuoja ir koordinuoja nacionalinis jaunimo informavimo tinklo koordinatorius ir j</text:span>aunimo politiką įgyvendinanti institucija<text:span text:style-name="T1431">. Jaunimo informavimą ir konsultavimą vykdo darbuotojai. Teikiant jaunimo informavimą ir konsultavimą, bendradarbiaujama su<text:s/></text:span>institucijomis, įstaigomis ir organizacijomis<text:span text:style-name="T1432">, teikiančiais<text:s/></text:span>informaciją pagal kompetenciją.</text:p>
      <text:p text:style-name="P1433"><text:span text:style-name="T1434">7</text:span><text:span text:style-name="T1435">.</text:span><text:s/>Nacionalinis jaunimo informavimo ir konsultavimo tinklo koordinatorius vykdo šias funkcijas:</text:p>
      <text:p text:style-name="P1436">7.1. rengia ir skelbia informaciją Aprašo 3.1 papunktyje nurodytomis temomis jaunimo informavimo svetainėje, laikydamasis asmens duomenų apsaugos reikalavimų, atlieka kitus informacijos tvarkymo veiksmus, kuriais užtikrinamas informacijos aktualumas bei techninė jaunimo informavimo svetainės priežiūra;<text:s/></text:p>
      <text:p text:style-name="P1437">7.2. organizuoja jaunimo informavimo viešinimo kampanijas ir kitokius jos žinomumo didinimo renginius ir iniciatyvas (pavyzdžiui: darbovietėse, studijų mugėse, miesto šventėse);</text:p>
      <text:p text:style-name="P1438">7.3. teikia pasiūlymus dėl jaunimo informavimo ir konsultavimo jaunimo politiką formuojančioms ir įgyvendinančioms institucijoms;</text:p>
      <text:p text:style-name="P1439">7.4. bendradarbiauja su informaciją teikiančiomis organizacijomis, įstaigomis<text:s/>ir institucijomis;</text:p>
      <text:p text:style-name="P1440">7.5. užtikrina prieigą prie skaitmeninės ir fizinės informacinės medžiagos jaunimui aktualiomis temomis, jos parengimą ir dalijimą.<text:s/></text:p>
      <text:p text:style-name="P1441">8. Jaunimo politiką įgyvendinanti institucija vykdo šias funkcijas jaunimo informavimo ir konsultavimo srityje:<text:s/></text:p>
      <text:p text:style-name="P1442">8.1. organizuoja darbuotojų mokymus;<text:s/></text:p>
      <text:p text:style-name="P1443">8.2. bendradarbiauja su jaunimui aktualią informaciją teikiančiomis organizacijomis, įstaigomis ir institucijomis;<text:s/></text:p>
      <text:p text:style-name="P1444">8.3. teikia metodinę pagalbą ir konsultuoja darbuotojus jaunimo informavimo ir konsultavimo vykdymo klausimais;<text:s/></text:p>
      <text:p text:style-name="P1445">8.4. užtikrina darbuotojų tarpusavio bendradarbiavimą;<text:s/></text:p>
      <text:p text:style-name="P1446">8.5. atlieka tyrimus, skirtus jaunimo informavimo ir jaunimo konsultavimo poveikiui jauniems žmonėms įvertinti;</text:p>
      <text:p text:style-name="P1447">8.6. vysto ir koordinuoja jaunimo<text:s/>informavimą ir konsultavimą pagal metodą „bendraamžis bendraamžiui“.</text:p>
      <text:p text:style-name="P1448">9. D<text:span text:style-name="T1449">arbuotojas:</text:span></text:p>
      <text:p text:style-name="P1450"><text:span text:style-name="T1451">9.1</text:span><text:span text:style-name="T1452">. teikia informaciją jauniems žmonėms ir prireikus vykdo jaunimo konsultavimą;<text:s/></text:span></text:p>
      <text:p text:style-name="P1453"><text:span text:style-name="T1454">9.2</text:span><text:span text:style-name="T1455">.</text:span><text:s/>dalyvauja jaunimo politiką įgyvendinančios institucijos organizuojamuose mokymuose;</text:p>
      <text:p text:style-name="P1456"><text:span text:style-name="T1457">9.3</text:span><text:span text:style-name="T1458">. tarpininkauja<text:s/></text:span>nukreipiant jauną žmogų į atsakingas organizacijas, įstaigas ir institucijas, įgaliotas teikti informaciją pagal joms tam tikroje srityje priskirtą kompetenciją;</text:p>
      <text:p text:style-name="P1459">9.4. bendradarbiauja su jaunimui aktualią informaciją<text:s/>teikiančiomis institucijomis, įstaigomis ir organizacijomis.</text:p>
      <text:p text:style-name="P1460">10. Jaunimo informavimo ir konsultavimo formos Lietuvoje vystymą koordinuoja Lietuvos Respublikos socialinės apsaugos ir darbo ministerija, nacionalinę jaunimo politiką įgyvendinanti institucija, nacionalinis jaunimo informavimo ir konsultavimo tinklo koordinatorius.<text:s/></text:p>
      <text:p text:style-name="P1461"/>
      <text:p text:style-name="P1462"><text:span text:style-name="T1463">IV</text:span><text:span text:style-name="T1464"><text:s/>SKYRIUS</text:span></text:p>
      <text:p text:style-name="P1465"><text:span text:style-name="T1466">BAIGIAMOSIOS NUOSTATOS</text:span></text:p>
      <text:p text:style-name="P1467"/>
      <text:p text:style-name="P1468">11. Asmens duomenys tvarkomi vadovaujantis 2016 m. balandžio 27 d. Europos Parlamento ir Tarybos reglamentu (ES) 2016/679 dėl<text:s/>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469">12. Įgyvendinant Aprašą, tvarkomi jaunimo, su jaunimu dirbančių organizacijų atstovų ir kitų susijusių asmenų asmens duomenys, siekiant užtikrinti jaunimo informavimo ir konsultavimo veiklų<text:s/><text:span text:style-name="T1470">organizavimą ir<text:s/></text:span>įgyvendinimą.</text:p>
      <text:p text:style-name="P1471">13. Dokumentai saugomi Lietuvos Respublikos dokumentų ir archyvų įstatymo nustatyta tvarka.</text:p>
      <text:p text:style-name="P1472">14. Duomenų subjektų teisės įgyvendinamos duomenų valdytojo, į kurį kreipiamasi dėl duomenų subjekto teisių įgyvendinimo, nustatyta tvarka, vadovaujantis Reglamentu (ES) 2016/679.</text:p>
      <text:p text:style-name="P1473">____________</text:p>
      <text:p text:style-name="P1474">PATVIRTINTA</text:p>
      <text:p text:style-name="P1481">Lietuvos Respublikos socialinės apsaugos<text:s/></text:p>
      <text:p text:style-name="P1482">ir darbo ministro<text:s/></text:p>
      <text:p text:style-name="P1483">2019 m. spalio 15 d. įsakymu Nr. A1-614</text:p>
      <text:p text:style-name="P1484">(Lietuvos Respublikos socialinės apsaugos<text:s/></text:p>
      <text:p text:style-name="P1485">ir darbo ministro<text:s/></text:p>
      <text:p text:style-name="P1486">2025 m. balandžio 10 d. įsakymo Nr. A1-195</text:p>
      <text:p text:style-name="P1487">redakcija)</text:p>
      <text:p text:style-name="P1488"/>
      <text:p text:style-name="P1489"><text:span text:style-name="T1490">JAUNIMO PRAKTINIŲ ĮGŪDŽIŲ UGDYMO TVARKOS APRAŠAS</text:span></text:p>
      <text:p text:style-name="P1491"/>
      <text:p text:style-name="P1492"><text:span text:style-name="T1493">I</text:span><text:span text:style-name="T1494"><text:s/>SKYRIUS</text:span></text:p>
      <text:p text:style-name="P1495"><text:span text:style-name="T1496">BENDROSIOS NUOSTATOS</text:span></text:p>
      <text:p text:style-name="P1497"/>
      <text:p text:style-name="P1498"><text:span text:style-name="T1499">1</text:span><text:span text:style-name="T1500">.<text:s/></text:span>Jaunimo praktinių įgūdžių ugdymo tvarkos aprašas (toliau – Aprašas) nustato jaunimo praktinių įgūdžių ugdymo tikslus, uždavinius, principus, jaunimo praktinių įgūdžių ugdymo veiklos organizavimo etapus, procesą ir jaunimo praktinių įgūdžių ugdymo paslaugas teikiančių organizacijų akreditavimo tvarką.</text:p>
      <text:p text:style-name="P1501"><text:span text:style-name="T1502">2</text:span><text:span text:style-name="T1503">.<text:s/></text:span><text:span text:style-name="T1504">A</text:span><text:span text:style-name="T1505">prašas taikomas, kai veikla<text:s/></text:span><text:span text:style-name="T1506">finansuojama iš valstybės, savivaldybių biudžetų lėšų ir (ar) kitų fi</text:span><text:span text:style-name="T1507">nansavimo šaltinių.</text:span></text:p>
      <text:p text:style-name="P1508"><text:span text:style-name="T1509">3</text:span><text:span text:style-name="T1510">.<text:s/></text:span>Apraše vartojamos sąvokos:</text:p>
      <text:p text:style-name="P1511">3.1.<text:s/><text:span text:style-name="T1512">Jaunimo praktinių įgūdžių ugdymo paslaugas teikianti organizacija<text:s/></text:span><text:span text:style-name="T1513">(toliau – PIU organizacija) – akredituota Lietuvos Respublikoje veikianti su jaunimu dirbanti organizacija, teikianti jaunimo<text:s/></text:span><text:span text:style-name="T1514">praktinių įgūdžių ugdymo paslaugas pagal Apraše nustatytus reikalavimus.</text:span></text:p>
      <text:p text:style-name="P1515">3.2.<text:s/><text:span text:style-name="T1516">Jaunų žmonių praktinius įgūdžius ugdantis darbuotojas</text:span><text:s/>(toliau – darbuotojas) – ne mažesnę kaip vienų metų darbo su neaktyviais jaunais žmonėmis patirtį turintis asmuo, kuris<text:s/>padeda jauniems žmonėms prisitaikyti visuomenėje, skatina juos ugdytis asmeninius ir socialinius įgūdžius, suteikia jiems žinių ir gebėjimų, padedančių įsitraukti į darbo rinką.</text:p>
      <text:p text:style-name="P1517">3.3.<text:s/><text:span text:style-name="T1518">Su jaunimu dirbančių organizacijų akreditavimas</text:span><text:span text:style-name="T1519"><text:s/>– su jaunimu dirbanči</text:span><text:span text:style-name="T1520">ų organizacijų įvertinimas Jaunimo reikalų agentūros direktoriaus įsakymu nustatyta tvarka, siekiant nustatyti jų pasirengimą, galimybes teikti jaunimo praktinių įgūdžių ugdymo paslaugas.<text:s/></text:span></text:p>
      <text:p text:style-name="P1521">3.4. Kitos Apraše vartojamos sąvokos suprantamos taip, kaip apibrėžiamos Lietuvos Respublikos jaunimo politikos pagrindų įstatyme, Lietuvos Respublikos nevyriausybinių organizacijų plėtros įstatyme, Lietuvos Respublikos savanoriškos veiklos įstatyme, Lietuvos Respublikos užimtumo įstatyme, Lietuvos Respublikos vietos<text:s/>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1522"/>
      <text:p text:style-name="P1523"><text:span text:style-name="T1524">II</text:span><text:span text:style-name="T1525"><text:s/>SKYRIUS</text:span></text:p>
      <text:p text:style-name="P1526"><text:span text:style-name="T1527">JAUNIMO PRAKTINIŲ ĮGŪDŽIŲ UGDYMO TIKSLAS IR UŽDAVINIAI</text:span></text:p>
      <text:p text:style-name="P1528"/>
      <text:p text:style-name="P1529">4. Jaunimo praktinių įgūdžių ugdymo tikslas – kompleksiškai teikti asmeninių ir socialinių jauno žmogaus įgūdžių ugdymo paslaugas, suteikiant jam žinių ir gebėjimų, leidžiančių integruotis į darbo rinką ir (ar) grįžti į švietimo sistemą.<text:s/></text:p>
      <text:p text:style-name="P1530">5. Jaunimo praktinių įgūdžių ugdymo uždaviniai:</text:p>
      <text:p text:style-name="P1531">5.1. motyvuoti jaunimą, ypatingą dėmesį skiriant neaktyvių jaunų žmonių (toliau – NEET) ir mažiau galimybių turinčiam jaunimui, įsitraukti į veiklas ir ugdyti jo socialinius bei darbo rinkai reikalingus įgūdžius;</text:p>
      <text:p text:style-name="P1532">5.2. organizuoti individualų darbą su jaunu žmogumi, siekiant stiprinti jo gebėjimus spręsti kasdienio gyvenimo problemas ir tenkinti kasdienius poreikius;</text:p>
      <text:p text:style-name="P1533">5.3. ugdyti asmenines, socialines ir profesines jauno žmogaus kompetencijas;</text:p>
      <text:p text:style-name="P1534">5.4. ugdyti dalykines jauno žmogaus kompetencijas, reikalingas integracijai į švietimo ar darbo rinkos sistemas;</text:p>
      <text:p text:style-name="P1535">5.5. didinti jaunimo, ypatingą dėmesį skiriant NEET ir mažiau galimybių turinčiam jaunimui, motyvaciją per praktinių įgūdžių ugdymo veiklas;</text:p>
      <text:p text:style-name="P1536">5.6. 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1537">5.7. kurti tarpžinybinio bendradarbiavimo tinklą savivaldybės lygmeniu.</text:p>
      <text:p text:style-name="P1538"/>
      <text:p text:style-name="P1539"><text:span text:style-name="T1540">III</text:span><text:span text:style-name="T1541"><text:s/>SKYRIUS</text:span></text:p>
      <text:p text:style-name="P1542"><text:span text:style-name="T1543">PIU ORGANIZACIJŲ AKREDITAVIMAS<text:s/></text:span></text:p>
      <text:p text:style-name="P1544"/>
      <text:p text:style-name="P1545"><text:span text:style-name="T1546">6</text:span><text:span text:style-name="T1547">. PIU organizacija turi atitikti šiuos reikalavimus:</text:span></text:p>
      <text:p text:style-name="P1548">6.1.<text:s/><text:span text:style-name="T1549">būti<text:s/></text:span>su jaunimu dirbančia organizacija, turinti ne mažiau kaip 1 metų darbo su jaunimu patirtį;<text:s/></text:p>
      <text:p text:style-name="P1550">6.2. bendradarbiauti su ne mažiau kaip 2 organizacijomis, veikiančiomis darbo su jaunimu srityje (pavyzdžiui: seniūnijomis, bendruomenėmis, nakvynės namais,<text:s/>atviraisiais jaunimo centrais, asmens sveikatos priežiūros įstaigomis, globos namais, policija), taip pat su organizacijomis, kuriose jaunas žmogus gali atlikti praktiką (bendradarbiavimas turi būti apibrėžtas sutartimis);</text:p>
      <text:p text:style-name="P1551">6.3. turėti ne mažiau kaip 2 darbuotojus.<text:s/></text:p>
      <text:p text:style-name="P1552"/>
      <text:p text:style-name="P1553"><text:span text:style-name="T1554">IV</text:span><text:span text:style-name="T1555"><text:s/>SKYRIUS</text:span></text:p>
      <text:p text:style-name="P1556"><text:span text:style-name="T1557">JAUNIMO PRAKTINIŲ ĮGŪDŽIŲ UGDYMO VEIKLOS ORGANIZAVIMAS</text:span></text:p>
      <text:p text:style-name="P1558"/>
      <text:p text:style-name="P1559"><text:span text:style-name="T1560">7</text:span><text:span text:style-name="T1561">. PIU<text:s/></text:span>organizacija ne rečiau kaip kartą per savaitę turi organizuoti darbuotojų susirinkimus.</text:p>
      <text:p text:style-name="P1562">8. Darbuotojas, ieškodamas jaunimo, kurio praktinius įgūdžius jis ugdys, turi taikyti šias darbo su jaunimu gatvėje bei mobiliojo darbo su jaunimu formas:</text:p>
      <text:p text:style-name="P1563">8.1. nuvykęs į gyvenamąją teritoriją, kurioje nėra darbo su jaunimu infrastruktūros, dirbti su jaunimu, siekdamas identifikuoti jauną žmogų, kuriam reikia pagalbos, ir pateikti jam jo poreikius atitinkantį pasiūlymą;</text:p>
      <text:p text:style-name="P1564">8.2. dirbti tiesiogiai su jaunimu neformaliose jaunimo susibūrimo vietose (viešosiose erdvėse, gatvėse, parkuose, kavinėse, sporto aikštynuose, klubuose ir kt.), siekdamas identifikuoti jauną žmogų, kuriam reikia pagalbos, ir pateikti jam jo poreikius atitinkantį pasiūlymą.</text:p>
      <text:p text:style-name="P1565">9. Darbuotojas dirba pagal Individualų jauno žmogaus praktinių įgūdžių ugdymo veiklos planą (Aprašo pried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 Jaunimo praktiniai įgūdžiai turi būti ugdomi pagal veiklos planą.</text:p>
      <text:p text:style-name="P1566">10. Darbuotojas, remdamasis veiklos planu, ne rečiau kaip kartą per savaitę organizuoja konsultacijas su jaunu žmogumi, kurios gali vykti tiek susitikus gyvai, tiek nuotoliniu būdu.<text:s/></text:p>
      <text:p text:style-name="P1567">11. Darbuotojas, jei paslaugos negali suteikti pats, turi organizuoti psichologo, socialinio darbuotojo, teisininko, asmeninio finansininko, karjeros specialisto ir (ar) kitų specialistų paslaugų teikimą, jeigu jaunas žmogus sutinka tokias paslaugas gauti. Darbuotojas turi jaunam žmogui padėti susirasti specialistą, į kurį jis turėtų kreiptis.</text:p>
      <text:p text:style-name="P1568">12. Siekdamas ugdyti asmenines, socialines ir profesines jauno žmogaus kompetencijas, darbuotojas prireikus palydi jauną žmogų į vietą, kurioje jis gali užsiimti savanoriška veikla, arba į įstaigą, kurioje jis gali atlikti praktiką.</text:p>
      <text:p text:style-name="P1569">13.<text:s/><text:span text:style-name="T1570">Teikti paraiškas dalyvauti Jaunimo reikalų agentūros organizuojamame praktinių įgūdžių ugdymo finansavimo konkurse gali tik PIU organizacijos.<text:s/></text:span></text:p>
      <text:p text:style-name="P1571"/>
      <text:p text:style-name="P1572"><text:span text:style-name="T1573">V</text:span><text:span text:style-name="T1574"><text:s/>SKYRIUS</text:span></text:p>
      <text:p text:style-name="P1575"><text:span text:style-name="T1576">BAIGIAMOSIOS NUOSTATOS</text:span></text:p>
      <text:p text:style-name="P1577"/>
      <text:p text:style-name="P1578">14.<text:s/>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579">15. Įgyvendinant Aprašą, tvarkomi jaunimo ir su jaunimu dirbančių organizacijų atstovų ir kitų susijusių asmenų asmens duomenys,<text:s/>siekiant užtikrinti jaunimo praktinių įgūdžių ugdymo veiklų<text:s/><text:span text:style-name="T1580">etapų, procesų<text:s/></text:span>ir jaunimo praktinių įgūdžių ugdymo paslaugas teikiančių organizacijų akreditavimo tvarkos<text:s/><text:span text:style-name="T1581">organizavimą ir<text:s/></text:span>įgyvendinimą.</text:p>
      <text:p text:style-name="P1582">16. Dokumentai saugomi Lietuvos Respublikos dokumentų ir<text:s/>archyvų įstatymo nustatyta tvarka.</text:p>
      <text:p text:style-name="P1583">17. Duomenų subjektų teisės įgyvendinamos duomenų valdytojo, į kurį kreipiamasi dėl duomenų subjekto teisių įgyvendinimo, nustatyta tvarka, vadovaujantis Reglamentu (ES) 2016/679.</text:p>
      <text:p text:style-name="P1584"/>
      <text:p text:style-name="P1585">______________________</text:p>
      <text:p text:style-name="P1586">Priedo<text:s/>pakeitimai:</text:p>
      <text:p text:style-name="P1587"><text:span text:style-name="T1588">Nr.<text:s/></text:span><text:a xlink:href="https://www.e-tar.lt/portal/legalAct.html?documentId=c3d863a008b311edb4cae1b158f98ea5" office:target-frame-name="_top" xlink:show="replace"><text:span text:style-name="T1589">A1-482</text:span></text:a><text:span text:style-name="T1590">, 2022-07-21, paskelbta TAR 2022-07-21, i. k. 2022-15883</text:span></text:p>
      <text:p text:style-name="Normal"/>
      <text:p text:style-name="P1591">Jaunimo praktinių įgūdžių ugdymo tvarkos aprašo<text:s/></text:p>
      <text:p text:style-name="P1598">priedas</text:p>
      <text:p text:style-name="P1599"/>
      <text:p text:style-name="P1600"/>
      <text:p text:style-name="P1601">________________________</text:p>
      <text:p text:style-name="P1602">(sudarytojo pavadinimas)</text:p>
      <text:p text:style-name="P1603"/>
      <text:p text:style-name="P1604">INDIVIDUALUS JAUNO ŽMOGAUS PRAKTINIŲ ĮGŪDŽIŲ UGDYMO VEIKLOS PLANAS<text:s/></text:p>
      <text:p text:style-name="P1605">____________________________________________________________________</text:p>
      <text:p text:style-name="P1606">(data, miesta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6">
            <text:p text:style-name="P1617">1. INDIVIDUALAUS JAUNO ŽMOGAUS PRAKTINIŲ ĮGŪDŽIŲ UGDYMO VEIKLOS PLANO (TOLIAU – PLANAS) ĮGYVENDINIMO TERMINAS:</text:p>
          </table:table-cell>
          <table:covered-table-cell/>
          <table:covered-table-cell/>
          <table:covered-table-cell/>
          <table:covered-table-cell/>
          <table:covered-table-cell/>
        </table:table-row>
        <table:table-row table:style-name="TableRow1618">
          <table:table-cell table:style-name="TableCell1619" table:number-columns-spanned="4">
            <text:p text:style-name="P1620">Praktinių įgūdžių ugdymo veiklų vykdymo pradžios data:</text:p>
          </table:table-cell>
          <table:covered-table-cell/>
          <table:covered-table-cell/>
          <table:covered-table-cell/>
          <table:table-cell table:style-name="TableCell1621" table:number-columns-spanned="2">
            <text:p text:style-name="P1622"/>
          </table:table-cell>
          <table:covered-table-cell/>
        </table:table-row>
        <table:table-row table:style-name="TableRow1623">
          <table:table-cell table:style-name="TableCell1624" table:number-columns-spanned="4">
            <text:p text:style-name="P1625">Planuojama praktinių įgūdžių ugdymo veiklų vykdymo pabaigos data:</text:p>
          </table: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6">
            <text:p text:style-name="P1630"><text:span text:style-name="T1631">2.</text:span><text:s/><text:span text:style-name="T1632">JAUNŲ<text:s/></text:span><text:span text:style-name="T1633">ŽMONIŲ PRAKTINIUS ĮGŪDŽIUS UGDANTIS DARBUOTOJAS</text:span><text:span text:style-name="T1634">:</text:span></text:p>
          </table:table-cell>
          <table:covered-table-cell/>
          <table:covered-table-cell/>
          <table:covered-table-cell/>
          <table:covered-table-cell/>
          <table:covered-table-cell/>
        </table:table-row>
        <table:table-row table:style-name="TableRow1635">
          <table:table-cell table:style-name="TableCell1636" table:number-columns-spanned="4">
            <text:p text:style-name="P1637">Vardas, pavardė<text:s/></text:p>
          </table: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6">
            <text:p text:style-name="P1642">3. JAUNAS ŽMOGUS:</text:p>
          </table:table-cell>
          <table:covered-table-cell/>
          <table:covered-table-cell/>
          <table:covered-table-cell/>
          <table:covered-table-cell/>
          <table:covered-table-cell/>
        </table:table-row>
        <table:table-row table:style-name="TableRow1643">
          <table:table-cell table:style-name="TableCell1644" table:number-columns-spanned="4">
            <text:p text:style-name="P1645">Vardas, pavardė</text:p>
          </table:table-cell>
          <table:covered-table-cell/>
          <table:covered-table-cell/>
          <table:covered-table-cell/>
          <table:table-cell table:style-name="TableCell1646" table:number-columns-spanned="2">
            <text:p text:style-name="P1647"/>
          </table:table-cell>
          <table:covered-table-cell/>
        </table:table-row>
        <table:table-row table:style-name="TableRow1648">
          <table:table-cell table:style-name="TableCell1649" table:number-columns-spanned="6">
            <text:p text:style-name="P1650"><text:span text:style-name="T1651">4. TRUMPAS JAUNO ŽMOGAUS SITUACIJOS APRAŠYMAS<text:s/></text:span><text:span text:style-name="T1652">(</text:span><text:span text:style-name="T1653">aprašoma jauno žmogaus situacija, kodėl reikia ugdyti jo praktinius įgūdžius</text:span><text:span text:style-name="T1654">):</text:span></text:p>
          </table:table-cell>
          <table:covered-table-cell/>
          <table:covered-table-cell/>
          <table:covered-table-cell/>
          <table:covered-table-cell/>
          <table:covered-table-cell/>
        </table:table-row>
        <table:table-row table:style-name="TableRow1655">
          <table:table-cell table:style-name="TableCell1656" table:number-columns-spanned="6">
            <text:p text:style-name="P1657"/>
          </table:table-cell>
          <table:covered-table-cell/>
          <table:covered-table-cell/>
          <table:covered-table-cell/>
          <table:covered-table-cell/>
          <table:covered-table-cell/>
        </table:table-row>
        <table:table-row table:style-name="TableRow1658">
          <table:table-cell table:style-name="TableCell1659" table:number-columns-spanned="6">
            <text:p text:style-name="P1660">5.<text:tab/>PLANO TIKSLAS IR<text:s/>PLANUOJAMOS TEIKTI PASLAUGOS:</text:p>
          </table:table-cell>
          <table:covered-table-cell/>
          <table:covered-table-cell/>
          <table:covered-table-cell/>
          <table:covered-table-cell/>
          <table:covered-table-cell/>
        </table:table-row>
        <table:table-row table:style-name="TableRow1661">
          <table:table-cell table:style-name="TableCell1662" table:number-columns-spanned="2">
            <text:p text:style-name="P1663">Tikslas</text:p>
          </table:table-cell>
          <table:covered-table-cell/>
          <table:table-cell table:style-name="TableCell1664" table:number-columns-spanned="4">
            <text:p text:style-name="P1665"/>
          </table:table-cell>
          <table:covered-table-cell/>
          <table:covered-table-cell/>
          <table:covered-table-cell/>
        </table:table-row>
        <table:table-row table:style-name="TableRow1666">
          <table:table-cell table:style-name="TableCell1667" table:number-columns-spanned="2">
            <text:p text:style-name="P1668">Planu <text:s text:c="2"/>Planuojamos teikti jaunam žmogui<text:span text:style-name="T1669"><text:s/>paslaugos</text:span></text:p>
          </table:table-cell>
          <table:covered-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able:number-columns-spanned="6">
            <text:p text:style-name="P1674">6. DETALUS PLANAS:</text:p>
          </table:table-cell>
          <table:covered-table-cell/>
          <table:covered-table-cell/>
          <table:covered-table-cell/>
          <table:covered-table-cell/>
          <table:covered-table-cell/>
        </table:table-row>
        <table:table-row table:style-name="TableRow1675">
          <table:table-cell table:style-name="TableCell1676">
            <text:p text:style-name="P1677">Veiklos</text:p>
          </table:table-cell>
          <table:table-cell table:style-name="TableCell1678" table:number-columns-spanned="2">
            <text:p text:style-name="P1679"><text:span text:style-name="T1680">Įgyvendinimo terminai<text:s/></text:span></text:p>
            <text:p text:style-name="P1681"><text:span text:style-name="T1682">(</text:span><text:span text:style-name="T1683">metai, mėnuo, diena</text:span><text:span text:style-name="T1684">)</text:span></text:p>
          </table:table-cell>
          <table:covered-table-cell/>
          <table:table-cell table:style-name="TableCell1685" table:number-columns-spanned="2">
            <text:p text:style-name="P1686">Planuojamas valandų skaičius</text:p>
          </table:table-cell>
          <table:covered-table-cell/>
          <table:table-cell table:style-name="TableCell1687">
            <text:p text:style-name="P1688">Siekiamas pokytis</text:p>
          </table:table-cell>
        </table:table-row>
        <table:table-row table:style-name="TableRow1689">
          <table:table-cell table:style-name="TableCell1690">
            <text:p text:style-name="P1691">1.<text:s/></text:p>
          </table:table-cell>
          <table:table-cell table:style-name="TableCell1692" table:number-columns-spanned="2">
            <text:p text:style-name="P1693">nuo _______ iki _______</text:p>
          </table:table-cell>
          <table:covered-table-cell/>
          <table:table-cell table:style-name="TableCell1694" table:number-columns-spanned="2">
            <text:p text:style-name="P1695"/>
          </table:table-cell>
          <table:covered-table-cell/>
          <table:table-cell table:style-name="TableCell1696">
            <text:p text:style-name="P1697">URR<text:tab/></text:p>
          </table:table-cell>
        </table:table-row>
        <table:table-row table:style-name="TableRow1698">
          <table:table-cell table:style-name="TableCell1699">
            <text:p text:style-name="P1700">2.<text:s/></text:p>
          </table:table-cell>
          <table:table-cell table:style-name="TableCell1701" table:number-columns-spanned="2">
            <text:p text:style-name="P1702">nuo _______ iki _______</text:p>
          </table:table-cell>
          <table:covered-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able:number-columns-spanned="3">
            <text:p text:style-name="P1709">Iš viso (val.):</text:p>
          </table:table-cell>
          <table:covered-table-cell/>
          <table:covered-table-cell/>
          <table:table-cell table:style-name="TableCell1710" table:number-columns-spanned="2">
            <text:p text:style-name="P1711"/>
          </table:table-cell>
          <table:covered-table-cell/>
          <table:table-cell table:style-name="TableCell1712">
            <text:p text:style-name="P1713"/>
          </table:table-cell>
        </table:table-row>
      </table:table>
      <text:p text:style-name="P1714"/>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6">
            <text:p text:style-name="P1725"><text:span text:style-name="T1726">Įsipareigoju dalyvauti šiame plane numatytose veiklose.</text:span></text:p>
          </table:table-cell>
          <table:covered-table-cell/>
          <table:covered-table-cell/>
          <table:covered-table-cell/>
          <table:covered-table-cell/>
          <table:covered-table-cell/>
        </table:table-row>
        <table:table-row table:style-name="TableRow1727">
          <table:table-cell table:style-name="TableCell1728">
            <text:p text:style-name="P1729">Jaunas žmogus<text: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text:span text:style-name="T1747">(</text:span><text:span text:style-name="T1748">vardas, pavardė, parašas</text:span><text:span text:style-name="T1749">)</text:span></text:p>
          </table:table-cell>
          <table:covered-table-cell/>
          <table:table-cell table:style-name="TableCell1750">
            <text:p text:style-name="P1751"/>
          </table:table-cell>
        </table:table-row>
      </table:table>
      <text:p text:style-name="P1752"/>
      <text:p text:style-name="P1753"/>
      <text:p text:style-name="P1754"/>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columns-spanned="3">
            <text:p text:style-name="P1762">Įsipareigoju jaunam žmogui sudaryti tinkamas sąlygas įvykdyti jo įsipareigojimus, suteikti<text:s/>visapusišką pagalbą ir palaikymą.</text:p>
            <text:p text:style-name="P1763"/>
          </table:table-cell>
          <table:covered-table-cell/>
          <table:covered-table-cell/>
        </table:table-row>
        <table:table-row table:style-name="TableRow1764">
          <table:table-cell table:style-name="TableCell1765">
            <text:p text:style-name="P1766">Jaunų žmonių praktinius įgūdžius ugdantis darbuotojas</text:p>
          </table:table-cell>
          <table:table-cell table:style-name="TableCell1767">
            <text:p text:style-name="P1768"/>
          </table:table-cell>
          <table:table-cell table:style-name="TableCell1769">
            <text:p text:style-name="P1770">__________________________________</text:p>
            <text:p text:style-name="P1771"/>
            <text:p text:style-name="P1772"><text:span text:style-name="T1773">(</text:span><text:span text:style-name="T1774">vardas, pavardė, parašas</text:span><text:span text:style-name="T1775">)</text:span></text:p>
          </table:table-cell>
        </table:table-row>
      </table:table>
      <text:p text:style-name="P1776"/>
      <text:p text:style-name="P1777">________________________</text:p>
      <text:p text:style-name="P1778">Priedo pakeitimai:</text:p>
      <text:p text:style-name="P1779"><text:span text:style-name="T1780">Nr.<text:s/></text:span><text:a xlink:href="https://www.e-tar.lt/portal/legalAct.html?documentId=c3d863a008b311edb4cae1b158f98ea5" office:target-frame-name="_top" xlink:show="replace"><text:span text:style-name="T1781">A1-482</text:span></text:a><text:span text:style-name="T1782">, 2022-07-21, paskelbta TAR 2022-07-21, i. k. 2022-15883</text:span></text:p>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socialinės apsaugos ir darbo ministerija, Įsakymas</text:span></text:p>
      <text:p text:style-name="P1792"><text:span text:style-name="T1793">Nr.<text:s/></text:span><text:a xlink:href="https://www.e-tar.lt/portal/legalAct.html?documentId=2fd16bc018f511ebb0038a8cd8ff585f" office:target-frame-name="_top" xlink:show="replace"><text:span text:style-name="T1794">A1-1048</text:span></text:a><text:span text:style-name="T1795">, 2020-10-28, paskelbta TAR 2020-10-28, i. k. 2020-22343</text:span></text:p>
      <text:p text:style-name="P1796"><text:span text:style-name="T1797">Dėl 2019 m. spalio 15 d. įsakymo Nr. A1-614 „Dėl Darbo su jaunimu gatvėje tvarkos aprašo, Mobili</text:span><text:span text:style-name="T1798">ojo darbo su jaunimu tvarkos aprašo, Atvirojo darbo su jaunimu tvarkos aprašo patvirtinimo pakeitimo</text:span></text:p>
      <text:p text:style-name="P1799"/>
      <text:p text:style-name="P1800"><text:span text:style-name="T1801">2.</text:span></text:p>
      <text:p text:style-name="P1802"><text:span text:style-name="T1803">Lietuvos Respublikos socialinės apsaugos ir darbo ministerija, Įsakymas</text:span></text:p>
      <text:p text:style-name="P1804"><text:span text:style-name="T1805">Nr.<text:s/></text:span><text:a xlink:href="https://www.e-tar.lt/portal/legalAct.html?documentId=6ad1222029a711eb932eb1ed7f923910" office:target-frame-name="_top" xlink:show="replace"><text:span text:style-name="T1806">A1-1127</text:span></text:a><text:span text:style-name="T1807">, 2020-11-18, paskelbta TAR 2020-11-18, i. k. 2020-24277</text:span></text:p>
      <text:p text:style-name="P1808"><text:span text:style-name="T1809">Dėl socialinės apsaugos ir darbo ministro 2019 m. spalio 15 d. įsakymo Nr. A1-614 „Dėl Darbo su<text:s/></text:span><text:span text:style-name="T1810">jaunimu gatvėje tvarkos aprašo, Mobiliojo darbo su jaunimu tvarkos aprašo, Atvirojo darbo su jaunimu tvarkos aprašo patvirtinimo“ pakeitimo</text:span></text:p>
      <text:p text:style-name="P1811"/>
      <text:p text:style-name="P1812"><text:span text:style-name="T1813">3.</text:span></text:p>
      <text:p text:style-name="P1814"><text:span text:style-name="T1815">Lietuvos Respublikos socialinės apsaugos ir darbo ministerija, Įsakymas</text:span></text:p>
      <text:p text:style-name="P1816"><text:span text:style-name="T1817">Nr.<text:s/></text:span><text:a xlink:href="https://www.e-tar.lt/portal/legalAct.html?documentId=a1a3d94056f811eb9dc7b575f08e8bea" office:target-frame-name="_top" xlink:show="replace"><text:span text:style-name="T1818">A1-34</text:span></text:a><text:span text:style-name="T1819">, 2021-01-15, paskelbta TAR 2021-01-15, i. k. 2021-00646</text:span></text:p>
      <text:p text:style-name="P1820"><text:span text:style-name="T1821">Dėl 2019 m. spalio 15 d. įsakymo Nr. A1-614 „Dėl Darbo su jaunimu gatvėje tvarkos aprašo, Mobiliojo darbo su jaunimu tvarkos aprašo,</text:span><text:span text:style-name="T1822"><text:s/>Atvirojo darbo su jaunimu tvarkos aprašo patvirtinimo“ pakeitimo</text:span></text:p>
      <text:p text:style-name="P1823"/>
      <text:p text:style-name="P1824"><text:span text:style-name="T1825">4.</text:span></text:p>
      <text:p text:style-name="P1826"><text:span text:style-name="T1827">Lietuvos Respublikos socialinės apsaugos ir darbo ministerija, Įsakymas</text:span></text:p>
      <text:p text:style-name="P1828"><text:span text:style-name="T1829">Nr.<text:s/></text:span><text:a xlink:href="https://www.e-tar.lt/portal/legalAct.html?documentId=c3d863a008b311edb4cae1b158f98ea5" office:target-frame-name="_top" xlink:show="replace"><text:span text:style-name="T1830">A1-482</text:span></text:a><text:span text:style-name="T1831">, 2022</text:span><text:span text:style-name="T1832">-07-21, paskelbta TAR 2022-07-21, i. k. 2022-15883</text:span></text:p>
      <text:p text:style-name="P1833"><text:span text:style-name="T1834">Dėl Lietuvos Respublikos socialinės apsaugos ir darbo ministro 2019 m. spalio 15 d. įsakymo Nr. A1-614 „Dėl Darbo su jaunimu gatvėje tvarkos aprašo, Mobiliojo darbo su jaunimu tvarkos aprašo, Atvirojo darb</text:span><text:span text:style-name="T1835">o su jaunimu tvarkos aprašo, Jaunimo informavimo ir konsultavimo tvarkos aprašo ir Jaunimo praktinių įgūdžių ugdymo tvarkos aprašo patvirtinimo“ pakeitimo</text:span></text:p>
      <text:p text:style-name="P1836"/>
      <text:p text:style-name="P1837"><text:span text:style-name="T1838">5.</text:span></text:p>
      <text:p text:style-name="P1839"><text:span text:style-name="T1840">Lietuvos Respublikos socialinės apsaugos ir darbo ministerija, Įsakymas</text:span></text:p>
      <text:p text:style-name="P1841"><text:span text:style-name="T1842">Nr.<text:s/></text:span><text:a xlink:href="https://www.e-tar.lt/portal/legalAct.html?documentId=62330c7115d711f08fdabd4950271e2c" office:target-frame-name="_top" xlink:show="replace"><text:span text:style-name="T1843">A1-195</text:span></text:a><text:span text:style-name="T1844">, 2025-04-10, paskelbta TAR 2025-04-10, i. k. 2025-06305</text:span></text:p>
      <text:p text:style-name="P1845"><text:span text:style-name="T1846">Dėl Lietuvos Respublikos socialinės apsaugos ir darbo ministro 2019 m. spalio 15 d. įsakymo Nr. A1-614 „Dėl Darbo su</text:span><text:span text:style-name="T1847"><text:s/>jaunimu gatvėje tvarkos aprašo, Mobiliojo darbo su jaunimu tvarkos aprašo, Atvirojo darbo su jaunimu tvarkos aprašo, Jaunimo informavimo ir konsultavimo tvarkos aprašo ir Jaunimo praktinių įgūdžių ugdymo tvarkos aprašo patvirtinimo“ pakeitimo</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0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2" style:parent-style-name="Normal" style:family="paragraph">
      <style:paragraph-properties fo:text-align="center">
        <style:tab-stops>
          <style:tab-stop style:type="center" style:position="3.25in"/>
          <style:tab-stop style:type="right" style:position="6.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3.25in"/>
          <style:tab-stop style:type="right" style:position="6.5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25in"/>
          <style:tab-stop style:type="right" style:position="6.5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853" style:parent-style-name="Normal" style:family="paragraph">
      <style:paragraph-properties fo:text-align="center">
        <style:tab-stops>
          <style:tab-stop style:type="center" style:position="3.25in"/>
          <style:tab-stop style:type="right" style:position="6.5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5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7" style:parent-style-name="DefaultParagraphFont" style:family="text">
      <style:text-properties style:font-size-complex="12pt" fo:language="en" fo:country="GB"/>
    </style:style>
    <style:style style:name="P10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42" style:parent-style-name="DefaultParagraphFont" style:family="text">
      <style:text-properties style:font-size-complex="12pt" fo:language="en" fo:country="GB"/>
    </style:style>
    <style:style style:name="P13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5" style:parent-style-name="Normal" style:family="paragraph">
      <style:paragraph-properties fo:text-align="center">
        <style:tab-stops>
          <style:tab-stop style:type="center" style:position="3.25in"/>
          <style:tab-stop style:type="right" style:position="6.5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style:master-page style:name="MP1" style:page-layout-name="PL1">
      <style:header>
        <text:p text:style-name="P60"><text:span text:style-name="T61"><text:page-number text:fixed="false">2</text:page-number></text:span></text:p>
        <text:p text:style-name="P62"/>
      </style:header>
      <style:footer>
        <text:p text:style-name="P64"><draw:frame draw:style-name="F65" text:anchor-type="paragraph" svg:y="0.0006in" draw:z-index="0"><draw:text-box fo:min-height="0in" fo:min-width="0in"><text:p text:style-name="P63"/></draw:text-box></draw:frame></text:p>
      </style:footer>
    </style:master-page>
    <style:master-page style:next-style-name="MP1" style:name="MPF1" style:page-layout-name="PL1">
      <style:header>
        <text:p text:style-name="P66"/>
      </style:header>
    </style:master-page>
    <style:master-page style:name="MP2" style:page-layout-name="PL2">
      <style:header>
        <text:p text:style-name="P192"><text:span text:style-name="T193"><text:page-number text:fixed="false">6</text:page-number></text:span></text:p>
        <text:p text:style-name="P194"/>
      </style:header>
      <style:footer>
        <text:p text:style-name="P195"/>
      </style:footer>
    </style:master-page>
    <style:master-page style:next-style-name="MP2" style:name="MPF2" style:page-layout-name="PL2">
      <style:header>
        <text:p text:style-name="P196"/>
      </style:header>
    </style:master-page>
    <style:master-page style:name="MP3" style:page-layout-name="PL3">
      <style:header>
        <text:p text:style-name="P449"><text:span text:style-name="T450"><text:page-number text:fixed="false">6</text:page-number></text:span></text:p>
        <text:p text:style-name="P451"/>
      </style:header>
      <style:footer>
        <text:p text:style-name="P452"/>
      </style:footer>
    </style:master-page>
    <style:master-page style:next-style-name="MP3" style:name="MPF3" style:page-layout-name="PL3">
      <style:header>
        <text:p text:style-name="P453"/>
      </style:header>
    </style:master-page>
    <style:master-page style:name="MP4" style:page-layout-name="PL4">
      <style:header>
        <text:p text:style-name="P590"><text:span text:style-name="T591"><text:page-number text:fixed="false">6</text:page-number></text:span></text:p>
        <text:p text:style-name="P592"/>
      </style:header>
      <style:footer>
        <text:p text:style-name="P593"/>
      </style:footer>
    </style:master-page>
    <style:master-page style:next-style-name="MP4" style:name="MPF4" style:page-layout-name="PL4">
      <style:header>
        <text:p text:style-name="P594"/>
      </style:header>
    </style:master-page>
    <style:master-page style:name="MP5" style:page-layout-name="PL5">
      <style:header>
        <text:p text:style-name="P853"><text:span text:style-name="T854"><text:page-number text:fixed="false">3</text:page-number></text:span></text:p>
        <text:p text:style-name="P855"/>
      </style:header>
      <style:footer>
        <text:p text:style-name="P856"/>
        <text:p text:style-name="P857"/>
      </style:footer>
    </style:master-page>
    <style:master-page style:next-style-name="MP5" style:name="MPF5" style:page-layout-name="PL5">
      <style:header>
        <text:p text:style-name="P858"/>
      </style:header>
      <style:footer>
        <text:p text:style-name="P859"/>
      </style:footer>
    </style:master-page>
    <style:master-page style:name="MP6" style:page-layout-name="PL6">
      <style:header>
        <text:p text:style-name="P1086"><text:span text:style-name="T1087"><text:page-number text:fixed="false">6</text:page-number></text:span></text:p>
        <text:p text:style-name="P1088"/>
      </style:header>
      <style:footer>
        <text:p text:style-name="P1089"/>
      </style:footer>
    </style:master-page>
    <style:master-page style:next-style-name="MP6" style:name="MPF6" style:page-layout-name="PL6">
      <style:header>
        <text:p text:style-name="P1090"/>
      </style:header>
      <style:footer>
        <text:p text:style-name="P1091"/>
      </style:footer>
    </style:master-page>
    <style:master-page style:name="MP7" style:page-layout-name="PL7">
      <style:header>
        <text:p text:style-name="P1341"><text:span text:style-name="T1342"><text:page-number text:fixed="false">6</text:page-number></text:span></text:p>
        <text:p text:style-name="P1343"/>
      </style:header>
      <style:footer>
        <text:p text:style-name="P1344"/>
      </style:footer>
    </style:master-page>
    <style:master-page style:next-style-name="MP7" style:name="MPF7" style:page-layout-name="PL7">
      <style:header>
        <text:p text:style-name="P1345"/>
      </style:header>
      <style:footer>
        <text:p text:style-name="P1346"/>
      </style:footer>
    </style:master-page>
    <style:master-page style:name="MP8" style:page-layout-name="PL8">
      <style:header>
        <text:p text:style-name="P1475"><text:span text:style-name="T1476"><text:page-number text:fixed="false">2</text:page-number></text:span></text:p>
        <text:p text:style-name="P1477"/>
      </style:header>
      <style:footer>
        <text:p text:style-name="P1478"/>
      </style:footer>
    </style:master-page>
    <style:master-page style:next-style-name="MP8" style:name="MPF8" style:page-layout-name="PL8">
      <style:header>
        <text:p text:style-name="P1479"/>
      </style:header>
      <style:footer>
        <text:p text:style-name="P1480"/>
      </style:footer>
    </style:master-page>
    <style:master-page style:name="MP9" style:page-layout-name="PL9">
      <style:header>
        <text:p text:style-name="P1592"><text:span text:style-name="T1593"><text:page-number text:fixed="false">2</text:page-number></text:span></text:p>
        <text:p text:style-name="P1594"/>
      </style:header>
      <style:footer>
        <text:p text:style-name="P1595"/>
      </style:footer>
    </style:master-page>
    <style:master-page style:next-style-name="MP9" style:name="MPF9" style:page-layout-name="PL9">
      <style:header>
        <text:p text:style-name="P1596"/>
      </style:header>
      <style:footer>
        <text:p text:style-name="P1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09T05:45:00Z</meta:creation-date>
    <dc:date>2026-04-09T05:45: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 meta:paragraph-count="281" meta:word-count="6927" meta:character-count="56526" meta:row-count="959" meta:non-whitespace-character-count="49880"/>
  </office:meta>
</office:document-meta>
</file>