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line-height="117%"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7%" fo:text-indent="0.5in">
        <style:tab-stops>
          <style:tab-stop style:type="left" style:position="0.6895in"/>
        </style:tab-stops>
      </style:paragraph-properties>
      <style:text-properties fo:color="#000000" style:font-size-complex="12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7%" fo:text-indent="0.5in">
        <style:tab-stops>
          <style:tab-stop style:type="left" style:position="0.6895in"/>
        </style:tab-stops>
      </style:paragraph-properties>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7%"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17%"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17%"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7%"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7%"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tab-stops>
          <style:tab-stop style:type="left" style:position="0.6895in"/>
        </style:tab-stops>
      </style:paragraph-properties>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fo:language="en" fo:country="US"/>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tab-stops>
          <style:tab-stop style:type="left" style:position="0.6895in"/>
        </style:tab-stops>
      </style:paragraph-properties>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7%"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7%"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line-height="117%"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line-height="117%"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7%"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7%"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line-height="117%"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7%"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line-height="117%"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line-height="117%"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7%"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17%"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7%"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line-height="117%"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17%" fo:text-indent="0.5in">
        <style:tab-stops>
          <style:tab-stop style:type="left" style:position="0.6895in"/>
        </style:tab-stops>
      </style:paragraph-properties>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line-height="117%" fo:text-indent="0.5in">
        <style:tab-stops>
          <style:tab-stop style:type="left" style:position="0.6895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fo:background-color="#FFFFFF"/>
    </style:style>
    <style:style style:name="P195" style:parent-style-name="Normal" style:family="paragraph">
      <style:paragraph-properties fo:text-align="justify" fo:line-height="117%"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fo:background-color="#FFFFFF"/>
    </style:style>
    <style:style style:name="T199" style:parent-style-name="DefaultParagraphFont" style:family="text">
      <style:text-properties fo:color="#203864"/>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line-height="117%"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paragraph-properties fo:text-align="justify" fo:line-height="117%" fo:text-indent="0.5in"/>
    </style:style>
    <style:style style:name="P206" style:parent-style-name="Normal" style:family="paragraph">
      <style:paragraph-properties fo:text-align="justify" fo:line-height="117%"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line-height="117%"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7">Suvestinė redakcija nuo 2020-12-09 iki 2021-02-26</text:span></text:p>
      <text:p text:style-name="P8"/>
      <text:p text:style-name="P9"><text:span text:style-name="T10">Sprendimas paskelbtas: TAR 2020-11-06, i. k. 2020-23416</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PAGRINDINIO IR VIDURINIO UGDYMO ORGANIZAVIMO BŪTINŲ SĄLYGŲ</text:span></text:p>
      <text:p text:style-name="P22"/>
      <text:p text:style-name="P23"><text:span text:style-name="T24">2020 m. lapkričio <text:s/>6 <text:s text:c="2"/>d. Nr. V-2545</text:span><text:span text:style-name="T25"><text:line-break/>Vilnius</text:span></text:p>
      <text:p text:style-name="P26"/>
      <text:p text:style-name="P27"><text:span text:style-name="T28">Vadovaudamasis Lietuvos Respublikos civilinės saugos įstatymo 15 straipsnio 2 dalies<text:s/></text:span><text:span text:style-name="T29"><text:line-break/>1 ir 4 punktais, Lietuvos Respublikos žmonių užkrečiamųjų ligų p</text:span><text:span text:style-name="T30">rofilaktikos ir kontrolės įstatymo 37 straipsnio 2 dalies 1 punktu,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text:s/></text:span><text:span text:style-name="T33">Lietuvos Respublikos Vyriausybės 2020 m. lapkričio 4 d. nutarimo Nr. 1226 „Dėl karantino Lietuvos Respublikos teritorijoje paskelbimo“ (toliau<text:s/></text:span><text:span text:style-name="T34">–<text:s/></text:span><text:span text:style-name="T35">Nutarimas)<text:s/></text:span><text:span text:style-name="T36">2.2.9.2</text:span><text:span text:style-name="T37"><text:s/>ir 2.2.9.6 papunkčiais</text:span><text:s/><text:span text:style-name="T38">bei atsi</text:span><text:span text:style-name="T39">žvelgdamas į Pasaulio sveikatos organizacijos rekomendacijas, n u s p r e n d ž i u:</text:span></text:p>
      <text:p text:style-name="P40"><text:span text:style-name="T41">1</text:span><text:span text:style-name="T42">. Įpareigoti specialiųjų mokyklų ir bendrojo ugdymo mokyklų, kuriose įsteigtose specialiosiose klasėse mokiniai ugdomi pagal pagrindinio ugdymo<text:s/></text:span><text:span text:style-name="T43">(pagrindinio ugdymo individualizuotą)<text:s/></text:span><text:span text:style-name="T44">ir vidurinio ugdymo<text:s/></text:span><text:span text:style-name="T45">(socialinių įgūdžių ugdymo)</text:span><text:span text:style-name="T46"><text:s/></text:span><text:span text:style-name="T47">programas (toliau – švietimo įstaiga), vadovus organizuoti švietimo įstaigų darbą laikantis šių reikalavimų:</text:span></text:p>
      <text:p text:style-name="P48"/>
      <text:p text:style-name="P49">Punkto pakeitimai:</text:p>
      <text:p text:style-name="P50"><text:span text:style-name="T51">Nr.<text:s/></text:span><text:a xlink:href="https://www.e-tar.lt/portal/legalAct.html?documentId=d3518850396811eb8d9fe110e148c770" office:target-frame-name="_top" xlink:show="replace"><text:span text:style-name="T52">V-2857</text:span></text:a><text:span text:style-name="T53">, 2020-12-08, paskelbta TAR 2020-12-08, i. k. 2020-26587</text:span></text:p>
      <text:p text:style-name="P54"><text:span text:style-name="T55">1.1</text:span><text:span text:style-name="T56">.<text:s/></text:span><text:span text:style-name="T57">Kad visi vyresni nei 6 metų asmenys švietimo įstaigoje</text:span><text:span text:style-name="T58"><text:s/>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text:s/><text:span text:style-name="T59">(</text:span>rekomenduojama dėvėti veido skydelį), kitais Nutarime nustatytais atvejais.<text:s/></text:p>
      <text:p text:style-name="P60"><text:span text:style-name="T61">1.2</text:span><text:span text:style-name="T62">. Turi būti maksimaliai ribojamas skirtingose klasėse ugdomų mokinių kontaktas tiek pamokų metu, tiek po pamokų:<text:s/></text:span></text:p>
      <text:p text:style-name="P63"><text:span text:style-name="T64">1.2.1</text:span><text:span text:style-name="T65">. vienos klasės (grupės, sraut</text:span><text:span text:style-name="T66">o) mokiniams ugdymo veiklos, kurioms nereikia specializuotų patalpų, visą dieną organizuojamos toje pačioje mokymo patalpoje (jei yra poreikis, skirtingi mokytojai turėtų atvykti į klasei (grupei, srautui) priskirtą patalpą, o ne mokiniai vykti pas mokytoj</text:span><text:span text:style-name="T67">ą);<text:s/></text:span></text:p>
      <text:p text:style-name="P68"><text:span text:style-name="T69">1.2.2</text:span><text:span text:style-name="T70">.<text:s/></text:span><text:span text:style-name="T71">jeigu yra poreikis,<text:s/></text:span><text:span text:style-name="T72">koreguojamas švietimo įstaigos darbo laikas, skirtingų klasių pamokų pradžios ir pabaigos, pertraukų laikas, kad būtų atskiriami skirtingose klasėse ugdomi mokiniai, kai jie atvyksta į ar išvyksta iš švietimo įstaigos, naudojasi bendromis švietimo įstaigos</text:span><text:span text:style-name="T73"><text:s/>patalpomis, ilsisi pertraukų metu, valgo. Tvarkaraštyje trumpesnės kaip 10 min. pertraukos gali būti<text:s/></text:span><text:soft-page-break/><text:span text:style-name="T74">numatomos ar pamokos pirmoje pamainoje pradedamos anksčiau kaip 8 val. tik pritarus mokyklos tarybai (pertraukos trukmė negali būti trumpesnė kaip 5 min.)</text:span><text:span text:style-name="T75">;<text:s/></text:span></text:p>
      <text:p text:style-name="P76"><text:span text:style-name="T77">1.2.3</text:span><text:span text:style-name="T78">. jei yra galimybė, skirtingoms klasėms priskiriami skirtingi įėjimai ir išėjimai; numatomi atskiri judėjimo maršrutai iki klasės, valgyklos, specializuotų kabinetų (patalpų), sanitarinių mazgų, persirengimo kambarių;<text:s/></text:span></text:p>
      <text:p text:style-name="P79"><text:span text:style-name="T80">1.2.4</text:span><text:span text:style-name="T81">. organizuojant<text:s/></text:span><text:span text:style-name="T82">fizinio ugdymo pamokas numatoma, kad persirengimo kambariais naudotųsi tik tos pačios klasės (grupės, srauto) mokiniai;</text:span></text:p>
      <text:p text:style-name="P83"><text:span text:style-name="T84">1.2.5</text:span><text:span text:style-name="T85">. mokinių spintelės (jei įmanoma) išdėstomos tame pačiame aukšte, kur vyksta pamokos tų klasių mokiniams. Jei rūbine naudojasi<text:s/></text:span><text:span text:style-name="T86">kelių klasių mokiniai, drabužinės gali būti įrengiamos prie mokymo patalpų ar jose (pvz., klasėse);</text:span></text:p>
      <text:p text:style-name="P87"><text:span text:style-name="T88">1.2.6</text:span><text:span text:style-name="T89">. esant poreikiui, tualeto patalpos yra priskiriamos naudotis konkrečios klasės (grupės, srauto) mokiniams neskirstant jų pagal lytis;</text:span></text:p>
      <text:p text:style-name="P90"><text:span text:style-name="T91">1.2.7</text:span><text:span text:style-name="T92">. m</text:span><text:span text:style-name="T93">okyklos teritorijoje lauke numatomos erdvės, kuriose pertraukas galėtų leisti skirtingų klasių (grupių, srauto) mokiniai;</text:span></text:p>
      <text:p text:style-name="P94"><text:span text:style-name="T95">1.2.8</text:span><text:span text:style-name="T96">. taikomos kitos organizacinės priemonės.</text:span></text:p>
      <text:p text:style-name="P97"><text:span text:style-name="T98">1.3</text:span><text:span text:style-name="T99">. Turi būti maksimaliai išnaudojamos galimybės pamokas, grupines veiklas o</text:span><text:span text:style-name="T100">rganizuoti lauke, lauko klasėse.</text:span></text:p>
      <text:p text:style-name="P101"><text:span text:style-name="T102">1.4</text:span><text:span text:style-name="T103">. Esant galimybei, rekomenduojama nevykdyti kontaktiniu būdu interaktyvių veiklų, kurių negalima atlikti dėvint kaukes (pvz., susijusių su sportu, dainavimu, šokimu ir pan.). O jei vykdoma, tarp mokinių turi būti užt</text:span><text:span text:style-name="T104">ikrinamas ne mažesnis nei<text:s/></text:span><text:span text:style-name="T105">2</text:span><text:span text:style-name="T106"><text:s/>metrų atstumas.</text:span></text:p>
      <text:p text:style-name="P107"><text:span text:style-name="T108">1.5</text:span><text:span text:style-name="T109">. Pertraukų, kurių metu mokiniai maitinami, laikas turi būti sureguliuotas taip, kad būtų sumažintas mokinių skaičius valgykloje, maksimaliai išnaudotas klasės (grupės, srauto) izoliacijos principo taikyma</text:span><text:span text:style-name="T110">s (pvz., kaimyninės klasės, besinaudojančios ta pačia koridoriaus erdve, maitinamos vienu metu pagal iš anksto parengtą grafiką). Maitinimas švediško stalo principu, kai maistą įsideda patys mokiniai, neturi būti organizuojamas. Po kiekvienos klasės (grupė</text:span><text:span text:style-name="T111">s, srauto) valgymo salė turi būti išvėdinama ir išvaloma.</text:span></text:p>
      <text:p text:style-name="P112"><text:span text:style-name="T113">1.6</text:span><text:span text:style-name="T114">. Švietimo pagalbos specialistų konsultacijos turi būti teikiamos individualiai ar vienu metu dirbama tik su tos pačios klasės mokiniais. Po kiekvienos konsultacijos patalpos turi būti išvėdi</text:span><text:span text:style-name="T115">namos ir nuvalomi dažnai liečiami paviršiai, naudotos priemonės.</text:span></text:p>
      <text:p text:style-name="P116"><text:span text:style-name="T117">1.</text:span><text:span text:style-name="T118">7</text:span><text:span text:style-name="T119">. Prie įėjimo į švietimo įstaigą mokiniams, jų tėvams (globėjams, rūpintojams), darbuotojams ir kitiems asmenims turi būti pateikta informacija:</text:span><text:s/></text:p>
      <text:p text:style-name="P120"><text:span text:style-name="T121">1.7.1</text:span><text:span text:style-name="T122">. apie asmens higienos laikymos</text:span><text:span text:style-name="T123">i būtinybę (rankų higieną, kosėjimo, čiaudėjimo etiketą ir kt.);</text:span></text:p>
      <text:p text:style-name="P124"><text:span text:style-name="T125">1.7.2</text:span><text:span text:style-name="T126">. apie nustatytus reikalavimus dėvėti kaukes;</text:span></text:p>
      <text:p text:style-name="P127"><text:span text:style-name="T128">1.7.3</text:span><text:span text:style-name="T129">. draudimą į švietimo įstaigą atvykti asmenims, kuriems pasireiškia ūmių viršutinių kvėpavimo takų infekcijų požymiai (pvz.,<text:s/></text:span><text:span text:style-name="T130">karščiavimas (37,3 °C ir daugiau), kosulys, pasunkėjęs kvėpavimas ir pan.).</text:span></text:p>
      <text:p text:style-name="P131"><text:span text:style-name="T132">1.8</text:span><text:span text:style-name="T133">. Mokinių, darbuotojų, mokinius atlydinčių asmenų sveikatos būklė turi būti stebima:</text:span></text:p>
      <text:p text:style-name="P134"><text:span text:style-name="T135">1.8.1</text:span><text:span text:style-name="T136">. turi būti sudarytos sąlygos mokiniams, darbuotojams, mokinius atlydintiems as</text:span><text:span text:style-name="T137">menims matuoti(s) kūno temperatūrą tik atvykus į švietimo įstaigą;</text:span></text:p>
      <text:p text:style-name="P138"><text:span text:style-name="T139">1.8.2</text:span><text:span text:style-name="T140">. mokinys, kuriam ugdymo proceso metu pasireiškia ūmių viršutinių kvėpavimo takų infekcijų požymiai (pvz., karščiavimas (37,3 °C ir daugiau), kosulys, pasunkėjęs kvėpavimas ir pan.</text:span><text:span text:style-name="T141">), turi būti nedelsiant atskirtas nuo kitų mokinių, o apie mokinio sveikatos būklę informuoti jo tėvai (globėjai, rūpintojai). Mokinio tėvams (globėjams, rūpintojams)<text:s/></text:span><text:span text:style-name="T142">atvykus pasiimti mokinio rekomenduoti kreiptis konsultacijai į mokinio šeimos gydytoją dė</text:span><text:span text:style-name="T143">l tolimesnių veiksmų</text:span><text:span text:style-name="T144">;</text:span></text:p>
      <text:p text:style-name="P145"><text:span text:style-name="T146">1.8.3</text:span><text:span text:style-name="T147">. darbuotojas, kuriam darbo metu pasireiškia ūmių viršutinių kvėpavimo takų infekcijų požymiai (pvz., karščiavimas (37,3 °C ir daugiau), kosulys, pasunkėjęs kvėpavimas ir pan.), turi nedelsiant apleisti švietimo įstaigos pata</text:span><text:span text:style-name="T148">lpas ir jam rekomenduojama kreiptis konsultacijai į savo šeimos gydytoją;</text:span></text:p>
      <text:p text:style-name="P149"><text:span text:style-name="T150">1.8.4</text:span><text:span text:style-name="T151">.<text:s/></text:span><text:span text:style-name="T152">jeigu švietimo įstaiga iš darbuotojo, mokinio<text:s/></text:span><text:span text:style-name="T153">ar jo tėvų (globėjų, rūpintojų)<text:s/></text:span><text:span text:style-name="T154">gavo informaciją apie darbuotojui ar mokiniui nustatytą COVID-19 ligą (koronoviruso infekciją</text:span><text:span text:style-name="T155">), apie tai nedelsiant privalo informuoti Nacionalinį visuomenės sveikatos centrą prie Sveikatos apsaugos ministerijos (toliau – NVSC), bendradarbiauti su NVSC nustatant sąlytį turėjusius asmenis ir jiems taikant izoliaciją;</text:span></text:p>
      <text:p text:style-name="P156"><text:span text:style-name="T157">1.8.5</text:span><text:span text:style-name="T158">. draudžiama į švietim</text:span><text:span text:style-name="T159">o įstaigą atvykti asmenims, kuriems privaloma izoliacija, izoliacijos laikotarpiu.</text:span></text:p>
      <text:p text:style-name="P160"><text:span text:style-name="T161">1.9</text:span><text:span text:style-name="T162">. Turi būti užtikrinama, kad mokiniai neturėtų tiesioginio kontakto su darbuotojais ar kitais asmenimis, į kurių pareigas neįeina tiesioginis darbas su mokiniais.</text:span></text:p>
      <text:p text:style-name="P163"><text:span text:style-name="T164">1.10</text:span><text:span text:style-name="T165">. Vykstant ugdymo procesui pašaliniai asmenys į švietimo įstaigą neturi būti įleidžiami, išskyrus atvejus, kai jie teikia paslaugas, būtinas ugdymo proceso organizavimui ar vykdo valstybines funkcijas. Mokinius atlydinčių, pasitinkančių tėvų (globėj</text:span><text:span text:style-name="T166">ų, rūpintojų) patekimas į švietimo įstaigos pastato vidų ugdymo proceso metu turi būti ribojamas, nustatomos tam skirtos erdvės ar vietos. Jei nevykstant ugdymo procesui švietimo įstaigos patalpos yra panaudojamos kitoms reikmėms, turi būti užtikrinama, ka</text:span><text:span text:style-name="T167">d prieš prasidedant ugdymo procesui patalpos būtų išvėdintos, išvalytos ir dezinfekuotos, laikantis šio sprendimo 1.11 papunktyje nurodytų rekomendacijų.</text:span><text:s/></text:p>
      <text:p text:style-name="P168"><text:span text:style-name="T169">1.11</text:span><text:span text:style-name="T170">. Švietimo įstaigoje turi būti sudarytos tinkamos sąlygos mokinių ir darbuotojų rankų higiena</text:span><text:span text:style-name="T171">i (praustuvėse tiekiamas šiltas ir šaltas vanduo, prie praustuvių patiekiama skysto muilo, vienkartiniai rankšluosčiai). Turi būti sudaryta galimybė darbuotojų rankų dezinfekcijai (gerai matomoje vietoje prie įėjimo į švietimo įstaigą, tualetuose pakabinto</text:span><text:span text:style-name="T172">s rankų dezinfekcijai skirtos priemonės).<text:s/></text:span><text:span text:style-name="T173">Siūloma taip pat paviešinti rekomendacijas dėl tinkamos rankų higienos (</text:span><text:span text:style-name="T174">http://sam.lrv.lt/uploads/sam/documents/files/rekomendacijos%20del%20ranku%20higienos(1).pdf</text:span><text:span text:style-name="T175">).</text:span></text:p>
      <text:p text:style-name="P176"><text:span text:style-name="T177">1.12</text:span><text:span text:style-name="T178">. Patalpos, kuriose organizuojamas moki</text:span><text:span text:style-name="T179">nių ugdymas, vykdomos konsultacijos, turi būti išvėdinamos prieš atvykstant mokiniams ir kiekvienos pertraukos metu. Dažnai liečiami paviršiai (durų rankenos, durų rėmai, stalų paviršiai, kėdžių atramos, laiptinės turėklai, elektros jungikliai ir kt.) turi</text:span><text:span text:style-name="T180"><text:s/>būti valomi paviršiams valyti skirtu valikliu ne rečiau kaip 2 kartus per dieną. Jei organizuojant veiklą naudojamos bendros patalpos (specializuoti kabinetai, salės ir pan.), po kiekvienos pamokos jos turi būti išvėdinamos ir išvalomos. Jei mokymo priemo</text:span><text:span text:style-name="T181">ne, inventoriumi naudojasi daugiau kaip vienas mokinys, jos turi būti išvalomos ir dezinfekuojamos po kiekvieno panaudojimo. Dalijimasis ugdymo priemonėmis turi būti ribojamas. Kitas aplinkos valymas švietimo įstaigoje turi būti atliekamas atsižvelgiant į<text:s/></text:span><text:span text:style-name="T182">Sveikatos apsaugos ministerijos parengtas rekomendacijas patalpų valymui COVID-19 pandemijos metu<text:s/></text:span><text:span text:style-name="T183">(</text:span>https://sam.lrv.lt/uploads/sam/documents/files/REKOMENDACIJOS%20dezinfekcijai%2020200327%20(1).pdf<text:span text:style-name="T184">).</text:span></text:p>
      <text:p text:style-name="P185"><text:span text:style-name="T186">1.13</text:span><text:span text:style-name="T187">. Apgyvendinant mokinius mokyklos bendrabutyje,<text:s/></text:span><text:span text:style-name="T188">turi būti laikomasi šiame sprendime nustatytų reikalavimų.</text:span></text:p>
      <text:p text:style-name="P189"><text:span text:style-name="T190">2</text:span><text:span text:style-name="T191">. Įpareigoti<text:s/></text:span><text:span text:style-name="T192">visus vyresnius nei 6 metų asmenis švietimo įstaigoje</text:span><text:span text:style-name="T193"><text:s/></text:span><text:span text:style-name="T194">dėvėti kaukes.</text:span><text:s/>Kaukių leidžiama nedėvėti neįgalumą turintiems asmenims, kurie dėl savo sveikatos būklės kaukių dėvėti<text:s/><text:soft-page-break/>negali ar jų dėvėjimas gali pakenkti asmens sveikatos būklei (rekomenduojama dėvėti veido skydelį), kitais Nutarime nustatytais atvejais.</text:p>
      <text:p text:style-name="P195"><text:span text:style-name="T196">3</text:span><text:span text:style-name="T197">.<text:s/></text:span><text:span text:style-name="T198">Nustatyti, kad<text:s/></text:span>laikoma, jog švietimo įstaigoje (-ose) įvestas<text:span text:style-name="T199"><text:s/></text:span>infekcijų plitimą ribojantis režimas<text:span text:style-name="T200">:</text:span></text:p>
      <text:p text:style-name="P201"><text:span text:style-name="T202">3.1</text:span><text:span text:style-name="T203">.<text:s/></text:span>kai vadovaujantis Lietuvos Respublikos žmonių užkrečiamųjų ligų profilaktikos ir kontrolės įstatymo 26 straipsnio 3 dalimi, esant COVID-19 ligos (koronaviruso infekcijos) išplitimo pavojui, atsižvelgiant į NVSC teikimą raštu,<text:span text:style-name="T204"><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205">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06"><text:span text:style-name="T207">4</text:span><text:span text:style-name="T208">. Pripažinti netekusiu galios<text:s/></text:span>Lietuvos Respublikos sveikatos apsaugos ministro – valstybės lygio ekstremaliosios situacijos valstybės operacijų vadovo 2020 m. rugpjūčio 17 d. sprendimą Nr. V-1838 „Dėl pagrindinio ir vidurinio ugdymo organizavimo būtinų sąlygų“ su visais pakeitimais ir papildymais.</text:p>
      <text:p text:style-name="P209">5.<text:s/><text:span text:style-name="T210">Nustatyti, kad šis sprendimas įsigalioja 2020 m. lapkričio 7 d.</text:span></text:p>
      <text:p text:style-name="Normal"/>
      <text:p text:style-name="Normal"/>
      <text:p text:style-name="Normal"><text:span text:style-name="T211">Sveikatos apsaugos ministras –<text:s/></text:span><text:span text:style-name="T212">valstybės lygio</text:span></text:p>
      <text:p text:style-name="Normal"><text:span text:style-name="T213">ekstremaliosios situacijos valstybės operacijų vadovas<text:s/></text:span><text:span text:style-name="T214"><text:tab/></text:span><text:span text:style-name="T215"><text:tab/><text:s text:c="3"/>Aurelijus Veryga</text:span></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veikatos apsaugos ministerija, Sprendimas</text:span></text:p>
      <text:p text:style-name="P225"><text:span text:style-name="T226">Nr.<text:s/></text:span><text:a xlink:href="https://www.e-tar.lt/portal/legalAct.html?documentId=d3518850396811eb8d9fe110e148c770" office:target-frame-name="_top" xlink:show="replace"><text:span text:style-name="T227">V-2857</text:span></text:a><text:span text:style-name="T228">, 2020-12-08, paskelbta TAR 2020-12-08, i. k. 2020-26587</text:span></text:p>
      <text:p text:style-name="P229"><text:span text:style-name="T230">Dėl Lietuvos Respublikos sveikatos apsaugos ministro – valstybės lygio ekstremaliosios situacijos valstybės operacijų vadovo 2020 m. lapkričio 6 d. sprendimo Nr. V-2545 „Dėl pagrindinio<text:s/></text:span><text:span text:style-name="T231">ir vidurinio ugdymo organizavimo būtinų sąlygų“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6:00Z</meta:creation-date>
    <dc:date>2021-07-02T06:46:00Z</dc:date>
    <meta:print-date>2020-08-14T11:27:00Z</meta:print-date>
    <meta:template xlink:href="Normal.dotm" xlink:type="simple"/>
    <meta:editing-cycles>2</meta:editing-cycles>
    <meta:editing-duration>PT0S</meta:editing-duration>
    <meta:document-statistic meta:page-count="4" meta:paragraph-count="82" meta:word-count="1526" meta:character-count="12221" meta:row-count="256" meta:non-whitespace-character-count="10777"/>
  </office:meta>
</office:document-meta>
</file>