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text-indent="0.1291in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justify" fo:text-indent="0.5909in"/>
    </style:style>
    <style:style style:name="P181" style:parent-style-name="Normal" style:family="paragraph">
      <style:paragraph-properties fo:text-align="justify" fo:text-indent="0.5909in"/>
    </style:style>
    <style:style style:name="P182" style:parent-style-name="Normal" style:family="paragraph">
      <style:paragraph-properties fo:text-align="justify" fo:text-indent="0.5909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4-10-01 iki 2024-11-06</text:span></text:p>
      <text:p text:style-name="P9"/>
      <text:p text:style-name="P10"><text:span text:style-name="T11">Sprendimas paskelbtas: TAR 2024-02-15, i. k. 2024-02868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4<text:s/>METŲ BIUDŽETO PATVIRTINIMO</text:p>
      <text:p text:style-name="P19"/>
      <text:p text:style-name="P20">2024 m. vasario 14 d. Nr. T1-16</text:p>
      <text:h text:style-name="P21" text:outline-level="4">Neringa</text:h>
      <text:p text:style-name="P22"/>
      <text:p text:style-name="P23">Vadovaudamasi Lietuvos Respublikos vietos savivaldos įstatymo 15 straipsnio 2 dalies 12 punktu, Lietuvos Respublikos biudžeto sandaros įstatymo 26 straipsnio 4 dalimi ir Lietuvos Respublikos 2024 metų valstybės biudžeto ir savivaldybių biudžetų finansinių<text:s/>rodiklių patvirtinimo įstatymu, Neringos savivaldybės taryba<text:s/><text:span text:style-name="T24">nusprendžia</text:span>:</text:p>
      <text:p text:style-name="P25">1. Patvirtinti Neringos savivaldybės 2024 metų biudžeto pajamas – 19563,7 tūkst. Eur ir kitų finansavimo šaltinių lėšas – 5007,5 tūkst. Eur (praėjusių metų nepanaudotą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bb19b9f0f0e011ee9f5b8ffa077f9188" office:target-frame-name="_top" xlink:show="replace"><text:span text:style-name="T29">T1-78</text:span></text:a><text:span text:style-name="T30">, 2024-03-28, paskelbta TAR 2024-04-03, i. k. 2024-06164</text:span></text:p>
      <text:p text:style-name="P31"><text:span text:style-name="T32">Nr.<text:s/></text:span><text:a xlink:href="https://www.e-tar.lt/portal/legalAct.html?documentId=219a191003d111efbcbfb318996800a8" office:target-frame-name="_top" xlink:show="replace"><text:span text:style-name="T33">T1-107</text:span></text:a><text:span text:style-name="T34">, 2024-04-25, paskelbta TAR 2024-04-29, i. k. 2024-07801</text:span></text:p>
      <text:p text:style-name="P35"><text:span text:style-name="T36">Nr.<text:s/></text:span><text:a xlink:href="https://www.e-tar.lt/portal/legalAct.html?documentId=2df4a3301f4011ef8b14c5bcce136045" office:target-frame-name="_top" xlink:show="replace"><text:span text:style-name="T37">T1-140</text:span></text:a><text:span text:style-name="T38">, 2024-05-30, paskelbta TAR 2024-06-03, i. k. 2024-09995</text:span></text:p>
      <text:p text:style-name="P39"><text:span text:style-name="T40">Nr.<text:s/></text:span><text:a xlink:href="https://www.e-tar.lt/portal/legalAct.html?documentId=fd049c80348411efbdaea558de59136c" office:target-frame-name="_top" xlink:show="replace"><text:span text:style-name="T41">T1-192</text:span></text:a><text:span text:style-name="T42">, 2024-06-27, paskelbta TAR 2024-06-27, i. k. 2024-11821</text:span></text:p>
      <text:p text:style-name="P43"><text:span text:style-name="T44">Nr.<text:s/></text:span><text:a xlink:href="https://www.e-tar.lt/portal/legalAct.html?documentId=eee1f7a0691911efafbb8694c098bac5" office:target-frame-name="_top" xlink:show="replace"><text:span text:style-name="T45">T1-220</text:span></text:a><text:span text:style-name="T46">, 2024-08-29, paskelbta TAR 2024-09-02, i. k. 2024-15421</text:span></text:p>
      <text:soft-page-break/>
      <text:p text:style-name="P47"><text:span text:style-name="T48">Nr.<text:s/></text:span><text:a xlink:href="https://www.e-tar.lt/portal/legalAct.html?documentId=9a91e3e17efe11efabdbb4a1fc8b0b63" office:target-frame-name="_top" xlink:show="replace"><text:span text:style-name="T49">T1-260</text:span></text:a><text:span text:style-name="T50">, 2024-09-26, paskelbta TAR 2024-09-30, i. k. 2024-17101</text:span></text:p>
      <text:p text:style-name="Normal"/>
      <text:p text:style-name="P51">2. Patvirtinti Neringos savivaldybės 2024 metų biudžeto asignavimus – 24571,2 tūkst. Eur (2 priedas): <text:s/></text:p>
      <text:p text:style-name="P52">Punkto pakeitimai:</text:p>
      <text:p text:style-name="P53"><text:span text:style-name="T54">Nr.<text:s/></text:span><text:a xlink:href="https://www.e-tar.lt/portal/legalAct.html?documentId=bb19b9f0f0e011ee9f5b8ffa077f9188" office:target-frame-name="_top" xlink:show="replace"><text:span text:style-name="T55">T1-78</text:span></text:a><text:span text:style-name="T56">, 2024-03-28, paskelbta TAR 2024-04-03, i. k. 2024-06164</text:span></text:p>
      <text:p text:style-name="P57"><text:span text:style-name="T58">Nr.<text:s/></text:span><text:a xlink:href="https://www.e-tar.lt/portal/legalAct.html?documentId=219a191003d111efbcbfb318996800a8" office:target-frame-name="_top" xlink:show="replace"><text:span text:style-name="T59">T1-107</text:span></text:a><text:span text:style-name="T60">, 2024-04-25, paskelbta TAR 2024-04-29, i. k</text:span><text:span text:style-name="T61">. 2024-07801</text:span></text:p>
      <text:p text:style-name="P62"><text:span text:style-name="T63">Nr.<text:s/></text:span><text:a xlink:href="https://www.e-tar.lt/portal/legalAct.html?documentId=2df4a3301f4011ef8b14c5bcce136045" office:target-frame-name="_top" xlink:show="replace"><text:span text:style-name="T64">T1-140</text:span></text:a><text:span text:style-name="T65">, 2024-05-30, paskelbta TAR 2024-06-03, i. k. 2024-09995</text:span></text:p>
      <text:p text:style-name="P66"><text:span text:style-name="T67">Nr.<text:s/></text:span><text:a xlink:href="https://www.e-tar.lt/portal/legalAct.html?documentId=fd049c80348411efbdaea558de59136c" office:target-frame-name="_top" xlink:show="replace"><text:span text:style-name="T68">T1-192</text:span></text:a><text:span text:style-name="T69">, 2024-06-27, paskelbta TAR 2024-06-27, i. k. 2024-11821</text:span></text:p>
      <text:p text:style-name="P70"><text:span text:style-name="T71">Nr.<text:s/></text:span><text:a xlink:href="https://www.e-tar.lt/portal/legalAct.html?documentId=eee1f7a0691911efafbb8694c098bac5" office:target-frame-name="_top" xlink:show="replace"><text:span text:style-name="T72">T1-220</text:span></text:a><text:span text:style-name="T73">, 2024-08-29, paskelbta TAR 2024-09-02, i. k. 2024-15421</text:span></text:p>
      <text:p text:style-name="P74"><text:span text:style-name="T75">Nr.<text:s/></text:span><text:a xlink:href="https://www.e-tar.lt/portal/legalAct.html?documentId=9a91e3e17efe11efabdbb4a1fc8b0b63" office:target-frame-name="_top" xlink:show="replace"><text:span text:style-name="T76">T1-260</text:span></text:a><text:span text:style-name="T77">, 2024-09-26, paskelbta TAR 2024-09-30, i. k. 2024-17101</text:span></text:p>
      <text:p text:style-name="P78"><text:span text:style-name="T79">2.1</text:span><text:span text:style-name="T80">. savarankiškosioms funkcijoms vykdyti – 16092,8 tūkst. Eur (3 priedas);</text:span></text:p>
      <text:p text:style-name="P81">Papunkčio pakeitimai:</text:p>
      <text:p text:style-name="P82"><text:span text:style-name="T83">Nr.<text:s/></text:span><text:a xlink:href="https://www.e-tar.lt/portal/legalAct.html?documentId=219a191003d111efbcbfb318996800a8" office:target-frame-name="_top" xlink:show="replace"><text:span text:style-name="T84">T1-107</text:span></text:a><text:span text:style-name="T85">, 2024-04-25, paskelbta TAR 2024-04-29, i. k. 2024-07801</text:span></text:p>
      <text:p text:style-name="P86"><text:span text:style-name="T87">Nr.<text:s/></text:span><text:a xlink:href="https://www.e-tar.lt/portal/legalAct.html?documentId=fd049c80348411efbdaea558de59136c" office:target-frame-name="_top" xlink:show="replace"><text:span text:style-name="T88">T1-192</text:span></text:a><text:span text:style-name="T89">, 2024-06-27, paskelbta TAR 2024-06-27, i. k. 2024-11821</text:span></text:p>
      <text:p text:style-name="P90"><text:span text:style-name="T91">Nr.<text:s/></text:span><text:a xlink:href="https://www.e-tar.lt/portal/legalAct.html?documentId=9a91e3e17efe11efabdbb4a1fc8b0b63" office:target-frame-name="_top" xlink:show="replace"><text:span text:style-name="T92">T1-260</text:span></text:a><text:span text:style-name="T93">, 2024-09-26, paskelbta TAR 2024-09-30, i. k. 2024-17101</text:span></text:p>
      <text:p text:style-name="Normal"/>
      <text:p text:style-name="P94"><text:span text:style-name="T95">2.2</text:span><text:span text:style-name="T96">. valstybinėms (valstybės perduotoms savivaldybėms) funkcijoms atlikti – 574,2 tūkst. Eur (4 priedas);</text:span></text:p>
      <text:p text:style-name="P97">Papunkčio pakeitimai:</text:p>
      <text:p text:style-name="P98"><text:span text:style-name="T99">Nr.<text:s/></text:span><text:a xlink:href="https://www.e-tar.lt/portal/legalAct.html?documentId=bb19b9f0f0e011ee9f5b8ffa077f9188" office:target-frame-name="_top" xlink:show="replace"><text:span text:style-name="T100">T1-78</text:span></text:a><text:span text:style-name="T101">, 2024-03-28, paskelbta TAR 2024-04-03, i. k. 2024-06164</text:span></text:p>
      <text:p text:style-name="P102"><text:span text:style-name="T103">Nr.<text:s/></text:span><text:a xlink:href="https://www.e-tar.lt/portal/legalAct.html?documentId=eee1f7a0691911efafbb8694c098bac5" office:target-frame-name="_top" xlink:show="replace"><text:span text:style-name="T104">T1-220</text:span></text:a><text:span text:style-name="T105">, 2024-08-29, paskelbta TAR 2024-09-02, i. k. 2024-15421</text:span></text:p>
      <text:p text:style-name="P106"><text:span text:style-name="T107">Nr.<text:s/></text:span><text:a xlink:href="https://www.e-tar.lt/portal/legalAct.html?documentId=9a91e3e17efe11efabdbb4a1fc8b0b63" office:target-frame-name="_top" xlink:show="replace"><text:span text:style-name="T108">T1-260</text:span></text:a><text:span text:style-name="T109">, 2024-09-26, paskelbta TAR 2024-09-30, i. k. 2024-17101</text:span></text:p>
      <text:p text:style-name="Normal"/>
      <text:p text:style-name="P110">2.3. ugdymo reikmėms <text:s/>finansuoti – 763,4 <text:s/>tūkst. Eur (5 priedas);</text:p>
      <text:p text:style-name="P111">2.4. Neringos savivaldybės biudžetinių įstaigų pajamų įmokas į Neringos savivaldybės 2024 metų biudžetą – 1013,6 tūkst. Eur, iš jų: 127,0 tūkst. Eur įmokas už išlaikymą švietimo, socialinės apsaugos ir kitose įstaigose, 508,6 tūkst. Eur pajamas už prekes ir paslaugas,<text:s/><text:soft-page-break/>228,0 tūkst. Eur pajamas už ilgalaikio ir trumpalaikio materialiojo turto nuomą, 150,0 tūkst. Eur savivaldybės infrastruktūros plėtros įmokos (6 priedas);</text:p>
      <text:p text:style-name="P112">Papunkčio pakeitimai:</text:p>
      <text:p text:style-name="P113"><text:span text:style-name="T114">Nr.<text:s/></text:span><text:a xlink:href="https://www.e-tar.lt/portal/legalAct.html?documentId=2df4a3301f4011ef8b14c5bcce136045" office:target-frame-name="_top" xlink:show="replace"><text:span text:style-name="T115">T1-140</text:span></text:a><text:span text:style-name="T116">, 2024-05-30, paskelbta TAR 2024-06-03, i. k. 2024-09995</text:span></text:p>
      <text:p text:style-name="P117"><text:span text:style-name="T118">Nr.<text:s/></text:span><text:a xlink:href="https://www.e-tar.lt/portal/legalAct.html?documentId=eee1f7a0691911efafbb8694c098bac5" office:target-frame-name="_top" xlink:show="replace"><text:span text:style-name="T119">T1-2</text:span><text:span text:style-name="T120">20</text:span></text:a><text:span text:style-name="T121">, 2024-08-29, paskelbta TAR 2024-09-02, i. k. 2024-15421</text:span></text:p>
      <text:p text:style-name="P122"><text:span text:style-name="T123">Nr.<text:s/></text:span><text:a xlink:href="https://www.e-tar.lt/portal/legalAct.html?documentId=9a91e3e17efe11efabdbb4a1fc8b0b63" office:target-frame-name="_top" xlink:show="replace"><text:span text:style-name="T124">T1-260</text:span></text:a><text:span text:style-name="T125">, 2024-09-26, paskelbta TAR 2024-09-30, i. k. 2024-17101</text:span></text:p>
      <text:p text:style-name="Normal"/>
      <text:p text:style-name="P126"><text:span text:style-name="T127">2.5</text:span><text:span text:style-name="T128">. Neringos savivaldybės<text:s/></text:span><text:span text:style-name="T129">2024 metų biudžeto asignavimus iš valstybės biudžeto dotacijų ir Europos Sąjungos finansinės paramos – 1106,7 tūkst. Eur (7 priedas);</text:span></text:p>
      <text:p text:style-name="P130">Papunkčio pakeitimai:</text:p>
      <text:p text:style-name="P131"><text:span text:style-name="T132">Nr.<text:s/></text:span><text:a xlink:href="https://www.e-tar.lt/portal/legalAct.html?documentId=bb19b9f0f0e011ee9f5b8ffa077f9188" office:target-frame-name="_top" xlink:show="replace"><text:span text:style-name="T133">T1-78</text:span></text:a><text:span text:style-name="T134">, 2024-03-28, paskelbta TAR 2024-04-03, i. k. 2024-06164</text:span></text:p>
      <text:p text:style-name="P135"><text:span text:style-name="T136">Nr.<text:s/></text:span><text:a xlink:href="https://www.e-tar.lt/portal/legalAct.html?documentId=219a191003d111efbcbfb318996800a8" office:target-frame-name="_top" xlink:show="replace"><text:span text:style-name="T137">T1-107</text:span></text:a><text:span text:style-name="T138">, 2024-04-25, paskelbta TAR 2024-04-29, i. k. 2024-07801</text:span></text:p>
      <text:p text:style-name="P139"><text:span text:style-name="T140">Nr.<text:s/></text:span><text:a xlink:href="https://www.e-tar.lt/portal/legalAct.html?documentId=2df4a3301f4011ef8b14c5bcce136045" office:target-frame-name="_top" xlink:show="replace"><text:span text:style-name="T141">T1-140</text:span></text:a><text:span text:style-name="T142">, 2024-05-30, paskelbta TAR 2024-06-03, i. k. 2024-09995</text:span></text:p>
      <text:p text:style-name="P143"><text:span text:style-name="T144">Nr.<text:s/></text:span><text:a xlink:href="https://www.e-tar.lt/portal/legalAct.html?documentId=eee1f7a0691911efafbb8694c098bac5" office:target-frame-name="_top" xlink:show="replace"><text:span text:style-name="T145">T1-220</text:span></text:a><text:span text:style-name="T146">, 2024-08-</text:span><text:span text:style-name="T147">29, paskelbta TAR 2024-09-02, i. k. 2024-15421</text:span></text:p>
      <text:p text:style-name="P148"><text:span text:style-name="T149">Nr.<text:s/></text:span><text:a xlink:href="https://www.e-tar.lt/portal/legalAct.html?documentId=9a91e3e17efe11efabdbb4a1fc8b0b63" office:target-frame-name="_top" xlink:show="replace"><text:span text:style-name="T150">T1-260</text:span></text:a><text:span text:style-name="T151">, 2024-09-26, paskelbta TAR 2024-09-30, i. k. 2024-17101</text:span></text:p>
      <text:p text:style-name="Normal"/>
      <text:p text:style-name="P152">2.6. Neringos savivaldybės 2024 metų aplinkos apsaugos rėmimo specialiosios programos asignavimus – 13,0 tūkst. Eur (8 priedas);</text:p>
      <text:p text:style-name="P153"><text:span text:style-name="T154">2.7</text:span><text:span text:style-name="T155">. Neringos savivaldybės biudžeto apyvartinių lėšų 2024 m. sausio 1 d. likutį tikslinėms programoms finansuoti – 771,9 tūkst. Eur (9 priedas);</text:span></text:p>
      <text:p text:style-name="P156">Papunkčio pakeitimai:</text:p>
      <text:p text:style-name="P157"><text:span text:style-name="T158">Nr.<text:s/></text:span><text:a xlink:href="https://www.e-tar.lt/portal/legalAct.html?documentId=2df4a3301f4011ef8b14c5bcce136045" office:target-frame-name="_top" xlink:show="replace"><text:span text:style-name="T159">T1-140</text:span></text:a><text:span text:style-name="T160">, 2024-05-30, paskelbta TAR 2024-06-03, i. k. 2024-09995</text:span></text:p>
      <text:p text:style-name="P161"><text:span text:style-name="T162">Nr.<text:s/></text:span><text:a xlink:href="https://www.e-tar.lt/portal/legalAct.html?documentId=9a91e3e17efe11efabdbb4a1fc8b0b63" office:target-frame-name="_top" xlink:show="replace"><text:span text:style-name="T163">T1-260</text:span></text:a><text:span text:style-name="T164">, 2024-09-26, paskelbta TAR 2024-09-30, i. k. 2024-17101</text:span></text:p>
      <text:p text:style-name="Normal"/>
      <text:p text:style-name="P165"><text:span text:style-name="T166">2.8</text:span><text:span text:style-name="T167">. Neringos savivaldybės biudžeto apyvartinių lėšų 2024 m. sausio 1 d. likučio paskirstymą</text:span><text:span text:style-name="T168"><text:s/>pagal programas ir asignavimų valdytojus – 4235,6 tūkst. Eur (10 priedas).</text:span></text:p>
      <text:p text:style-name="P169">Papunkčio pakeitimai:</text:p>
      <text:p text:style-name="P170"><text:span text:style-name="T171">Nr.<text:s/></text:span><text:a xlink:href="https://www.e-tar.lt/portal/legalAct.html?documentId=2df4a3301f4011ef8b14c5bcce136045" office:target-frame-name="_top" xlink:show="replace"><text:span text:style-name="T172">T1-140</text:span></text:a><text:span text:style-name="T173">, 2024-05-30, paskelbta TAR 2024-06-03, i. k. 2024</text:span><text:span text:style-name="T174">-09995</text:span></text:p>
      <text:p text:style-name="P175"><text:span text:style-name="T176">Nr.<text:s/></text:span><text:a xlink:href="https://www.e-tar.lt/portal/legalAct.html?documentId=9a91e3e17efe11efabdbb4a1fc8b0b63" office:target-frame-name="_top" xlink:show="replace"><text:span text:style-name="T177">T1-260</text:span></text:a><text:span text:style-name="T178">, 2024-09-26, paskelbta TAR 2024-09-30, i. k. 2024-17101</text:span></text:p>
      <text:p text:style-name="Normal"/>
      <text:p text:style-name="P179">3. Pavesti Neringos savivaldybės asignavimų valdytojams, sudarant ir tvirtinant 2024 metų programų sąmatas, numatyti reikiamus asignavimus 2024 m. sausio 1 d. esantiems įsiskolinimams padengti.</text:p>
      <text:p text:style-name="P180">4. Nustatyti 2024 m. planuojamą metinę įsiskolinimų (mokėtinų sumų, išskyrus sumas paskoloms grąžinti) pokyčio sumą – 0,0 Eur.</text:p>
      <text:p text:style-name="P181">5. Įpareigoti asignavimų valdytojus, patvirtinus Neringos savivaldybės 2024 metų biudžetą, ne vėliau kaip per 15 darbo dienų patvirtinti vykdomų programų (programos priemonių) sąmatas pagal programų finansavimo šaltinius, funkcinės ir ekonominės klasifikacijos<text:s/>kodus ir pateikti Neringos savivaldybės administracijos Biudžeto ir turto valdymo skyriui.</text:p>
      <text:p text:style-name="P182">Skelbti šį sprendimą Teisės aktų registre ir Neringos savivaldybės interneto svetainėje.</text:p>
      <text:p text:style-name="P183"/>
      <text:p text:style-name="P184"/>
      <text:p text:style-name="P185"/>
      <text:p text:style-name="P186"><text:span text:style-name="T187">Savivaldybės meras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Darius Jasaitis</text:span></text:p>
      <text:p text:style-name="Normal"/>
      <text:p text:style-name="Normal"/>
      <text:p text:style-name="Normal"/>
      <text:p text:style-name="P197">Priedų pakeitimai:</text:p>
      <text:p text:style-name="Normal"/>
      <text:p text:style-name="P198">1 priedas pagal sprendimą Nr. T1-260</text:p>
      <text:p text:style-name="P199">Priedo pakeitimai:</text:p>
      <text:p text:style-name="P200"><text:span text:style-name="T201">Nr.<text:s/></text:span><text:a xlink:href="https://www.e-tar.lt/portal/legalAct.html?documentId=bb19b9f0f0e011ee9f5b8ffa077f9188" office:target-frame-name="_top" xlink:show="replace"><text:span text:style-name="T202">T1-78</text:span></text:a><text:span text:style-name="T203">, 2024-03-28, paskelbta TAR 2024-04-03, i. k. 2024-06164</text:span></text:p>
      <text:p text:style-name="P204"><text:span text:style-name="T205">Nr.<text:s/></text:span><text:a xlink:href="https://www.e-tar.lt/portal/legalAct.html?documentId=219a191003d111efbcbfb318996800a8" office:target-frame-name="_top" xlink:show="replace"><text:span text:style-name="T206">T1-107</text:span></text:a><text:span text:style-name="T207">, 2024-04-25, paskelbta TAR 2024-04-29, i. k. 2024-07801</text:span></text:p>
      <text:p text:style-name="P208"><text:span text:style-name="T209">Nr.<text:s/></text:span><text:a xlink:href="https://www.e-tar.lt/portal/legalAct.html?documentId=2df4a3301f4011ef8b14c5bcce136045" office:target-frame-name="_top" xlink:show="replace"><text:span text:style-name="T210">T1-140</text:span></text:a><text:span text:style-name="T211">, 2024-05-30, paskelbta TAR 2024-06-03, i. k. 2024-09995</text:span></text:p>
      <text:p text:style-name="P212"><text:span text:style-name="T213">Nr.<text:s/></text:span><text:a xlink:href="https://www.e-tar.lt/portal/legalAct.html?documentId=fd049c80348411efbdaea558de59136c" office:target-frame-name="_top" xlink:show="replace"><text:span text:style-name="T214">T1-192</text:span></text:a><text:span text:style-name="T215">, 2024-06-27, paskelbta TAR 2024-06-27, i. k. 2024-11821</text:span></text:p>
      <text:p text:style-name="P216"><text:span text:style-name="T217">Nr.<text:s/></text:span><text:a xlink:href="https://www.e-tar.lt/portal/legalAct.html?documentId=eee1f7a0691911efafbb8694c098bac5" office:target-frame-name="_top" xlink:show="replace"><text:span text:style-name="T218">T1-220</text:span></text:a><text:span text:style-name="T219">, 2024-08-29, paskelbta TAR 2024-09-02, i. k. 2024-15421</text:span></text:p>
      <text:p text:style-name="P220"><text:span text:style-name="T221">Nr.<text:s/></text:span><text:a xlink:href="https://www.e-tar.lt/portal/legalAct.html?documentId=9a91e3e17efe11efabdbb4a1fc8b0b63" office:target-frame-name="_top" xlink:show="replace"><text:span text:style-name="T222">T1-260</text:span></text:a><text:span text:style-name="T223">, 2024-09-26, paskelbta TAR 2024-09-30, i. k. 2024-17101</text:span></text:p>
      <text:p text:style-name="Normal"/>
      <text:p text:style-name="P224">2 priedas pagal sprendimą Nr. T1-260</text:p>
      <text:p text:style-name="P225">Priedo pakeitimai:</text:p>
      <text:p text:style-name="P226"><text:span text:style-name="T227">Nr.<text:s/></text:span><text:a xlink:href="https://www.e-tar.lt/portal/legalAct.html?documentId=bb19b9f0f0e011ee9f5b8ffa077f9188" office:target-frame-name="_top" xlink:show="replace"><text:span text:style-name="T228">T1-78</text:span></text:a><text:span text:style-name="T229">, 2024-03-28, paskelbta<text:s/></text:span><text:span text:style-name="T230">TAR 2024-04-03, i. k. 2024-06164</text:span></text:p>
      <text:p text:style-name="P231"><text:span text:style-name="T232">Nr.<text:s/></text:span><text:a xlink:href="https://www.e-tar.lt/portal/legalAct.html?documentId=219a191003d111efbcbfb318996800a8" office:target-frame-name="_top" xlink:show="replace"><text:span text:style-name="T233">T1-107</text:span></text:a><text:span text:style-name="T234">, 2024-04-25, paskelbta TAR 2024-04-29, i. k. 2024-07801</text:span></text:p>
      <text:p text:style-name="P235"><text:span text:style-name="T236">Nr.<text:s/></text:span><text:a xlink:href="https://www.e-tar.lt/portal/legalAct.html?documentId=2df4a3301f4011ef8b14c5bcce136045" office:target-frame-name="_top" xlink:show="replace"><text:span text:style-name="T237">T1-140</text:span></text:a><text:span text:style-name="T238">, 2024-05-30, paskelbta TAR 2024-06-03, i. k. 2024-09995</text:span></text:p>
      <text:p text:style-name="P239"><text:span text:style-name="T240">Nr.<text:s/></text:span><text:a xlink:href="https://www.e-tar.lt/portal/legalAct.html?documentId=fd049c80348411efbdaea558de59136c" office:target-frame-name="_top" xlink:show="replace"><text:span text:style-name="T241">T1-192</text:span></text:a><text:span text:style-name="T242">, 2024-06-27, paskelbta TAR 2024-06-27, i</text:span><text:span text:style-name="T243">. k. 2024-11821</text:span></text:p>
      <text:p text:style-name="P244"><text:span text:style-name="T245">Nr.<text:s/></text:span><text:a xlink:href="https://www.e-tar.lt/portal/legalAct.html?documentId=eee1f7a0691911efafbb8694c098bac5" office:target-frame-name="_top" xlink:show="replace"><text:span text:style-name="T246">T1-220</text:span></text:a><text:span text:style-name="T247">, 2024-08-29, paskelbta TAR 2024-09-02, i. k. 2024-15421</text:span></text:p>
      <text:p text:style-name="P248"><text:span text:style-name="T249">Nr.<text:s/></text:span><text:a xlink:href="https://www.e-tar.lt/portal/legalAct.html?documentId=9a91e3e17efe11efabdbb4a1fc8b0b63" office:target-frame-name="_top" xlink:show="replace"><text:span text:style-name="T250">T1-260</text:span></text:a><text:span text:style-name="T251">, 2024-09-26, paskelbta TAR 2024-09-30, i. k. 2024-17101</text:span></text:p>
      <text:p text:style-name="Normal"/>
      <text:p text:style-name="P252">6 priedas pagal sprendimą Nr. T1-260</text:p>
      <text:p text:style-name="P253">Priedo pakeitimai:</text:p>
      <text:p text:style-name="P254"><text:span text:style-name="T255">Nr.<text:s/></text:span><text:a xlink:href="https://www.e-tar.lt/portal/legalAct.html?documentId=2df4a3301f4011ef8b14c5bcce136045" office:target-frame-name="_top" xlink:show="replace"><text:span text:style-name="T256">T1-140</text:span></text:a><text:span text:style-name="T257">, 2024-05-30, paskelbta TAR 2024-06-03, i. k. 2024-09995</text:span></text:p>
      <text:p text:style-name="P258"><text:span text:style-name="T259">Nr.<text:s/></text:span><text:a xlink:href="https://www.e-tar.lt/portal/legalAct.html?documentId=eee1f7a0691911efafbb8694c098bac5" office:target-frame-name="_top" xlink:show="replace"><text:span text:style-name="T260">T1-220</text:span></text:a><text:span text:style-name="T261">, 2024-08-29, paskelbta</text:span><text:span text:style-name="T262"><text:s/>TAR 2024-09-02, i. k. 2024-15421</text:span></text:p>
      <text:p text:style-name="P263"><text:span text:style-name="T264">Nr.<text:s/></text:span><text:a xlink:href="https://www.e-tar.lt/portal/legalAct.html?documentId=9a91e3e17efe11efabdbb4a1fc8b0b63" office:target-frame-name="_top" xlink:show="replace"><text:span text:style-name="T265">T1-260</text:span></text:a><text:span text:style-name="T266">, 2024-09-26, paskelbta TAR 2024-09-30, i. k. 2024-17101</text:span></text:p>
      <text:p text:style-name="Normal"/>
      <text:p text:style-name="P267">7 priedas pagal sprendimą Nr. T1-260</text:p>
      <text:p text:style-name="P268">Priedo pakeitimai:</text:p>
      <text:p text:style-name="P269"><text:span text:style-name="T270">Nr.<text:s/></text:span><text:a xlink:href="https://www.e-tar.lt/portal/legalAct.html?documentId=bb19b9f0f0e011ee9f5b8ffa077f9188" office:target-frame-name="_top" xlink:show="replace"><text:span text:style-name="T271">T1-78</text:span></text:a><text:span text:style-name="T272">, 2024-03-28, paskelbta TAR 2024-04-03, i. k. 2024-06164</text:span></text:p>
      <text:p text:style-name="P273"><text:span text:style-name="T274">Nr.<text:s/></text:span><text:a xlink:href="https://www.e-tar.lt/portal/legalAct.html?documentId=219a191003d111efbcbfb318996800a8" office:target-frame-name="_top" xlink:show="replace"><text:span text:style-name="T275">T1-107</text:span></text:a><text:span text:style-name="T276">, 2024-04-25, paskelbta TAR 2024-04-29, i. k. 2024-07801</text:span></text:p>
      <text:p text:style-name="P277"><text:span text:style-name="T278">Nr.<text:s/></text:span><text:a xlink:href="https://www.e-tar.lt/portal/legalAct.html?documentId=2df4a3301f4011ef8b14c5bcce136045" office:target-frame-name="_top" xlink:show="replace"><text:span text:style-name="T279">T1-140</text:span></text:a><text:span text:style-name="T280">, 2024-05-30, paskelbta TAR 2024-06-03, i. k. 2024-09995</text:span></text:p>
      <text:p text:style-name="P281"><text:span text:style-name="T282">Nr.<text:s/></text:span><text:a xlink:href="https://www.e-tar.lt/portal/legalAct.html?documentId=fd049c80348411efbdaea558de59136c" office:target-frame-name="_top" xlink:show="replace"><text:span text:style-name="T283">T1-192</text:span></text:a><text:span text:style-name="T284">, 2024-06-27, paskelbta TAR 2024-06-27, i. k. 2024-11821</text:span></text:p>
      <text:p text:style-name="P285"><text:span text:style-name="T286">Nr.<text:s/></text:span><text:a xlink:href="https://www.e-tar.lt/portal/legalAct.html?documentId=eee1f7a0691911efafbb8694c098bac5" office:target-frame-name="_top" xlink:show="replace"><text:span text:style-name="T287">T1-220</text:span></text:a><text:span text:style-name="T288">,</text:span><text:span text:style-name="T289"><text:s/>2024-08-29, paskelbta TAR 2024-09-02, i. k. 2024-15421</text:span></text:p>
      <text:p text:style-name="P290"><text:span text:style-name="T291">Nr.<text:s/></text:span><text:a xlink:href="https://www.e-tar.lt/portal/legalAct.html?documentId=9a91e3e17efe11efabdbb4a1fc8b0b63" office:target-frame-name="_top" xlink:show="replace"><text:span text:style-name="T292">T1-260</text:span></text:a><text:span text:style-name="T293">, 2024-09-26, paskelbta TAR 2024-09-30, i. k. 2024-17101</text:span></text:p>
      <text:p text:style-name="Normal"/>
      <text:p text:style-name="P294">10 priedas pagal sprendimą Nr.<text:s/>T1-260</text:p>
      <text:p text:style-name="P295">Priedo pakeitimai:</text:p>
      <text:p text:style-name="P296"><text:span text:style-name="T297">Nr.<text:s/></text:span><text:a xlink:href="https://www.e-tar.lt/portal/legalAct.html?documentId=2df4a3301f4011ef8b14c5bcce136045" office:target-frame-name="_top" xlink:show="replace"><text:span text:style-name="T298">T1-140</text:span></text:a><text:span text:style-name="T299">, 2024-05-30, paskelbta TAR 2024-06-03, i. k. 2024-09995</text:span></text:p>
      <text:p text:style-name="P300"><text:span text:style-name="T301">Nr.<text:s/></text:span><text:a xlink:href="https://www.e-tar.lt/portal/legalAct.html?documentId=fd049c80348411efbdaea558de59136c" office:target-frame-name="_top" xlink:show="replace"><text:span text:style-name="T302">T1-192</text:span></text:a><text:span text:style-name="T303">, 2024-06-27, paskelbta TAR 2024-06-27, i. k. 2024-11821</text:span></text:p>
      <text:p text:style-name="P304"><text:span text:style-name="T305">Nr.<text:s/></text:span><text:a xlink:href="https://www.e-tar.lt/portal/legalAct.html?documentId=9a91e3e17efe11efabdbb4a1fc8b0b63" office:target-frame-name="_top" xlink:show="replace"><text:span text:style-name="T306">T1-260</text:span></text:a><text:span text:style-name="T307">, 2024-09-26, paskelbta TAR 2024-09-30, i. k. 20</text:span><text:span text:style-name="T308">24-17101</text:span></text:p>
      <text:p text:style-name="Normal"/>
      <text:p text:style-name="P309">4 priedas pagal sprendimą Nr. T1-260</text:p>
      <text:p text:style-name="P310">Priedo pakeitimai:</text:p>
      <text:p text:style-name="P311"><text:span text:style-name="T312">Nr.<text:s/></text:span><text:a xlink:href="https://www.e-tar.lt/portal/legalAct.html?documentId=bb19b9f0f0e011ee9f5b8ffa077f9188" office:target-frame-name="_top" xlink:show="replace"><text:span text:style-name="T313">T1-78</text:span></text:a><text:span text:style-name="T314">, 2024-03-28, paskelbta TAR 2024-04-03, i. k. 2024-06164</text:span></text:p>
      <text:p text:style-name="P315"><text:span text:style-name="T316">Nr.<text:s/></text:span><text:a xlink:href="https://www.e-tar.lt/portal/legalAct.html?documentId=eee1f7a0691911efafbb8694c098bac5" office:target-frame-name="_top" xlink:show="replace"><text:span text:style-name="T317">T1-220</text:span></text:a><text:span text:style-name="T318">, 2024-08-29, paskelbta TAR 2024-09-02, i. k. 2024-15421</text:span></text:p>
      <text:p text:style-name="P319"><text:span text:style-name="T320">Nr.<text:s/></text:span><text:a xlink:href="https://www.e-tar.lt/portal/legalAct.html?documentId=9a91e3e17efe11efabdbb4a1fc8b0b63" office:target-frame-name="_top" xlink:show="replace"><text:span text:style-name="T321">T1-260</text:span></text:a><text:span text:style-name="T322">, 2024-09</text:span><text:span text:style-name="T323">-26, paskelbta TAR 2024-09-30, i. k. 2024-17101</text:span></text:p>
      <text:p text:style-name="Normal"/>
      <text:p text:style-name="P324">9 priedas pagal sprendimą Nr. T1-260</text:p>
      <text:p text:style-name="P325">Priedo pakeitimai:</text:p>
      <text:p text:style-name="P326"><text:span text:style-name="T327">Nr.<text:s/></text:span><text:a xlink:href="https://www.e-tar.lt/portal/legalAct.html?documentId=2df4a3301f4011ef8b14c5bcce136045" office:target-frame-name="_top" xlink:show="replace"><text:span text:style-name="T328">T1-140</text:span></text:a><text:span text:style-name="T329">, 2024-05-30, paskelbta TAR 2024-06-03, i.<text:s/></text:span><text:span text:style-name="T330">k. 2024-09995</text:span></text:p>
      <text:p text:style-name="P331"><text:span text:style-name="T332">Nr.<text:s/></text:span><text:a xlink:href="https://www.e-tar.lt/portal/legalAct.html?documentId=9a91e3e17efe11efabdbb4a1fc8b0b63" office:target-frame-name="_top" xlink:show="replace"><text:span text:style-name="T333">T1-260</text:span></text:a><text:span text:style-name="T334">, 2024-09-26, paskelbta TAR 2024-09-30, i. k. 2024-17101</text:span></text:p>
      <text:p text:style-name="Normal"/>
      <text:p text:style-name="P335">3 priedas pagal sprendimą Nr. T1-260</text:p>
      <text:p text:style-name="P336">Priedo pakeitimai:</text:p>
      <text:p text:style-name="P337"><text:span text:style-name="T338">Nr.<text:s/></text:span><text:a xlink:href="https://www.e-tar.lt/portal/legalAct.html?documentId=219a191003d111efbcbfb318996800a8" office:target-frame-name="_top" xlink:show="replace"><text:span text:style-name="T339">T1-107</text:span></text:a><text:span text:style-name="T340">, 2024-04-25, paskelbta TAR 2024-04-29, i. k. 2024-07801</text:span></text:p>
      <text:p text:style-name="P341"><text:span text:style-name="T342">Nr.<text:s/></text:span><text:a xlink:href="https://www.e-tar.lt/portal/legalAct.html?documentId=2df4a3301f4011ef8b14c5bcce136045" office:target-frame-name="_top" xlink:show="replace"><text:span text:style-name="T343">T1-140</text:span></text:a><text:span text:style-name="T344">, 2</text:span><text:span text:style-name="T345">024-05-30, paskelbta TAR 2024-06-03, i. k. 2024-09995</text:span></text:p>
      <text:p text:style-name="P346"><text:span text:style-name="T347">Nr.<text:s/></text:span><text:a xlink:href="https://www.e-tar.lt/portal/legalAct.html?documentId=fd049c80348411efbdaea558de59136c" office:target-frame-name="_top" xlink:show="replace"><text:span text:style-name="T348">T1-192</text:span></text:a><text:span text:style-name="T349">, 2024-06-27, paskelbta TAR 2024-06-27, i. k. 2024-11821</text:span></text:p>
      <text:p text:style-name="P350"><text:span text:style-name="T351">Nr.<text:s/></text:span><text:a xlink:href="https://www.e-tar.lt/portal/legalAct.html?documentId=eee1f7a0691911efafbb8694c098bac5" office:target-frame-name="_top" xlink:show="replace"><text:span text:style-name="T352">T1-220</text:span></text:a><text:span text:style-name="T353">, 2024-08-29, paskelbta TAR 2024-09-02, i. k. 2024-15421</text:span></text:p>
      <text:p text:style-name="P354"><text:span text:style-name="T355">Nr.<text:s/></text:span><text:a xlink:href="https://www.e-tar.lt/portal/legalAct.html?documentId=9a91e3e17efe11efabdbb4a1fc8b0b63" office:target-frame-name="_top" xlink:show="replace"><text:span text:style-name="T356">T1-260</text:span></text:a><text:span text:style-name="T357">, 2024-09-26, paskel</text:span><text:span text:style-name="T358">bta TAR 2024-09-30, i. k. 2024-17101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Neringos savivaldybės taryba, Sprendimas</text:span></text:p>
      <text:p text:style-name="P368"><text:span text:style-name="T369">Nr.<text:s/></text:span><text:a xlink:href="https://www.e-tar.lt/portal/legalAct.html?documentId=bb19b9f0f0e011ee9f5b8ffa077f9188" office:target-frame-name="_top" xlink:show="replace"><text:span text:style-name="T370">T1-78</text:span></text:a><text:span text:style-name="T371">, 2024-03-28, paskelbta TAR 2024-04-03, i. k.<text:s/></text:span><text:span text:style-name="T372">2024-06164</text:span></text:p>
      <text:p text:style-name="P373"><text:span text:style-name="T374">Dėl Neringos savivaldybės tarybos 2024 m. vasario 14 d. sprendimo Nr. T1-16 „Dėl Neringos savivaldybės 2024 metų biudžeto patvirtinimo“ pakeitimo</text:span></text:p>
      <text:p text:style-name="P375"/>
      <text:p text:style-name="P376"><text:span text:style-name="T377">2.</text:span></text:p>
      <text:p text:style-name="P378"><text:span text:style-name="T379">Neringos savivaldybės taryba, Sprendimas</text:span></text:p>
      <text:p text:style-name="P380"><text:span text:style-name="T381">Nr.<text:s/></text:span><text:a xlink:href="https://www.e-tar.lt/portal/legalAct.html?documentId=219a191003d111efbcbfb318996800a8" office:target-frame-name="_top" xlink:show="replace"><text:span text:style-name="T382">T1-107</text:span></text:a><text:span text:style-name="T383">, 2024-04-25, paskelbta TAR 2024-04-29, i. k. 2024-07801</text:span></text:p>
      <text:p text:style-name="P384"><text:span text:style-name="T385">Dėl Neringos savivaldybės tarybos 2024 m. vasario 14 d. sprendimo Nr. T1-16 „Dėl Neringos savivaldybės 2024 metų biudžeto patvirtinimo“ pakeitimo</text:span></text:p>
      <text:p text:style-name="P386"/>
      <text:p text:style-name="P387"><text:span text:style-name="T388">3.</text:span></text:p>
      <text:p text:style-name="P389"><text:span text:style-name="T390">Neringos savivaldybės taryba, Sprendimas</text:span></text:p>
      <text:p text:style-name="P391"><text:span text:style-name="T392">Nr.<text:s/></text:span><text:a xlink:href="https://www.e-tar.lt/portal/legalAct.html?documentId=2df4a3301f4011ef8b14c5bcce136045" office:target-frame-name="_top" xlink:show="replace"><text:span text:style-name="T393">T1-140</text:span></text:a><text:span text:style-name="T394">, 2024-05-30, paskelbta TAR 2024-06-03, i. k. 2024-09995</text:span></text:p>
      <text:p text:style-name="P395"><text:span text:style-name="T396">Dėl Neringos savivaldybės tarybos 2024 m. vas</text:span><text:span text:style-name="T397">ario 14 d. sprendimo Nr. T1-16 „Dėl Neringos savivaldybės 2024 metų biudžeto patvirtinimo“ pakeitimo</text:span></text:p>
      <text:p text:style-name="P398"/>
      <text:p text:style-name="P399"><text:span text:style-name="T400">4.</text:span></text:p>
      <text:p text:style-name="P401"><text:span text:style-name="T402">Neringos savivaldybės taryba, Sprendimas</text:span></text:p>
      <text:p text:style-name="P403"><text:span text:style-name="T404">Nr.<text:s/></text:span><text:a xlink:href="https://www.e-tar.lt/portal/legalAct.html?documentId=fd049c80348411efbdaea558de59136c" office:target-frame-name="_top" xlink:show="replace"><text:span text:style-name="T405">T1-192</text:span></text:a><text:span text:style-name="T406">,<text:s/></text:span><text:span text:style-name="T407">2024-06-27, paskelbta TAR 2024-06-27, i. k. 2024-11821</text:span></text:p>
      <text:p text:style-name="P408"><text:span text:style-name="T409">Dėl Neringos savivaldybės tarybos 2024 m. vasario 14 d. sprendimo Nr. T1-16 „Dėl Neringos savivaldybės 2024 metų biudžeto patvirtinimo“ pakeitimo</text:span></text:p>
      <text:p text:style-name="P410"/>
      <text:p text:style-name="P411"><text:span text:style-name="T412">5.</text:span></text:p>
      <text:p text:style-name="P413"><text:span text:style-name="T414">Neringos savivaldybės taryba, Sprendimas</text:span></text:p>
      <text:p text:style-name="P415"><text:span text:style-name="T416">Nr.<text:s/></text:span><text:a xlink:href="https://www.e-tar.lt/portal/legalAct.html?documentId=eee1f7a0691911efafbb8694c098bac5" office:target-frame-name="_top" xlink:show="replace"><text:span text:style-name="T417">T1-220</text:span></text:a><text:span text:style-name="T418">, 2024-08-29, paskelbta TAR 2024-09-02, i. k. 2024-15421</text:span></text:p>
      <text:p text:style-name="P419"><text:span text:style-name="T420">Dėl Neringos savivaldybės tarybos 2024 m. vasario 14 d. sprendimo Nr. T1-16 „Dėl Neringos savivaldybė</text:span><text:span text:style-name="T421">s 2024 metų biudžeto patvirtinimo“ pakeitimo</text:span></text:p>
      <text:p text:style-name="P422"/>
      <text:p text:style-name="P423"><text:span text:style-name="T424">6.</text:span></text:p>
      <text:p text:style-name="P425"><text:span text:style-name="T426">Neringos savivaldybės taryba, Sprendimas</text:span></text:p>
      <text:p text:style-name="P427"><text:span text:style-name="T428">Nr.<text:s/></text:span><text:a xlink:href="https://www.e-tar.lt/portal/legalAct.html?documentId=9a91e3e17efe11efabdbb4a1fc8b0b63" office:target-frame-name="_top" xlink:show="replace"><text:span text:style-name="T429">T1-260</text:span></text:a><text:span text:style-name="T430">, 2024-09-26, paskelbta TAR 2024-09-30, i. k. 2024-17101</text:span></text:p>
      <text:p text:style-name="P431"><text:span text:style-name="T432">Dėl Neringos savivaldybės tarybos 2024 m. vasario 14 d. sprendimo Nr. T1-16 „Dėl Neringos savivaldybės 2024 metų biudžeto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1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-0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12-23T18:01:00Z</meta:creation-date>
    <dc:date>2024-12-23T18:01:00Z</dc:date>
    <meta:print-date>2024-01-26T12:10:00Z</meta:print-date>
    <meta:template xlink:href="Normal.dotm" xlink:type="simple"/>
    <meta:editing-cycles>2</meta:editing-cycles>
    <meta:editing-duration>PT0S</meta:editing-duration>
    <meta:document-statistic meta:page-count="3" meta:paragraph-count="241" meta:word-count="1951" meta:character-count="16194" meta:row-count="965" meta:non-whitespace-character-count="14484"/>
  </office:meta>
</office:document-meta>
</file>