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keep-with-next="always" fo:text-align="center" fo:text-indent="0.1291in">
        <style:tab-stops>
          <style:tab-stop style:type="char" style:char="." style:position="3.3472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fo:margin-right="-0.0125in"/>
      <style:text-properties fo:font-weight="bold" style:font-weight-asian="bold" style:font-weight-complex="bold"/>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keep-with-next="always" fo:text-align="center" fo:margin-right="-0.0125in"/>
      <style:text-properties fo:font-weight="bold" style:font-weight-asian="bold" style:font-weight-complex="bold"/>
    </style:style>
    <style:style style:name="P18" style:parent-style-name="Normal" style:family="paragraph">
      <style:paragraph-propertie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style>
    <style:style style:name="P20" style:parent-style-name="Normal" style:family="paragraph">
      <style:paragraph-properties fo:text-align="center" fo:margin-right="-0.0125in"/>
    </style:style>
    <style:style style:name="P21" style:parent-style-name="Normal" style:family="paragraph">
      <style:paragraph-properties fo:keep-with-next="always" fo:text-align="center" fo:margin-right="-0.0125in"/>
    </style:style>
    <style:style style:name="P22" style:parent-style-name="Normal" style:family="paragraph">
      <style:paragraph-properties fo:text-align="justify">
        <style:tab-stops>
          <style:tab-stop style:type="left" style:position="0.9847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style>
    <style:style style:name="P25" style:parent-style-name="Normal" style:family="paragraph">
      <style:paragraph-properties fo:text-align="justify" fo:text-indent="0.5909in"/>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909in"/>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984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tab-stops>
          <style:tab-stop style:type="left" style:position="0.984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weight="bold" style:font-weight-asian="bold" style:font-style-complex="italic" fo:font-size="10pt" style:font-size-asian="10pt"/>
    </style:style>
    <style:style style:name="P145" style:parent-style-name="Normal" style:family="paragraph">
      <style:text-properties style:font-name="Arial" style:font-name-asian="MS Mincho"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text-properties style:font-name="Arial" style:font-name-asian="MS Mincho" style:font-style-complex="italic" fo:font-size="10pt" style:font-size-asian="10p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style:font-style-complex="italic" fo:font-size="10pt" style:font-size-asian="10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text-properties style:font-name="Arial" style:font-name-asian="MS Mincho" style:font-style-complex="italic" fo:font-size="10pt" style:font-size-asian="10p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style:font-style-complex="italic" fo:font-size="10pt" style:font-size-asian="10p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style:font-style-complex="italic" fo:font-size="10pt" style:font-size-asian="10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style:font-style-complex="italic" fo:font-size="10pt" style:font-size-asian="10p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style:font-style-complex="italic" fo:font-size="10pt" style:font-size-asian="10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T257" style:parent-style-name="DefaultParagraphFont" style:family="text">
      <style:text-properties style:font-name="Arial"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fo:font-size="10pt" style:font-size-asian="10pt"/>
    </style:style>
    <style:style style:name="T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text-properties style:font-name="Arial"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fo:font-size="10pt" style:font-size-asian="10pt"/>
    </style:style>
    <style:style style:name="T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style:font-style-complex="italic" fo:font-size="10pt" style:font-size-asian="10pt"/>
    </style:style>
    <style:style style:name="T281" style:parent-style-name="DefaultParagraphFont" style:family="text">
      <style:text-properties style:font-name="Arial"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P284" style:parent-style-name="Normal" style:family="paragraph">
      <style:paragraph-properties fo:text-align="justify"/>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fo:font-size="10pt" style:font-size-asian="10pt"/>
    </style:style>
    <style:style style:name="P295" style:parent-style-name="Normal" style:family="paragraph">
      <style:paragraph-properties fo:text-align="justify"/>
      <style:text-properties style:font-name="Arial" fo:font-size="10pt" style:font-size-asian="10pt"/>
    </style:style>
    <style:style style:name="P296"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4-06-28 iki 2024-09-02</text:span></text:p>
      <text:p text:style-name="P9"/>
      <text:p text:style-name="P10"><text:span text:style-name="T11">Sprendimas paskelbtas: TAR 2024-02-15, i. k. 2024-02868</text:span></text:p>
      <text:p text:style-name="P12"/>
      <text:p text:style-name="P13"><text:span text:style-name="T14"><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h text:style-name="P17" text:outline-level="6">SPRENDIMAS</text:h>
      <text:p text:style-name="P18">DĖL NERINGOS SAVIVALDYBĖS 2024<text:s/>METŲ BIUDŽETO PATVIRTINIMO</text:p>
      <text:p text:style-name="P19"/>
      <text:p text:style-name="P20">2024 m. vasario 14 d. Nr. T1-16</text:p>
      <text:h text:style-name="P21" text:outline-level="4">Neringa</text:h>
      <text:p text:style-name="P22"/>
      <text:p text:style-name="P23">Vadovaudamasi Lietuvos Respublikos vietos savivaldos įstatymo 15 straipsnio 2 dalies 12 punktu, Lietuvos Respublikos biudžeto sandaros įstatymo 26 straipsnio 4 dalimi ir Lietuvos Respublikos 2024 metų valstybės biudžeto ir savivaldybių biudžetų finansinių<text:s/>rodiklių patvirtinimo įstatymu, Neringos savivaldybės taryba<text:s/><text:span text:style-name="T24">nusprendžia</text:span>:</text:p>
      <text:p text:style-name="P25">1. Patvirtinti Neringos savivaldybės 2024 metų biudžeto pajamas – 19149,9 tūkst. Eur ir kitų finansavimo šaltinių lėšas – 5007,5 tūkst. Eur (praėjusių metų nepanaudotą pajamų dalis, kuri viršija praėjusių metų panaudotus asignavimus) (1 priedas).</text:p>
      <text:p text:style-name="P26">Punkto pakeitimai:</text:p>
      <text:p text:style-name="P27"><text:span text:style-name="T28">Nr.<text:s/></text:span><text:a xlink:href="https://www.e-tar.lt/portal/legalAct.html?documentId=bb19b9f0f0e011ee9f5b8ffa077f9188" office:target-frame-name="_top" xlink:show="replace"><text:span text:style-name="T29">T1-78</text:span></text:a><text:span text:style-name="T30">, 2024-03-28, paskelbta TAR 2024-04-03, i. k. 2024-06164</text:span></text:p>
      <text:p text:style-name="P31"><text:span text:style-name="T32">Nr.<text:s/></text:span><text:a xlink:href="https://www.e-tar.lt/portal/legalAct.html?documentId=219a191003d111efbcbfb318996800a8" office:target-frame-name="_top" xlink:show="replace"><text:span text:style-name="T33">T1-107</text:span></text:a><text:span text:style-name="T34">, 2024-04-25, paskelbta TAR 2024-04-29, i. k. 2024-07801</text:span></text:p>
      <text:p text:style-name="P35"><text:span text:style-name="T36">Nr.<text:s/></text:span><text:a xlink:href="https://www.e-tar.lt/portal/legalAct.html?documentId=2df4a3301f4011ef8b14c5bcce136045" office:target-frame-name="_top" xlink:show="replace"><text:span text:style-name="T37">T1-140</text:span></text:a><text:span text:style-name="T38">, 2024-05-30, paskelbta TAR 2024-06-03, i. k. 2024-09995</text:span></text:p>
      <text:p text:style-name="P39"><text:span text:style-name="T40">Nr.<text:s/></text:span><text:a xlink:href="https://www.e-tar.lt/portal/legalAct.html?documentId=fd049c80348411efbdaea558de59136c" office:target-frame-name="_top" xlink:show="replace"><text:span text:style-name="T41">T1-192</text:span></text:a><text:span text:style-name="T42">, 2024-06-27, paskelbta TAR 2024-06-27, i. k. 2024-11821</text:span></text:p>
      <text:p text:style-name="Normal"/>
      <text:p text:style-name="P43">2. Patvirtinti Neringos savivaldybės 2024 metų biudžeto asignavimus –24157,4 tūkst. Eur (2 priedas): <text:s/></text:p>
      <text:p text:style-name="P44">Punkto pakeitimai:</text:p>
      <text:p text:style-name="P45"><text:span text:style-name="T46">Nr.<text:s/></text:span><text:a xlink:href="https://www.e-tar.lt/portal/legalAct.html?documentId=bb19b9f0f0e011ee9f5b8ffa077f9188" office:target-frame-name="_top" xlink:show="replace"><text:span text:style-name="T47">T1-78</text:span></text:a><text:span text:style-name="T48">, 2024-03-28, paskelbta TAR<text:s/></text:span><text:span text:style-name="T49">2024-04-03, i. k. 2024-06164</text:span></text:p>
      <text:p text:style-name="P50"><text:span text:style-name="T51">Nr.<text:s/></text:span><text:a xlink:href="https://www.e-tar.lt/portal/legalAct.html?documentId=219a191003d111efbcbfb318996800a8" office:target-frame-name="_top" xlink:show="replace"><text:span text:style-name="T52">T1-107</text:span></text:a><text:span text:style-name="T53">, 2024-04-25, paskelbta TAR 2024-04-29, i. k. 2024-07801</text:span></text:p>
      <text:p text:style-name="P54"><text:span text:style-name="T55">Nr.<text:s/></text:span><text:a xlink:href="https://www.e-tar.lt/portal/legalAct.html?documentId=2df4a3301f4011ef8b14c5bcce136045" office:target-frame-name="_top" xlink:show="replace"><text:span text:style-name="T56">T1-140</text:span></text:a><text:span text:style-name="T57">, 2024-05-30, paskelbta TAR 2024-06-03, i. k. 2024-09995</text:span></text:p>
      <text:p text:style-name="P58"><text:span text:style-name="T59">Nr.<text:s/></text:span><text:a xlink:href="https://www.e-tar.lt/portal/legalAct.html?documentId=fd049c80348411efbdaea558de59136c" office:target-frame-name="_top" xlink:show="replace"><text:span text:style-name="T60">T1-192</text:span></text:a><text:span text:style-name="T61">, 2024-06-27, paskelbta TAR 2024-06-27, i. k.</text:span><text:span text:style-name="T62"><text:s/>2024-11821</text:span></text:p>
      <text:p text:style-name="P63"><text:span text:style-name="T64">2.1</text:span><text:span text:style-name="T65">. savarankiškosioms funkcijoms vykdyti – 15760,3 tūkst. Eur (3 priedas);</text:span></text:p>
      <text:p text:style-name="P66">Papunkčio pakeitimai:</text:p>
      <text:p text:style-name="P67"><text:span text:style-name="T68">Nr.<text:s/></text:span><text:a xlink:href="https://www.e-tar.lt/portal/legalAct.html?documentId=219a191003d111efbcbfb318996800a8" office:target-frame-name="_top" xlink:show="replace"><text:span text:style-name="T69">T1-107</text:span></text:a><text:span text:style-name="T70">, 2024-04-25, paskelbta TAR 2024-04-</text:span><text:span text:style-name="T71">29, i. k. 2024-07801</text:span></text:p>
      <text:p text:style-name="P72"><text:span text:style-name="T73">Nr.<text:s/></text:span><text:a xlink:href="https://www.e-tar.lt/portal/legalAct.html?documentId=fd049c80348411efbdaea558de59136c" office:target-frame-name="_top" xlink:show="replace"><text:span text:style-name="T74">T1-192</text:span></text:a><text:span text:style-name="T75">, 2024-06-27, paskelbta TAR 2024-06-27, i. k. 2024-11821</text:span></text:p>
      <text:p text:style-name="Normal"/>
      <text:p text:style-name="P76">2.2. valstybinėms (valstybės perduotoms savivaldybėms) funkcijoms<text:s/>atlikti – 616,8 tūkst. Eur (4 priedas);</text:p>
      <text:p text:style-name="P77">Papunkčio pakeitimai:</text:p>
      <text:p text:style-name="P78"><text:span text:style-name="T79">Nr.<text:s/></text:span><text:a xlink:href="https://www.e-tar.lt/portal/legalAct.html?documentId=bb19b9f0f0e011ee9f5b8ffa077f9188" office:target-frame-name="_top" xlink:show="replace"><text:span text:style-name="T80">T1-78</text:span></text:a><text:span text:style-name="T81">, 2024-03-28, paskelbta TAR 2024-04-03, i. k. 2024-06164</text:span></text:p>
      <text:p text:style-name="Normal"/>
      <text:p text:style-name="P82">2.3. ugdymo reikmėms <text:s/>finansuoti – 763,4 <text:s/>tūkst. Eur (5 priedas);</text:p>
      <text:p text:style-name="P83">2.4<text:s/>Neringos savivaldybės biudžetinių įstaigų pajamų įmokas į Neringos savivaldybės 2024 metų biudžetą – <text:s/>891,3 tūkst. Eur, iš jų: 107,0 tūkst. Eur įmokas už išlaikymą švietimo, socialinės<text:s/>apsaugos ir kitose įstaigose, 420,3 tūkst. Eur pajamas už prekes ir paslaugas, 214,0 tūkst. Eur pajamas už ilgalaikio ir trumpalaikio materialiojo <text:s/>turto nuomą, 150,0 tūkst. Eur savivaldybės infrastruktūros plėtros įmokos (6 priedas);</text:p>
      <text:p text:style-name="P84">Papunkčio pakeitimai:</text:p>
      <text:p text:style-name="P85"><text:span text:style-name="T86">Nr.<text:s/></text:span><text:a xlink:href="https://www.e-tar.lt/portal/legalAct.html?documentId=2df4a3301f4011ef8b14c5bcce136045" office:target-frame-name="_top" xlink:show="replace"><text:span text:style-name="T87">T1-140</text:span></text:a><text:span text:style-name="T88">, 2024-05-30, paskelbta TAR 2024-06-03, i. k. 2024-09995</text:span></text:p>
      <text:p text:style-name="Normal"/>
      <text:p text:style-name="P89"><text:span text:style-name="T90">2.5</text:span><text:span text:style-name="T91">. Neringos savivaldybės 2024 metų biudžeto asignavimus iš valstybės biudžeto<text:s/></text:span><text:span text:style-name="T92">dotacijų ir Europos Sąjungos finansinės paramos – 1105,1 tūkst. Eur (7 priedas);</text:span></text:p>
      <text:soft-page-break/>
      <text:p text:style-name="P93">Papunkčio pakeitimai:</text:p>
      <text:p text:style-name="P94"><text:span text:style-name="T95">Nr.<text:s/></text:span><text:a xlink:href="https://www.e-tar.lt/portal/legalAct.html?documentId=bb19b9f0f0e011ee9f5b8ffa077f9188" office:target-frame-name="_top" xlink:show="replace"><text:span text:style-name="T96">T1-78</text:span></text:a><text:span text:style-name="T97">, 2024-03-28, paskelbta TAR 2024-04-03, i. k.<text:s/></text:span><text:span text:style-name="T98">2024-06164</text:span></text:p>
      <text:p text:style-name="P99"><text:span text:style-name="T100">Nr.<text:s/></text:span><text:a xlink:href="https://www.e-tar.lt/portal/legalAct.html?documentId=219a191003d111efbcbfb318996800a8" office:target-frame-name="_top" xlink:show="replace"><text:span text:style-name="T101">T1-107</text:span></text:a><text:span text:style-name="T102">, 2024-04-25, paskelbta TAR 2024-04-29, i. k. 2024-07801</text:span></text:p>
      <text:p text:style-name="P103"><text:span text:style-name="T104">Nr.<text:s/></text:span><text:a xlink:href="https://www.e-tar.lt/portal/legalAct.html?documentId=2df4a3301f4011ef8b14c5bcce136045" office:target-frame-name="_top" xlink:show="replace"><text:span text:style-name="T105">T1-140</text:span></text:a><text:span text:style-name="T106">, 2024-05-30, paskelbta TAR 2024-06-03, i. k. 2024-09995</text:span></text:p>
      <text:p text:style-name="Normal"/>
      <text:p text:style-name="P107">2.6. Neringos savivaldybės 2024 metų aplinkos apsaugos rėmimo specialiosios programos asignavimus – 13,0 tūkst. Eur (8 priedas);</text:p>
      <text:p text:style-name="P108"><text:span text:style-name="T109">2.7</text:span><text:span text:style-name="T110">. Neringos savivaldybės biudže</text:span><text:span text:style-name="T111">to apyvartinių lėšų 2024 metų sausio 1 d. likutį tikslinėms programoms finansuoti – 777,4 tūkst. Eur (9 priedas);</text:span></text:p>
      <text:p text:style-name="P112">Papunkčio pakeitimai:</text:p>
      <text:p text:style-name="P113"><text:span text:style-name="T114">Nr.<text:s/></text:span><text:a xlink:href="https://www.e-tar.lt/portal/legalAct.html?documentId=2df4a3301f4011ef8b14c5bcce136045" office:target-frame-name="_top" xlink:show="replace"><text:span text:style-name="T115">T1-140</text:span></text:a><text:span text:style-name="T116">,<text:s/></text:span><text:span text:style-name="T117">2024-05-30, paskelbta TAR 2024-06-03, i. k. 2024-09995</text:span></text:p>
      <text:p text:style-name="Normal"/>
      <text:p text:style-name="P118"><text:span text:style-name="T119">2.8</text:span><text:span text:style-name="T120">. Neringos savivaldybės biudžeto apyvartinių lėšų 2024 metų sausio 1 d. likučio paskirstymą pagal programas ir asignavimų valdytojus – 4230,1 tūkst. Eur (10 priedas).</text:span></text:p>
      <text:p text:style-name="P121">Papunkčio pakeitimai:</text:p>
      <text:p text:style-name="P122"><text:span text:style-name="T123">Nr.<text:s/></text:span><text:a xlink:href="https://www.e-tar.lt/portal/legalAct.html?documentId=2df4a3301f4011ef8b14c5bcce136045" office:target-frame-name="_top" xlink:show="replace"><text:span text:style-name="T124">T1-140</text:span></text:a><text:span text:style-name="T125">, 2024-05-30, paskelbta TAR 2024-06-03, i. k. 2024-09995</text:span></text:p>
      <text:p text:style-name="Normal"/>
      <text:p text:style-name="P126">3. Pavesti Neringos savivaldybės asignavimų valdytojams, sudarant ir tvirtinant 2024 metų programų sąmatas, numatyti reikiamus asignavimus 2024 m. sausio 1 d. esantiems įsiskolinimams padengti.</text:p>
      <text:p text:style-name="P127">4. Nustatyti 2024 m. planuojamą metinę įsiskolinimų (mokėtinų sumų, išskyrus sumas paskoloms grąžinti) pokyčio sumą – 0,0 Eur.</text:p>
      <text:p text:style-name="P128">5. Įpareigoti asignavimų valdytojus, patvirtinus Neringos savivaldybės 2024 metų biudžetą, ne vėliau kaip per 15 darbo dienų patvirtinti vykdomų programų (programos priemonių) sąmatas pagal programų finansavimo šaltinius, funkcinės ir ekonominės klasifikacijos kodus ir pateikti Neringos savivaldybės administracijos Biudžeto ir turto valdymo skyriui.</text:p>
      <text:p text:style-name="P129">Skelbti šį sprendimą Teisės aktų registre ir Neringos savivaldybės interneto svetainėje.</text:p>
      <text:p text:style-name="P130"/>
      <text:p text:style-name="P131"/>
      <text:p text:style-name="P132"/>
      <text:p text:style-name="P133"><text:span text:style-name="T134">Savivaldybės meras</text:span><text:span text:style-name="T135"><text:tab/></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Darius Jasaitis</text:span></text:p>
      <text:p text:style-name="Normal"/>
      <text:p text:style-name="Normal"/>
      <text:p text:style-name="Normal"/>
      <text:p text:style-name="P144">Priedų pakeitimai:</text:p>
      <text:p text:style-name="Normal"/>
      <text:p text:style-name="P145">1 priedas<text:s/>pagal sprendimą Nr. T1-192</text:p>
      <text:p text:style-name="P146">Priedo pakeitimai:</text:p>
      <text:p text:style-name="P147"><text:span text:style-name="T148">Nr.<text:s/></text:span><text:a xlink:href="https://www.e-tar.lt/portal/legalAct.html?documentId=bb19b9f0f0e011ee9f5b8ffa077f9188" office:target-frame-name="_top" xlink:show="replace"><text:span text:style-name="T149">T1-78</text:span></text:a><text:span text:style-name="T150">, 2024-03-28, paskelbta TAR 2024-04-03, i. k. 2024-06164</text:span></text:p>
      <text:p text:style-name="P151"><text:span text:style-name="T152">Nr.<text:s/></text:span><text:a xlink:href="https://www.e-tar.lt/portal/legalAct.html?documentId=219a191003d111efbcbfb318996800a8" office:target-frame-name="_top" xlink:show="replace"><text:span text:style-name="T153">T1-107</text:span></text:a><text:span text:style-name="T154">, 2024-04-25, paskelbta TAR 2024-04-29, i. k. 2024-07801</text:span></text:p>
      <text:p text:style-name="P155"><text:span text:style-name="T156">Nr.<text:s/></text:span><text:a xlink:href="https://www.e-tar.lt/portal/legalAct.html?documentId=2df4a3301f4011ef8b14c5bcce136045" office:target-frame-name="_top" xlink:show="replace"><text:span text:style-name="T157">T1-140</text:span></text:a><text:span text:style-name="T158">, 2024-05-30, paskelbta TAR 2024-06-03, i. k. 2024-09995</text:span></text:p>
      <text:p text:style-name="P159"><text:span text:style-name="T160">Nr.<text:s/></text:span><text:a xlink:href="https://www.e-tar.lt/portal/legalAct.html?documentId=fd049c80348411efbdaea558de59136c" office:target-frame-name="_top" xlink:show="replace"><text:span text:style-name="T161">T1-192</text:span></text:a><text:span text:style-name="T162">, 2024-06-27, paskelbta TAR 2024-06-27, i. k. 2024-11821</text:span></text:p>
      <text:p text:style-name="Normal"/>
      <text:p text:style-name="P163">2 priedas pagal sprendimą Nr. T1-192</text:p>
      <text:p text:style-name="P164">Priedo pakeitimai:</text:p>
      <text:p text:style-name="P165"><text:span text:style-name="T166">Nr.<text:s/></text:span><text:a xlink:href="https://www.e-tar.lt/portal/legalAct.html?documentId=bb19b9f0f0e011ee9f5b8ffa077f9188" office:target-frame-name="_top" xlink:show="replace"><text:span text:style-name="T167">T1-78</text:span></text:a><text:span text:style-name="T168">, 2024-03-28, paskelbta TAR 2024-04-03, i. k. 2024-06164</text:span></text:p>
      <text:p text:style-name="P169"><text:span text:style-name="T170">Nr.<text:s/></text:span><text:a xlink:href="https://www.e-tar.lt/portal/legalAct.html?documentId=219a191003d111efbcbfb318996800a8" office:target-frame-name="_top" xlink:show="replace"><text:span text:style-name="T171">T1-107</text:span></text:a><text:span text:style-name="T172">, 2024-04-25, paskelbta TAR 2024-04-29, i. k. 2024-07801</text:span></text:p>
      <text:p text:style-name="P173"><text:span text:style-name="T174">Nr.<text:s/></text:span><text:a xlink:href="https://www.e-tar.lt/portal/legalAct.html?documentId=2df4a3301f4011ef8b14c5bcce136045" office:target-frame-name="_top" xlink:show="replace"><text:span text:style-name="T175">T1-140</text:span></text:a><text:span text:style-name="T176">, 2024-05-30, paskelbta TAR 2024-06-03, i</text:span><text:span text:style-name="T177">. k. 2024-09995</text:span></text:p>
      <text:p text:style-name="P178"><text:span text:style-name="T179">Nr.<text:s/></text:span><text:a xlink:href="https://www.e-tar.lt/portal/legalAct.html?documentId=fd049c80348411efbdaea558de59136c" office:target-frame-name="_top" xlink:show="replace"><text:span text:style-name="T180">T1-192</text:span></text:a><text:span text:style-name="T181">, 2024-06-27, paskelbta TAR 2024-06-27, i. k. 2024-11821</text:span></text:p>
      <text:p text:style-name="Normal"/>
      <text:p text:style-name="P182">6 priedas pagal sprendimą Nr. T1-140</text:p>
      <text:p text:style-name="P183">Priedo pakeitimai:</text:p>
      <text:p text:style-name="P184"><text:span text:style-name="T185">Nr.<text:s/></text:span><text:a xlink:href="https://www.e-tar.lt/portal/legalAct.html?documentId=2df4a3301f4011ef8b14c5bcce136045" office:target-frame-name="_top" xlink:show="replace"><text:span text:style-name="T186">T1-140</text:span></text:a><text:span text:style-name="T187">, 2024-05-30, paskelbta TAR 2024-06-03, i. k. 2024-09995</text:span></text:p>
      <text:p text:style-name="Normal"/>
      <text:p text:style-name="P188">7 priedas pagal sprendimą Nr. T1-192</text:p>
      <text:p text:style-name="P189">Priedo pakeitimai:</text:p>
      <text:p text:style-name="P190"><text:span text:style-name="T191">Nr.<text:s/></text:span><text:a xlink:href="https://www.e-tar.lt/portal/legalAct.html?documentId=bb19b9f0f0e011ee9f5b8ffa077f9188" office:target-frame-name="_top" xlink:show="replace"><text:span text:style-name="T192">T1-78</text:span></text:a><text:span text:style-name="T193">, 2024-03-28, paskelbta TAR 2024-04-03, i. k. 2024-06164</text:span></text:p>
      <text:p text:style-name="P194"><text:span text:style-name="T195">Nr.<text:s/></text:span><text:a xlink:href="https://www.e-tar.lt/portal/legalAct.html?documentId=219a191003d111efbcbfb318996800a8" office:target-frame-name="_top" xlink:show="replace"><text:span text:style-name="T196">T1-107</text:span></text:a><text:span text:style-name="T197">, 2024-04-25, paskelbta TAR 2024-04-29, i. k. 2024-07801</text:span></text:p>
      <text:p text:style-name="P198"><text:span text:style-name="T199">Nr.<text:s/></text:span><text:a xlink:href="https://www.e-tar.lt/portal/legalAct.html?documentId=2df4a3301f4011ef8b14c5bcce136045" office:target-frame-name="_top" xlink:show="replace"><text:span text:style-name="T200">T1-140</text:span></text:a><text:span text:style-name="T201">, 2024-05-30, paskelbta TAR 2024-06-03, i. k. 2024-09995</text:span></text:p>
      <text:p text:style-name="P202"><text:span text:style-name="T203">Nr.<text:s/></text:span><text:a xlink:href="https://www.e-tar.lt/portal/legalAct.html?documentId=fd049c80348411efbdaea558de59136c" office:target-frame-name="_top" xlink:show="replace"><text:span text:style-name="T204">T1-192</text:span></text:a><text:span text:style-name="T205">, 2024-06-27, paskelbta TAR 2024-06-27, i. k. 2024-11821</text:span></text:p>
      <text:p text:style-name="Normal"/>
      <text:p text:style-name="P206">10 priedas pagal sprendimą Nr. T1-192</text:p>
      <text:p text:style-name="P207">Priedo pakeitimai:</text:p>
      <text:p text:style-name="P208"><text:span text:style-name="T209">Nr.<text:s/></text:span><text:a xlink:href="https://www.e-tar.lt/portal/legalAct.html?documentId=2df4a3301f4011ef8b14c5bcce136045" office:target-frame-name="_top" xlink:show="replace"><text:span text:style-name="T210">T1-140</text:span></text:a><text:span text:style-name="T211">, 2024-05-30, paskelbta TAR 2024-06-03, i. k. 2024-09995</text:span></text:p>
      <text:p text:style-name="P212"><text:span text:style-name="T213">Nr.<text:s/></text:span><text:a xlink:href="https://www.e-tar.lt/portal/legalAct.html?documentId=fd049c80348411efbdaea558de59136c" office:target-frame-name="_top" xlink:show="replace"><text:span text:style-name="T214">T1-192</text:span></text:a><text:span text:style-name="T215">, 2024-06-27, paskelbta TAR 2024-06-27, i. k. 2024-11821</text:span></text:p>
      <text:p text:style-name="Normal"/>
      <text:p text:style-name="P216">4 priedas pagal sprendimą Nr. T1-78</text:p>
      <text:p text:style-name="P217">Priedo pakeitimai:</text:p>
      <text:p text:style-name="P218"><text:span text:style-name="T219">Nr.<text:s/></text:span><text:a xlink:href="https://www.e-tar.lt/portal/legalAct.html?documentId=bb19b9f0f0e011ee9f5b8ffa077f9188" office:target-frame-name="_top" xlink:show="replace"><text:span text:style-name="T220">T1-78</text:span></text:a><text:span text:style-name="T221">, 2024-03-28, paskelbta T</text:span><text:span text:style-name="T222">AR 2024-04-03, i. k. 2024-06164</text:span></text:p>
      <text:p text:style-name="Normal"/>
      <text:p text:style-name="P223">9 priedas pagal sprendimą Nr. T1-140</text:p>
      <text:p text:style-name="P224">Priedo pakeitimai:</text:p>
      <text:p text:style-name="P225"><text:span text:style-name="T226">Nr.<text:s/></text:span><text:a xlink:href="https://www.e-tar.lt/portal/legalAct.html?documentId=2df4a3301f4011ef8b14c5bcce136045" office:target-frame-name="_top" xlink:show="replace"><text:span text:style-name="T227">T1-140</text:span></text:a><text:span text:style-name="T228">, 2024-05-30, paskelbta TAR 2024-06-03, i. k. 2024-09995</text:span></text:p>
      <text:p text:style-name="Normal"/>
      <text:p text:style-name="P229">3<text:s/>priedas pagal sprendimą Nr. T1-192</text:p>
      <text:p text:style-name="P230">Priedo pakeitimai:</text:p>
      <text:p text:style-name="P231"><text:span text:style-name="T232">Nr.<text:s/></text:span><text:a xlink:href="https://www.e-tar.lt/portal/legalAct.html?documentId=219a191003d111efbcbfb318996800a8" office:target-frame-name="_top" xlink:show="replace"><text:span text:style-name="T233">T1-107</text:span></text:a><text:span text:style-name="T234">, 2024-04-25, paskelbta TAR 2024-04-29, i. k. 2024-07801</text:span></text:p>
      <text:p text:style-name="P235"><text:span text:style-name="T236">Nr.<text:s/></text:span><text:a xlink:href="https://www.e-tar.lt/portal/legalAct.html?documentId=2df4a3301f4011ef8b14c5bcce136045" office:target-frame-name="_top" xlink:show="replace"><text:span text:style-name="T237">T1-140</text:span></text:a><text:span text:style-name="T238">, 2024-05-30, paskelbta TAR 2024-06-03, i. k. 2024-09995</text:span></text:p>
      <text:p text:style-name="P239"><text:span text:style-name="T240">Nr.<text:s/></text:span><text:a xlink:href="https://www.e-tar.lt/portal/legalAct.html?documentId=fd049c80348411efbdaea558de59136c" office:target-frame-name="_top" xlink:show="replace"><text:span text:style-name="T241">T1-192</text:span></text:a><text:span text:style-name="T242">, 2024-06-27, paske</text:span><text:span text:style-name="T243">lbta TAR 2024-06-27, i. k. 2024-11821</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Neringos savivaldybės taryba, Sprendimas</text:span></text:p>
      <text:p text:style-name="P253"><text:span text:style-name="T254">Nr.<text:s/></text:span><text:a xlink:href="https://www.e-tar.lt/portal/legalAct.html?documentId=bb19b9f0f0e011ee9f5b8ffa077f9188" office:target-frame-name="_top" xlink:show="replace"><text:span text:style-name="T255">T1-78</text:span></text:a><text:span text:style-name="T256">, 2024-03-28, paskelbta TAR 2024-04-03, i. k.<text:s/></text:span><text:span text:style-name="T257">2024-06164</text:span></text:p>
      <text:p text:style-name="P258"><text:span text:style-name="T259">Dėl Neringos savivaldybės tarybos 2024 m. vasario 14 d. sprendimo Nr. T1-16 „Dėl Neringos savivaldybės 2024 metų biudžeto patvirtinimo“ pakeitimo</text:span></text:p>
      <text:p text:style-name="P260"/>
      <text:p text:style-name="P261"><text:span text:style-name="T262">2.</text:span></text:p>
      <text:p text:style-name="P263"><text:span text:style-name="T264">Neringos savivaldybės taryba, Sprendimas</text:span></text:p>
      <text:p text:style-name="P265"><text:span text:style-name="T266">Nr.<text:s/></text:span><text:a xlink:href="https://www.e-tar.lt/portal/legalAct.html?documentId=219a191003d111efbcbfb318996800a8" office:target-frame-name="_top" xlink:show="replace"><text:span text:style-name="T267">T1-107</text:span></text:a><text:span text:style-name="T268">, 2024-04-25, paskelbta TAR 2024-04-29, i. k. 2024-07801</text:span></text:p>
      <text:p text:style-name="P269"><text:span text:style-name="T270">Dėl Neringos savivaldybės tarybos 2024 m. vasario 14 d. sprendimo Nr. T1-16 „Dėl Neringos savival</text:span><text:span text:style-name="T271">dybės 2024 metų biudžeto patvirtinimo“ pakeitimo</text:span></text:p>
      <text:p text:style-name="P272"/>
      <text:p text:style-name="P273"><text:span text:style-name="T274">3.</text:span></text:p>
      <text:p text:style-name="P275"><text:span text:style-name="T276">Neringos savivaldybės taryba, Sprendimas</text:span></text:p>
      <text:p text:style-name="P277"><text:span text:style-name="T278">Nr.<text:s/></text:span><text:a xlink:href="https://www.e-tar.lt/portal/legalAct.html?documentId=2df4a3301f4011ef8b14c5bcce136045" office:target-frame-name="_top" xlink:show="replace"><text:span text:style-name="T279">T1-140</text:span></text:a><text:span text:style-name="T280">, 2024-05-30, paskelbta TAR 2024-06-03, i. k. 2024-099</text:span><text:span text:style-name="T281">95</text:span></text:p>
      <text:p text:style-name="P282"><text:span text:style-name="T283">Dėl Neringos savivaldybės tarybos 2024 m. vasario 14 d. sprendimo Nr. T1-16 „Dėl Neringos savivaldybės 2024 metų biudžeto patvirtinimo“ pakeitimo</text:span></text:p>
      <text:p text:style-name="P284"/>
      <text:p text:style-name="P285"><text:span text:style-name="T286">4.</text:span></text:p>
      <text:p text:style-name="P287"><text:span text:style-name="T288">Neringos savivaldybės taryba, Sprendimas</text:span></text:p>
      <text:p text:style-name="P289"><text:span text:style-name="T290">Nr.<text:s/></text:span><text:a xlink:href="https://www.e-tar.lt/portal/legalAct.html?documentId=fd049c80348411efbdaea558de59136c" office:target-frame-name="_top" xlink:show="replace"><text:span text:style-name="T291">T1-192</text:span></text:a><text:span text:style-name="T292">, 2024-06-27, paskelbta TAR 2024-06-27, i. k. 2024-11821</text:span></text:p>
      <text:p text:style-name="P293"><text:span text:style-name="T294">Dėl Neringos savivaldybės tarybos 2024 m. vasario 14 d. sprendimo Nr. T1-16 „Dėl Neringos savivaldybės 2024 metų biudžeto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51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3923in"/>
      </style:header-style>
      <style:footer-style>
        <style:header-footer-properties style:dynamic-spacing="true" fo:min-height="-0.082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1990 m</dc:title>
    <meta:initial-creator>J.Kobozeva</meta:initial-creator>
    <dc:creator>adlibuser</dc:creator>
    <meta:creation-date>2024-12-23T18:01:00Z</meta:creation-date>
    <dc:date>2024-12-23T18:01:00Z</dc:date>
    <meta:print-date>2024-01-26T12:10:00Z</meta:print-date>
    <meta:template xlink:href="Normal.dotm" xlink:type="simple"/>
    <meta:editing-cycles>2</meta:editing-cycles>
    <meta:editing-duration>PT0S</meta:editing-duration>
    <meta:document-statistic meta:page-count="3" meta:paragraph-count="187" meta:word-count="1484" meta:character-count="11083" meta:row-count="287" meta:non-whitespace-character-count="9786"/>
  </office:meta>
</office:document-meta>
</file>