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 fo:text-indent="0.1291in">
        <style:tab-stops>
          <style:tab-stop style:type="char" style:char="." style:position="3.3472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909in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P229" style:parent-style-name="Normal" style:family="paragraph">
      <style:paragraph-properties fo:text-align="justify" fo:text-indent="0.5909in"/>
    </style:style>
    <style:style style:name="P230" style:parent-style-name="Normal" style:family="paragraph">
      <style:paragraph-properties fo:text-align="justify" fo:text-indent="0.5909in"/>
    </style:style>
    <style:style style:name="P231" style:parent-style-name="Normal" style:family="paragraph">
      <style:paragraph-properties fo:text-align="justify" fo:text-indent="0.5909in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4-12-03</text:span></text:p>
      <text:p text:style-name="P9"/>
      <text:p text:style-name="P10"><text:span text:style-name="T11">Sprendimas paskelbtas: TAR 2024-02-15, i. k. 2024-02868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h text:style-name="P17" text:outline-level="6">SPRENDIMAS</text:h>
      <text:p text:style-name="P18">DĖL NERINGOS SAVIVALDYBĖS 2024 METŲ BIUDŽETO<text:s/>PATVIRTINIMO</text:p>
      <text:p text:style-name="P19"/>
      <text:p text:style-name="P20">2024 m. vasario 14 d. Nr. T1-16</text:p>
      <text:h text:style-name="P21" text:outline-level="4">Neringa</text:h>
      <text:p text:style-name="P22"/>
      <text:p text:style-name="P23">Vadovaudamasi Lietuvos Respublikos vietos savivaldos įstatymo 15 straipsnio 2 dalies 12 punktu, Lietuvos Respublikos biudžeto sandaros įstatymo 26 straipsnio 4 dalimi ir Lietuvos Respublikos 2024 metų valstybės biudžeto ir savivaldybių biudžetų finansinių<text:s/>rodiklių patvirtinimo įstatymu, Neringos savivaldybės taryba<text:s/><text:span text:style-name="T24">nusprendžia</text:span>:</text:p>
      <text:p text:style-name="P25">1. Patvirtinti Neringos savivaldybės 2024 metų biudžeto pajamas – 20061,5 tūkst. Eur ir kitų finansavimo šaltinių lėšas – 5007,5 tūkst. Eur (praėjusių metų nepanaudotą pajamų dalis, kuri viršija praėjusių metų panaudotus asignavimus) (1 priedas).</text:p>
      <text:p text:style-name="P26">Punkto pakeitimai:</text:p>
      <text:p text:style-name="P27"><text:span text:style-name="T28">Nr.<text:s/></text:span><text:a xlink:href="https://www.e-tar.lt/portal/legalAct.html?documentId=bb19b9f0f0e011ee9f5b8ffa077f9188" office:target-frame-name="_top" xlink:show="replace"><text:span text:style-name="T29">T1-78</text:span></text:a><text:span text:style-name="T30">, 2024-03-28, paskelbta TAR 2024-04-03, i. k. 2024-06164</text:span></text:p>
      <text:p text:style-name="P31"><text:span text:style-name="T32">Nr.<text:s/></text:span><text:a xlink:href="https://www.e-tar.lt/portal/legalAct.html?documentId=219a191003d111efbcbfb318996800a8" office:target-frame-name="_top" xlink:show="replace"><text:span text:style-name="T33">T1-107</text:span></text:a><text:span text:style-name="T34">, 2024-04-25, paskelbta TAR 2024-04-29, i. k. 2024-07801</text:span></text:p>
      <text:p text:style-name="P35"><text:span text:style-name="T36">Nr.<text:s/></text:span><text:a xlink:href="https://www.e-tar.lt/portal/legalAct.html?documentId=2df4a3301f4011ef8b14c5bcce136045" office:target-frame-name="_top" xlink:show="replace"><text:span text:style-name="T37">T1-140</text:span></text:a><text:span text:style-name="T38">, 2024-05-30, paskelbta TAR 2024-06-03, i. k. 2024-09995</text:span></text:p>
      <text:p text:style-name="P39"><text:span text:style-name="T40">Nr.<text:s/></text:span><text:a xlink:href="https://www.e-tar.lt/portal/legalAct.html?documentId=fd049c80348411efbdaea558de59136c" office:target-frame-name="_top" xlink:show="replace"><text:span text:style-name="T41">T1-192</text:span></text:a><text:span text:style-name="T42">, 2024-06-27, paskelbta TAR 2024-06-27, i. k. 2024-11821</text:span></text:p>
      <text:p text:style-name="P43"><text:span text:style-name="T44">Nr.<text:s/></text:span><text:a xlink:href="https://www.e-tar.lt/portal/legalAct.html?documentId=eee1f7a0691911efafbb8694c098bac5" office:target-frame-name="_top" xlink:show="replace"><text:span text:style-name="T45">T1-220</text:span></text:a><text:span text:style-name="T46">, 2024-08-29, paskelbta TAR 2024-09-02, i. k. 2024-15421</text:span></text:p>
      <text:soft-page-break/>
      <text:p text:style-name="P47"><text:span text:style-name="T48">Nr.<text:s/></text:span><text:a xlink:href="https://www.e-tar.lt/portal/legalAct.html?documentId=9a91e3e17efe11efabdbb4a1fc8b0b63" office:target-frame-name="_top" xlink:show="replace"><text:span text:style-name="T49">T1-260</text:span></text:a><text:span text:style-name="T50">, 2024-09-26, paskelbta TAR 2024-09-30, i. k. 2024-17101</text:span></text:p>
      <text:p text:style-name="P51"><text:span text:style-name="T52">Nr.<text:s/></text:span><text:a xlink:href="https://www.e-tar.lt/portal/legalAct.html?documentId=31d9fea19c0e11efa605b9842742bf37" office:target-frame-name="_top" xlink:show="replace"><text:span text:style-name="T53">T1-274</text:span></text:a><text:span text:style-name="T54">, 2024-10-31, paskelbta TAR 2024-11-06, i. k. 2024-19275</text:span></text:p>
      <text:p text:style-name="P55"><text:span text:style-name="T56">Nr.<text:s/></text:span><text:a xlink:href="https://www.e-tar.lt/portal/legalAct.html?documentId=66517ac0ae4f11ef90b5ee8931e5ce5e" office:target-frame-name="_top" xlink:show="replace"><text:span text:style-name="T57">T1-363</text:span></text:a><text:span text:style-name="T58">, 2024-11-28, paskelbta TAR 2024-12-02, i. k. 2024-21079</text:span></text:p>
      <text:p text:style-name="Normal"/>
      <text:p text:style-name="P59">2. Patvirtinti Neringos savivaldybės 2024 metų biudžeto asignavimus – 25069,0 tūkst. Eur (2 priedas):<text:s/></text:p>
      <text:p text:style-name="P60">Punkto<text:s/>pakeitimai:</text:p>
      <text:p text:style-name="P61"><text:span text:style-name="T62">Nr.<text:s/></text:span><text:a xlink:href="https://www.e-tar.lt/portal/legalAct.html?documentId=bb19b9f0f0e011ee9f5b8ffa077f9188" office:target-frame-name="_top" xlink:show="replace"><text:span text:style-name="T63">T1-78</text:span></text:a><text:span text:style-name="T64">, 2024-03-28, paskelbta TAR 2024-04-03, i. k. 2024-06164</text:span></text:p>
      <text:p text:style-name="P65"><text:span text:style-name="T66">Nr.<text:s/></text:span><text:a xlink:href="https://www.e-tar.lt/portal/legalAct.html?documentId=219a191003d111efbcbfb318996800a8" office:target-frame-name="_top" xlink:show="replace"><text:span text:style-name="T67">T1-107</text:span></text:a><text:span text:style-name="T68">, 2024-04-25, paskelbta TAR 2024-04-29, i. k. 2024-07801</text:span></text:p>
      <text:p text:style-name="P69"><text:span text:style-name="T70">Nr.<text:s/></text:span><text:a xlink:href="https://www.e-tar.lt/portal/legalAct.html?documentId=2df4a3301f4011ef8b14c5bcce136045" office:target-frame-name="_top" xlink:show="replace"><text:span text:style-name="T71">T1-140</text:span></text:a><text:span text:style-name="T72">, 2024-05-30, paskelbta TAR 2024-06-03, i. k. 2024-09995</text:span></text:p>
      <text:p text:style-name="P73"><text:span text:style-name="T74">Nr.<text:s/></text:span><text:a xlink:href="https://www.e-tar.lt/portal/legalAct.html?documentId=fd049c80348411efbdaea558de59136c" office:target-frame-name="_top" xlink:show="replace"><text:span text:style-name="T75">T1-192</text:span></text:a><text:span text:style-name="T76">, 2024-06-27, paskelbta TAR 2024-06-27, i. k. 2024-11821</text:span></text:p>
      <text:p text:style-name="P77"><text:span text:style-name="T78">Nr.<text:s/></text:span><text:a xlink:href="https://www.e-tar.lt/portal/legalAct.html?documentId=eee1f7a0691911efafbb8694c098bac5" office:target-frame-name="_top" xlink:show="replace"><text:span text:style-name="T79">T1-220</text:span></text:a><text:span text:style-name="T80">, 2024-08-29, paskelbta TAR 2024-09-02, i. k. 2024-15421</text:span></text:p>
      <text:p text:style-name="P81"><text:span text:style-name="T82">Nr.<text:s/></text:span><text:a xlink:href="https://www.e-tar.lt/portal/legalAct.html?documentId=9a91e3e17efe11efabdbb4a1fc8b0b63" office:target-frame-name="_top" xlink:show="replace"><text:span text:style-name="T83">T1-260</text:span></text:a><text:span text:style-name="T84">, 2024-09-26, paskelbta TAR 2024-09-30, i. k. 2024-17101</text:span></text:p>
      <text:p text:style-name="P85"><text:span text:style-name="T86">Nr.<text:s/></text:span><text:a xlink:href="https://www.e-tar.lt/portal/legalAct.html?documentId=31d9fea19c0e11efa605b9842742bf37" office:target-frame-name="_top" xlink:show="replace"><text:span text:style-name="T87">T1-274</text:span></text:a><text:span text:style-name="T88">, 2024-10-31, paskelbta TAR 2024-11-06, i. k. 2024-19275</text:span></text:p>
      <text:p text:style-name="P89"><text:span text:style-name="T90">Nr.<text:s/></text:span><text:a xlink:href="https://www.e-tar.lt/portal/legalAct.html?documentId=66517ac0ae4f11ef90b5ee8931e5ce5e" office:target-frame-name="_top" xlink:show="replace"><text:span text:style-name="T91">T1-363</text:span></text:a><text:span text:style-name="T92">, 2024-11-28, paskelbta TAR 2024-12-02, i. k. 2024-21079</text:span></text:p>
      <text:p text:style-name="P93">2.1. savarankiškosioms funkcijoms vykdyti – 16405,4 tūkst. Eur (3 priedas);</text:p>
      <text:p text:style-name="P94">Papunkčio pakeitimai:</text:p>
      <text:p text:style-name="P95"><text:span text:style-name="T96">Nr.<text:s/></text:span><text:a xlink:href="https://www.e-tar.lt/portal/legalAct.html?documentId=219a191003d111efbcbfb318996800a8" office:target-frame-name="_top" xlink:show="replace"><text:span text:style-name="T97">T1-107</text:span></text:a><text:span text:style-name="T98">, 2024-04-25, paskelbta TAR 2024-04-29, i. k. 2024-07801</text:span></text:p>
      <text:p text:style-name="P99"><text:span text:style-name="T100">Nr.<text:s/></text:span><text:a xlink:href="https://www.e-tar.lt/portal/legalAct.html?documentId=fd049c80348411efbdaea558de59136c" office:target-frame-name="_top" xlink:show="replace"><text:span text:style-name="T101">T1-192</text:span></text:a><text:span text:style-name="T102">, 2024-06-27, paskelbta TAR 2024-06-27, i. k. 2024-11821</text:span></text:p>
      <text:p text:style-name="P103"><text:span text:style-name="T104">Nr.<text:s/></text:span><text:a xlink:href="https://www.e-tar.lt/portal/legalAct.html?documentId=9a91e3e17efe11efabdbb4a1fc8b0b63" office:target-frame-name="_top" xlink:show="replace"><text:span text:style-name="T105">T1-260</text:span></text:a><text:span text:style-name="T106">, 2024-09-26, paskelbta TAR 2024-09-30, i. k. 2024-17101</text:span></text:p>
      <text:p text:style-name="P107"><text:span text:style-name="T108">Nr.<text:s/></text:span><text:a xlink:href="https://www.e-tar.lt/portal/legalAct.html?documentId=66517ac0ae4f11ef90b5ee8931e5ce5e" office:target-frame-name="_top" xlink:show="replace"><text:span text:style-name="T109">T1-363</text:span></text:a><text:span text:style-name="T110">, 2024-11-28, paskelbta TAR 2024-12-02, i. k. 2024-21079</text:span></text:p>
      <text:p text:style-name="Normal"/>
      <text:p text:style-name="P111"><text:span text:style-name="T112">2.2</text:span><text:span text:style-name="T113">. valstybinėms (valstybės perduotoms savivaldybėms) funkcijoms atlikti – 512,3 tūkst. Eur (4 priedas);</text:span></text:p>
      <text:p text:style-name="P114">Papunkčio pakeitimai:</text:p>
      <text:p text:style-name="P115"><text:span text:style-name="T116">Nr.<text:s/></text:span><text:a xlink:href="https://www.e-tar.lt/portal/legalAct.html?documentId=bb19b9f0f0e011ee9f5b8ffa077f9188" office:target-frame-name="_top" xlink:show="replace"><text:span text:style-name="T117">T1-78</text:span></text:a><text:span text:style-name="T118">, 2024-03-28, paskelbta TAR 2024-04-03, i. k. 2024-06164</text:span></text:p>
      <text:p text:style-name="P119"><text:span text:style-name="T120">Nr.<text:s/></text:span><text:a xlink:href="https://www.e-tar.lt/portal/legalAct.html?documentId=eee1f7a0691911efafbb8694c098bac5" office:target-frame-name="_top" xlink:show="replace"><text:span text:style-name="T121">T1-220</text:span></text:a><text:span text:style-name="T122">, 2024-08-29, paskelbta TAR 2024-09-02,</text:span><text:span text:style-name="T123"><text:s/>i. k. 2024-15421</text:span></text:p>
      <text:p text:style-name="P124"><text:span text:style-name="T125">Nr.<text:s/></text:span><text:a xlink:href="https://www.e-tar.lt/portal/legalAct.html?documentId=9a91e3e17efe11efabdbb4a1fc8b0b63" office:target-frame-name="_top" xlink:show="replace"><text:span text:style-name="T126">T1-260</text:span></text:a><text:span text:style-name="T127">, 2024-09-26, paskelbta TAR 2024-09-30, i. k. 2024-17101</text:span></text:p>
      <text:p text:style-name="P128"><text:span text:style-name="T129">Nr.<text:s/></text:span><text:a xlink:href="https://www.e-tar.lt/portal/legalAct.html?documentId=31d9fea19c0e11efa605b9842742bf37" office:target-frame-name="_top" xlink:show="replace"><text:span text:style-name="T130">T1-274</text:span></text:a><text:span text:style-name="T131">, 2024-10-31, paskelbta TAR 2024-11-06, i. k. 2024-19275</text:span></text:p>
      <text:p text:style-name="P132"><text:span text:style-name="T133">Nr.<text:s/></text:span><text:a xlink:href="https://www.e-tar.lt/portal/legalAct.html?documentId=66517ac0ae4f11ef90b5ee8931e5ce5e" office:target-frame-name="_top" xlink:show="replace"><text:span text:style-name="T134">T1-363</text:span></text:a><text:span text:style-name="T135">, 2024-11-28, paskelbta TAR 2024-12-02, i. k. 2024-21079</text:span></text:p>
      <text:p text:style-name="Normal"/>
      <text:p text:style-name="P136"><text:span text:style-name="T137">2.3</text:span><text:span text:style-name="T138">.</text:span><text:span text:style-name="T139"><text:s/></text:span><text:span text:style-name="T140">ugdymo reikmėms <text:s/>finansuoti – 796,8 <text:s/>tūkst. Eur (5 priedas);</text:span></text:p>
      <text:p text:style-name="P141">Papunkčio pakeitimai:</text:p>
      <text:p text:style-name="P142"><text:span text:style-name="T143">Nr.<text:s/></text:span><text:a xlink:href="https://www.e-tar.lt/portal/legalAct.html?documentId=66517ac0ae4f11ef90b5ee8931e5ce5e" office:target-frame-name="_top" xlink:show="replace"><text:span text:style-name="T144">T1-363</text:span></text:a><text:span text:style-name="T145">, 2024-11-28, paskelbta TAR 2024-12-02, i. k. 2024-21079</text:span></text:p>
      <text:p text:style-name="Normal"/>
      <text:p text:style-name="P146">2.4. Neringos savivaldybės biudžetinių įstaigų pajamų įmokas į Neringos savivaldybės 2024 metų biudžetą – <text:s/>1212,6 tūkst. Eur, iš jų: <text:s/>130,0 tūkst. Eur įmokas už išlaikymą švietimo,<text:s/>socialinės apsaugos ir kitose įstaigose, <text:s/>698,6 tūkst. Eur pajamas už prekes ir paslaugas, 234,0 tūkst. Eur pajamas už ilgalaikio ir trumpalaikio materialiojo turto nuomą, 150,0 tūkst. Eur savivaldybės infrastruktūros plėtros įmokos (6 priedas);</text:p>
      <text:p text:style-name="P147">Papunkčio<text:s/>pakeitimai:</text:p>
      <text:p text:style-name="P148"><text:span text:style-name="T149">Nr.<text:s/></text:span><text:a xlink:href="https://www.e-tar.lt/portal/legalAct.html?documentId=2df4a3301f4011ef8b14c5bcce136045" office:target-frame-name="_top" xlink:show="replace"><text:span text:style-name="T150">T1-140</text:span></text:a><text:span text:style-name="T151">, 2024-05-30, paskelbta TAR 2024-06-03, i. k. 2024-09995</text:span></text:p>
      <text:p text:style-name="P152"><text:span text:style-name="T153">Nr.<text:s/></text:span><text:a xlink:href="https://www.e-tar.lt/portal/legalAct.html?documentId=eee1f7a0691911efafbb8694c098bac5" office:target-frame-name="_top" xlink:show="replace"><text:span text:style-name="T154">T1-220</text:span></text:a><text:span text:style-name="T155">, 2024-08-29, paskelbta TAR 2024-09-02, i. k. 2024-15421</text:span></text:p>
      <text:p text:style-name="P156"><text:span text:style-name="T157">Nr.<text:s/></text:span><text:a xlink:href="https://www.e-tar.lt/portal/legalAct.html?documentId=9a91e3e17efe11efabdbb4a1fc8b0b63" office:target-frame-name="_top" xlink:show="replace"><text:span text:style-name="T158">T1-260</text:span></text:a><text:span text:style-name="T159">, 2024-09-26, paskelbta TAR 2024-09-30, i. k. 2024-17101</text:span></text:p>
      <text:p text:style-name="P160"><text:span text:style-name="T161">Nr.<text:s/></text:span><text:a xlink:href="https://www.e-tar.lt/portal/legalAct.html?documentId=31d9fea19c0e11efa605b9842742bf37" office:target-frame-name="_top" xlink:show="replace"><text:span text:style-name="T162">T1-274</text:span></text:a><text:span text:style-name="T163">, 2024-10-31, paskelbta TAR 2024-11-06, i. k. 2024-19275</text:span></text:p>
      <text:p text:style-name="P164"><text:span text:style-name="T165">Nr.<text:s/></text:span><text:a xlink:href="https://www.e-tar.lt/portal/legalAct.html?documentId=66517ac0ae4f11ef90b5ee8931e5ce5e" office:target-frame-name="_top" xlink:show="replace"><text:span text:style-name="T166">T1-363</text:span></text:a><text:span text:style-name="T167">, 2024-11-28, paskelbta TAR 2024-12-02, i. k. 2024-21079</text:span></text:p>
      <text:p text:style-name="Normal"/>
      <text:p text:style-name="P168"><text:span text:style-name="T169">2.5</text:span><text:span text:style-name="T170">. Neringos savivaldybės 2024 metų biudžeto asignavimus iš valstybės biudžeto dotacijų ir<text:s/></text:span><text:span text:style-name="T171">Europos Sąjungos finansinės paramos – <text:s/>1121,4 tūkst. Eur (7 priedas);</text:span></text:p>
      <text:p text:style-name="P172">Papunkčio pakeitimai:</text:p>
      <text:p text:style-name="P173"><text:span text:style-name="T174">Nr.<text:s/></text:span><text:a xlink:href="https://www.e-tar.lt/portal/legalAct.html?documentId=bb19b9f0f0e011ee9f5b8ffa077f9188" office:target-frame-name="_top" xlink:show="replace"><text:span text:style-name="T175">T1-78</text:span></text:a><text:span text:style-name="T176">, 2024-03-28, paskelbta TAR 2024-04-03, i. k. 2024-06164</text:span></text:p>
      <text:p text:style-name="P177"><text:span text:style-name="T178">Nr.<text:s/></text:span><text:a xlink:href="https://www.e-tar.lt/portal/legalAct.html?documentId=219a191003d111efbcbfb318996800a8" office:target-frame-name="_top" xlink:show="replace"><text:span text:style-name="T179">T1-107</text:span></text:a><text:span text:style-name="T180">, 2024-04-25, paskelbta TAR 2024-04-29, i. k. 2024-07801</text:span></text:p>
      <text:p text:style-name="P181"><text:span text:style-name="T182">Nr.<text:s/></text:span><text:a xlink:href="https://www.e-tar.lt/portal/legalAct.html?documentId=2df4a3301f4011ef8b14c5bcce136045" office:target-frame-name="_top" xlink:show="replace"><text:span text:style-name="T183">T1-140</text:span></text:a><text:span text:style-name="T184">, 2024-05-30, paskelbta TAR 2024-06-03, i. k. 2024-09995</text:span></text:p>
      <text:p text:style-name="P185"><text:span text:style-name="T186">Nr.<text:s/></text:span><text:a xlink:href="https://www.e-tar.lt/portal/legalAct.html?documentId=eee1f7a0691911efafbb8694c098bac5" office:target-frame-name="_top" xlink:show="replace"><text:span text:style-name="T187">T1-220</text:span></text:a><text:span text:style-name="T188">, 2024-08-29, paskelbta TAR 2024-09-02, i. k. 2024-15421</text:span></text:p>
      <text:p text:style-name="P189"><text:span text:style-name="T190">Nr.<text:s/></text:span><text:a xlink:href="https://www.e-tar.lt/portal/legalAct.html?documentId=9a91e3e17efe11efabdbb4a1fc8b0b63" office:target-frame-name="_top" xlink:show="replace"><text:span text:style-name="T191">T1-260</text:span></text:a><text:span text:style-name="T192">, 2024-09-26, paskelbta TAR 2024-09-30, i. k. 2024-17101</text:span></text:p>
      <text:p text:style-name="P193"><text:span text:style-name="T194">Nr.<text:s/></text:span><text:a xlink:href="https://www.e-tar.lt/portal/legalAct.html?documentId=31d9fea19c0e11efa605b9842742bf37" office:target-frame-name="_top" xlink:show="replace"><text:span text:style-name="T195">T1-274</text:span></text:a><text:span text:style-name="T196">, 2024-10-31, paskelbta TAR 2024-11-06, i. k. 2024-19275</text:span></text:p>
      <text:p text:style-name="P197"><text:span text:style-name="T198">Nr.<text:s/></text:span><text:a xlink:href="https://www.e-tar.lt/portal/legalAct.html?documentId=66517ac0ae4f11ef90b5ee8931e5ce5e" office:target-frame-name="_top" xlink:show="replace"><text:span text:style-name="T199">T1-363</text:span></text:a><text:span text:style-name="T200">, 2024-11-28, paskelbta TAR 2024-12-02, i. k. 2024-21079</text:span></text:p>
      <text:p text:style-name="Normal"/>
      <text:p text:style-name="P201">2.6. Neringos savivaldybės 2024 metų aplinkos apsaugos rėmimo specialiosios programos asignavimus – 13,0 tūkst. Eur (8 priedas);</text:p>
      <text:p text:style-name="P202"><text:span text:style-name="T203">2.7</text:span><text:span text:style-name="T204">. Neringos savivaldybės biudžeto apyvartinių lėšų 2024 m. sausio 1 d. likutį tikslinėms programoms finansuoti – 771,9 tūkst. Eur (9 priedas);</text:span></text:p>
      <text:p text:style-name="P205">Papunkčio pakeitimai:</text:p>
      <text:p text:style-name="P206"><text:span text:style-name="T207">Nr.<text:s/></text:span><text:a xlink:href="https://www.e-tar.lt/portal/legalAct.html?documentId=2df4a3301f4011ef8b14c5bcce136045" office:target-frame-name="_top" xlink:show="replace"><text:span text:style-name="T208">T1-140</text:span></text:a><text:span text:style-name="T209">, 2024-05-30, paskelbta TAR 2024-06-03, i. k. 2024-09995</text:span></text:p>
      <text:p text:style-name="P210"><text:span text:style-name="T211">Nr.<text:s/></text:span><text:a xlink:href="https://www.e-tar.lt/portal/legalAct.html?documentId=9a91e3e17efe11efabdbb4a1fc8b0b63" office:target-frame-name="_top" xlink:show="replace"><text:span text:style-name="T212">T1-260</text:span></text:a><text:span text:style-name="T213">, 2024-09-26, paskelbta TAR 2024-09-30, i. k. 2024-17101</text:span></text:p>
      <text:p text:style-name="Normal"/>
      <text:p text:style-name="P214"><text:span text:style-name="T215">2.8</text:span><text:span text:style-name="T216">. Neringos savivaldybės biudžeto apyvartinių lėšų 2024 m. sausio 1 d. likučio paskirstymą</text:span><text:span text:style-name="T217"><text:s/>pagal programas ir asignavimų valdytojus – 4235,6 tūkst. Eur (10 priedas).</text:span></text:p>
      <text:p text:style-name="P218">Papunkčio pakeitimai:</text:p>
      <text:p text:style-name="P219"><text:span text:style-name="T220">Nr.<text:s/></text:span><text:a xlink:href="https://www.e-tar.lt/portal/legalAct.html?documentId=2df4a3301f4011ef8b14c5bcce136045" office:target-frame-name="_top" xlink:show="replace"><text:span text:style-name="T221">T1-140</text:span></text:a><text:span text:style-name="T222">, 2024-05-30, paskelbta TAR 2024-06-03, i. k. 2024</text:span><text:span text:style-name="T223">-09995</text:span></text:p>
      <text:p text:style-name="P224"><text:span text:style-name="T225">Nr.<text:s/></text:span><text:a xlink:href="https://www.e-tar.lt/portal/legalAct.html?documentId=9a91e3e17efe11efabdbb4a1fc8b0b63" office:target-frame-name="_top" xlink:show="replace"><text:span text:style-name="T226">T1-260</text:span></text:a><text:span text:style-name="T227">, 2024-09-26, paskelbta TAR 2024-09-30, i. k. 2024-17101</text:span></text:p>
      <text:p text:style-name="Normal"/>
      <text:p text:style-name="P228">3. Pavesti Neringos savivaldybės asignavimų valdytojams, sudarant ir tvirtinant 2024 metų programų sąmatas, numatyti reikiamus asignavimus 2024 m. sausio 1 d. esantiems įsiskolinimams padengti.</text:p>
      <text:p text:style-name="P229">4. Nustatyti 2024 m. planuojamą metinę įsiskolinimų (mokėtinų sumų, išskyrus sumas paskoloms grąžinti) pokyčio sumą – 0,0 Eur.</text:p>
      <text:p text:style-name="P230">5. Įpareigoti asignavimų valdytojus, patvirtinus Neringos savivaldybės 2024 metų biudžetą, ne vėliau kaip per 15 darbo dienų patvirtinti vykdomų programų (programos priemonių) sąmatas pagal programų finansavimo šaltinius, funkcinės ir ekonominės klasifikacijos<text:s/>kodus ir pateikti Neringos savivaldybės administracijos Biudžeto ir turto valdymo skyriui.</text:p>
      <text:p text:style-name="P231">Skelbti šį sprendimą Teisės aktų registre ir Neringos savivaldybės interneto svetainėje.</text:p>
      <text:p text:style-name="P232"/>
      <text:p text:style-name="P233"/>
      <text:p text:style-name="P234"/>
      <text:p text:style-name="P235"><text:span text:style-name="T236">Savivaldybės meras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Darius Jasaitis</text:span></text:p>
      <text:p text:style-name="Normal"/>
      <text:p text:style-name="Normal"/>
      <text:p text:style-name="Normal"/>
      <text:p text:style-name="P246">Priedų pakeitimai:</text:p>
      <text:p text:style-name="Normal"/>
      <text:p text:style-name="P247">1 priedas pagal sprendimą Nr. T1-363</text:p>
      <text:p text:style-name="P248">Priedo pakeitimai:</text:p>
      <text:p text:style-name="P249"><text:span text:style-name="T250">Nr.<text:s/></text:span><text:a xlink:href="https://www.e-tar.lt/portal/legalAct.html?documentId=bb19b9f0f0e011ee9f5b8ffa077f9188" office:target-frame-name="_top" xlink:show="replace"><text:span text:style-name="T251">T1-78</text:span></text:a><text:span text:style-name="T252">, 2024-03-28, paskelbta TAR 2024-04-03, i. k. 2024-06164</text:span></text:p>
      <text:p text:style-name="P253"><text:span text:style-name="T254">Nr.<text:s/></text:span><text:a xlink:href="https://www.e-tar.lt/portal/legalAct.html?documentId=219a191003d111efbcbfb318996800a8" office:target-frame-name="_top" xlink:show="replace"><text:span text:style-name="T255">T1-107</text:span></text:a><text:span text:style-name="T256">, 2024-04-25, paskelbta TAR 2024-04-29, i. k. 2024-07801</text:span></text:p>
      <text:p text:style-name="P257"><text:span text:style-name="T258">Nr.<text:s/></text:span><text:a xlink:href="https://www.e-tar.lt/portal/legalAct.html?documentId=2df4a3301f4011ef8b14c5bcce136045" office:target-frame-name="_top" xlink:show="replace"><text:span text:style-name="T259">T1-140</text:span></text:a><text:span text:style-name="T260">, 2024-05-30, paske</text:span><text:span text:style-name="T261">lbta TAR 2024-06-03, i. k. 2024-09995</text:span></text:p>
      <text:p text:style-name="P262"><text:span text:style-name="T263">Nr.<text:s/></text:span><text:a xlink:href="https://www.e-tar.lt/portal/legalAct.html?documentId=fd049c80348411efbdaea558de59136c" office:target-frame-name="_top" xlink:show="replace"><text:span text:style-name="T264">T1-192</text:span></text:a><text:span text:style-name="T265">, 2024-06-27, paskelbta TAR 2024-06-27, i. k. 2024-11821</text:span></text:p>
      <text:p text:style-name="P266"><text:span text:style-name="T267">Nr.<text:s/></text:span><text:a xlink:href="https://www.e-tar.lt/portal/legalAct.html?documentId=eee1f7a0691911efafbb8694c098bac5" office:target-frame-name="_top" xlink:show="replace"><text:span text:style-name="T268">T1-220</text:span></text:a><text:span text:style-name="T269">, 2024-08-29, paskelbta TAR 2024-09-02, i. k. 2024-15421</text:span></text:p>
      <text:p text:style-name="P270"><text:span text:style-name="T271">Nr.<text:s/></text:span><text:a xlink:href="https://www.e-tar.lt/portal/legalAct.html?documentId=9a91e3e17efe11efabdbb4a1fc8b0b63" office:target-frame-name="_top" xlink:show="replace"><text:span text:style-name="T272">T1-260</text:span></text:a><text:span text:style-name="T273">, 2024-09-26, paskelbta TAR 2024-09-</text:span><text:span text:style-name="T274">30, i. k. 2024-17101</text:span></text:p>
      <text:p text:style-name="P275"><text:span text:style-name="T276">Nr.<text:s/></text:span><text:a xlink:href="https://www.e-tar.lt/portal/legalAct.html?documentId=31d9fea19c0e11efa605b9842742bf37" office:target-frame-name="_top" xlink:show="replace"><text:span text:style-name="T277">T1-274</text:span></text:a><text:span text:style-name="T278">, 2024-10-31, paskelbta TAR 2024-11-06, i. k. 2024-19275</text:span></text:p>
      <text:p text:style-name="P279"><text:span text:style-name="T280">Nr.<text:s/></text:span><text:a xlink:href="https://www.e-tar.lt/portal/legalAct.html?documentId=66517ac0ae4f11ef90b5ee8931e5ce5e" office:target-frame-name="_top" xlink:show="replace"><text:span text:style-name="T281">T1-363</text:span></text:a><text:span text:style-name="T282">, 2024-11-28, paskelbta TAR 2024-12-02, i. k. 2024-21079</text:span></text:p>
      <text:p text:style-name="Normal"/>
      <text:p text:style-name="P283">2 priedas pagal sprendimą Nr. T1-363</text:p>
      <text:p text:style-name="P284">Priedo pakeitimai:</text:p>
      <text:p text:style-name="P285"><text:span text:style-name="T286">Nr.<text:s/></text:span><text:a xlink:href="https://www.e-tar.lt/portal/legalAct.html?documentId=bb19b9f0f0e011ee9f5b8ffa077f9188" office:target-frame-name="_top" xlink:show="replace"><text:span text:style-name="T287">T1</text:span><text:span text:style-name="T288">-78</text:span></text:a><text:span text:style-name="T289">, 2024-03-28, paskelbta TAR 2024-04-03, i. k. 2024-06164</text:span></text:p>
      <text:p text:style-name="P290"><text:span text:style-name="T291">Nr.<text:s/></text:span><text:a xlink:href="https://www.e-tar.lt/portal/legalAct.html?documentId=219a191003d111efbcbfb318996800a8" office:target-frame-name="_top" xlink:show="replace"><text:span text:style-name="T292">T1-107</text:span></text:a><text:span text:style-name="T293">, 2024-04-25, paskelbta TAR 2024-04-29, i. k. 2024-07801</text:span></text:p>
      <text:p text:style-name="P294"><text:span text:style-name="T295">Nr.<text:s/></text:span><text:a xlink:href="https://www.e-tar.lt/portal/legalAct.html?documentId=2df4a3301f4011ef8b14c5bcce136045" office:target-frame-name="_top" xlink:show="replace"><text:span text:style-name="T296">T1-140</text:span></text:a><text:span text:style-name="T297">, 2024-05-30, paskelbta TAR 2024-06-03, i. k. 2024-09995</text:span></text:p>
      <text:p text:style-name="P298"><text:span text:style-name="T299">Nr.<text:s/></text:span><text:a xlink:href="https://www.e-tar.lt/portal/legalAct.html?documentId=fd049c80348411efbdaea558de59136c" office:target-frame-name="_top" xlink:show="replace"><text:span text:style-name="T300">T1-192</text:span></text:a><text:span text:style-name="T301">, 2024-06-27, paskelbta TAR 2024-06-27, i. k. 2024-11821</text:span></text:p>
      <text:p text:style-name="P302"><text:span text:style-name="T303">Nr.<text:s/></text:span><text:a xlink:href="https://www.e-tar.lt/portal/legalAct.html?documentId=eee1f7a0691911efafbb8694c098bac5" office:target-frame-name="_top" xlink:show="replace"><text:span text:style-name="T304">T1-220</text:span></text:a><text:span text:style-name="T305">, 2024-08-29, paskelbta TAR 2024-09-02, i. k. 2024-15421</text:span></text:p>
      <text:p text:style-name="P306"><text:span text:style-name="T307">Nr.<text:s/></text:span><text:a xlink:href="https://www.e-tar.lt/portal/legalAct.html?documentId=9a91e3e17efe11efabdbb4a1fc8b0b63" office:target-frame-name="_top" xlink:show="replace"><text:span text:style-name="T308">T1-260</text:span></text:a><text:span text:style-name="T309">, 2024-09-26, paskelbta TAR 2024-09-30, i. k. 2024-17101</text:span></text:p>
      <text:p text:style-name="P310"><text:span text:style-name="T311">Nr.<text:s/></text:span><text:a xlink:href="https://www.e-tar.lt/portal/legalAct.html?documentId=31d9fea19c0e11efa605b9842742bf37" office:target-frame-name="_top" xlink:show="replace"><text:span text:style-name="T312">T1-274</text:span></text:a><text:span text:style-name="T313">, 2024</text:span><text:span text:style-name="T314">-10-31, paskelbta TAR 2024-11-06, i. k. 2024-19275</text:span></text:p>
      <text:p text:style-name="P315"><text:span text:style-name="T316">Nr.<text:s/></text:span><text:a xlink:href="https://www.e-tar.lt/portal/legalAct.html?documentId=66517ac0ae4f11ef90b5ee8931e5ce5e" office:target-frame-name="_top" xlink:show="replace"><text:span text:style-name="T317">T1-363</text:span></text:a><text:span text:style-name="T318">, 2024-11-28, paskelbta TAR 2024-12-02, i. k. 2024-21079</text:span></text:p>
      <text:p text:style-name="Normal"/>
      <text:p text:style-name="P319">5 priedas pagal sprendimą Nr. T1-363</text:p>
      <text:p text:style-name="P320">Priedo pakeitimai:</text:p>
      <text:p text:style-name="P321"><text:span text:style-name="T322">Nr.<text:s/></text:span><text:a xlink:href="https://www.e-tar.lt/portal/legalAct.html?documentId=66517ac0ae4f11ef90b5ee8931e5ce5e" office:target-frame-name="_top" xlink:show="replace"><text:span text:style-name="T323">T1-363</text:span></text:a><text:span text:style-name="T324">, 2024-11-28, paskelbta TAR 2024-12-02, i. k. 2024-21079</text:span></text:p>
      <text:p text:style-name="Normal"/>
      <text:p text:style-name="P325">6 priedas pagal sprendimą Nr. T1-363</text:p>
      <text:p text:style-name="P326">Priedo pakeitimai:</text:p>
      <text:p text:style-name="P327"><text:span text:style-name="T328">Nr.<text:s/></text:span><text:a xlink:href="https://www.e-tar.lt/portal/legalAct.html?documentId=2df4a3301f4011ef8b14c5bcce136045" office:target-frame-name="_top" xlink:show="replace"><text:span text:style-name="T329">T1-140</text:span></text:a><text:span text:style-name="T330">, 2024-05-30, paskelbta TAR 2024-06-03, i. k. 2024-09995</text:span></text:p>
      <text:p text:style-name="P331"><text:span text:style-name="T332">Nr.<text:s/></text:span><text:a xlink:href="https://www.e-tar.lt/portal/legalAct.html?documentId=eee1f7a0691911efafbb8694c098bac5" office:target-frame-name="_top" xlink:show="replace"><text:span text:style-name="T333">T1-220</text:span></text:a><text:span text:style-name="T334">, 2024-08-29, paskelbta TAR 2024-09-02, i. k. 2024-15421</text:span></text:p>
      <text:p text:style-name="P335"><text:span text:style-name="T336">Nr.<text:s/></text:span><text:a xlink:href="https://www.e-tar.lt/portal/legalAct.html?documentId=9a91e3e17efe11efabdbb4a1fc8b0b63" office:target-frame-name="_top" xlink:show="replace"><text:span text:style-name="T337">T1-260</text:span></text:a><text:span text:style-name="T338">, 2024-09-26, paskelbta TAR 2024-09-30, i. k. 2024-17101</text:span></text:p>
      <text:p text:style-name="P339"><text:span text:style-name="T340">Nr.<text:s/></text:span><text:a xlink:href="https://www.e-tar.lt/portal/legalAct.html?documentId=31d9fea19c0e11efa605b9842742bf37" office:target-frame-name="_top" xlink:show="replace"><text:span text:style-name="T341">T1-274</text:span></text:a><text:span text:style-name="T342">, 2024-10-31, paskelbta TAR 2024-11-06, i. k. 2024-19275</text:span></text:p>
      <text:p text:style-name="P343"><text:span text:style-name="T344">Nr.<text:s/></text:span><text:a xlink:href="https://www.e-tar.lt/portal/legalAct.html?documentId=66517ac0ae4f11ef90b5ee8931e5ce5e" office:target-frame-name="_top" xlink:show="replace"><text:span text:style-name="T345">T1-363</text:span></text:a><text:span text:style-name="T346">, 2024-11-2</text:span><text:span text:style-name="T347">8, paskelbta TAR 2024-12-02, i. k. 2024-21079</text:span></text:p>
      <text:p text:style-name="Normal"/>
      <text:p text:style-name="P348">7 priedas pagal sprendimą Nr. T1-363</text:p>
      <text:p text:style-name="P349">Priedo pakeitimai:</text:p>
      <text:p text:style-name="P350"><text:span text:style-name="T351">Nr.<text:s/></text:span><text:a xlink:href="https://www.e-tar.lt/portal/legalAct.html?documentId=bb19b9f0f0e011ee9f5b8ffa077f9188" office:target-frame-name="_top" xlink:show="replace"><text:span text:style-name="T352">T1-78</text:span></text:a><text:span text:style-name="T353">, 2024-03-28, paskelbta TAR 2024-04-03, i. k.<text:s/></text:span><text:span text:style-name="T354">2024-06164</text:span></text:p>
      <text:p text:style-name="P355"><text:span text:style-name="T356">Nr.<text:s/></text:span><text:a xlink:href="https://www.e-tar.lt/portal/legalAct.html?documentId=219a191003d111efbcbfb318996800a8" office:target-frame-name="_top" xlink:show="replace"><text:span text:style-name="T357">T1-107</text:span></text:a><text:span text:style-name="T358">, 2024-04-25, paskelbta TAR 2024-04-29, i. k. 2024-07801</text:span></text:p>
      <text:p text:style-name="P359"><text:span text:style-name="T360">Nr.<text:s/></text:span><text:a xlink:href="https://www.e-tar.lt/portal/legalAct.html?documentId=2df4a3301f4011ef8b14c5bcce136045" office:target-frame-name="_top" xlink:show="replace"><text:span text:style-name="T361">T1-140</text:span></text:a><text:span text:style-name="T362">, 2024-05-30, paskelbta TAR 2024-06-03, i. k. 2024-09995</text:span></text:p>
      <text:p text:style-name="P363"><text:span text:style-name="T364">Nr.<text:s/></text:span><text:a xlink:href="https://www.e-tar.lt/portal/legalAct.html?documentId=fd049c80348411efbdaea558de59136c" office:target-frame-name="_top" xlink:show="replace"><text:span text:style-name="T365">T1-192</text:span></text:a><text:span text:style-name="T366">, 2024-06-27, paskelbta TAR 2024-06-27, i. k. 2024-11821</text:span></text:p>
      <text:p text:style-name="P367"><text:span text:style-name="T368">Nr.<text:s/></text:span><text:a xlink:href="https://www.e-tar.lt/portal/legalAct.html?documentId=eee1f7a0691911efafbb8694c098bac5" office:target-frame-name="_top" xlink:show="replace"><text:span text:style-name="T369">T1-220</text:span></text:a><text:span text:style-name="T370">, 2024-08-29, paskelbta TAR 2024-09-02, i. k. 2024-15421</text:span></text:p>
      <text:p text:style-name="P371"><text:span text:style-name="T372">Nr.<text:s/></text:span><text:a xlink:href="https://www.e-tar.lt/portal/legalAct.html?documentId=9a91e3e17efe11efabdbb4a1fc8b0b63" office:target-frame-name="_top" xlink:show="replace"><text:span text:style-name="T373">T1-260</text:span></text:a><text:span text:style-name="T374">, 2024-09-26, paskelbta TAR 2024-09-30, i. k. 2024-17101</text:span></text:p>
      <text:p text:style-name="P375"><text:span text:style-name="T376">Nr.<text:s/></text:span><text:a xlink:href="https://www.e-tar.lt/portal/legalAct.html?documentId=31d9fea19c0e11efa605b9842742bf37" office:target-frame-name="_top" xlink:show="replace"><text:span text:style-name="T377">T1-274</text:span></text:a><text:span text:style-name="T378">, 2024-10-31, paskelbta TAR 2024-11-06, i. k. 2024-19275</text:span></text:p>
      <text:p text:style-name="P379"><text:span text:style-name="T380">Nr.<text:s/></text:span><text:a xlink:href="https://www.e-tar.lt/portal/legalAct.html?documentId=66517ac0ae4f11ef90b5ee8931e5ce5e" office:target-frame-name="_top" xlink:show="replace"><text:span text:style-name="T381">T1-363</text:span></text:a><text:span text:style-name="T382">, 2024-11-28, paskelbta TAR 2024-12-02, i. k. 2024-21079</text:span></text:p>
      <text:p text:style-name="Normal"/>
      <text:p text:style-name="P383">10 priedas pagal sprendimą Nr. T1-274</text:p>
      <text:p text:style-name="P384">Priedo pakeitimai:</text:p>
      <text:p text:style-name="P385"><text:span text:style-name="T386">Nr.<text:s/></text:span><text:a xlink:href="https://www.e-tar.lt/portal/legalAct.html?documentId=2df4a3301f4011ef8b14c5bcce136045" office:target-frame-name="_top" xlink:show="replace"><text:span text:style-name="T387">T1-140</text:span></text:a><text:span text:style-name="T388">, 2024-05-30, paskelbta TAR 2024-06-03, i. k. 2024-09995</text:span></text:p>
      <text:p text:style-name="P389"><text:span text:style-name="T390">Nr.<text:s/></text:span><text:a xlink:href="https://www.e-tar.lt/portal/legalAct.html?documentId=fd049c80348411efbdaea558de59136c" office:target-frame-name="_top" xlink:show="replace"><text:span text:style-name="T391">T1-192</text:span></text:a><text:span text:style-name="T392">, 2024-06-27, paskelbt</text:span><text:span text:style-name="T393">a TAR 2024-06-27, i. k. 2024-11821</text:span></text:p>
      <text:p text:style-name="P394"><text:span text:style-name="T395">Nr.<text:s/></text:span><text:a xlink:href="https://www.e-tar.lt/portal/legalAct.html?documentId=9a91e3e17efe11efabdbb4a1fc8b0b63" office:target-frame-name="_top" xlink:show="replace"><text:span text:style-name="T396">T1-260</text:span></text:a><text:span text:style-name="T397">, 2024-09-26, paskelbta TAR 2024-09-30, i. k. 2024-17101</text:span></text:p>
      <text:p text:style-name="P398"><text:span text:style-name="T399">Nr.<text:s/></text:span><text:a xlink:href="https://www.e-tar.lt/portal/legalAct.html?documentId=31d9fea19c0e11efa605b9842742bf37" office:target-frame-name="_top" xlink:show="replace"><text:span text:style-name="T400">T1-274</text:span></text:a><text:span text:style-name="T401">, 2024-10-31, paskelbta TAR 2024-11-06, i. k. 2024-19275</text:span></text:p>
      <text:p text:style-name="Normal"/>
      <text:p text:style-name="P402">4 priedas pagal sprendimą Nr. T1-363</text:p>
      <text:p text:style-name="P403">Priedo pakeitimai:</text:p>
      <text:p text:style-name="P404"><text:span text:style-name="T405">Nr.<text:s/></text:span><text:a xlink:href="https://www.e-tar.lt/portal/legalAct.html?documentId=bb19b9f0f0e011ee9f5b8ffa077f9188" office:target-frame-name="_top" xlink:show="replace"><text:span text:style-name="T406">T1-78</text:span></text:a><text:span text:style-name="T407">, 2024-03-28, paskelbta TAR 2024-04-03, i. k. 2024-06164</text:span></text:p>
      <text:p text:style-name="P408"><text:span text:style-name="T409">Nr.<text:s/></text:span><text:a xlink:href="https://www.e-tar.lt/portal/legalAct.html?documentId=eee1f7a0691911efafbb8694c098bac5" office:target-frame-name="_top" xlink:show="replace"><text:span text:style-name="T410">T1-220</text:span></text:a><text:span text:style-name="T411">, 2024-08-29, paskelbta<text:s/></text:span><text:span text:style-name="T412">TAR 2024-09-02, i. k. 2024-15421</text:span></text:p>
      <text:p text:style-name="P413"><text:span text:style-name="T414">Nr.<text:s/></text:span><text:a xlink:href="https://www.e-tar.lt/portal/legalAct.html?documentId=9a91e3e17efe11efabdbb4a1fc8b0b63" office:target-frame-name="_top" xlink:show="replace"><text:span text:style-name="T415">T1-260</text:span></text:a><text:span text:style-name="T416">, 2024-09-26, paskelbta TAR 2024-09-30, i. k. 2024-17101</text:span></text:p>
      <text:p text:style-name="P417"><text:span text:style-name="T418">Nr.<text:s/></text:span><text:a xlink:href="https://www.e-tar.lt/portal/legalAct.html?documentId=31d9fea19c0e11efa605b9842742bf37" office:target-frame-name="_top" xlink:show="replace"><text:span text:style-name="T419">T1-274</text:span></text:a><text:span text:style-name="T420">, 2024-10-31, paskelbta TAR 2024-11-06, i. k. 2024-19275</text:span></text:p>
      <text:p text:style-name="P421"><text:span text:style-name="T422">Nr.<text:s/></text:span><text:a xlink:href="https://www.e-tar.lt/portal/legalAct.html?documentId=66517ac0ae4f11ef90b5ee8931e5ce5e" office:target-frame-name="_top" xlink:show="replace"><text:span text:style-name="T423">T1-363</text:span></text:a><text:span text:style-name="T424">, 2024-11-28, paskelbta TAR 2024-12-02, i. k. 2024-21079</text:span></text:p>
      <text:p text:style-name="Normal"/>
      <text:p text:style-name="P425">9 priedas pagal sprendimą Nr. T1-260</text:p>
      <text:p text:style-name="P426">Priedo pakeitimai:</text:p>
      <text:p text:style-name="P427"><text:span text:style-name="T428">Nr.<text:s/></text:span><text:a xlink:href="https://www.e-tar.lt/portal/legalAct.html?documentId=2df4a3301f4011ef8b14c5bcce136045" office:target-frame-name="_top" xlink:show="replace"><text:span text:style-name="T429">T1-140</text:span></text:a><text:span text:style-name="T430">, 2024-05-30, paskelbta</text:span><text:span text:style-name="T431"><text:s/>TAR 2024-06-03, i. k. 2024-09995</text:span></text:p>
      <text:p text:style-name="P432"><text:span text:style-name="T433">Nr.<text:s/></text:span><text:a xlink:href="https://www.e-tar.lt/portal/legalAct.html?documentId=9a91e3e17efe11efabdbb4a1fc8b0b63" office:target-frame-name="_top" xlink:show="replace"><text:span text:style-name="T434">T1-260</text:span></text:a><text:span text:style-name="T435">, 2024-09-26, paskelbta TAR 2024-09-30, i. k. 2024-17101</text:span></text:p>
      <text:p text:style-name="Normal"/>
      <text:p text:style-name="P436">3 priedas pagal sprendimą Nr. T1-363</text:p>
      <text:p text:style-name="P437">Priedo pakeitimai:</text:p>
      <text:p text:style-name="P438"><text:span text:style-name="T439">Nr.<text:s/></text:span><text:a xlink:href="https://www.e-tar.lt/portal/legalAct.html?documentId=219a191003d111efbcbfb318996800a8" office:target-frame-name="_top" xlink:show="replace"><text:span text:style-name="T440">T1-107</text:span></text:a><text:span text:style-name="T441">, 2024-04-25, paskelbta TAR 2024-04-29, i. k. 2024-07801</text:span></text:p>
      <text:p text:style-name="P442"><text:span text:style-name="T443">Nr.<text:s/></text:span><text:a xlink:href="https://www.e-tar.lt/portal/legalAct.html?documentId=2df4a3301f4011ef8b14c5bcce136045" office:target-frame-name="_top" xlink:show="replace"><text:span text:style-name="T444">T1-140</text:span></text:a><text:span text:style-name="T445">, 2024-05-30, paskelbta TAR 2024-06-03, i. k. 2024-09995</text:span></text:p>
      <text:p text:style-name="P446"><text:span text:style-name="T447">Nr.<text:s/></text:span><text:a xlink:href="https://www.e-tar.lt/portal/legalAct.html?documentId=fd049c80348411efbdaea558de59136c" office:target-frame-name="_top" xlink:show="replace"><text:span text:style-name="T448">T1-192</text:span></text:a><text:span text:style-name="T449">, 2024-06-27, paskelbta TAR 2024-06-27, i. k. 2024-11821</text:span></text:p>
      <text:p text:style-name="P450"><text:span text:style-name="T451">Nr.<text:s/></text:span><text:a xlink:href="https://www.e-tar.lt/portal/legalAct.html?documentId=eee1f7a0691911efafbb8694c098bac5" office:target-frame-name="_top" xlink:show="replace"><text:span text:style-name="T452">T1-220</text:span></text:a><text:span text:style-name="T453">, 2024-08-29, paskelbta TAR 2024-09-02, i. k. 2024-15421</text:span></text:p>
      <text:p text:style-name="P454"><text:span text:style-name="T455">Nr.<text:s/></text:span><text:a xlink:href="https://www.e-tar.lt/portal/legalAct.html?documentId=9a91e3e17efe11efabdbb4a1fc8b0b63" office:target-frame-name="_top" xlink:show="replace"><text:span text:style-name="T456">T1-260</text:span></text:a><text:span text:style-name="T457">, 2024-09-26, paskelbta TAR 2024-09-30, i. k. 2024-17101</text:span></text:p>
      <text:p text:style-name="P458"><text:span text:style-name="T459">Nr.<text:s/></text:span><text:a xlink:href="https://www.e-tar.lt/portal/legalAct.html?documentId=31d9fea19c0e11efa605b9842742bf37" office:target-frame-name="_top" xlink:show="replace"><text:span text:style-name="T460">T1-274</text:span></text:a><text:span text:style-name="T461">, 2024-10-31, paskelbta TAR 2024-11-06, i. k. 2024-19275</text:span></text:p>
      <text:p text:style-name="P462"><text:span text:style-name="T463">Nr.<text:s/></text:span><text:a xlink:href="https://www.e-tar.lt/portal/legalAct.html?documentId=66517ac0ae4f11ef90b5ee8931e5ce5e" office:target-frame-name="_top" xlink:show="replace"><text:span text:style-name="T464">T1-363</text:span></text:a><text:span text:style-name="T465">, 2024-11-28, paskelbta TAR 2024-12-02, i. k. 2024-21079</text:span></text:p>
      <text:p text:style-name="Normal"/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Neringos savivaldybės taryba, Sprendimas</text:span></text:p>
      <text:p text:style-name="P475"><text:span text:style-name="T476">Nr.<text:s/></text:span><text:a xlink:href="https://www.e-tar.lt/portal/legalAct.html?documentId=bb19b9f0f0e011ee9f5b8ffa077f9188" office:target-frame-name="_top" xlink:show="replace"><text:span text:style-name="T477">T1-78</text:span></text:a><text:span text:style-name="T478">, 2024-03-28, paskelbta TAR 2024-04-03, i. k. 2024-06164</text:span></text:p>
      <text:p text:style-name="P479"><text:span text:style-name="T480">Dėl Neringos savivaldybės tarybos 2024 m. vasario 14 d. sprendimo Nr. T1-16 „Dėl Neringos savivald</text:span><text:span text:style-name="T481">ybės 2024 metų biudžeto patvirtinimo“ pakeitimo</text:span></text:p>
      <text:p text:style-name="P482"/>
      <text:p text:style-name="P483"><text:span text:style-name="T484">2.</text:span></text:p>
      <text:p text:style-name="P485"><text:span text:style-name="T486">Neringos savivaldybės taryba, Sprendimas</text:span></text:p>
      <text:p text:style-name="P487"><text:span text:style-name="T488">Nr.<text:s/></text:span><text:a xlink:href="https://www.e-tar.lt/portal/legalAct.html?documentId=219a191003d111efbcbfb318996800a8" office:target-frame-name="_top" xlink:show="replace"><text:span text:style-name="T489">T1-107</text:span></text:a><text:span text:style-name="T490">, 2024-04-25, paskelbta TAR 2024-04-29, i. k. 2024-0780</text:span><text:span text:style-name="T491">1</text:span></text:p>
      <text:p text:style-name="P492"><text:span text:style-name="T493">Dėl Neringos savivaldybės tarybos 2024 m. vasario 14 d. sprendimo Nr. T1-16 „Dėl Neringos savivaldybės 2024 metų biudžeto patvirtinimo“ pakeitimo</text:span></text:p>
      <text:p text:style-name="P494"/>
      <text:p text:style-name="P495"><text:span text:style-name="T496">3.</text:span></text:p>
      <text:p text:style-name="P497"><text:span text:style-name="T498">Neringos savivaldybės taryba, Sprendimas</text:span></text:p>
      <text:p text:style-name="P499"><text:span text:style-name="T500">Nr.<text:s/></text:span><text:a xlink:href="https://www.e-tar.lt/portal/legalAct.html?documentId=2df4a3301f4011ef8b14c5bcce136045" office:target-frame-name="_top" xlink:show="replace"><text:span text:style-name="T501">T1-140</text:span></text:a><text:span text:style-name="T502">, 2024-05-30, paskelbta TAR 2024-06-03, i. k. 2024-09995</text:span></text:p>
      <text:p text:style-name="P503"><text:span text:style-name="T504">Dėl Neringos savivaldybės tarybos 2024 m. vasario 14 d. sprendimo Nr. T1-16 „Dėl Neringos savival</text:span><text:span text:style-name="T505">dybės 2024 metų biudžeto patvirtinimo“ pakeitimo</text:span></text:p>
      <text:p text:style-name="P506"/>
      <text:p text:style-name="P507"><text:span text:style-name="T508">4.</text:span></text:p>
      <text:p text:style-name="P509"><text:span text:style-name="T510">Neringos savivaldybės taryba, Sprendimas</text:span></text:p>
      <text:p text:style-name="P511"><text:span text:style-name="T512">Nr.<text:s/></text:span><text:a xlink:href="https://www.e-tar.lt/portal/legalAct.html?documentId=fd049c80348411efbdaea558de59136c" office:target-frame-name="_top" xlink:show="replace"><text:span text:style-name="T513">T1-192</text:span></text:a><text:span text:style-name="T514">, 2024-06-27, paskelbta TAR 2024-06-27, i. k. 2024-118</text:span><text:span text:style-name="T515">21</text:span></text:p>
      <text:p text:style-name="P516"><text:span text:style-name="T517">Dėl Neringos savivaldybės tarybos 2024 m. vasario 14 d. sprendimo Nr. T1-16 „Dėl Neringos savivaldybės 2024 metų biudžeto patvirtinimo“ pakeitimo</text:span></text:p>
      <text:p text:style-name="P518"/>
      <text:p text:style-name="P519"><text:span text:style-name="T520">5.</text:span></text:p>
      <text:p text:style-name="P521"><text:span text:style-name="T522">Neringos savivaldybės taryba, Sprendimas</text:span></text:p>
      <text:p text:style-name="P523"><text:span text:style-name="T524">Nr.<text:s/></text:span><text:a xlink:href="https://www.e-tar.lt/portal/legalAct.html?documentId=eee1f7a0691911efafbb8694c098bac5" office:target-frame-name="_top" xlink:show="replace"><text:span text:style-name="T525">T1-220</text:span></text:a><text:span text:style-name="T526">, 2024-08-29, paskelbta TAR 2024-09-02, i. k. 2024-15421</text:span></text:p>
      <text:p text:style-name="P527"><text:span text:style-name="T528">Dėl Neringos savivaldybės tarybos 2024 m. vasario 14 d. sprendimo Nr. T1-16 „Dėl Neringos savivaldybės 2024 metų biudžeto patvirtinimo“ pakeitimo</text:span></text:p>
      <text:p text:style-name="P529"/>
      <text:p text:style-name="P530"><text:span text:style-name="T531">6.</text:span></text:p>
      <text:p text:style-name="P532"><text:span text:style-name="T533">Ner</text:span><text:span text:style-name="T534">ingos savivaldybės taryba, Sprendimas</text:span></text:p>
      <text:p text:style-name="P535"><text:span text:style-name="T536">Nr.<text:s/></text:span><text:a xlink:href="https://www.e-tar.lt/portal/legalAct.html?documentId=9a91e3e17efe11efabdbb4a1fc8b0b63" office:target-frame-name="_top" xlink:show="replace"><text:span text:style-name="T537">T1-260</text:span></text:a><text:span text:style-name="T538">, 2024-09-26, paskelbta TAR 2024-09-30, i. k. 2024-17101</text:span></text:p>
      <text:p text:style-name="P539"><text:span text:style-name="T540">Dėl Neringos savivaldybės tarybos 2024 m. vasario 14<text:s/></text:span><text:span text:style-name="T541">d. sprendimo Nr. T1-16 „Dėl Neringos savivaldybės 2024 metų biudžeto patvirtinimo“ pakeitimo</text:span></text:p>
      <text:p text:style-name="P542"/>
      <text:p text:style-name="P543"><text:span text:style-name="T544">7.</text:span></text:p>
      <text:p text:style-name="P545"><text:span text:style-name="T546">Neringos savivaldybės taryba, Sprendimas</text:span></text:p>
      <text:p text:style-name="P547"><text:span text:style-name="T548">Nr.<text:s/></text:span><text:a xlink:href="https://www.e-tar.lt/portal/legalAct.html?documentId=31d9fea19c0e11efa605b9842742bf37" office:target-frame-name="_top" xlink:show="replace"><text:span text:style-name="T549">T1-274</text:span></text:a><text:span text:style-name="T550">, 2024-10-</text:span><text:span text:style-name="T551">31, paskelbta TAR 2024-11-06, i. k. 2024-19275</text:span></text:p>
      <text:p text:style-name="P552"><text:span text:style-name="T553">Dėl Neringos savivaldybės tarybos 2024 m. vasario 14 d. sprendimo Nr. T1-16 „Dėl Neringos savivaldybės 2024 metų biudžeto patvirtinimo“ pakeitimo</text:span></text:p>
      <text:p text:style-name="P554"/>
      <text:p text:style-name="P555"><text:span text:style-name="T556">8.</text:span></text:p>
      <text:p text:style-name="P557"><text:span text:style-name="T558">Neringos savivaldybės taryba, Sprendimas</text:span></text:p>
      <text:p text:style-name="P559"><text:span text:style-name="T560">Nr.<text:s/></text:span><text:a xlink:href="https://www.e-tar.lt/portal/legalAct.html?documentId=66517ac0ae4f11ef90b5ee8931e5ce5e" office:target-frame-name="_top" xlink:show="replace"><text:span text:style-name="T561">T1-363</text:span></text:a><text:span text:style-name="T562">, 2024-11-28, paskelbta TAR 2024-12-02, i. k. 2024-21079</text:span></text:p>
      <text:p text:style-name="P563"><text:span text:style-name="T564">Dėl Neringos savivaldybės tarybos 2024 m. vasario 14 d. sprendimo Nr. T1-16 „Dėl Neringos savivaldybės 2024 m</text:span><text:span text:style-name="T565">etų biudžeto patvirtinimo“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1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-0.082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4-12-23T18:01:00Z</meta:creation-date>
    <dc:date>2024-12-23T18:01:00Z</dc:date>
    <meta:print-date>2024-01-26T12:10:00Z</meta:print-date>
    <meta:template xlink:href="Normal.dotm" xlink:type="simple"/>
    <meta:editing-cycles>2</meta:editing-cycles>
    <meta:editing-duration>PT0S</meta:editing-duration>
    <meta:document-statistic meta:page-count="3" meta:paragraph-count="182" meta:word-count="2581" meta:character-count="21323" meta:row-count="573" meta:non-whitespace-character-count="18924"/>
  </office:meta>
</office:document-meta>
</file>