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keep-with-next="always" fo:text-align="center" fo:text-indent="0.1291in">
        <style:tab-stops>
          <style:tab-stop style:type="char" style:char="." style:position="3.3472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909in"/>
    </style:style>
    <style:style style:name="P52" style:parent-style-name="Normal" style:family="paragraph">
      <style:paragraph-properties fo:text-align="justify" fo:text-indent="0.5909in"/>
    </style:style>
    <style:style style:name="P53" style:parent-style-name="Normal" style:family="paragraph">
      <style:paragraph-properties fo:text-align="justify" fo:text-indent="0.5909in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text-align="justify" fo:text-indent="0.5909in"/>
    </style:style>
    <style:style style:name="P57" style:parent-style-name="Normal" style:family="paragraph">
      <style:paragraph-properties fo:text-align="justify" fo:text-indent="0.5909in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Suvestinė redakcija nuo 2024-04-04 iki 2024-04-29</text:span></text:p>
      <text:p text:style-name="P7"/>
      <text:p text:style-name="P8"><text:span text:style-name="T9">Sprendimas paskelbtas: TAR 2024-02-15, i. k. 2024-02868</text:span></text:p>
      <text:p text:style-name="P10"/>
      <text:p text:style-name="P11"><text:span text:style-name="T12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3">NERINGOS SAVIVALDYBĖS TARYBA</text:p>
      <text:p text:style-name="P14"/>
      <text:h text:style-name="P15" text:outline-level="6">SPRENDIMAS</text:h>
      <text:p text:style-name="P16">DĖL NERINGOS SAVIVALDYBĖS 2024<text:s/>METŲ BIUDŽETO PATVIRTINIMO</text:p>
      <text:p text:style-name="P17"/>
      <text:p text:style-name="P18">2024 m. vasario 14 d. Nr. T1-16</text:p>
      <text:h text:style-name="P19" text:outline-level="4">Neringa</text:h>
      <text:p text:style-name="P20"/>
      <text:p text:style-name="P21">Vadovaudamasi Lietuvos Respublikos vietos savivaldos įstatymo 15 straipsnio 2 dalies 12 punktu, Lietuvos Respublikos biudžeto sandaros įstatymo 26 straipsnio 4 dalimi ir Lietuvos Respublikos 2024 metų valstybės biudžeto ir savivaldybių biudžetų finansinių<text:s/>rodiklių patvirtinimo įstatymu, Neringos savivaldybės taryba<text:s/><text:span text:style-name="T22">nusprendžia</text:span>:</text:p>
      <text:p text:style-name="P23">1. Patvirtinti Neringos savivaldybės 2024 metų biudžeto pajamas – 18881,3 tūkst. Eur ir kitų finansavimo šaltinių lėšas – 5013,2 tūkst. Eur (praėjusių metų nepanaudotą pajamų dalis, kuri viršija praėjusių metų panaudotus asignavimus) (1 priedas).</text:p>
      <text:p text:style-name="P24">Punkto pakeitimai:</text:p>
      <text:p text:style-name="P25"><text:span text:style-name="T26">Nr.<text:s/></text:span><text:a xlink:href="https://www.e-tar.lt/portal/legalAct.html?documentId=bb19b9f0f0e011ee9f5b8ffa077f9188" office:target-frame-name="_top" xlink:show="replace"><text:span text:style-name="T27">T1-78</text:span></text:a><text:span text:style-name="T28">, 2024-03-28, paskelbta TAR 2024-04-03, i. k. 2024-06164</text:span></text:p>
      <text:p text:style-name="Normal"/>
      <text:p text:style-name="P29">2. Patvirtinti Neringos savivaldybės 2024 metų biudžeto asignavimus – 23894,5 tūkst. Eur (2 priedas):<text:s/></text:p>
      <text:soft-page-break/>
      <text:p text:style-name="P30">Punkto pakeitimai:</text:p>
      <text:p text:style-name="P31"><text:span text:style-name="T32">Nr.<text:s/></text:span><text:a xlink:href="https://www.e-tar.lt/portal/legalAct.html?documentId=bb19b9f0f0e011ee9f5b8ffa077f9188" office:target-frame-name="_top" xlink:show="replace"><text:span text:style-name="T33">T1-78</text:span></text:a><text:span text:style-name="T34">, 2024-03-28, paskelbta<text:s/></text:span><text:span text:style-name="T35">TAR 2024-04-03, i. k. 2024-06164</text:span></text:p>
      <text:p text:style-name="P36">2.1. savarankiškosioms funkcijoms vykdyti – 15534,5 tūkst. Eur (3 priedas);</text:p>
      <text:p text:style-name="P37">2.2. valstybinėms (valstybės perduotoms savivaldybėms) funkcijoms atlikti – 616,8 tūkst. Eur (4 priedas);</text:p>
      <text:p text:style-name="P38">Papunkčio pakeitimai:</text:p>
      <text:p text:style-name="P39"><text:span text:style-name="T40">Nr.<text:s/></text:span><text:a xlink:href="https://www.e-tar.lt/portal/legalAct.html?documentId=bb19b9f0f0e011ee9f5b8ffa077f9188" office:target-frame-name="_top" xlink:show="replace"><text:span text:style-name="T41">T1-78</text:span></text:a><text:span text:style-name="T42">, 2024-03-28, paskelbta TAR 2024-04-03, i. k. 2024-06164</text:span></text:p>
      <text:p text:style-name="Normal"/>
      <text:p text:style-name="P43">2.3. ugdymo reikmėms <text:s/>finansuoti – 763,4 <text:s/>tūkst. Eur (5 priedas);</text:p>
      <text:p text:style-name="P44">2.4. Neringos savivaldybės biudžetinių įstaigų pajamų įmokas į Neringos savivaldybės 2024 metų biudžetą – 890,3 tūkst. Eur, iš jų: 107,0 tūkst. Eur įmokas už išlaikymą švietimo, socialinės apsaugos ir kitose įstaigose, <text:s/>419,3 tūkst. Eur pajamas už prekes ir paslaugas, 214,0 tūkst. Eur<text:s/>pajamas už ilgalaikio ir trumpalaikio materialiojo turto nuomą, 150,0 tūkst. Eur savivaldybės infrastruktūros plėtros įmokos (6 priedas);</text:p>
      <text:p text:style-name="P45">2.5. Neringos savivaldybės 2024 metų biudžeto asignavimus iš valstybės biudžeto dotacijų ir Europos Sąjungos finansinės paramos – 1063,3 tūkst. Eur (7 priedas);</text:p>
      <text:p text:style-name="P46">Papunkčio pakeitimai:</text:p>
      <text:p text:style-name="P47"><text:span text:style-name="T48">Nr.<text:s/></text:span><text:a xlink:href="https://www.e-tar.lt/portal/legalAct.html?documentId=bb19b9f0f0e011ee9f5b8ffa077f9188" office:target-frame-name="_top" xlink:show="replace"><text:span text:style-name="T49">T1-78</text:span></text:a><text:span text:style-name="T50">, 2024-03-28, paskelbta TAR 2024-04-03, i. k. 2024-06164</text:span></text:p>
      <text:p text:style-name="Normal"/>
      <text:p text:style-name="P51">2.6. Neringos savivaldybės 2024 metų aplinkos apsaugos rėmimo specialiosios programos asignavimus – 13,0 tūkst. Eur (8 priedas);</text:p>
      <text:p text:style-name="P52">2.7. Neringos savivaldybės biudžeto apyvartinių lėšų 2024 metų sausio 1 d. likutį tikslinėms programoms finansuoti – 847,4 tūkst. Eur (9 priedas);</text:p>
      <text:p text:style-name="P53">2.8. Neringos savivaldybės biudžeto apyvartinių lėšų 2024 metų sausio 1 d. likučio paskirstymą pagal programas ir asignavimų valdytojus – 4165,8 tūkst. Eur (10 priedas).</text:p>
      <text:p text:style-name="P54">3. Pavesti Neringos savivaldybės asignavimų valdytojams, sudarant ir tvirtinant 2024 metų programų sąmatas, numatyti reikiamus asignavimus 2024 m. sausio 1 d. esantiems įsiskolinimams padengti.</text:p>
      <text:p text:style-name="P55">4. Nustatyti 2024 m. planuojamą metinę įsiskolinimų (mokėtinų sumų, išskyrus sumas paskoloms grąžinti) pokyčio sumą – 0,0 Eur.</text:p>
      <text:p text:style-name="P56">5. Įpareigoti asignavimų valdytojus, patvirtinus Neringos savivaldybės 2024 metų biudžetą, ne vėliau kaip per 15 darbo dienų patvirtinti vykdomų programų (programos priemonių) sąmatas pagal programų finansavimo šaltinius, funkcinės ir ekonominės<text:s/>klasifikacijos kodus ir pateikti Neringos savivaldybės administracijos Biudžeto ir turto valdymo skyriui.</text:p>
      <text:p text:style-name="P57">Skelbti šį sprendimą Teisės aktų registre ir Neringos savivaldybės interneto svetainėje.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Darius Jasaitis</text:span></text:p>
      <text:p text:style-name="Normal"/>
      <text:p text:style-name="Normal"/>
      <text:p text:style-name="Normal"/>
      <text:p text:style-name="P72">Priedų<text:s/>pakeitimai:</text:p>
      <text:p text:style-name="Normal"/>
      <text:p text:style-name="P73">1 priedas pagal sprendimą Nr. T1-78</text:p>
      <text:p text:style-name="P74">Priedo pakeitimai:</text:p>
      <text:p text:style-name="P75"><text:span text:style-name="T76">Nr.<text:s/></text:span><text:a xlink:href="https://www.e-tar.lt/portal/legalAct.html?documentId=bb19b9f0f0e011ee9f5b8ffa077f9188" office:target-frame-name="_top" xlink:show="replace"><text:span text:style-name="T77">T1-78</text:span></text:a><text:span text:style-name="T78">, 2024-03-28, paskelbta TAR 2024-04-03, i. k. 2024-06164</text:span></text:p>
      <text:p text:style-name="Normal"/>
      <text:p text:style-name="P79">2 priedas pagal sprendimą Nr. T1-78</text:p>
      <text:p text:style-name="P80">Priedo pakeitimai:</text:p>
      <text:p text:style-name="P81"><text:span text:style-name="T82">Nr.<text:s/></text:span><text:a xlink:href="https://www.e-tar.lt/portal/legalAct.html?documentId=bb19b9f0f0e011ee9f5b8ffa077f9188" office:target-frame-name="_top" xlink:show="replace"><text:span text:style-name="T83">T1-78</text:span></text:a><text:span text:style-name="T84">, 2024-03-28, paskelbta TAR 2024-04-03, i. k. 2024-06164</text:span></text:p>
      <text:p text:style-name="Normal"/>
      <text:p text:style-name="P85">7 priedas pagal sprendimą Nr. T1-78</text:p>
      <text:p text:style-name="P86">Priedo pakeitimai:</text:p>
      <text:p text:style-name="P87"><text:span text:style-name="T88">Nr.</text:span><text:span text:style-name="T89"><text:s/></text:span><text:a xlink:href="https://www.e-tar.lt/portal/legalAct.html?documentId=bb19b9f0f0e011ee9f5b8ffa077f9188" office:target-frame-name="_top" xlink:show="replace"><text:span text:style-name="T90">T1-78</text:span></text:a><text:span text:style-name="T91">, 2024-03-28, paskelbta TAR 2024-04-03, i. k. 2024-06164</text:span></text:p>
      <text:p text:style-name="Normal"/>
      <text:p text:style-name="P92">4 priedas pagal sprendimą Nr. T1-78</text:p>
      <text:p text:style-name="P93">Priedo pakeitimai:</text:p>
      <text:p text:style-name="P94"><text:span text:style-name="T95">Nr.<text:s/></text:span><text:a xlink:href="https://www.e-tar.lt/portal/legalAct.html?documentId=bb19b9f0f0e011ee9f5b8ffa077f9188" office:target-frame-name="_top" xlink:show="replace"><text:span text:style-name="T96">T1-78</text:span></text:a><text:span text:style-name="T97">, 2024-03-28, paskelbta TAR 2024-04-03, i. k. 2024-06164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Neringos savivaldybės taryba, Sprendimas</text:span></text:p>
      <text:p text:style-name="P107"><text:span text:style-name="T108">Nr.<text:s/></text:span><text:a xlink:href="https://www.e-tar.lt/portal/legalAct.html?documentId=bb19b9f0f0e011ee9f5b8ffa077f9188" office:target-frame-name="_top" xlink:show="replace"><text:span text:style-name="T109">T1-78</text:span></text:a><text:span text:style-name="T110">, 2024-03-28, paskelbta TAR 2024-04-03, i. k. 2024-06164</text:span></text:p>
      <text:p text:style-name="P111"><text:span text:style-name="T112">Dėl Neringos savivaldybės tarybos 2024 m. vasario 14 d. sprendimo Nr. T1-16 „Dėl Neringos savivald</text:span><text:span text:style-name="T113">ybės 2024 metų biudžeto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51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dovaudamasi Lietuvos Respublikos 1990 m</dc:title>
    <meta:initial-creator>J.Kobozeva</meta:initial-creator>
    <dc:creator>adlibuser</dc:creator>
    <meta:creation-date>2024-12-23T18:01:00Z</meta:creation-date>
    <dc:date>2024-12-23T18:01:00Z</dc:date>
    <meta:print-date>2024-01-26T12:10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673" meta:character-count="5007" meta:row-count="122" meta:non-whitespace-character-count="4420"/>
  </office:meta>
</office:document-meta>
</file>