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weight-complex="bold"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5"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6"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7"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text-properties style:language-asian="lt" style:country-asian="LT"/>
    </style:style>
    <style:style style:name="P78"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80" style:parent-style-name="Normal" style:family="paragraph">
      <style:paragraph-properties fo:break-before="page"/>
    </style:style>
    <style:style style:name="P81"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2.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ab-stops>
          <style:tab-stop style:type="left" style:position="0.886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166in"/>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2166in"/>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justify">
        <style:tab-stops>
          <style:tab-stop style:type="left" style:position="0.8861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0.2166in"/>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8861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paragraph-properties fo:margin-left="3.7409in">
        <style:tab-stops/>
      </style:paragraph-properties>
    </style:style>
    <style:style style:name="P693"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694" style:parent-style-name="Normal" style:family="paragraph">
      <style:text-properties style:font-name-asian="MS Mincho" fo:font-weight="bold" style:font-weight-asian="bold"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6">Suvestinė redakcija nuo 2022-07-06</text:span></text:p>
      <text:p text:style-name="P7"/>
      <text:p text:style-name="P8"><text:span text:style-name="T9">Įsakymas paskelbtas: TAR 2015-12-07, i. k. 2015-19418</text:span></text:p>
      <text:p text:style-name="P10"/>
      <text:p text:style-name="P11">Nauja redakcija nuo 2020-11-28:</text:p>
      <text:p text:style-name="Normal"><text:span text:style-name="T12">Nr.<text:s/></text:span><text:a xlink:href="https://www.e-tar.lt/portal/legalAct.html?documentId=4cfeb150307c11eb932eb1ed7f923910" office:target-frame-name="_top" xlink:show="replace"><text:span text:style-name="T13">3-715</text:span></text:a><text:span text:style-name="T14">, 2020-11-27, paskelbta<text:s/></text:span><text:span text:style-name="T15">TAR 2020-11-27, i. k. 2020-25276</text:span></text:p>
      <text:p text:style-name="P16"/>
      <text:p text:style-name="P17"><text:span text:style-name="T18">LIETUVOS RESPUBLIKOS SUSISIEKIMO MINISTRAS</text:span></text:p>
      <text:p text:style-name="P19"/>
      <text:p text:style-name="P20"><text:span text:style-name="T21">ĮSAKYMAS</text:span></text:p>
      <text:p text:style-name="P22"><text:span text:style-name="T23">DĖL KELEIVIŲ TARPTAUTINIO VEŽIMO KELIŲ TRANSPORTU TAISYKLIŲ PATVIRTINIMO</text:span></text:p>
      <text:p text:style-name="P24"/>
      <text:p text:style-name="P25">2015 m. gruodžio 7 d. Nr. 3-492(1.5 E)</text:p>
      <text:p text:style-name="P26">Vilnius</text:p>
      <text:p text:style-name="P27"/>
      <text:p text:style-name="P28"/>
      <text:p text:style-name="P29"><text:span text:style-name="T30">Vadovaudamasis Lietuvos Respublikos kelių tran</text:span><text:span text:style-name="T31">sporto kodekso 12 straipsniu ir įgyvendindamas 2009 m. spalio 21 d. Europos Parlamento ir Tarybos reglamentą (EB) Nr. 1073/2009 dėl bendrųjų patekimo į tarptautinę keleivių vežimo tolimojo susisiekimo ir miesto autobusais rinką taisyklių ir iš dalies keiči</text:span><text:span text:style-name="T32">antį Reglamentą (EB) Nr. 561/2006 ir 2014 m. balandžio 9 d. Komisijos reglamentą (ES) Nr. 361/2014, kuriuo nustatomos išsamios Reglamento (EB) Nr. 1073/2009 taikymo taisyklės, susijusios su dokumentais, kurių reikia keleiviams vežti tolimojo susisiekimo ir</text:span><text:span text:style-name="T33"><text:s/>miesto autobusais tarptautiniais maršrutais, ir panaikinamas Komisijos reglamentas (EB) Nr. 2121/98,</text:span></text:p>
      <text:p text:style-name="P34"><text:span text:style-name="T35">t v i r t i n u pridedamas:</text:span></text:p>
      <text:p text:style-name="P36"><text:span text:style-name="T37">1</text:span><text:span text:style-name="T38">. Keleivių tarptautinio vežimo kelių transportu taisykles;</text:span></text:p>
      <text:p text:style-name="P39"><text:span text:style-name="T40">2</text:span><text:span text:style-name="T41">. paraiškos pradėti teikti reguliarią paslaugą, pradėti</text:span><text:span text:style-name="T42"><text:s/>teikti specialią reguliarią paslaugą, pratęsti leidimo teikti paslaugą galiojimo laiką, keisti sąlygas, kuriomis teikiama paslauga su leidimu, kai ta paslauga teikiama tolimojo susisiekimo arba miesto autobusais tarp valstybių narių pagal 2009 m. spalio 2</text:span><text:span text:style-name="T43">1 d. Europos Parlamento ir Tarybos reglamentą (EB) Nr. 1073/2009 dėl bendrųjų patekimo į tarptautinę keleivių vežimo tolimojo susisiekimo ir miesto autobusais rinką taisyklių ir iš dalies keičiantį Reglamentą (EB) Nr. 561/2006, formą;</text:span></text:p>
      <text:p text:style-name="P44"><text:span text:style-name="T45">3</text:span><text:span text:style-name="T46">. paraiškos prad</text:span><text:span text:style-name="T47">ėti teikti reguliarią paslaugą, pradėti teikti nereguliarią paslaugą, pratęsti leidimo teikti reguliarią paslaugą galiojimo laiką, keisti sąlygas, kuriomis teikiama paslauga su leidimu, kai ta paslauga teikiama autobusais į (per) ne Europos Sąjungos valsty</text:span><text:span text:style-name="T48">bes nares, formą;</text:span></text:p>
      <text:p text:style-name="P49"><text:span text:style-name="T50">4</text:span><text:span text:style-name="T51">. leidimo teikti reguliarią paslaugą, teikti specialią reguliarią paslaugą tolimojo susisiekimo arba miesto autobusais tarp valstybių narių pagal 2009 m. spalio 21 d. Europos Parlamento ir Tarybos reglamento (EB) Nr. 1073/2009 dėl be</text:span><text:span text:style-name="T52">ndrųjų patekimo į tarptautinę keleivių vežimo tolimojo susisiekimo ir miesto autobusais rinką taisyklių ir iš dalies keičiančio Reglamentą (EB) Nr. 561/2006 III skyrių, formą;</text:span></text:p>
      <text:p text:style-name="P53"><text:span text:style-name="T54">5</text:span><text:span text:style-name="T55">. tarptautinių vienkartinių paslaugų ir vienkartinių kabotažo operacijų kel</text:span><text:span text:style-name="T56">ionės lapų knygos formą;</text:span></text:p>
      <text:p text:style-name="P57"><text:span text:style-name="T58">6</text:span><text:span text:style-name="T59">. sertifikato, kuriuo suteikiamas leidimas vykdyti transporto operacijas tolimojo susisiekimo ir miesto autobusais tarp valstybių narių savo sąskaita pagal 2009 m. spalio 21 d. Europos Parlamento ir Tarybos reglamento (EB) Nr.</text:span><text:span text:style-name="T60"> 1073/2009 dėl bendrųjų patekimo į tarptautinę keleivių vežimo tolimojo susisiekimo ir miesto autobusais rinką taisyklių ir iš dalies keičiančio Reglamentą (EB) Nr. 561/2006 nuostatas, formą;</text:span></text:p>
      <text:p text:style-name="P61"><text:span text:style-name="T62">7</text:span><text:span text:style-name="T63">. keleivių vežimo autobusais tarptautinio nereguliaraus sus</text:span><text:span text:style-name="T64">isiekimo maršrutais kelionės lapų knygos formą;</text:span></text:p>
      <text:p text:style-name="P65"><text:span text:style-name="T66">8</text:span><text:span text:style-name="T67">. leidimo vežti keleivius tarptautinio reguliaraus susisiekimo kelių transporto maršrutu formą;</text:span></text:p>
      <text:p text:style-name="P68"><text:span text:style-name="T69">9</text:span><text:span text:style-name="T70">. leidimo vežti keleivius tarptautinio nereguliaraus susisiekimo kelių transporto maršrutu formą;</text:span></text:p>
      <text:p text:style-name="P71"><text:span text:style-name="T72">10</text:span><text:span text:style-name="T73">. leidimo vykdyti nereguliarų tarptautinį keleivių vežimą formą.</text:span><text:s/></text:p>
      <text:p text:style-name="P74"/>
      <text:p text:style-name="P75"/>
      <text:p text:style-name="P76"/>
      <text:p text:style-name="P77">Susisiekimo ministras<text:tab/>Rimantas Sinkevičius</text:p>
      <text:p text:style-name="P78"/>
      <text:p text:style-name="Normal"/>
      <text:p text:style-name="P79"/>
      <text:p text:style-name="P80"/>
      <text:soft-page-break/>
      <text:p text:style-name="P81">PATVIRTINTA</text:p>
      <text:p text:style-name="P86">Lietuvos Respublikos susisiekimo ministro</text:p>
      <text:p text:style-name="P87">2015 m. gruodžio 7 d. įsakymu Nr. 3-492(1.5 E)</text:p>
      <text:p text:style-name="P88"/>
      <text:p text:style-name="P89"/>
      <text:p text:style-name="P90"><text:span text:style-name="T91">KELEIVIŲ TARPTAUTINIO VEŽIMO KELIŲ TRANSPORTU TAISYKLĖ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Keleivių tarptautinio<text:s/></text:span><text:span text:style-name="T103">vežimo kelių transportu taisyklės (toliau – Taisyklės) nustato keleivių tarptautinių vežimų autobusais sąlygas ir tvarką.</text:span></text:p>
      <text:p text:style-name="P104"><text:span text:style-name="T105">2</text:span><text:span text:style-name="T106">. Taisyklėse vartojamos sąvokos suprantamos taip, kaip jos apibrėžtos Lietuvos Respublikos kelių transporto kodekse, 2009 m. spal</text:span><text:span text:style-name="T107">io 21 d. Europos Parlamento ir Tarybos reglamente (EB) Nr. 1073/2009 dėl bendrųjų patekimo į tarptautinę keleivių vežimo tolimojo susisiekimo ir miesto autobusais rinką taisyklių ir iš dalies keičiančiame Reglamentą (EB) Nr. 561/2006, Susitarime dėl tarpta</text:span><text:span text:style-name="T108">utinio nemaršrutinio keleivių vežimo tarpmiestiniais ir miesto autobusais (</text:span><text:span text:style-name="T109">Interbus</text:span><text:span text:style-name="T110"><text:s/>susitarimas) (toliau –<text:s/></text:span><text:span text:style-name="T111">Interbus</text:span><text:span text:style-name="T112"><text:s/>susitarimas) ir Susitarime dėl tarptautinio keleivių vežimo nemaršrutiniais tolimojo susisiekimo ir miesto autobusais (ASOR) (toliau – ASOR<text:s/></text:span><text:span text:style-name="T113">susitarimas).</text:span><text:s/></text:p>
      <text:p text:style-name="P114">Punkto pakeitimai:</text:p>
      <text:p text:style-name="P115"><text:span text:style-name="T116">Nr.<text:s/></text:span><text:a xlink:href="https://www.e-tar.lt/portal/legalAct.html?documentId=4cfeb150307c11eb932eb1ed7f923910" office:target-frame-name="_top" xlink:show="replace"><text:span text:style-name="T117">3-715</text:span></text:a><text:span text:style-name="T118">, 2020-11-27, paskelbta TAR 2020-11-27, i. k. 2020-25276</text:span></text:p>
      <text:p text:style-name="Normal"/>
      <text:p text:style-name="P119"><text:span text:style-name="T120">3</text:span><text:span text:style-name="T121">.</text:span><text:span text:style-name="T122"><text:tab/>Jeigu Lietuvos Respublikos tarptautinėse sutartyse</text:span><text:span text:style-name="T123"><text:s/>ar jas įgyvendinančiuose dokumentuose numatytos kitokios nuostatos negu Taisyklėse, taikomos tarptautinių sutarčių ar jas įgyvendinančių dokumentų nuostatos.</text:span></text:p>
      <text:p text:style-name="P124"><text:span text:style-name="T125">4</text:span><text:span text:style-name="T126">. Dokumentus vykdyti tarptautinius vežimus išduoda Lietuvos transporto saugos administracija</text:span><text:span text:style-name="T127"><text:s/>(toliau – Administracija).</text:span><text:s/></text:p>
      <text:p text:style-name="P128">Punkto pakeitimai:</text:p>
      <text:p text:style-name="P129"><text:span text:style-name="T130">Nr.<text:s/></text:span><text:a xlink:href="https://www.e-tar.lt/portal/legalAct.html?documentId=4cfeb150307c11eb932eb1ed7f923910" office:target-frame-name="_top" xlink:show="replace"><text:span text:style-name="T131">3-715</text:span></text:a><text:span text:style-name="T132">, 2020-11-27, paskelbta TAR 2020-11-27, i. k. 2020-25276</text:span></text:p>
      <text:p text:style-name="Normal"/>
      <text:p text:style-name="P133"><text:span text:style-name="T134">5</text:span><text:span text:style-name="T135">.<text:s/></text:span><text:span text:style-name="T136">Administracija</text:span><text:span text:style-name="T137">, vadovaudamasi<text:s/></text:span><text:span text:style-name="T138">Taisyklėmis, gali patvirtinti detalesnes dokumentų vykdyti tarptautinius vežimus išdavimo taisykles.</text:span><text:s/></text:p>
      <text:p text:style-name="P139">Punkto pakeitimai:</text:p>
      <text:p text:style-name="P140"><text:span text:style-name="T141">Nr.<text:s/></text:span><text:a xlink:href="https://www.e-tar.lt/portal/legalAct.html?documentId=4cfeb150307c11eb932eb1ed7f923910" office:target-frame-name="_top" xlink:show="replace"><text:span text:style-name="T142">3-715</text:span></text:a><text:span text:style-name="T143">, 2020-11-27, paskelbta TAR<text:s/></text:span><text:span text:style-name="T144">2020-11-27, i. k. 2020-25276</text:span></text:p>
      <text:p text:style-name="Normal"/>
      <text:p text:style-name="P145"><text:span text:style-name="T146">II</text:span><text:span text:style-name="T147"><text:s/>SKYRIUS</text:span></text:p>
      <text:p text:style-name="P148"><text:span text:style-name="T149">VEŽIMŲ KLASIFIKAVIMAS</text:span></text:p>
      <text:p text:style-name="P150"/>
      <text:p text:style-name="P151"><text:span text:style-name="T152">6</text:span><text:span text:style-name="T153">.</text:span><text:span text:style-name="T154"><text:tab/>Keleivių tarptautiniai vežimai skirstomi į vežimus už atlyginimą ir vežimus savo sąskaita.</text:span></text:p>
      <text:p text:style-name="P155"><text:span text:style-name="T156">7</text:span><text:span text:style-name="T157">.</text:span><text:span text:style-name="T158"><text:tab/>Keleiviai už atlyginimą vežami teikiant reguliarias paslaugas, specialias regulia</text:span><text:span text:style-name="T159">rias paslaugas ir nereguliarias – švytuoklines ir vienkartines – paslaugas.</text:span></text:p>
      <text:p text:style-name="P160"><text:span text:style-name="T161">8</text:span><text:span text:style-name="T162">.</text:span><text:span text:style-name="T163"><text:tab/>Keleiviai savo sąskaita vežami teikiant specialias reguliarias paslaugas ir nereguliarias paslaugas.</text:span></text:p>
      <text:p text:style-name="P164"/>
      <text:p text:style-name="P165"><text:span text:style-name="T166">III</text:span><text:span text:style-name="T167"><text:s/>SKYRIUS</text:span></text:p>
      <text:p text:style-name="P168"><text:span text:style-name="T169">REIKALAVIMAI VEŽĖJAMS IR TRANSPORTO PRIEMONĖMS</text:span></text:p>
      <text:p text:style-name="P170"/>
      <text:p text:style-name="P171"><text:span text:style-name="T172">9</text:span><text:span text:style-name="T173">.</text:span><text:span text:style-name="T174"><text:tab/></text:span><text:span text:style-name="T175">Vežti keleivius už atlyginimą gali vežėjas, turintis Bendrijos licenciją.</text:span></text:p>
      <text:p text:style-name="P176"><text:span text:style-name="T177">10</text:span><text:span text:style-name="T178">. Vežti keleivius savo sąskaita gali fizinis ar juridinis asmuo, turintis Administracijos išduotą sertifikatą, kuriuo suteikiamas leidimas vykdyti transporto operacijas tolim</text:span><text:span text:style-name="T179">ojo susisiekimo ir miesto autobusais tarp Europos Sąjungos valstybių narių savo sąskaita pagal Reglamento (EB)<text:s/></text:span><text:soft-page-break/><text:span text:style-name="T180">Nr. 1073/2009 nuostatas (toliau – sertifikatas). Sertifikatas suteikia teisę vežti keleivius savo sąskaita ir į (per) ne Europos Sąjungos valstyb</text:span><text:span text:style-name="T181">es nares.</text:span><text:s/></text:p>
      <text:p text:style-name="P182">Punkto pakeitimai:</text:p>
      <text:p text:style-name="P183"><text:span text:style-name="T184">Nr.<text:s/></text:span><text:a xlink:href="https://www.e-tar.lt/portal/legalAct.html?documentId=4cfeb150307c11eb932eb1ed7f923910" office:target-frame-name="_top" xlink:show="replace"><text:span text:style-name="T185">3-715</text:span></text:a><text:span text:style-name="T186">, 2020-11-27, paskelbta TAR 2020-11-27, i. k. 2020-25276</text:span></text:p>
      <text:p text:style-name="Normal"/>
      <text:p text:style-name="P187"><text:span text:style-name="T188">11</text:span><text:span text:style-name="T189">.</text:span><text:span text:style-name="T190"><text:tab/></text:span><text:span text:style-name="T191">Transporto priemonės, naudojamos keleivių<text:s/></text:span><text:span text:style-name="T192">tarptautiniams vežimams, turi atitikti tų šalių, kurių teritorijomis vykdomi keleivių tarptautiniai vežimai, nustatytus techninius reikalavimus. Transporto priemonės, naudojamos teikiant reguliarias paslaugas, turi būti apipavidalintos pagal</text:span><text:span text:style-name="T193"><text:s/></text:span><text:span text:style-name="T194">Lietuvos Respu</text:span><text:span text:style-name="T195">blikos susisiekimo ministro įsakymu patvirtintų Keleivinio kelių transporto priemonių apipavidalinimo nuostatų reikalavimus.</text:span></text:p>
      <text:p text:style-name="P196"><text:span text:style-name="T197">12</text:span><text:span text:style-name="T198">.</text:span><text:span text:style-name="T199"><text:tab/></text:span><text:span text:style-name="T200">Vežėjas, teikiantis paraišką pradėti teikti reguliarią ar specialią reguliarią paslaugą, pratęsti leidimą teikti paslaugą,<text:s/></text:span><text:span text:style-name="T201">keisti sąlygas, kuriomis teikiama paslauga su leidimu, kai ta paslauga teikiama tolimojo susisiekimo arba miesto autobusais tarp Europos Sąjungos valstybių narių pagal Reglamentą (EB) Nr. 1073/2009, arba paraišką pradėti teikti reguliarią, specialią reguli</text:span><text:span text:style-name="T202">arią ar nereguliarią paslaugą, pratęsti leidimą teikti paslaugą, keisti sąlygas, kuriomis teikiama paslauga su leidimu, kai ta paslauga teikiama autobusais į (per) ne Europos Sąjungos valstybes nares (toliau – paraiška),<text:s/></text:span><text:span text:style-name="T203">turi turėti pakankamai transporto p</text:span><text:span text:style-name="T204">riemonių, kurių reikia keleivių vežimui leidime ir eismo tvarkaraštyje nurodytomis sąlygomis užtikrinti.</text:span></text:p>
      <text:p text:style-name="P205"/>
      <text:p text:style-name="P206"><text:span text:style-name="T207">IV</text:span><text:span text:style-name="T208"><text:s/>SKYRIUS</text:span></text:p>
      <text:p text:style-name="P209"><text:span text:style-name="T210">VEŽIMŲ DOKUMENTAI</text:span></text:p>
      <text:p text:style-name="P211"/>
      <text:p text:style-name="P212"><text:span text:style-name="T213">13</text:span><text:span text:style-name="T214">. Teikti reguliarias ir švytuoklines paslaugas gali vežėjas, turintis Administracijos ir atitinkamai kitų va</text:span><text:span text:style-name="T215">lstybių kompetentingų įstaigų išduotus leidimus.</text:span><text:s/></text:p>
      <text:p text:style-name="P216">Punkto pakeitimai:</text:p>
      <text:p text:style-name="P217"><text:span text:style-name="T218">Nr.<text:s/></text:span><text:a xlink:href="https://www.e-tar.lt/portal/legalAct.html?documentId=4cfeb150307c11eb932eb1ed7f923910" office:target-frame-name="_top" xlink:show="replace"><text:span text:style-name="T219">3-715</text:span></text:a><text:span text:style-name="T220">, 2020-11-27, paskelbta TAR 2020-11-27, i. k. 2020-25276</text:span></text:p>
      <text:p text:style-name="Normal"/>
      <text:p text:style-name="P221"><text:span text:style-name="T222">14</text:span><text:span text:style-name="T223">. Teikti special</text:span><text:span text:style-name="T224">ias reguliarias paslaugas gali vežėjas, turintis Administracijos ir atitinkamai kitų valstybių kompetentingų įstaigų išduotus leidimus, išskyrus atvejus, kai vežimai vykdomi pagal sutartį tarp vežimų užsakovo ir vežėjo tarp Europos Sąjungos valstybių narių</text:span><text:span text:style-name="T225">.</text:span><text:s/></text:p>
      <text:p text:style-name="P226">Punkto pakeitimai:</text:p>
      <text:p text:style-name="P227"><text:span text:style-name="T228">Nr.<text:s/></text:span><text:a xlink:href="https://www.e-tar.lt/portal/legalAct.html?documentId=4cfeb150307c11eb932eb1ed7f923910" office:target-frame-name="_top" xlink:show="replace"><text:span text:style-name="T229">3-715</text:span></text:a><text:span text:style-name="T230">, 2020-11-27, paskelbta TAR 2020-11-27, i. k. 2020-25276</text:span></text:p>
      <text:p text:style-name="Normal"/>
      <text:p text:style-name="P231"><text:span text:style-name="T232">15</text:span><text:span text:style-name="T233">. Teikti vienkartines paslaugas į (per) ne Europos Sąjungos valstybes nares gali vežėjas, turintis Administracijos ir atitinkamai kitų valstybių kompetentingų įstaigų išduotą (-us) leidimą (-us), išskyrus<text:s/></text:span><text:span text:style-name="T234">Interbus</text:span><text:span text:style-name="T235"><text:s/>susitarime ir kitose tarptautinėse sutarty</text:span><text:span text:style-name="T236">se numatytus atvejus, kai tokio leidimo nereikia.</text:span><text:s/></text:p>
      <text:p text:style-name="P237">Punkto pakeitimai:</text:p>
      <text:p text:style-name="P238"><text:span text:style-name="T239">Nr.<text:s/></text:span><text:a xlink:href="https://www.e-tar.lt/portal/legalAct.html?documentId=4cfeb150307c11eb932eb1ed7f923910" office:target-frame-name="_top" xlink:show="replace"><text:span text:style-name="T240">3-715</text:span></text:a><text:span text:style-name="T241">, 2020-11-27, paskelbta TAR 2020-11-27, i. k. 2020-25276</text:span></text:p>
      <text:p text:style-name="Normal"/>
      <text:p text:style-name="P242"><text:span text:style-name="T243">16</text:span><text:span text:style-name="T244">.</text:span><text:span text:style-name="T245"><text:tab/>Teikiant nere</text:span><text:span text:style-name="T246">guliarias paslaugas naudojami Reglamente (EB) Nr. 1073/2009 ar<text:s/></text:span><text:span text:style-name="T247">Interbus susitarime arba ASOR susitarime, jeigu keleivių vežimui netaikomos R</text:span><text:span text:style-name="T248">eglamento (EB) Nr. 1073/2009 ar<text:s/></text:span><text:span text:style-name="T249">Interbus susitarimo nuostatos, numatyti kelionės lapai.</text:span></text:p>
      <text:p text:style-name="P250"/>
      <text:p text:style-name="P251"><text:span text:style-name="T252">V</text:span><text:span text:style-name="T253"><text:s/>SKYRIUS</text:span></text:p>
      <text:p text:style-name="P254"><text:span text:style-name="T255">PARAIŠKŲ<text:s/></text:span><text:span text:style-name="T256">PATEIKIMO IR NAGRINĖJIMO, LEIDIMŲ IŠDAVIMO, JŲ GALIOJIMO PRATĘSIMO IR NAUDOJIMO TVARKA</text:span></text:p>
      <text:p text:style-name="P257"/>
      <text:p text:style-name="P258"><text:span text:style-name="T259">17</text:span><text:span text:style-name="T260">. Vežėjas, pageidaujantis gauti leidimą teikti reguliarias arba specialias reguliarias paslaugas (kai tokio leidimo reikia), pratęsti tokio leidimo galiojimo term</text:span><text:span text:style-name="T261">iną ar keisti sąlygas, kuriomis teikiama paslauga su leidimu, taip pat teikti vienkartines (kai tokio leidimo reikia) ar švytuoklines paslaugas, pateikia Administracijai nustatytos formos paraišką.</text:span><text:s/></text:p>
      <text:soft-page-break/>
      <text:p text:style-name="P262">Punkto pakeitimai:</text:p>
      <text:p text:style-name="P263"><text:span text:style-name="T264">Nr.<text:s/></text:span><text:a xlink:href="https://www.e-tar.lt/portal/legalAct.html?documentId=4cfeb150307c11eb932eb1ed7f923910" office:target-frame-name="_top" xlink:show="replace"><text:span text:style-name="T265">3-715</text:span></text:a><text:span text:style-name="T266">, 2020-11-27, paskelbta TAR 2020-11-27, i. k. 2020-25276</text:span></text:p>
      <text:p text:style-name="Normal"/>
      <text:p text:style-name="P267"><text:span text:style-name="T268">18</text:span><text:span text:style-name="T269">. Vežėjas paraišką gauti leidimą teikti vienkartines (kai tokio leidimo reikia) ar švytuoklines paslaugas turi pateikti ne<text:s/></text:span><text:span text:style-name="T270">vėliau kaip prieš 60 kalendorinių dienų iki pirmojo reiso vykdymo dienos, išskyrus atvejus, kai vežėjas pageidauja gauti leidimą, gautą pagal Lietuvos Respublikos ir užsienio valstybių dvišales ir daugiašales sutartis. Tokiu atveju vežėjas ne anksčiau kaip</text:span><text:span text:style-name="T271"><text:s/>prieš 20 kalendorinių dienų iki pirmojo reiso vykdymo dienos pateikia Administracijai jos nustatytos formos prašymą.</text:span><text:s/></text:p>
      <text:p text:style-name="P272">Punkto pakeitimai:</text:p>
      <text:p text:style-name="P273"><text:span text:style-name="T274">Nr.<text:s/></text:span><text:a xlink:href="https://www.e-tar.lt/portal/legalAct.html?documentId=4cfeb150307c11eb932eb1ed7f923910" office:target-frame-name="_top" xlink:show="replace"><text:span text:style-name="T275">3-715</text:span></text:a><text:span text:style-name="T276">, 2020-11-2</text:span><text:span text:style-name="T277">7, paskelbta TAR 2020-11-27, i. k. 2020-25276</text:span></text:p>
      <text:p text:style-name="Normal"/>
      <text:p text:style-name="P278"><text:span text:style-name="T279">19</text:span><text:span text:style-name="T280">. Administracija išnagrinėja paraišką per 30 kalendorinių dienų nuo paraiškos gavimo dienos ir jai pritarusi kreipiasi į kitų valstybių, kurių teritorijose keleiviai įlaipinami arba išlaipinami arba važi</text:span><text:span text:style-name="T281">uojama tranzitu, kompetentingas įstaigas dėl sutikimo išduoti leidimą teikti paraiškoje nurodytą reguliarią arba specialią reguliarią paslaugą, kai paslauga bus teikiama tarp Europos Sąjungos valstybių narių, ar leidimo gavimo, kai paslauga bus teikiama į<text:s/></text:span><text:span text:style-name="T282">(per) ne Europos Sąjungos valstybes nares, arba paraišką motyvuotai atmeta (nurodžiusi priežastis raštu). Jeigu tą pačią reguliarią arba specialią reguliarią paslaugą į (per) ne Europos Sąjungos valstybes nares bendradarbiaudami teiks keli vežėjai, paraišk</text:span><text:span text:style-name="T283">os šiame punkte nurodytais terminais pradedamos nagrinėti, kai gaunamos visų bendradarbiaujančių Lietuvos Respublikos vežėjų paraiškos. Administracija leidimą išduoda ar pakeičia sąlygas, kuriomis vykdomi leidime nurodyti vežimai, ne vėliau kaip per 14 kal</text:span><text:span text:style-name="T284">endorinių dienų nuo kitų valstybių kompetentingų įstaigų sutikimo (-ų) gavimo dienos.</text:span><text:s/></text:p>
      <text:p text:style-name="P285">Punkto pakeitimai:</text:p>
      <text:p text:style-name="P286"><text:span text:style-name="T287">Nr.<text:s/></text:span><text:a xlink:href="https://www.e-tar.lt/portal/legalAct.html?documentId=4cfeb150307c11eb932eb1ed7f923910" office:target-frame-name="_top" xlink:show="replace"><text:span text:style-name="T288">3-715</text:span></text:a><text:span text:style-name="T289">, 2020-11-27, paskelbta TAR 2020-11-27, i.<text:s/></text:span><text:span text:style-name="T290">k. 2020-25276</text:span></text:p>
      <text:p text:style-name="Normal"/>
      <text:p text:style-name="P291"><text:span text:style-name="T292">20</text:span><text:span text:style-name="T293">. Tuo atveju, kai pateikiama nevisiškai ar neteisingai užpildyta paraiška, su paraiška pateikiami ne visi ar reikalavimų neatitinkantys, nevisiškai ar neteisingai užpildyti dokumentai, Administracija ne vėliau kaip per 5 darbo dienas n</text:span><text:span text:style-name="T294">uo paraiškos gavimo dienos apie tai raštu informuoja paraišką pateikusį asmenį. Tokiu atveju paraiškos nagrinėjimo terminas prasideda nuo trūkstamų dokumentų ar teisingų duomenų gavimo dienos. Vežėjui per nustatytą terminą nepašalinus nustatytų trūkumų, pa</text:span><text:span text:style-name="T295">raiška paliekama nenagrinėta.</text:span><text:s/></text:p>
      <text:p text:style-name="P296">Punkto pakeitimai:</text:p>
      <text:p text:style-name="P297"><text:span text:style-name="T298">Nr.<text:s/></text:span><text:a xlink:href="https://www.e-tar.lt/portal/legalAct.html?documentId=4cfeb150307c11eb932eb1ed7f923910" office:target-frame-name="_top" xlink:show="replace"><text:span text:style-name="T299">3-715</text:span></text:a><text:span text:style-name="T300">, 2020-11-27, paskelbta TAR 2020-11-27, i. k. 2020-25276</text:span></text:p>
      <text:p text:style-name="Normal"/>
      <text:p text:style-name="P301"><text:span text:style-name="T302">21</text:span><text:span text:style-name="T303">.</text:span><text:span text:style-name="T304"><text:tab/>Leidimai išduodami vežėjo vardu i</text:span><text:span text:style-name="T305">r negali būti perleidžiami.</text:span></text:p>
      <text:p text:style-name="P306"><text:span text:style-name="T307">22</text:span><text:span text:style-name="T308">.</text:span><text:span text:style-name="T309"><text:tab/>Leidimas teikti reguliarias arba specialias reguliarias paslaugas išduodamas ne ilgesniam laikotarpiui, nei numatyta</text:span><text:span text:style-name="T310"><text:s/>Reglamente (EB) Nr. 1073/2009 arba<text:s/></text:span><text:span text:style-name="T311">Lietuvos Respublikos tarptautinėse sutartyse ar jas įgyvendinančiuos</text:span><text:span text:style-name="T312">e dokumentuose.</text:span></text:p>
      <text:p text:style-name="P313"><text:span text:style-name="T314">23</text:span><text:span text:style-name="T315">. Prie leidimo teikti reguliarias paslaugas arba specialias reguliarias paslaugas pridedamas Administracijos suderintas eismo tvarkaraštis. Leidimas be suderinto eismo tvarkaraščio negalioja.</text:span><text:s/></text:p>
      <text:p text:style-name="P316">Punkto pakeitimai:</text:p>
      <text:p text:style-name="P317"><text:span text:style-name="T318">Nr.<text:s/></text:span><text:a xlink:href="https://www.e-tar.lt/portal/legalAct.html?documentId=4cfeb150307c11eb932eb1ed7f923910" office:target-frame-name="_top" xlink:show="replace"><text:span text:style-name="T319">3-715</text:span></text:a><text:span text:style-name="T320">, 2020-11-27, paskelbta TAR 2020-11-27, i. k. 2020-25276</text:span></text:p>
      <text:p text:style-name="Normal"/>
      <text:p text:style-name="P321"><text:span text:style-name="T322">24</text:span><text:span text:style-name="T323">.</text:span><text:span text:style-name="T324"><text:tab/>Paraiška negali būti atmetama vien dėl to, kad vežėjas siūlo mažesnes keleivių vežimo kai</text:span><text:span text:style-name="T325">nas nei kiti vežėjai arba paraiškoje nurodytu maršrutu ar kai kuriais jo ruožais keleivius veža kiti vežėjai. Paraiška atmetama, jeigu:</text:span></text:p>
      <text:p text:style-name="P326"><text:span text:style-name="T327">24.1</text:span><text:span text:style-name="T328">.</text:span><text:span text:style-name="T329"><text:tab/>pareiškėjas jam tiesiogiai prieinamomis priemonėmis negali teikti paraiškoje nurodytos paslaugos;</text:span></text:p>
      <text:p text:style-name="P330"><text:span text:style-name="T331">24.2</text:span><text:span text:style-name="T332">.</text:span><text:span text:style-name="T333"><text:tab/></text:span><text:span text:style-name="T334">pareiškėjas nesilaikė nacionalinės ar tarptautinės kelių transporto teisės normų, ypač sąlygų ir reikalavimų dėl leidimų tarptautinėms keleivių vežimo kelių transportu paslaugoms,<text:s/></text:span><text:soft-page-break/><text:span text:style-name="T335">arba padarė sunkių Europos Bendrijos kelių transportui taikomų teisės aktų p</text:span><text:span text:style-name="T336">ažeidimų, ypač taisyklių, taikomų transporto priemonėms ir vairuotojų vairavimo ir poilsio laikui;</text:span></text:p>
      <text:p text:style-name="P337"><text:span text:style-name="T338">24.3</text:span><text:span text:style-name="T339">.</text:span><text:span text:style-name="T340"><text:tab/>leidimo galiojimo termino pratęsimo atveju pareiškėjas nesilaikė leidime nurodytų vežimų vykdymo sąlygų;</text:span></text:p>
      <text:p text:style-name="P341"><text:span text:style-name="T342">24.4</text:span><text:span text:style-name="T343">. Administracija, remdamasi išsami</text:span><text:span text:style-name="T344">a analize, nustato, kad paraiškoje nurodyta paslauga padarytų didelę įtaką palyginamų paslaugų, teikiamų pagal vieną ar kelias viešosios paslaugos sutartis, perspektyvumui; tokiu atveju Administracija privalo nustatyti kriterijus, pagal kuriuos būtų galima</text:span><text:span text:style-name="T345"><text:s/>nuspręsti, ar paslauga, dėl kurios kreiptasi, darytų didelę įtaką pirmiau nurodytų palyginamų paslaugų perspektyvumui;</text:span><text:s/></text:p>
      <text:p text:style-name="P346">Punkto pakeitimai:</text:p>
      <text:p text:style-name="P347"><text:span text:style-name="T348">Nr.<text:s/></text:span><text:a xlink:href="https://www.e-tar.lt/portal/legalAct.html?documentId=4cfeb150307c11eb932eb1ed7f923910" office:target-frame-name="_top" xlink:show="replace"><text:span text:style-name="T349">3-715</text:span></text:a><text:span text:style-name="T350">, 2020-11</text:span><text:span text:style-name="T351">-27, paskelbta TAR 2020-11-27, i. k. 2020-25276</text:span></text:p>
      <text:p text:style-name="Normal"/>
      <text:p text:style-name="P352"><text:span text:style-name="T353">24.5</text:span><text:span text:style-name="T354">. Administracija, remdamasi išsamia analize, nustato, kad pagrindinis paslaugos tikslas nėra keleivių vežimas tarp skirtingose valstybėse esančių sustojimo vietų.</text:span><text:s/></text:p>
      <text:p text:style-name="P355">Punkto pakeitimai:</text:p>
      <text:p text:style-name="P356"><text:span text:style-name="T357">Nr.<text:s/></text:span><text:a xlink:href="https://www.e-tar.lt/portal/legalAct.html?documentId=4cfeb150307c11eb932eb1ed7f923910" office:target-frame-name="_top" xlink:show="replace"><text:span text:style-name="T358">3-715</text:span></text:a><text:span text:style-name="T359">, 2020-11-27, paskelbta TAR 2020-11-27, i. k. 2020-25276</text:span></text:p>
      <text:p text:style-name="Normal"/>
      <text:p text:style-name="P360"><text:span text:style-name="T361">25</text:span><text:span text:style-name="T362">.</text:span><text:span text:style-name="T363"><text:tab/>Vežėjas, gavęs leidimą teikti reguliarias paslaugas, privalo leidimo galiojimo laikotarpiui sudar</text:span><text:span text:style-name="T364">yti sutartis su Lietuvos Respublikoje esančiomis autobusų stotimis, numatytomis eismo tvarkaraštyje. Vežėjas tokias sutartis privalo sudaryti ne tik savo, bet ir užsienio partnerio vardu, gavęs jo įgaliojimą.</text:span></text:p>
      <text:p text:style-name="P365"><text:span text:style-name="T366">26</text:span><text:span text:style-name="T367">. Leidimas teikti vienkartines (kai tokio</text:span><text:span text:style-name="T368"><text:s/>leidimo reikia) paslaugas neišduodamas, jeigu vežėjui keleivių vežimui ta pačia transporto priemone yra išduotas ir Administracijai negrąžintas tos pačios rūšies leidimas, išskyrus atvejus, kai vežėjas dėl objektyvių priežasčių nespėja ar nespės grąžinti<text:s/></text:span><text:span text:style-name="T369">anksčiau gauto leidimo iki naujos kelionės, kuriai reikia leidimo, pradžios.</text:span><text:s/></text:p>
      <text:p text:style-name="P370">Punkto pakeitimai:</text:p>
      <text:soft-page-break/>
      <text:p text:style-name="P371"><text:span text:style-name="T372">Nr.<text:s/></text:span><text:a xlink:href="https://www.e-tar.lt/portal/legalAct.html?documentId=4cfeb150307c11eb932eb1ed7f923910" office:target-frame-name="_top" xlink:show="replace"><text:span text:style-name="T373">3-715</text:span></text:a><text:span text:style-name="T374">, 2020-11-27, paskelbta TAR 2020-11-27, i. k.<text:s/></text:span><text:span text:style-name="T375">2020-25276</text:span></text:p>
      <text:p text:style-name="Normal"/>
      <text:p text:style-name="P376"><text:span text:style-name="T377">27</text:span><text:span text:style-name="T378">. Vežėjas, praradęs leidimą, Administracijai privalo pateikti paaiškinimą apie leidimo praradimo aplinkybes. Kitas leidimas išduodamas bendra tvarka.</text:span><text:s/></text:p>
      <text:p text:style-name="P379">Punkto pakeitimai:</text:p>
      <text:p text:style-name="P380"><text:span text:style-name="T381">Nr.<text:s/></text:span><text:a xlink:href="https://www.e-tar.lt/portal/legalAct.html?documentId=4cfeb150307c11eb932eb1ed7f923910" office:target-frame-name="_top" xlink:show="replace"><text:span text:style-name="T382">3-715</text:span></text:a><text:span text:style-name="T383">, 2020-11-27, paskelbta TAR 2020-11-27, i. k. 2020-25276</text:span></text:p>
      <text:p text:style-name="Normal"/>
      <text:p text:style-name="P384"><text:span text:style-name="T385">VI</text:span><text:span text:style-name="T386"><text:s/>SKYRIUS</text:span></text:p>
      <text:p text:style-name="P387"><text:span text:style-name="T388">LEIDIMŲ teikti reguliarias ar specialias reguliarias paslaugas panaikinimas<text:s/></text:span></text:p>
      <text:p text:style-name="P389"/>
      <text:p text:style-name="P390"><text:span text:style-name="T391">28</text:span><text:span text:style-name="T392">. Leidimo teikti reguliarias ar specialias reguliarias pas</text:span><text:span text:style-name="T393">laugas galiojimą Administracija panaikina pasibaigus kitos valstybės kompetentingos įstaigos išduoto leidimo teikti tas pačias paslaugas galiojimo terminui, jeigu vežėjas nesikreipė dėl leidimo galiojimo termino pratęsimo, arba po 3 mėnesių po to, kai Admi</text:span><text:span text:style-name="T394">nistracija gauna iš vežėjo pranešimą apie numatomą keleivių vežimo nutraukimą. Jeigu keleivių vežimo poreikio nėra, leidimo galiojimas panaikinamas po 1 mėnesio nuo vežėjo pranešimo apie numatomą keleivių vežimo nutraukimą gavimo dienos.</text:span><text:s/></text:p>
      <text:p text:style-name="P395">Punkto<text:s/>pakeitimai:</text:p>
      <text:p text:style-name="P396"><text:span text:style-name="T397">Nr.<text:s/></text:span><text:a xlink:href="https://www.e-tar.lt/portal/legalAct.html?documentId=4cfeb150307c11eb932eb1ed7f923910" office:target-frame-name="_top" xlink:show="replace"><text:span text:style-name="T398">3-715</text:span></text:a><text:span text:style-name="T399">, 2020-11-27, paskelbta TAR 2020-11-27, i. k. 2020-25276</text:span></text:p>
      <text:p text:style-name="Normal"/>
      <text:p text:style-name="P400"><text:span text:style-name="T401">29</text:span><text:span text:style-name="T402">. Panaikinus leidimo teikti reguliarias ar specialias reguliarias paslaug</text:span><text:span text:style-name="T403">as galiojimą, vežėjas privalo leidimą grąžinti Administracijai per 15 kalendorinių dienų nuo Administracijos pranešimo apie leidimo galiojimo panaikinimą gavimo dienos.</text:span><text:s/></text:p>
      <text:p text:style-name="P404">Punkto pakeitimai:</text:p>
      <text:p text:style-name="P405"><text:span text:style-name="T406">Nr.<text:s/></text:span><text:a xlink:href="https://www.e-tar.lt/portal/legalAct.html?documentId=4cfeb150307c11eb932eb1ed7f923910" office:target-frame-name="_top" xlink:show="replace"><text:span text:style-name="T407">3-715</text:span></text:a><text:span text:style-name="T408">, 2020-11-27, paskelbta TAR 2020-11-27, i. k. 2020-25276</text:span></text:p>
      <text:p text:style-name="Normal"/>
      <text:p text:style-name="P409"><text:span text:style-name="T410">30</text:span><text:span text:style-name="T411">. Administracija, panaikinusi leidimo teikti reguliarias ar specialias reguliarias paslaugas galiojimą, nedelsdama apie tai informuoja su šia paslauga<text:s/></text:span><text:span text:style-name="T412">susijusias kitų valstybių kompetentingas įstaigas.</text:span><text:s/></text:p>
      <text:p text:style-name="P413">Punkto pakeitimai:</text:p>
      <text:p text:style-name="P414"><text:span text:style-name="T415">Nr.<text:s/></text:span><text:a xlink:href="https://www.e-tar.lt/portal/legalAct.html?documentId=4cfeb150307c11eb932eb1ed7f923910" office:target-frame-name="_top" xlink:show="replace"><text:span text:style-name="T416">3-715</text:span></text:a><text:span text:style-name="T417">, 2020-11-27, paskelbta TAR 2020-11-27, i. k. 2020-25276</text:span></text:p>
      <text:p text:style-name="Normal"/>
      <text:p text:style-name="P418"><text:span text:style-name="T419">31</text:span><text:span text:style-name="T420">. Administraci</text:span><text:span text:style-name="T421">ja, priėmusi individualų administracinį aktą panaikinti leidimo teikti reguliarias ar specialias reguliarias paslaugas galiojimą, apie tai praneša vežėjui Lietuvos Respublikos viešojo administravimo įstatymo nustatyta tvarka ir terminais.</text:span><text:s/></text:p>
      <text:p text:style-name="P422">Punkto pakeitimai:</text:p>
      <text:p text:style-name="P423"><text:span text:style-name="T424">Nr.<text:s/></text:span><text:a xlink:href="https://www.e-tar.lt/portal/legalAct.html?documentId=4cfeb150307c11eb932eb1ed7f923910" office:target-frame-name="_top" xlink:show="replace"><text:span text:style-name="T425">3-715</text:span></text:a><text:span text:style-name="T426">, 2020-11-27, paskelbta TAR 2020-11-27, i. k. 2020-25276</text:span></text:p>
      <text:p text:style-name="Normal"/>
      <text:p text:style-name="P427"><text:span text:style-name="T428">VII</text:span><text:span text:style-name="T429"><text:s/>SKYRIUS</text:span></text:p>
      <text:p text:style-name="P430"><text:span text:style-name="T431">KELIONĖS LAPAI</text:span></text:p>
      <text:p text:style-name="P432"/>
      <text:p text:style-name="P433"><text:span text:style-name="T434">32</text:span><text:span text:style-name="T435">. Vežėjas, pageidaujantis gauti kelionės lapų ar</text:span><text:span text:style-name="T436"><text:s/>jų knygą, pateikia Administracijai jos nustatytos formos prašymą.</text:span><text:s/></text:p>
      <text:p text:style-name="P437">Punkto pakeitimai:</text:p>
      <text:p text:style-name="P438"><text:span text:style-name="T439">Nr.<text:s/></text:span><text:a xlink:href="https://www.e-tar.lt/portal/legalAct.html?documentId=4cfeb150307c11eb932eb1ed7f923910" office:target-frame-name="_top" xlink:show="replace"><text:span text:style-name="T440">3-715</text:span></text:a><text:span text:style-name="T441">, 2020-11-27, paskelbta TAR 2020-11-27, i. k. 2020-25276</text:span></text:p>
      <text:p text:style-name="Normal"/>
      <text:p text:style-name="P442"><text:span text:style-name="T443">33</text:span><text:span text:style-name="T444">.</text:span><text:span text:style-name="T445"><text:tab/>Kelionės lapai ar jų knyga turi būti saugomi vežėjo buveinėje ir negali būti perduoti kitam vežėjui.</text:span></text:p>
      <text:p text:style-name="P446"><text:span text:style-name="T447">34</text:span><text:span text:style-name="T448">.</text:span><text:span text:style-name="T449"><text:tab/></text:span><text:span text:style-name="T450">Kelionės lapą kiekvienam reisui įskaitomai didžiosiomis raidėmis dviem egzemplioriais (žalios ir baltos spalvos lapai su tuo pačiu numeriu) užpildo vežėjas prieš autobusui išvykstant iš nuolatinės stovėjimo vietos.<text:s/></text:span></text:p>
      <text:p text:style-name="P451"><text:span text:style-name="T452">35</text:span><text:span text:style-name="T453">.</text:span><text:span text:style-name="T454"><text:tab/>Vežėjas atsako už tai, kad<text:s/></text:span><text:span text:style-name="T455">kelionės lapai būtų užpildyti teisingai.</text:span></text:p>
      <text:p text:style-name="P456"><text:span text:style-name="T457">36</text:span><text:span text:style-name="T458">.</text:span><text:span text:style-name="T459"><text:tab/>Pirmasis (žalios spalvos) kelionės lapas transporto priemonėje privalo būti vežimo metu, antrasis (baltos spalvos) – saugomas vežėjo buveinėje.</text:span></text:p>
      <text:p text:style-name="P460"><text:span text:style-name="T461">37</text:span><text:span text:style-name="T462">. Vežėjas kelionės lapų naudojimo ataskaitas teikia ir ka</text:span><text:span text:style-name="T463">botažo operacijoms panaudotus kelionės lapus grąžina Administracijai jos nustatyta tvarka.</text:span><text:s/></text:p>
      <text:p text:style-name="P464">Punkto pakeitimai:</text:p>
      <text:p text:style-name="P465"><text:span text:style-name="T466">Nr.<text:s/></text:span><text:a xlink:href="https://www.e-tar.lt/portal/legalAct.html?documentId=4cfeb150307c11eb932eb1ed7f923910" office:target-frame-name="_top" xlink:show="replace"><text:span text:style-name="T467">3-715</text:span></text:a><text:span text:style-name="T468">, 2020-11-27, paskelbta TAR 2020-11-27</text:span><text:span text:style-name="T469">, i. k. 2020-25276</text:span></text:p>
      <text:p text:style-name="Normal"/>
      <text:p text:style-name="P470"><text:span text:style-name="T471">VIII</text:span><text:span text:style-name="T472"><text:s/>SKYRIUS</text:span></text:p>
      <text:p text:style-name="P473"><text:span text:style-name="T474">sertifikatas</text:span></text:p>
      <text:p text:style-name="P475"/>
      <text:p text:style-name="P476"><text:span text:style-name="T477">38</text:span><text:span text:style-name="T478">. Vežėjas, pageidaujantis gauti sertifikatą, pateikia Administracijai jos nustatytos formos prašymą ir dokumentą (-us), kuriuo (-iais) patvirtinama, kad transporto priemonė yra jo nuosavybė, įgyta<text:s/></text:span><text:span text:style-name="T479">išsimokėtinai arba pagal ilgalaikės išperkamosios nuomos sutartį.</text:span><text:s/></text:p>
      <text:p text:style-name="P480">Punkto pakeitimai:</text:p>
      <text:p text:style-name="P481"><text:span text:style-name="T482">Nr.<text:s/></text:span><text:a xlink:href="https://www.e-tar.lt/portal/legalAct.html?documentId=4cfeb150307c11eb932eb1ed7f923910" office:target-frame-name="_top" xlink:show="replace"><text:span text:style-name="T483">3-715</text:span></text:a><text:span text:style-name="T484">, 2020-11-27, paskelbta TAR 2020-11-27, i. k. 2020-25276</text:span></text:p>
      <text:p text:style-name="Normal"/>
      <text:p text:style-name="P485"><text:span text:style-name="T486">39</text:span><text:span text:style-name="T487">.</text:span><text:span text:style-name="T488"><text:tab/>Sertifikatai išduodami arba atsisakoma juos išduoti (nurodžius priežastis raštu) ne vėliau kaip per 10 kalendorinių dienų nuo prašymo ir kitų dokumentų gavimo dienos.</text:span></text:p>
      <text:p text:style-name="P489"><text:span text:style-name="T490">40</text:span><text:span text:style-name="T491">. Sertifikatą užpildo Administracija trimis egzemplioriais, o fizinis asmuo ar<text:s/></text:span><text:span text:style-name="T492">juridinio asmens vadovas arba jo įgaliotas asmuo sertifikate pasirašydamas patvirtina, kad sertifikate nurodyti duomenys yra teisingi. Sertifikato pirmieji du egzemplioriai įteikiami fiziniam ar juridiniam asmeniui, trečiasis sertifikato egzempliorius liek</text:span><text:span text:style-name="T493">a Administracijoje.</text:span><text:s/></text:p>
      <text:p text:style-name="P494">Punkto pakeitimai:</text:p>
      <text:p text:style-name="P495"><text:span text:style-name="T496">Nr.<text:s/></text:span><text:a xlink:href="https://www.e-tar.lt/portal/legalAct.html?documentId=4cfeb150307c11eb932eb1ed7f923910" office:target-frame-name="_top" xlink:show="replace"><text:span text:style-name="T497">3-715</text:span></text:a><text:span text:style-name="T498">, 2020-11-27, paskelbta TAR 2020-11-27, i. k. 2020-25276</text:span></text:p>
      <text:p text:style-name="Normal"/>
      <text:p text:style-name="P499"><text:span text:style-name="T500">41</text:span><text:span text:style-name="T501">. Vieną sertifikato egzempliorių vežėjas priv</text:span><text:span text:style-name="T502">alo saugoti buveinėje. Kitą sertifikato egzempliorių tarptautinio vežimo metu vairuotojas privalo turėti transporto priemonėje ir jį pateikti priežiūros ar kontrolės teisę turintiems pareigūnams reikalaujant.</text:span><text:s/></text:p>
      <text:p text:style-name="P503">Punkto pakeitimai:</text:p>
      <text:p text:style-name="P504"><text:span text:style-name="T505">Nr.<text:s/></text:span><text:a xlink:href="https://www.e-tar.lt/portal/legalAct.html?documentId=4cfeb150307c11eb932eb1ed7f923910" office:target-frame-name="_top" xlink:show="replace"><text:span text:style-name="T506">3-715</text:span></text:a><text:span text:style-name="T507">, 2020-11-27, paskelbta TAR 2020-11-27, i. k. 2020-25276</text:span></text:p>
      <text:p text:style-name="Normal"/>
      <text:p text:style-name="P508"><text:span text:style-name="T509">42</text:span><text:span text:style-name="T510">.</text:span><text:span text:style-name="T511"><text:tab/>Sertifikatas išduodamas 5 metams ir negali būti perduotas kitam asmeniui ar naudojamas kitai transporto priemo</text:span><text:span text:style-name="T512">nei.</text:span></text:p>
      <text:p text:style-name="Normal"/>
      <text:p text:style-name="P513"><text:span text:style-name="T514">IX</text:span><text:span text:style-name="T515"><text:s/>SKYRIUS</text:span></text:p>
      <text:p text:style-name="P516"><text:span text:style-name="T517">VEŽĖJŲ IR EKIPAŽŲ PAREIGOS</text:span></text:p>
      <text:p text:style-name="P518"/>
      <text:p text:style-name="P519"><text:span text:style-name="T520">43</text:span><text:span text:style-name="T521">.</text:span><text:span text:style-name="T522"><text:tab/></text:span><text:span text:style-name="T523">Vežėjas privalo vežti keleivius tarp eismo tvarkaraščiuose numatytų išvykimo, tarpinių ir paskirties punktų ir iki leidimų galiojimo pabaigos užtikrinti reguliarių ar specialių reguliarių paslaugų teikimą leidime nurodytomis sąlygomis.<text:s/></text:span></text:p>
      <text:p text:style-name="P524"><text:span text:style-name="T525">44</text:span><text:span text:style-name="T526">.</text:span><text:span text:style-name="T527"><text:tab/>Vežėjas ir<text:s/></text:span><text:span text:style-name="T528">ekipažas privalo užtikrinti saugų keleivių ir bagažo vežimą, maksimalius patogumus transporto priemonėje, gerai matomoje vietoje skelbti reguliarių paslaugų tarifus, laikytis maršruto trasos ir eismo tvarkaraščio.</text:span></text:p>
      <text:p text:style-name="P529"><text:span text:style-name="T530">45</text:span><text:span text:style-name="T531">.</text:span><text:span text:style-name="T532"><text:tab/>Vežėjas, veždamas asmenis, kurie n</text:span><text:span text:style-name="T533">ėra Europos Sąjungos valstybių narių piliečiai, privalo vykdyti Lietuvos Respublikos transporto veiklos pagrindų įstatymo 19 ir 20 straipsniuose nustatytas pareigas.</text:span></text:p>
      <text:p text:style-name="P534"><text:span text:style-name="T535">46</text:span><text:span text:style-name="T536">. Vežėjas ir ekipažas privalo laikytis Lietuvos Respublikos ir kitų valstybių, per<text:s/></text:span><text:span text:style-name="T537">kurių teritorijas veža keleivius, kelių eismo taisyklių ir kitų teisės aktų, susijusių su keleivių vežimu ir eismo organizavimu, reikalavimų ir vykdyti teisėtus Administracijos ir kitų priežiūros ar kontrolės teisę turinčių pareigūnų, atliekančių savo pare</text:span><text:span text:style-name="T538">igas, reikalavimus.</text:span><text:s/></text:p>
      <text:p text:style-name="P539">Punkto pakeitimai:</text:p>
      <text:soft-page-break/>
      <text:p text:style-name="P540"><text:span text:style-name="T541">Nr.<text:s/></text:span><text:a xlink:href="https://www.e-tar.lt/portal/legalAct.html?documentId=4cfeb150307c11eb932eb1ed7f923910" office:target-frame-name="_top" xlink:show="replace"><text:span text:style-name="T542">3-715</text:span></text:a><text:span text:style-name="T543">, 2020-11-27, paskelbta TAR 2020-11-27, i. k. 2020-25276</text:span></text:p>
      <text:p text:style-name="Normal"/>
      <text:p text:style-name="P544"><text:span text:style-name="T545">X</text:span><text:span text:style-name="T546"><text:s/>SKYRIUS</text:span></text:p>
      <text:p text:style-name="P547"><text:span text:style-name="T548">KELEIVIŲ DOKUMENTAI</text:span></text:p>
      <text:p text:style-name="P549"/>
      <text:p text:style-name="P550"><text:span text:style-name="T551">47</text:span><text:span text:style-name="T552">. Keleiv</text:span><text:span text:style-name="T553">iai, naudodamiesi reguliariomis paslaugomis, išskyrus specialias reguliarias paslaugas, kelionės metu privalo turėti ir pateikti priežiūros ar kontrolės teisę turintiems pareigūnams reikalaujant individualų ar kolektyvinį važiavimo bilietą.</text:span><text:s/></text:p>
      <text:p text:style-name="P554">Punkto pakeitimai:</text:p>
      <text:p text:style-name="P555"><text:span text:style-name="T556">Nr.<text:s/></text:span><text:a xlink:href="https://www.e-tar.lt/portal/legalAct.html?documentId=4cfeb150307c11eb932eb1ed7f923910" office:target-frame-name="_top" xlink:show="replace"><text:span text:style-name="T557">3-715</text:span></text:a><text:span text:style-name="T558">, 2020-11-27, paskelbta TAR 2020-11-27, i. k. 2020-25276</text:span></text:p>
      <text:p text:style-name="Normal"/>
      <text:p text:style-name="P559"><text:span text:style-name="T560">48</text:span><text:span text:style-name="T561">. Specialių reguliarių paslaugų metu keleiviai privalo turėti ir pateikti prieži</text:span><text:span text:style-name="T562">ūros ar kontrolės teisę turintiems pareigūnams reikalaujant dokumentus, kuriais patvirtinama, kad jie priklauso specialiai keleivių grupei.</text:span><text:s/></text:p>
      <text:p text:style-name="P563">Punkto pakeitimai:</text:p>
      <text:p text:style-name="P564"><text:span text:style-name="T565">Nr.<text:s/></text:span><text:a xlink:href="https://www.e-tar.lt/portal/legalAct.html?documentId=4cfeb150307c11eb932eb1ed7f923910" office:target-frame-name="_top" xlink:show="replace"><text:span text:style-name="T566">3-715</text:span></text:a><text:span text:style-name="T567">, 2020-11-27, paskelbta TAR 2020-11-27, i. k. 2020-25276</text:span></text:p>
      <text:p text:style-name="Normal"/>
      <text:p text:style-name="P568"><text:span text:style-name="T569">49</text:span><text:span text:style-name="T570">.</text:span><text:span text:style-name="T571"><text:tab/></text:span><text:span text:style-name="T572">Bilietai naudotis reguliariomis paslaugomis keleiviams parduodami transporto priemonėse, autobusų stočių kasose arba kitose bilietų pardavimo vietose. Kiekvienai reguliariai<text:s/></text:span><text:span text:style-name="T573">paslaugai gali būti parduodama ne daugiau bilietų, negu transporto priemonėje yra gamyklos gamintojos numatytų vietų keleiviams.</text:span></text:p>
      <text:p text:style-name="P574"><text:span text:style-name="T575">50</text:span><text:span text:style-name="T576">.</text:span><text:span text:style-name="T577"><text:tab/></text:span><text:span text:style-name="T578">Bilietas turi būti atspausdintas jį parduodančios šalies valstybine kalba. Bilietas gali būti spausdinamas ir dviem (va</text:span><text:span text:style-name="T579">lstybine ir anglų kalbomis arba šalies, kurioje baigiasi maršrutas, kalba) kalbomis.</text:span></text:p>
      <text:p text:style-name="P580"><text:span text:style-name="T581">51</text:span><text:span text:style-name="T582">.</text:span><text:span text:style-name="T583"><text:tab/></text:span><text:span text:style-name="T584">Bilietas galioja tik tą dieną ir tam reisui, į kurį jis parduotas.</text:span></text:p>
      <text:p text:style-name="P585"/>
      <text:p text:style-name="P586"><text:span text:style-name="T587">XI</text:span><text:span text:style-name="T588"><text:s/>SKYRIUS</text:span></text:p>
      <text:p text:style-name="P589"><text:span text:style-name="T590">KELEIVIŲ IR BAGAŽO VEŽIMAS</text:span></text:p>
      <text:p text:style-name="P591"/>
      <text:p text:style-name="P592"><text:span text:style-name="T593">52</text:span><text:span text:style-name="T594">.</text:span><text:span text:style-name="T595"><text:tab/></text:span><text:span text:style-name="T596">Kiekvienas keleivis turi teisę nemokamai vežtis transporto priemonės salone tam tikslui skirtoje vietoje vieną rankinio bagažo, kurio svoris ne didesnis kaip 5 kg, vienetą.<text:s/></text:span></text:p>
      <text:p text:style-name="P597"><text:span text:style-name="T598">53</text:span><text:span text:style-name="T599">.</text:span><text:span text:style-name="T600"><text:tab/>Transporto priemonės bagažinėje keleivis nemokamai gali vežtis vieną bagaž</text:span><text:span text:style-name="T601">o, kurio svoris ne didesnis kaip 25 kg, o matmenys ne didesni kaip 100 x 50 x 50 cm arba kurio bendra matmenų suma ne didesnė kaip 200 cm, vienetą. Antrą arba viršijantį nustatytą svorio ar matmenų dydį bagažo vienetą keleivis gali vežtis tik vežėjui sutik</text:span><text:span text:style-name="T602">us ir jei baigus įlaipinti keleivius bagažinėje lieka laisvų vietų.</text:span></text:p>
      <text:p text:style-name="P603"><text:span text:style-name="T604">54</text:span><text:span text:style-name="T605">.</text:span><text:span text:style-name="T606"><text:tab/>Už kiekvieną į bagažinę priimamą bagažo vienetą išduodamas bagažo kvitas.<text:s/></text:span></text:p>
      <text:p text:style-name="P607"><text:span text:style-name="T608">55</text:span><text:span text:style-name="T609">.</text:span><text:span text:style-name="T610"><text:tab/>Transporto priemonėje draudžiama vežtis lengvai užsidegančias, sprogstamąsias, dvokiančias, lakia</text:span><text:span text:style-name="T611">s medžiagas, smailius, pjaunančius daiktus, daiktus, kurie gali sutepti transporto priemonės apmušalus arba keleivių drabužius, gyvūnus augintinius be taros, daiktus, kurių įvežimą ar išvežimą draudžia šalių, kurių teritorijomis važiuojama, teisės aktai.</text:span></text:p>
      <text:p text:style-name="P612"><text:span text:style-name="T613">56</text:span><text:span text:style-name="T614">.</text:span><text:span text:style-name="T615"><text:tab/>Ekipažas, radęs arba keleiviui jam pateikus paliktus daiktus, surašo aktą, kuriame smulkiai juos aprašo ir nurodo radimo aplinkybes. Aktas kartu su rastais daiktais perduodamas vežėjui. Daiktai saugomi vežėjo buveinėje 6 mėnesius, greitai gendantis<text:s/></text:span><text:span text:style-name="T616">turtas – iki 24 valandų, o po to realizuojami Lietuvos Respublikos teisės aktų nustatyta tvarka. Daiktai grąžinami savininkui, bet prieš tai jis turi atlyginti daikto saugojimo ir kitas su radiniu susijusias išlaidas.</text:span></text:p>
      <text:p text:style-name="P617"/>
      <text:p text:style-name="P618"><text:span text:style-name="T619">XII</text:span><text:span text:style-name="T620"><text:s/>SKYRIUS</text:span></text:p>
      <text:p text:style-name="P621"><text:span text:style-name="T622">EKIPAŽŲ DOKUMENTAI</text:span></text:p>
      <text:p text:style-name="P623"/>
      <text:p text:style-name="P624"><text:span text:style-name="T625">57</text:span><text:span text:style-name="T626">. Kelių transporto priemonės ekipažo nariai kelionės metu privalo turėti ir pateikti priežiūros ar kontrolės teisę turintiems pareigūnams reikalaujant:</text:span><text:s/></text:p>
      <text:p text:style-name="P627">Punkto pakeitimai:</text:p>
      <text:p text:style-name="P628"><text:span text:style-name="T629">Nr.<text:s/></text:span><text:a xlink:href="https://www.e-tar.lt/portal/legalAct.html?documentId=4cfeb150307c11eb932eb1ed7f923910" office:target-frame-name="_top" xlink:show="replace"><text:span text:style-name="T630">3-715</text:span></text:a><text:span text:style-name="T631">, 2020-11-27, paskelbta TAR 2020-11-27, i. k. 2020-25276</text:span></text:p>
      <text:p text:style-name="P632"><text:span text:style-name="T633">57.1</text:span><text:span text:style-name="T634">.</text:span><text:span text:style-name="T635"><text:tab/>asmens tapatybę patvirtinantį dokumentą;</text:span></text:p>
      <text:p text:style-name="P636"><text:span text:style-name="T637">57.2</text:span><text:span text:style-name="T638">.</text:span><text:span text:style-name="T639"><text:tab/>vairuotojo pažymėjimą;</text:span></text:p>
      <text:p text:style-name="P640"><text:span text:style-name="T641">57.3</text:span><text:span text:style-name="T642">.</text:span><text:span text:style-name="T643"><text:tab/>transp</text:span><text:span text:style-name="T644">orto priemonės registracijos liudijimą ir privalomąją techninę apžiūrą patvirtinantį dokumentą;</text:span></text:p>
      <text:p text:style-name="P645"><text:span text:style-name="T646">57.4</text:span><text:span text:style-name="T647">.</text:span><text:span text:style-name="T648"><text:tab/>transporto priemonių valdytojų civilinės atsakomybės privalomojo draudimo liudijimą (polisą);</text:span></text:p>
      <text:p text:style-name="P649"><text:span text:style-name="T650">57.5</text:span><text:span text:style-name="T651">.</text:span><text:span text:style-name="T652"><text:tab/>Bendrijos licencijos kopiją arba sertifikatą;</text:span></text:p>
      <text:p text:style-name="P653"><text:span text:style-name="T654">57.6</text:span><text:span text:style-name="T655">.</text:span><text:span text:style-name="T656"><text:tab/>vežimų dokumentus, nurodytus Taisyklių IV skyriuje;</text:span></text:p>
      <text:p text:style-name="P657"><text:span text:style-name="T658">57.7</text:span><text:span text:style-name="T659">.</text:span><text:span text:style-name="T660"><text:tab/>darbo ir poilsio laiko apskaitos dokumentus;</text:span></text:p>
      <text:p text:style-name="P661"><text:span text:style-name="T662">57.8</text:span><text:span text:style-name="T663">.</text:span><text:span text:style-name="T664"><text:tab/>bilietus ir bilietų kainoraštį (kai teikiamos reguliarios paslaugos);</text:span></text:p>
      <text:p text:style-name="P665"><text:span text:style-name="T666">57.9</text:span><text:span text:style-name="T667">.</text:span><text:span text:style-name="T668"><text:tab/>kitus teisės aktų nustatytus dokumentus.</text:span></text:p>
      <text:p text:style-name="P669"/>
      <text:p text:style-name="P670"><text:span text:style-name="T671">XIII</text:span><text:span text:style-name="T672"><text:s/>SKYRIUS</text:span></text:p>
      <text:p text:style-name="P673"><text:span text:style-name="T674">BAIGIAMOSIOS NUOSTATOS</text:span></text:p>
      <text:p text:style-name="P675"/>
      <text:p text:style-name="P676"><text:span text:style-name="T677">58</text:span><text:span text:style-name="T678">. Vežėjas turi teisę apskųsti Administracijos sprendimus įstatymų nustatyta tvarka.</text:span><text:s/></text:p>
      <text:p text:style-name="P679">Punkto pakeitimai:</text:p>
      <text:p text:style-name="P680"><text:span text:style-name="T681">Nr.<text:s/></text:span><text:a xlink:href="https://www.e-tar.lt/portal/legalAct.html?documentId=4cfeb150307c11eb932eb1ed7f923910" office:target-frame-name="_top" xlink:show="replace"><text:span text:style-name="T682">3-715</text:span></text:a><text:span text:style-name="T683">, 2020-11-27, paskelbta TAR 2020-11-27, i. k. 2020-25276</text:span></text:p>
      <text:p text:style-name="Normal"/>
      <text:p text:style-name="P684"><text:span text:style-name="T685">59</text:span><text:span text:style-name="T686">.</text:span><text:span text:style-name="T687"><text:tab/>Už Lietuvos Respublikos įstatymų ir Lietuvos Respublikos tarptautinių sutarčių kelių transporto srityje pažeidimus, Taisyklių ir kitų teisės aktų pažeidimus vežėjai, ekipažai ir keleiviai at</text:span><text:span text:style-name="T688">sako Lietuvos Respublikos teisės aktų nustatyta tvarka.</text:span></text:p>
      <text:p text:style-name="P689"/>
      <text:p text:style-name="P690"><text:span text:style-name="T691">________________</text:span></text:p>
      <text:p text:style-name="P692"/>
      <text:p text:style-name="P693"/>
      <text:p text:style-name="Normal"/>
      <text:p text:style-name="Normal"/>
      <text:p text:style-name="Normal"/>
      <text:p text:style-name="P694">Priedų pakeitimai:</text:p>
      <text:p text:style-name="Normal"/>
      <text:p text:style-name="P695">1.2 praiška</text:p>
      <text:p text:style-name="P696">Priedo pakeitimai:</text:p>
      <text:p text:style-name="P697"><text:span text:style-name="T698">Nr.<text:s/></text:span><text:a xlink:href="https://www.e-tar.lt/portal/legalAct.html?documentId=4cfeb150307c11eb932eb1ed7f923910" office:target-frame-name="_top" xlink:show="replace"><text:span text:style-name="T699">3-715</text:span></text:a><text:span text:style-name="T700">, 2020-11-27,</text:span><text:span text:style-name="T701"><text:s/>paskelbta TAR 2020-11-27, i. k. 2020-25276</text:span></text:p>
      <text:p text:style-name="Normal"/>
      <text:p text:style-name="P702">1.4 EB tarptautinio leidimas, nauja redakcija pagal 3-352</text:p>
      <text:p text:style-name="P703">Priedo pakeitimai:</text:p>
      <text:p text:style-name="P704"><text:span text:style-name="T705">Nr.<text:s/></text:span><text:a xlink:href="https://www.e-tar.lt/portal/legalAct.html?documentId=4cfeb150307c11eb932eb1ed7f923910" office:target-frame-name="_top" xlink:show="replace"><text:span text:style-name="T706">3-715</text:span></text:a><text:span text:style-name="T707">, 2020-11-27, paskelbta TAR</text:span><text:span text:style-name="T708"><text:s/>2020-11-27, i. k. 2020-25276</text:span></text:p>
      <text:p text:style-name="P709"><text:span text:style-name="T710">Nr.<text:s/></text:span><text:a xlink:href="https://www.e-tar.lt/portal/legalAct.html?documentId=132ffd40fc5311ec8fa7d02a65c371ad" office:target-frame-name="_top" xlink:show="replace"><text:span text:style-name="T711">3-352</text:span></text:a><text:span text:style-name="T712">, 2022-07-05, paskelbta TAR 2022-07-05, i. k. 2022-14688</text:span></text:p>
      <text:p text:style-name="Normal"/>
      <text:p text:style-name="P713">1.5 EB Kelionės lapų knygos forma</text:p>
      <text:p text:style-name="P714">Priedo pakeitimai:</text:p>
      <text:p text:style-name="P715"><text:span text:style-name="T716">Nr.<text:s/></text:span><text:a xlink:href="https://www.e-tar.lt/portal/legalAct.html?documentId=4cfeb150307c11eb932eb1ed7f923910" office:target-frame-name="_top" xlink:show="replace"><text:span text:style-name="T717">3-715</text:span></text:a><text:span text:style-name="T718">, 2020-11-27, paskelbta TAR 2020-11-27, i. k. 2020-25276</text:span></text:p>
      <text:p text:style-name="Normal"/>
      <text:p text:style-name="P719">1.6 EB sertifikatas savo saskaita</text:p>
      <text:p text:style-name="P720">Priedo pakeitimai:</text:p>
      <text:p text:style-name="P721"><text:span text:style-name="T722">Nr.<text:s/></text:span><text:a xlink:href="https://www.e-tar.lt/portal/legalAct.html?documentId=4cfeb150307c11eb932eb1ed7f923910" office:target-frame-name="_top" xlink:show="replace"><text:span text:style-name="T723">3-715</text:span></text:a><text:span text:style-name="T724">, 2020-11-27, paskelbta TAR 2020-11-27, i. k. 2020-25276</text:span></text:p>
      <text:p text:style-name="Normal"/>
      <text:p text:style-name="P725">1.7 Kelionės lapų knygos forma ne EB</text:p>
      <text:p text:style-name="P726">Priedo pakeitimai:</text:p>
      <text:soft-page-break/>
      <text:p text:style-name="P727"><text:span text:style-name="T728">Nr.<text:s/></text:span><text:a xlink:href="https://www.e-tar.lt/portal/legalAct.html?documentId=4cfeb150307c11eb932eb1ed7f923910" office:target-frame-name="_top" xlink:show="replace"><text:span text:style-name="T729">3-715</text:span></text:a><text:span text:style-name="T730">, 2020-11-27, paskelbta TAR 2020-11-27, i. k. 2020-25276</text:span></text:p>
      <text:p text:style-name="Normal"/>
      <text:p text:style-name="P731">1.8 tarptautinio leidimas, keistas pagal 3-352</text:p>
      <text:p text:style-name="P732">Priedo pakeitimai:</text:p>
      <text:p text:style-name="P733"><text:span text:style-name="T734">Nr.<text:s/></text:span><text:a xlink:href="https://www.e-tar.lt/portal/legalAct.html?documentId=4cfeb150307c11eb932eb1ed7f923910" office:target-frame-name="_top" xlink:show="replace"><text:span text:style-name="T735">3-</text:span><text:span text:style-name="T736">715</text:span></text:a><text:span text:style-name="T737">, 2020-11-27, paskelbta TAR 2020-11-27, i. k. 2020-25276</text:span></text:p>
      <text:p text:style-name="P738"><text:span text:style-name="T739">Nr.<text:s/></text:span><text:a xlink:href="https://www.e-tar.lt/portal/legalAct.html?documentId=132ffd40fc5311ec8fa7d02a65c371ad" office:target-frame-name="_top" xlink:show="replace"><text:span text:style-name="T740">3-352</text:span></text:a><text:span text:style-name="T741">, 2022-07-05, paskelbta TAR 2022-07-05, i. k. 2022-14688</text:span></text:p>
      <text:p text:style-name="Normal"/>
      <text:p text:style-name="P742">1.10 SM leidimas nereguliariem</text:p>
      <text:p text:style-name="P743">Priedo pakeitimai:</text:p>
      <text:p text:style-name="P744"><text:span text:style-name="T745">Nr.<text:s/></text:span><text:a xlink:href="https://www.e-tar.lt/portal/legalAct.html?documentId=4cfeb150307c11eb932eb1ed7f923910" office:target-frame-name="_top" xlink:show="replace"><text:span text:style-name="T746">3-715</text:span></text:a><text:span text:style-name="T747">, 2020-11-27, paskelbta TAR 2020-11-27, i. k. 2020-25276</text:span></text:p>
      <text:p text:style-name="Normal"/>
      <text:p text:style-name="P748">1.3 priedas PARAIŠKA</text:p>
      <text:p text:style-name="P749">Priedo pakeitimai:</text:p>
      <text:p text:style-name="P750"><text:span text:style-name="T751">Nr.<text:s/></text:span><text:a xlink:href="https://www.e-tar.lt/portal/legalAct.html?documentId=4cfeb150307c11eb932eb1ed7f923910" office:target-frame-name="_top" xlink:show="replace"><text:span text:style-name="T752">3-715</text:span></text:a><text:span text:style-name="T753">, 2020-11-27, paskelbta TAR 2020-11-27, i. k. 2020-25276</text:span></text:p>
      <text:p text:style-name="Normal"/>
      <text:p text:style-name="P754">1.9 priedas LEIDIMAS švytuokliniams reisams</text:p>
      <text:p text:style-name="P755">Priedo pakeitimai:</text:p>
      <text:p text:style-name="P756"><text:span text:style-name="T757">Nr.<text:s/></text:span><text:a xlink:href="https://www.e-tar.lt/portal/legalAct.html?documentId=4cfeb150307c11eb932eb1ed7f923910" office:target-frame-name="_top" xlink:show="replace"><text:span text:style-name="T758">3-715</text:span></text:a><text:span text:style-name="T759">, 2020-11-27, paskelbta TAR 2020-11-27, i. k. 2020-25276</text:span></text:p>
      <text:p text:style-name="Normal"/>
      <text:p text:style-name="P760">2.1. leidimas teikti reguliarią paslaugą, teikti specialią reguliarią paslaugą tolimojo susisiekimo arba miesto autobusais</text:p>
      <text:p text:style-name="Normal"/>
      <text:p text:style-name="P761">2.2 leidimas vežti keleivius tarptautinio reguliaraus susisiekimo kelių transporto maršrutu formos</text:p>
      <text:p text:style-name="Normal"/>
      <text:p text:style-name="P762"/>
      <text:p text:style-name="P763"/>
      <text:p text:style-name="P764"><text:span text:style-name="T765">Pakeitimai:</text:span></text:p>
      <text:p text:style-name="P766"/>
      <text:p text:style-name="P767"><text:span text:style-name="T768">1.</text:span></text:p>
      <text:soft-page-break/>
      <text:p text:style-name="P769"><text:span text:style-name="T770">Lietuvos Respublikos susisiekimo ministerija, Įsakymas</text:span></text:p>
      <text:p text:style-name="P771"><text:span text:style-name="T772">Nr.<text:s/></text:span><text:a xlink:href="https://www.e-tar.lt/portal/legalAct.html?documentId=4cfeb150307c11eb932eb1ed7f923910" office:target-frame-name="_top" xlink:show="replace"><text:span text:style-name="T773">3-715</text:span></text:a><text:span text:style-name="T774">, 2020-11-27, paskelbta TAR 2020-11-27, i. k. 2020-25276</text:span></text:p>
      <text:p text:style-name="P775"><text:span text:style-name="T776">Dėl Lietuvos Respublikos susisiekimo ministro 2015 m. gruodžio 7 d. įsakymo Nr. 3-492(1.5 E) „Dėl Keleivių tarptautinio vežimo kelių transportu taisyklių patvirtinimo“ pakeitim</text:span><text:span text:style-name="T777">o</text:span></text:p>
      <text:p text:style-name="P778"/>
      <text:p text:style-name="P779"><text:span text:style-name="T780">2.</text:span></text:p>
      <text:p text:style-name="P781"><text:span text:style-name="T782">Lietuvos Respublikos susisiekimo ministerija, Įsakymas</text:span></text:p>
      <text:p text:style-name="P783"><text:span text:style-name="T784">Nr.<text:s/></text:span><text:a xlink:href="https://www.e-tar.lt/portal/legalAct.html?documentId=132ffd40fc5311ec8fa7d02a65c371ad" office:target-frame-name="_top" xlink:show="replace"><text:span text:style-name="T785">3-352</text:span></text:a><text:span text:style-name="T786">, 2022-07-05, paskelbta TAR 2022-07-05, i. k. 2022-14688</text:span></text:p>
      <text:p text:style-name="P787"><text:span text:style-name="T788">Dėl Lietuvos Respublikos<text:s/></text:span><text:span text:style-name="T789">susisiekimo ministro 2015 m. gruodžio 7 d. įsakymo Nr. 3-492(1.5 E) „Dėl Keleivių tarptautinio vežimo kelių transportu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6</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eta:initial-creator>
    <dc:creator>adlibuser</dc:creator>
    <meta:creation-date>2022-07-11T05:46:00Z</meta:creation-date>
    <dc:date>2022-07-11T05:46:00Z</dc:date>
    <meta:print-date>2015-11-09T09:20:00Z</meta:print-date>
    <meta:template xlink:href="Normal.dotm" xlink:type="simple"/>
    <meta:editing-cycles>2</meta:editing-cycles>
    <meta:editing-duration>PT0S</meta:editing-duration>
    <meta:document-statistic meta:page-count="20" meta:paragraph-count="771" meta:word-count="4182" meta:character-count="30093" meta:row-count="1778" meta:non-whitespace-character-count="26682"/>
  </office:meta>
</office:document-meta>
</file>