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444444" style:font-size-complex="12pt" fo:background-color="#FFFFFF"/>
    </style:style>
    <style:style style:name="T25" style:parent-style-name="DefaultParagraphFont" style:family="text">
      <style:text-properties fo:color="#444444" style:font-size-complex="12pt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baseline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16</text:span></text:p>
      <text:p text:style-name="P3"/>
      <text:p text:style-name="P4"><text:span text:style-name="T5">Įsakymas paskelbtas: TAR 2023-02-24, i. k. 2023-03279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bendram naudojimui skiriamų<text:s/></text:span><text:span text:style-name="T16">žvejybos galimybių Baltijos jūros priekrantės žvejybos zonoje 2023 metais</text:span></text:p>
      <text:p text:style-name="P17"/>
      <text:p text:style-name="P18">2023 m. vasario 24 d. Nr. 3D-99</text:p>
      <text:p text:style-name="P19">Vilnius</text:p>
      <text:p text:style-name="P20"/>
      <text:p text:style-name="P21"/>
      <text:p text:style-name="P22"><text:span text:style-name="T23">Vadovaudamasis<text:s/></text:span><text:span text:style-name="T24">2022 m. spalio 27 d. Tarybos reglamentu (ES) 2022/2090, kuriuo nustatomos tam tikrų žuvų išteklių ir žuvų išteklių grupių žv</text:span><text:span text:style-name="T25">ejybos Baltijos jūroje galimybės 2023 m. ir iš dalies keičiamas Reglamentas (ES) 2022/109, kiek tai susiję su tam tikromis žvejybos <text:s/>galimybėmis kituose vandenyse<text:s/></text:span><text:span text:style-name="T26">bei Lietuvos Respublikos žuvininkystės įstatymo 17</text:span><text:span text:style-name="T27">5</text:span><text:span text:style-name="T28"><text:s/>straipsnio 3 dalimi,</text:span></text:p>
      <text:p text:style-name="P29"><text:span text:style-name="T30">s k i r i u</text:span><text:span text:style-name="T31"><text:s/></text:span><text:span text:style-name="T32">iš žvejybos galimybių rezervo žvejybos galimybių dalį bendram naudojimui ūkio subjektams, turintiems teisę naudoti žvejybos įrankius,<text:s/></text:span><text:span text:style-name="T33">2023 metais:</text:span></text:p>
      <text:p text:style-name="P34"><text:span text:style-name="T35">1</text:span><text:span text:style-name="T36">. Rytinių menkių (tik priegauda) – 2,413 t.</text:span></text:p>
      <text:p text:style-name="P37"><text:span text:style-name="T38">2</text:span><text:span text:style-name="T39">. Strimelių – 101,821 t.</text:span><text:s/></text:p>
      <text:p text:style-name="P40">Punkto pakeitimai:</text:p>
      <text:p text:style-name="P41"><text:span text:style-name="T42">Nr.<text:s/></text:span><text:a xlink:href="https://www.e-tar.lt/portal/legalAct.html?documentId=5f49876083ce11eea5a28c81c82193a8" office:target-frame-name="_top" xlink:show="replace"><text:span text:style-name="T43">3D-746</text:span></text:a><text:span text:style-name="T44">, 2023-11-15, paskelbta TAR 2023-11-15, i. k. 2023-22063</text:span></text:p>
      <text:p text:style-name="Normal"/>
      <text:p text:style-name="P45"><text:span text:style-name="T46">3</text:span><text:span text:style-name="T47">. Šprotų –  13,529 t.</text:span></text:p>
      <text:p text:style-name="P48">Punkto pakeitimai:</text:p>
      <text:p text:style-name="P49"><text:span text:style-name="T50">Nr.<text:s/></text:span><text:a xlink:href="https://www.e-tar.lt/portal/legalAct.html?documentId=5f49876083ce11eea5a28c81c82193a8" office:target-frame-name="_top" xlink:show="replace"><text:span text:style-name="T51">3D-746</text:span></text:a><text:span text:style-name="T52">, 2023-11-15, paskelbta TAR 2023-11-15, i. k. 2023-22063</text:span></text:p>
      <text:p text:style-name="Normal"/>
      <text:p text:style-name="P53"><text:span text:style-name="T54">4</text:span><text:span text:style-name="T55">. Lašišų – 52 vnt.</text:span></text:p>
      <text:p text:style-name="P56"/>
      <text:p text:style-name="P57"/>
      <text:p text:style-name="P58"/>
      <text:p text:style-name="P59">Žemės ūkio ministras<text:tab/>Kęstutis Navicka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<text:s/></text:span><text:span text:style-name="T69">Įsakymas</text:span></text:p>
      <text:p text:style-name="P70"><text:span text:style-name="T71">Nr.<text:s/></text:span><text:a xlink:href="https://www.e-tar.lt/portal/legalAct.html?documentId=5f49876083ce11eea5a28c81c82193a8" office:target-frame-name="_top" xlink:show="replace"><text:span text:style-name="T72">3D-746</text:span></text:a><text:span text:style-name="T73">, 2023-11-15, paskelbta TAR 2023-11-15, i. k. 2023-22063</text:span></text:p>
      <text:p text:style-name="P74"><text:span text:style-name="T75">Dėl žemės ūkio ministro 2023 m. vasario 24 d. įsakymo Nr. 3D-99 „Dėl bendram naudo</text:span><text:span text:style-name="T76">jimui skiriamų žvejybos galimybių Baltijos jūros priekrantės žvejybos zonoje 2023 metais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6T12:46:00Z</meta:creation-date>
    <dc:date>2023-11-16T12:46:00Z</dc:date>
    <meta:template xlink:href="Normal.dotm" xlink:type="simple"/>
    <meta:editing-cycles>1</meta:editing-cycles>
    <meta:editing-duration>PT0S</meta:editing-duration>
    <meta:document-statistic meta:page-count="3" meta:paragraph-count="19" meta:word-count="196" meta:character-count="1783" meta:row-count="43" meta:non-whitespace-character-count="1606"/>
  </office:meta>
</office:document-meta>
</file>