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style:line-height-at-least="0.1916in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style:line-height-at-least="0.1916in" fo:text-indent="0.5354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77" style:family="table-column">
      <style:table-column-properties style:column-width="0.3902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1.2763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77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76" style:family="table">
      <style:table-properties style:width="10.4312in" fo:margin-left="0in" table:align="left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075in">
        <style:tab-stops>
          <style:tab-stop style:type="left" style:position="0.895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>
        <style:tab-stops>
          <style:tab-stop style:type="left" style:position="0.8958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-asian="Calibri" fo:font-weight="bold" style:font-weight-asian="bold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0763in"/>
      <style:text-properties style:font-name-asian="Calibri" fo:font-weight="bold" style:font-weight-asian="bold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4" style:family="table-row">
      <style:table-row-properties style:min-row-height="0.2631in" style:use-optimal-row-height="false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0" style:family="table-row">
      <style:table-row-properties style:min-row-height="0.9402in" style:use-optimal-row-height="false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P124" style:parent-style-name="Normal" style:family="paragraph">
      <style:text-properties style:font-name-asian="Calibri" fo:font-weight="bold" style:font-weight-asian="bold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language-asian="lt" style:country-asian="LT"/>
    </style:style>
    <style:style style:name="P12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31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Row134" style:family="table-row">
      <style:table-row-properties style:min-row-height="0.283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075in"/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139" style:family="table-row">
      <style:table-row-properties style:min-row-height="0.283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-0.075in"/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144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145" style:family="table-row">
      <style:table-row-properties style:min-row-height="0.283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75in"/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075in"/>
      <style:text-properties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0784in"/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763in"/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-0.0715in"/>
      <style:text-properties fo:color="#000000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701in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777in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07</text:span></text:p>
      <text:p text:style-name="P9"/>
      <text:p text:style-name="P10"><text:span text:style-name="T11">Įsakymas paskelbtas: TAR 2020-09-09, i. k. 2020-18931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FINANSAVIMO SKYRIMO PROJEKTAMS, PATEIKTIEMS PAGAL</text:span><text:span text:style-name="T22"><text:s/>2014 – 2020 METŲ EUROPOS SĄJUNGOS FONDŲ INVESTICIJŲ VEIKSMŲ PROGRAMOS 4 PRIORITETO „Energijos efektyvumo ir atsinaujinančių išteklių energijos gamybos ir naudojimo skatinimas“<text:s/></text:span><text:span text:style-name="T23">04.1.1-LVPA-K-110<text:s/></text:span><text:span text:style-name="T24">PRIEMONĘ<text:s/></text:span><text:span text:style-name="T25">„NEDIDELĖS GALIOS BIOKURO KOGENERACIJOS SKATINIMAS“</text:span></text:p>
      <text:p text:style-name="P26"/>
      <text:p text:style-name="P27">2020 m. rugsėjo 9 d. Nr. 1-281</text:p>
      <text:p text:style-name="P28">Vilnius</text:p>
      <text:p text:style-name="P29"/>
      <text:p text:style-name="P30"><text:span text:style-name="T31">Vadovaudamasis<text:s/></text:span><text:span text:style-name="T32">Atsakomybės ir funkcijų paskirstymo tarp institucijų, įgyvendinant 2014–2020 metų Europos Sąjungos fondų investicijų veiksmų programą, taisyklių, patvirtintų<text:s/></text:span><text:span text:style-name="T33">Lietuvos Respublikos Vyriausybės 2014 m. b</text:span><text:span text:style-name="T34">irželio 4 d. nutarimu Nr. 528 „</text:span><text:span text:style-name="T35">Dėl atsakomybės ir funkcijų paskirstymo tarp institucijų, įgyvendinant 2014–2020 metų Europos Sąjungos fondų investicijų veiksmų programą</text:span><text:span text:style-name="T36">“, 6.2.11 papunkčiu, Projektų administravimo ir finansavimo taisyklių, patvirtintų Lietu</text:span><text:span text:style-name="T37">vos Respublikos finansų ministro 2014 m. spalio 8 d. įsakymu Nr. 1K-316 „Dėl Projektų administravimo ir finansavimo taisyklių patvirtinimo“, 153 ir 154 punktais, 2014–2020<text:s/></text:span><text:soft-page-break/><text:span text:style-name="T38">metų Europos Sąjungos fondų investicijų veiksmų programos<text:s/></text:span><text:span text:style-name="T39">4 prioriteto „Energijos ef</text:span><text:span text:style-name="T40">ektyvumo ir atsinaujinančių išteklių energijos gamybos ir naudojimo skatinimas“<text:s/></text:span><text:span text:style-name="T41">04.1.1-LVPA-K-110 priemonės „Nedidelės galios biokuro kogeneracijos skatinimas“</text:span><text:span text:style-name="T42"><text:s/>projektų finansavimo sąlygų aprašo Nr. 2, patvirtinto Lietuvos Respublikos energetikos ministro<text:s/></text:span><text:span text:style-name="T43">2017 m. rugsėjo 28 d. įsakymu Nr. 1-255 „D</text:span><text:span text:style-name="T44">ėl 2014–2020 metų Europos Sąjungos fondų investicijų veiksmų programos 4 prioriteto „Energijos efektyvumo ir atsinaujinančių išteklių energijos gamybos ir naudojimo skatinimas“ 04.1.1-LVPA-K-110 priemonės „Nedidelė</text:span><text:span text:style-name="T45">s galios biokuro kogeneracijos skatinimas“ projektų finansavimo sąlygų aprašo Nr. 2 patvirtinimo“, 8 ir 72 punktais ir atsižvelgdamas į</text:span><text:span text:style-name="T46"><text:s/>viešosios įstaigos Lietuvos verslo paramos agentūros 2020 m. rugsėjo 4 d. raštu Nr. R4-3395 pateiktos 2020 m. rugpjūčio<text:s/></text:span><text:span text:style-name="T47">12 d. atrinktų projektų ataskaitos Nr. 2-(15.2.2-37) bei baigiamojo vertinimo aptarimo darbo grupės 2020 m. rugpjūčio 27 d. posėdžio protokolo Nr. VP-P1-Z05-002 nutariamąsias dalis:</text:span></text:p>
      <text:p text:style-name="P48"><text:span text:style-name="T49">1</text:span><text:span text:style-name="T50">. S k i r i u šio įsakymo priede nurodytiems iš Europos Sąjungos stru</text:span><text:span text:style-name="T51">ktūrinių fondų lėšų bendrai finansuojamiems projektams nustatyto dydžio finansavimą.<text:s/></text:span></text:p>
      <text:p text:style-name="P52"><text:span text:style-name="T53">2</text:span><text:span text:style-name="T54">. I n f o r m u o j u, kad šis<text:s/></text:span><text:span text:style-name="T55">įsaky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Energetikos ministras <text:s text:c="5"/></text:span><text:span text:style-name="T61"><text:tab/><text:s text:c="10"/>Žygimantas Vaičiūnas</text:span></text:p>
      <text:p text:style-name="P62"/>
      <text:soft-page-break/>
      <text:p text:style-name="P63">Lietuvos Respublikos energetikos ministro</text:p>
      <text:p text:style-name="P70">2020 m. rugsėjo 9 d.<text:s/>įsakymo Nr. 1-281</text:p>
      <text:p text:style-name="P71">priedas</text:p>
      <text:p text:style-name="P72"/>
      <text:p text:style-name="P73"><text:span text:style-name="T74">FINANSUOJAMI PROJEKT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<text:span text:style-name="T90">Eil.</text:span></text:p>
            <text:p text:style-name="P91"><text:span text:style-name="T92">Nr.</text:span></text:p>
            <text:p text:style-name="P93"/>
          </table:table-cell>
          <table:table-cell table:style-name="TableCell94" table:number-rows-spanned="3">
            <text:p text:style-name="P95">Paraiškos kodas</text:p>
          </table:table-cell>
          <table:table-cell table:style-name="TableCell96" table:number-rows-spanned="3">
            <text:p text:style-name="P97">Pareiškėjo pavadinimas</text:p>
          </table:table-cell>
          <table:table-cell table:style-name="TableCell98" table:number-rows-spanned="3">
            <text:p text:style-name="P99">Pareiškėjo juridinio asmens kodas</text:p>
          </table:table-cell>
          <table:table-cell table:style-name="TableCell100" table:number-rows-spanned="3">
            <text:p text:style-name="P101">Projekto pavadinimas</text:p>
          </table:table-cell>
          <table:table-cell table:style-name="TableCell102" table:number-columns-spanned="5">
            <text:p text:style-name="P10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iš viso – iki, Eur:</text:p>
          </table:table-cell>
          <table:table-cell table:style-name="TableCell112" table:number-rows-spanned="2">
            <text:p text:style-name="P113">Iš kurio: valstybės pagalba iki, Eur:<text:s/></text:p>
          </table:table-cell>
          <table:table-cell table:style-name="TableCell114" table:number-rows-spanned="2">
            <text:p text:style-name="Normal"><text:span text:style-name="T115">Iš kurio:<text:s/></text:span><text:span text:style-name="T116">de minimis</text:span><text:span text:style-name="T117"><text:s/>pagalba iki, Eur:<text:s/></text:span>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<text:s/></text:p>
            <text:p text:style-name="P131">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 table:number-columns-spanned="9">
            <text:p text:style-name="Normal"><text:span text:style-name="T138">Neteko galios nuo 2021-12-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 table:number-columns-spanned="9">
            <text:p text:style-name="Normal"><text:span text:style-name="T143">Neteko galios<text:s/></text:span><text:span text:style-name="T144">nuo 2021-11-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04.1.1-LVPA-K-110-03-0003</text:p>
          </table:table-cell>
          <table:table-cell table:style-name="TableCell150">
            <text:p text:style-name="P151">Uždaroji akcinė bendrovė "Visagino energija"</text:p>
          </table:table-cell>
          <table:table-cell table:style-name="TableCell152">
            <text:p text:style-name="P153">110087517</text:p>
          </table:table-cell>
          <table:table-cell table:style-name="TableCell154">
            <text:p text:style-name="P155">Kogeneracinės elektrinės Visagino miesto CŠT sistemoje statyba</text:p>
          </table:table-cell>
          <table:table-cell table:style-name="TableCell156">
            <text:p text:style-name="P157">3 785 806,00</text:p>
          </table:table-cell>
          <table:table-cell table:style-name="TableCell158">
            <text:p text:style-name="P159"><text:span text:style-name="T160">3 785 806,00</text:span>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<text:span text:style-name="T165">3 785 806,00*</text:span></text:p>
          </table:table-cell>
          <table:table-cell table:style-name="TableCell166">
            <text:p text:style-name="P167">0,00</text:p>
          </table:table-cell>
        </table:table-row>
      </table:table>
      <text:p text:style-name="P168">*prisideda prie Ateities ekonomikos DNR plano, kuriam pritarta Lietuvos Respublikos Vyriausybės 2020 m. birželio 10 d. pasitarime (pasitarimo protokolas Nr. 28), įgyvendinimo pagal priemonę „Nedidelės galios biokuro kogeneracijos skatinimas“ <text:s/>„2020.07.01–2021.12.31 laikotarpio naujos ir papildomos investicijos“ (1 priedas)</text:p>
      <text:p text:style-name="P169">_____________________________</text:p>
      <text:p text:style-name="P170">Priedo pakeitimai:</text:p>
      <text:p text:style-name="P171"><text:span text:style-name="T172">Nr.<text:s/></text:span><text:a xlink:href="https://www.e-tar.lt/portal/legalAct.html?documentId=0581c32045da11ec992fe4cdfceb5666" office:target-frame-name="_top" xlink:show="replace"><text:span text:style-name="T173">1-306</text:span></text:a><text:span text:style-name="T174">, 2021-11-15, paskelbta TAR<text:s/></text:span><text:span text:style-name="T175">2021-11-15, i. k. 2021-23572</text:span></text:p>
      <text:p text:style-name="P176"><text:span text:style-name="T177">Nr.<text:s/></text:span><text:a xlink:href="https://www.e-tar.lt/portal/legalAct.html?documentId=2725c150569e11ec862fdcbc8b3e3e05" office:target-frame-name="_top" xlink:show="replace"><text:span text:style-name="T178">1-331</text:span></text:a><text:span text:style-name="T179">, 2021-12-06, paskelbta TAR 2021-12-06, i. k. 2021-25293</text:span></text:p>
      <text:p text:style-name="Normal"/>
      <text:p text:style-name="P180"/>
      <text:p text:style-name="P181"/>
      <text:soft-page-break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energetikos ministerija</text:span><text:span text:style-name="T189">, Įsakymas</text:span></text:p>
      <text:p text:style-name="P190"><text:span text:style-name="T191">Nr.<text:s/></text:span><text:a xlink:href="https://www.e-tar.lt/portal/legalAct.html?documentId=0581c32045da11ec992fe4cdfceb5666" office:target-frame-name="_top" xlink:show="replace"><text:span text:style-name="T192">1-306</text:span></text:a><text:span text:style-name="T193">, 2021-11-15, paskelbta TAR 2021-11-15, i. k. 2021-23572</text:span></text:p>
      <text:p text:style-name="P194"><text:span text:style-name="T195">Dėl Lietuvos Respublikos energetikos ministro 2020 m. rugsėjo 9 d. įsakymo Nr.<text:s/></text:span><text:span text:style-name="T196">1-281 „Dėl finansavimo skyrimo projektams, pateiktiems pagal 2014 – 2020 metų Europos Sąjungos fondų investicijų veiksmų programos 4 prioriteto „Energijos efektyvumo ir atsinaujinančių išteklių energijos gamybos ir naudojimo skatinimas“ 04.1.1-LVPA-K-110 p</text:span><text:span text:style-name="T197">riemonę „Nedidelės galios biokuro kogeneracijos skatinimas“ pakeitimo</text:span></text:p>
      <text:p text:style-name="P198"/>
      <text:p text:style-name="P199"><text:span text:style-name="T200">2.</text:span></text:p>
      <text:p text:style-name="P201"><text:span text:style-name="T202">Lietuvos Respublikos energetikos ministerija, Įsakymas</text:span></text:p>
      <text:p text:style-name="P203"><text:span text:style-name="T204">Nr.<text:s/></text:span><text:a xlink:href="https://www.e-tar.lt/portal/legalAct.html?documentId=2725c150569e11ec862fdcbc8b3e3e05" office:target-frame-name="_top" xlink:show="replace"><text:span text:style-name="T205">1-331</text:span></text:a><text:span text:style-name="T206">, 2021-12-06, paskel</text:span><text:span text:style-name="T207">bta TAR 2021-12-06, i. k. 2021-25293</text:span></text:p>
      <text:p text:style-name="P208"><text:span text:style-name="T209">Dėl Lietuvos Respublikos energetikos ministro 2020 m. rugsėjo 9 d. įsakymo Nr. 1-281 „Dėl finansavimo skyrimo projektams, pateiktiems pagal 2014 – 2020 metų Europos Sąjungos fondų investicijų veiksmų programos 4 priorit</text:span><text:span text:style-name="T210">eto „Energijos efektyvumo ir atsinaujinančių išteklių energijos gamybos ir naudojimo skatinimas“ 04.1.1-LVPA-K-110 priemonę „Nedidelės galios biokuro kogeneracijos skatinimas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1-12-07T18:16:00Z</meta:creation-date>
    <dc:date>2021-12-07T18:16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4" meta:paragraph-count="57" meta:word-count="674" meta:character-count="5222" meta:row-count="148" meta:non-whitespace-character-count="4605"/>
  </office:meta>
</office:document-meta>
</file>