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letter-spacing="0.0388in"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P44" style:parent-style-name="Normal" style:family="paragraph">
      <style:paragraph-properties style:vertical-align="middle">
        <style:tab-stops>
          <style:tab-stop style:type="right" style:position="6.5958in"/>
        </style:tab-stops>
      </style:paragraph-properties>
      <style:text-properties fo:hyphenate="false"/>
    </style:style>
    <style:style style:name="P45" style:parent-style-name="Normal" style:family="paragraph">
      <style:paragraph-properties style:vertical-align="middle">
        <style:tab-stops>
          <style:tab-stop style:type="right" style:position="6.5958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keep-together="always" fo:break-before="page" style:vertical-align="middle" fo:margin-left="3.5625in" style:page-number="1">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55"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56"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57"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58"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59"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fo:language="lt" style:language-asian="lt" style:country-asian="LT"/>
    </style:style>
    <style:style style:name="T68" style:parent-style-name="DefaultParagraphFont" style:family="text">
      <style:text-properties fo:font-weight="bold" style:font-weight-asian="bold" style:font-weight-complex="bold" style:font-size-complex="12pt" fo:language="l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fo:language="lt" style:language-asian="lt" style:country-asian="LT"/>
    </style:style>
    <style:style style:name="T71" style:parent-style-name="DefaultParagraphFont" style:family="text">
      <style:text-properties fo:font-weight="bold" style:font-weight-asian="bold" style:font-weight-complex="bold" style:font-size-complex="12pt" fo:language="l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fo:language="lt" style:language-asian="lt" style:country-asian="LT"/>
    </style:style>
    <style:style style:name="T79" style:parent-style-name="DefaultParagraphFont" style:family="text">
      <style:text-properties fo:font-weight="bold" style:font-weight-asian="bold" style:font-weight-complex="bold" style:font-size-complex="12pt" fo:language="l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fo:text-align="center"/>
      <style:text-properties fo:hyphenate="false"/>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TimesNewRomanPSMT" style:font-name-complex="TimesNewRomanPSM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fo:language="lt" style:language-asian="lt" style:country-asian="LT"/>
    </style:style>
    <style:style style:name="T113" style:parent-style-name="DefaultParagraphFont" style:family="text">
      <style:text-properties fo:font-weight="bold" style:font-weight-asian="bold" style:font-weight-complex="bold" style:font-size-complex="12pt" fo:language="l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fo:language="lt" style:language-asian="lt" style:country-asian="LT"/>
    </style:style>
    <style:style style:name="P116" style:parent-style-name="Normal" style:family="paragraph">
      <style:paragraph-properties fo:text-align="center"/>
      <style:text-properties fo:hyphenate="false"/>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25" style:parent-style-name="Normal" style:family="paragraph">
      <style:paragraph-properties fo:text-align="center">
        <style:tab-stops>
          <style:tab-stop style:type="left" style:position="0.7875in"/>
        </style:tab-stops>
      </style:paragraph-properties>
    </style:style>
    <style:style style:name="P126" style:parent-style-name="Normal" style:master-page-name="MPF2" style:family="paragraph">
      <style:paragraph-properties fo:break-before="page" fo:text-align="justify" fo:margin-left="3.9375in" style:page-number="1">
        <style:tab-stops/>
      </style:paragraph-properties>
    </style:style>
    <style:style style:name="P132" style:parent-style-name="Normal" style:family="paragraph">
      <style:paragraph-properties fo:text-align="justify" fo:margin-left="3.9375in">
        <style:tab-stops/>
      </style:paragraph-properties>
    </style:style>
    <style:style style:name="P133" style:parent-style-name="Normal" style:family="paragraph">
      <style:paragraph-properties fo:text-align="justify" fo:margin-left="3.9375in">
        <style:tab-stops/>
      </style:paragraph-properties>
    </style:style>
    <style:style style:name="P134" style:parent-style-name="Normal" style:family="paragraph">
      <style:paragraph-properties fo:text-align="justify" fo:margin-left="3.9375in">
        <style:tab-stops/>
      </style:paragraph-properties>
    </style:style>
    <style:style style:name="P135" style:parent-style-name="Normal" style:family="paragraph">
      <style:paragraph-properties fo:text-align="justify" fo:margin-left="3.9375in">
        <style:tab-stops/>
      </style:paragraph-properties>
    </style:style>
    <style:style style:name="P136" style:parent-style-name="Normal" style:family="paragraph">
      <style:paragraph-properties fo:text-align="justify" fo:margin-left="3.9375in">
        <style:tab-stops/>
      </style:paragraph-properties>
    </style:style>
    <style:style style:name="P137" style:parent-style-name="Normal" style:family="paragraph">
      <style:paragraph-properties fo:text-align="justify" fo:margin-left="3.9375in">
        <style:tab-stops/>
      </style:paragraph-properties>
    </style:style>
    <style:style style:name="P138" style:parent-style-name="Normal" style:family="paragraph">
      <style:paragraph-properties fo:text-align="justify" fo:margin-left="3.9375in">
        <style:tab-stops/>
      </style:paragraph-properties>
    </style:style>
    <style:style style:name="P139" style:parent-style-name="Normal" style:family="paragraph">
      <style:paragraph-properties fo:text-align="justify" fo:margin-left="3.9375in">
        <style:tab-stops/>
      </style:paragraph-properties>
    </style:style>
    <style:style style:name="P1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style:text-properties fo:color="#000000" style:font-size-complex="12pt" fo:hyphenate="false"/>
    </style:style>
    <style:style style:name="TableColumn147" style:family="table-column">
      <style:table-column-properties style:column-width="0.4145in"/>
    </style:style>
    <style:style style:name="TableColumn148" style:family="table-column">
      <style:table-column-properties style:column-width="1.6173in"/>
    </style:style>
    <style:style style:name="TableColumn149" style:family="table-column">
      <style:table-column-properties style:column-width="4.7402in"/>
    </style:style>
    <style:style style:name="Table146" style:family="table">
      <style:table-properties style:width="6.7722in" style:rel-width="100%" fo:margin-left="0in" table:align="center"/>
    </style:style>
    <style:style style:name="TableRow150" style:family="table-row">
      <style:table-row-properties style:min-row-height="0.0416in"/>
    </style:style>
    <style:style style:name="TableCell151" style:family="table-cell">
      <style:table-cell-properties fo:border="0.0069in solid #000000" style:writing-mode="lr-tb" style:vertical-align="middle" fo:padding-top="0.0395in" fo:padding-left="0.0395in" fo:padding-bottom="0.0395in" fo:padding-right="0.0395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style:writing-mode="lr-tb" style:vertical-align="middle" fo:padding-top="0.0395in" fo:padding-left="0.0395in" fo:padding-bottom="0.0395in" fo:padding-right="0.0395in"/>
    </style:style>
    <style:style style:name="P154" style:parent-style-name="Normal" style:family="paragraph">
      <style:paragraph-properties fo:text-align="center" style:vertical-align="middle"/>
      <style:text-properties fo:color="#000000" style:font-size-complex="12pt" fo:hyphenate="false"/>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Normal" style:family="paragraph">
      <style:paragraph-properties fo:text-align="center" style:vertical-align="middle"/>
      <style:text-properties fo:color="#000000" style:font-size-complex="12pt" fo:hyphenate="false"/>
    </style:style>
    <style:style style:name="TableRow157" style:family="table-row">
      <style:table-row-properties style:min-row-height="0.0416in"/>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text-align="center" style:vertical-align="middle"/>
      <style:text-properties fo:color="#000000" style:font-size-complex="12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language="en" fo:country="U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language="en" fo:country="U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9" style:parent-style-name="DefaultParagraphFont" style:family="text">
      <style:text-properties fo:color="#000000" style:font-size-complex="12pt" fo:background-color="#FFFFFF"/>
    </style:style>
    <style:style style:name="TableRow190" style:family="table-row">
      <style:table-row-properties style:min-row-height="0.0416in"/>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text-align="center" style:vertical-align="middle"/>
      <style:text-properties fo:color="#000000" style:font-size-complex="12p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keep-with-next="always" fo:text-align="justify" style:vertical-align="middle"/>
      <style:text-properties fo:color="#000000" style:font-size-complex="12pt" fo:hyphenate="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keep-with-next="always" fo:text-align="justify" style:vertical-align="middle"/>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fo:color="#000000"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fo:color="#000000"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00" style:font-size-complex="12pt"/>
    </style:style>
    <style:style style:name="P204" style:parent-style-name="Normal" style:family="paragraph">
      <style:paragraph-properties fo:keep-with-next="always" fo:text-align="justify" style:vertical-align="middle"/>
      <style:text-properties fo:hyphenate="false"/>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text-align="center" style:vertical-align="middle"/>
      <style:text-properties fo:color="#000000" style:font-size-complex="12p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text-align="justify" style:vertical-align="middle"/>
      <style:text-properties fo:color="#000000" style:font-size-complex="12pt"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333333" style:font-size-complex="12pt" fo:background-color="#FFFFFF"/>
    </style:style>
    <style:style style:name="T22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2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32" style:parent-style-name="DefaultParagraphFont" style:family="text">
      <style:text-properties style:font-name-asian="Calibri" fo:color="#000000" style:font-size-complex="12pt" fo:background-color="#FFFFFF"/>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fo:background-color="#FFFFFF"/>
    </style:style>
    <style:style style:name="T23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fo:background-color="#FFFFFF"/>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ableRow255" style:family="table-row">
      <style:table-row-properties style:min-row-height="0.0416in"/>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text-align="center" style:vertical-align="middle"/>
      <style:text-properties fo:color="#000000" style:font-size-complex="12p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text-align="justify" style:vertical-align="middle"/>
      <style:text-properties fo:color="#000000" style:font-size-complex="12p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ableRow275" style:family="table-row">
      <style:table-row-properties style:min-row-height="0.0416in"/>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text-align="center" style:vertical-align="middle"/>
      <style:text-properties fo:color="#000000" style:font-size-complex="12p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keep-with-next="always" fo:text-align="justify" style:vertical-align="middle"/>
      <style:text-properties fo:color="#000000" style:font-size-complex="12pt"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keep-with-next="always" fo:text-align="justify" style:vertical-align="middle"/>
      <style:text-properties fo:hyphenate="false"/>
    </style:style>
    <style:style style:name="T282" style:parent-style-name="DefaultParagraphFont" style:family="text">
      <style:text-properties style:font-name-asian="Calibri" style:font-size-complex="12pt" fo:background-color="#FFFFFF"/>
    </style:style>
    <style:style style:name="T28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90" style:parent-style-name="DefaultParagraphFont" style:family="text">
      <style:text-properties style:font-name-asian="Calibri" style:font-size-complex="12pt" fo:background-color="#FFFFFF"/>
    </style:style>
    <style:style style:name="P291" style:parent-style-name="Normal" style:family="paragraph">
      <style:paragraph-properties fo:keep-with-next="always" fo:text-align="justify" style:vertical-align="middle"/>
      <style:text-properties fo:hyphenate="false"/>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1" style:parent-style-name="DefaultParagraphFont" style:family="text">
      <style:text-properties fo:color="#000000" style:font-size-complex="12pt" fo:background-color="#FFFFFF"/>
    </style:style>
    <style:style style:name="TableRow302" style:family="table-row">
      <style:table-row-properties style:min-row-height="0.0416in"/>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text-align="center" style:vertical-align="middle"/>
      <style:text-properties fo:color="#000000" style:font-size-complex="12p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vertical-align="middle"/>
      <style:text-properties fo:color="#000000" style:font-size-complex="12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name-asian="Calibri" style:font-weight-complex="bold" fo:color="#000000" style:font-size-complex="12pt"/>
    </style:style>
    <style:style style:name="TableRow320" style:family="table-row">
      <style:table-row-properties style:min-row-height="0.0416in"/>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vertical-align="middle"/>
      <style:text-properties fo:color="#000000" style:font-size-complex="12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text-align="justify" style:vertical-align="middle"/>
      <style:text-properties fo:color="#000000" style:font-size-complex="12pt"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text-align="justify" style:vertical-align="middle"/>
      <style:text-properties fo:hyphenate="false"/>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41" style:parent-style-name="DefaultParagraphFont" style:family="text">
      <style:text-properties style:font-name-asian="Calibri" style:font-size-complex="12pt" fo:background-color="#FFFFFF"/>
    </style:style>
    <style:style style:name="T342" style:parent-style-name="DefaultParagraphFont" style:family="text">
      <style:text-properties style:font-name-asian="Calibri" style:font-size-complex="12pt" fo:background-color="#FFFFFF"/>
    </style:style>
    <style:style style:name="T34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style:font-size-complex="12pt" fo:background-color="#FFFFFF"/>
    </style:style>
    <style:style style:name="T34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47" style:parent-style-name="DefaultParagraphFont" style:family="text">
      <style:text-properties style:font-name-asian="Calibri" style:font-size-complex="12pt" fo:background-color="#FFFFFF"/>
    </style:style>
    <style:style style:name="TableRow348" style:family="table-row">
      <style:table-row-properties style:min-row-height="0.0416in"/>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text-align="center" style:vertical-align="middle"/>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keep-with-next="always" style:vertical-align="middle"/>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keep-with-next="always" fo:text-align="justify" style:vertical-align="middle"/>
      <style:text-properties fo:hyphenate="false"/>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5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6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63" style:parent-style-name="DefaultParagraphFont" style:family="text">
      <style:text-properties style:font-name-asian="Calibri" style:font-size-complex="12pt" fo:background-color="#FFFFFF"/>
    </style:style>
    <style:style style:name="P364" style:parent-style-name="Normal" style:family="paragraph">
      <style:paragraph-properties fo:keep-with-next="always" fo:text-align="justify" style:vertical-align="middle"/>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style:font-size-complex="12pt"/>
    </style:style>
    <style:style style:name="TableRow377" style:family="table-row">
      <style:table-row-properties style:min-row-height="0.0416in"/>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vertical-align="middle"/>
      <style:text-properties fo:color="#000000" style:font-size-complex="12pt"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fo:background-color="#FFFFFF" style:language-asian="lt" style:country-asian="LT"/>
    </style:style>
    <style:style style:name="T384" style:parent-style-name="DefaultParagraphFont" style:family="text">
      <style:text-properties style:font-name-asian="Calibri" fo:color="#000000" style:font-size-complex="12pt" fo:background-color="#FFFFFF" style:language-asian="lt" style:country-asian="LT"/>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keep-with-next="always" fo:text-align="justify" style:vertical-align="middle"/>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ableRow399" style:family="table-row">
      <style:table-row-properties style:min-row-height="0.0416in"/>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text-align="center" style:vertical-align="middle"/>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keep-with-next="always" style:vertical-align="middle"/>
      <style:text-properties fo:color="#000000" style:font-size-complex="12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keep-with-next="always" fo:text-align="justify" style:vertical-align="middle"/>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00"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fo:color="#000000" style:font-size-complex="12pt"/>
    </style:style>
    <style:style style:name="TableRow416" style:family="table-row">
      <style:table-row-properties style:min-row-height="0.0416in"/>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center" style:vertical-align="middle"/>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421" style:parent-style-name="Normal" style:family="paragraph">
      <style:paragraph-properties fo:keep-with-next="always" fo:text-align="justify" style:vertical-align="middle"/>
      <style:text-properties fo:hyphenate="false"/>
    </style:style>
    <style:style style:name="T422" style:parent-style-name="DefaultParagraphFont" style:family="text">
      <style:text-properties style:font-weight-complex="bold" fo:color="#000000"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keep-with-next="always" fo:text-align="justify" style:vertical-align="middle"/>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ableRow434" style:family="table-row">
      <style:table-row-properties style:min-row-height="0.0416in"/>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keep-with-next="always" style:vertical-align="middle"/>
      <style:text-properties fo:hyphenate="false"/>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keep-with-next="always" fo:text-align="justify" style:vertical-align="middle"/>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keep-with-next="always" fo:text-align="justify" style:vertical-align="middle"/>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fo:color="#000000" style:font-size-complex="12pt"/>
    </style:style>
    <style:style style:name="TableRow454" style:family="table-row">
      <style:table-row-properties style:min-row-height="0.0416in"/>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center" style:vertical-align="middle"/>
      <style:text-properties fo:color="#000000" style:font-size-complex="12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keep-with-next="always" style:vertical-align="middle"/>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keep-with-next="always" fo:text-align="justify" style:vertical-align="middle"/>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ableRow472" style:family="table-row">
      <style:table-row-properties style:min-row-height="0.0416in"/>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keep-with-next="always" fo:text-align="justify" style:vertical-align="middle"/>
      <style:text-properties fo:color="#000000" style:font-size-complex="12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keep-with-next="always" fo:text-align="justify" style:vertical-align="middle"/>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Row486" style:family="table-row">
      <style:table-row-properties style:min-row-height="0.0416in"/>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style:vertical-align="middle"/>
      <style:text-properties fo:color="#000000" style:font-size-complex="12pt"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weight-complex="bold" fo:color="#000000" style:font-size-complex="12pt" style:language-asian="lt" style:country-asian="LT"/>
    </style:style>
    <style:style style:name="T49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name-asian="Calibri" style:font-weight-complex="bold" fo:color="#000000" style:font-size-complex="12pt" style:language-asian="lt" style:country-asian="LT"/>
    </style:style>
    <style:style style:name="T5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ableRow508" style:family="table-row">
      <style:table-row-properties style:min-row-height="0.0416in"/>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text-align="center" style:vertical-align="middle"/>
      <style:text-properties fo:color="#000000" style:font-size-complex="12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style:vertical-align="middle"/>
      <style:text-properties fo:color="#000000" style:font-size-complex="12p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weight-complex="bold" fo:color="#000000" style:font-size-complex="12pt"/>
    </style:style>
    <style:style style:name="TableRow523" style:family="table-row">
      <style:table-row-properties style:min-row-height="0.0416in"/>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center" style:vertical-align="middle"/>
      <style:text-properties fo:color="#000000" style:font-size-complex="12pt"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style:vertical-align="middle"/>
      <style:text-properties fo:hyphenate="false"/>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539" style:family="table-row">
      <style:table-row-properties style:min-row-height="0.0416in"/>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text-align="center" style:vertical-align="middle"/>
      <style:text-properties fo:color="#000000"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style:vertical-align="middle"/>
      <style:text-properties fo:color="#000000" style:font-size-complex="12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fo:color="#000000" style:font-size-complex="12pt"/>
    </style:style>
    <style:style style:name="TableRow551" style:family="table-row">
      <style:table-row-properties style:min-row-height="0.9458in"/>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text-align="center" style:vertical-align="middle"/>
      <style:text-properties fo:color="#000000" style:font-size-complex="12pt" fo:hyphenate="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text-align="justify" style:vertical-align="middle"/>
      <style:text-properties fo:color="#000000" style:font-size-complex="12pt" fo:hyphenate="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TableRow564" style:family="table-row">
      <style:table-row-properties style:min-row-height="0.7513in"/>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text-align="center" style:vertical-align="middle"/>
      <style:text-properties fo:color="#000000" style:font-size-complex="12p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justify" style:vertical-align="middle"/>
      <style:text-properties fo:color="#000000" style:font-size-complex="12pt" fo:hyphenate="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fo:color="#000000" style:font-size-complex="12pt" style:language-asian="lt" style:country-asian="LT"/>
    </style:style>
    <style:style style:name="T57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TableRow576" style:family="table-row">
      <style:table-row-properties style:min-row-height="0.6111in"/>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center" style:vertical-align="middle"/>
      <style:text-properties fo:color="#000000"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style:vertical-align="middle"/>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justify"/>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ableRow596" style:family="table-row">
      <style:table-row-properties style:min-row-height="0.9458in"/>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text-properties fo:color="#000000" style:font-size-complex="12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font-weight="bold" style:font-weight-asian="bold" style:font-weight-complex="bold" fo:color="#000000" style:font-size-complex="12pt" fo:background-color="#FFFFFF"/>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text-align="justify"/>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ableRow612" style:family="table-row">
      <style:table-row-properties style:min-row-height="0.9458in"/>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ableRow626" style:family="table-row">
      <style:table-row-properties style:min-row-height="1.7319in"/>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style:vertical-align="middle"/>
      <style:text-properties fo:color="#000000"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style:vertical-align="middle"/>
      <style:text-properties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justify"/>
    </style:style>
    <style:style style:name="T633" style:parent-style-name="DefaultParagraphFont" style:family="text">
      <style:text-properties style:font-name-asian="Calibri" fo:color="#333333" style:font-size-complex="12pt" fo:background-color="#FFFFFF" style:language-asian="lt" style:country-asian="LT"/>
    </style:style>
    <style:style style:name="T63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name-asian="Calibri" fo:color="#333333" style:font-size-complex="12pt" fo:background-color="#FFFFFF" style:language-asian="lt" style:country-asian="LT"/>
    </style:style>
    <style:style style:name="T63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name-asian="Calibri" fo:color="#333333" style:font-size-complex="12pt" fo:background-color="#FFFFFF" style:language-asian="lt" style:country-asian="LT"/>
    </style:style>
    <style:style style:name="T63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name-asian="Calibri" fo:color="#333333" style:font-size-complex="12pt" fo:background-color="#FFFFFF" style:language-asian="lt" style:country-asian="LT"/>
    </style:style>
    <style:style style:name="T64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name-asian="Calibri" fo:color="#333333" style:font-size-complex="12pt" fo:background-color="#FFFFFF" style:language-asian="lt" style:country-asian="LT"/>
    </style:style>
    <style:style style:name="TableRow642" style:family="table-row">
      <style:table-row-properties style:min-row-height="0.0416in"/>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text-align="center" style:vertical-align="middle"/>
      <style:text-properties fo:color="#000000" style:font-size-complex="12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style:vertical-align="middle"/>
      <style:text-properties fo:color="#000000"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49" style:parent-style-name="DefaultParagraphFont" style:family="text">
      <style:text-properties style:font-size-complex="12pt" fo:background-color="#FFFFFF"/>
    </style:style>
    <style:style style:name="T65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1" style:parent-style-name="DefaultParagraphFont" style:family="text">
      <style:text-properties style:font-size-complex="12pt" fo:background-color="#FFFFFF"/>
    </style:style>
    <style:style style:name="T6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3" style:parent-style-name="DefaultParagraphFont" style:family="text">
      <style:text-properties style:font-size-complex="12pt" fo:background-color="#FFFFFF"/>
    </style:style>
    <style:style style:name="T6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5" style:parent-style-name="DefaultParagraphFont" style:family="text">
      <style:text-properties style:font-size-complex="12pt" fo:background-color="#FFFFFF"/>
    </style:style>
    <style:style style:name="TableRow656" style:family="table-row">
      <style:table-row-properties style:min-row-height="0.0416in"/>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text-align="center" style:vertical-align="middle"/>
      <style:text-properties fo:color="#000000" style:font-size-complex="12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text-align="justify" style:vertical-align="middle"/>
      <style:text-properties fo:color="#000000" style:font-size-complex="12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text-align="justify"/>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name-asian="Calibri" style:font-size-complex="12pt"/>
    </style:style>
    <style:style style:name="TableRow677" style:family="table-row">
      <style:table-row-properties style:min-row-height="0.0416in"/>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text-align="center" style:vertical-align="middle"/>
      <style:text-properties fo:color="#000000"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text-align="justify" style:vertical-align="middle"/>
      <style:text-properties fo:hyphenate="false"/>
    </style:style>
    <style:style style:name="T682" style:parent-style-name="DefaultParagraphFont" style:family="text">
      <style:text-properties fo:color="#000000" style:font-size-complex="12pt" fo:background-color="#FFFFFF"/>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85" style:parent-style-name="DefaultParagraphFont" style:family="text">
      <style:text-properties style:font-name-asian="Calibri" style:font-weight-complex="bold" style:font-size-complex="12pt" style:language-asian="lt" style:country-asian="LT"/>
    </style:style>
    <style:style style:name="T68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ableRow696" style:family="table-row">
      <style:table-row-properties style:min-row-height="0.0416in"/>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text-align="center" style:vertical-align="middle"/>
      <style:text-properties fo:color="#000000" style:font-size-complex="12p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style:vertical-align="middle"/>
      <style:text-properties fo:color="#000000" style:font-size-complex="12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03" style:parent-style-name="DefaultParagraphFont" style:family="text">
      <style:text-properties style:font-name-asian="Calibri" fo:color="#333333" style:font-size-complex="12pt" fo:background-color="#FFFFFF"/>
    </style:style>
    <style:style style:name="T70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05" style:parent-style-name="DefaultParagraphFont" style:family="text">
      <style:text-properties style:font-name-asian="Calibri" fo:color="#333333" style:font-size-complex="12pt" fo:background-color="#FFFFFF"/>
    </style:style>
    <style:style style:name="T70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07" style:parent-style-name="DefaultParagraphFont" style:family="text">
      <style:text-properties style:font-name-asian="Calibri" fo:color="#333333" style:font-size-complex="12pt" fo:background-color="#FFFFFF"/>
    </style:style>
    <style:style style:name="T708" style:parent-style-name="DefaultParagraphFont" style:family="text">
      <style:text-properties style:font-name-asian="Calibri" fo:color="#333333" style:font-size-complex="12pt" fo:background-color="#FFFFFF"/>
    </style:style>
    <style:style style:name="T70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10" style:parent-style-name="DefaultParagraphFont" style:family="text">
      <style:text-properties style:font-name-asian="Calibri" fo:color="#333333" style:font-size-complex="12pt" fo:background-color="#FFFFFF"/>
    </style:style>
    <style:style style:name="TableRow711" style:family="table-row">
      <style:table-row-properties style:min-row-height="0.0416in"/>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text-align="center" style:vertical-align="middle"/>
      <style:text-properties fo:color="#000000"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justify" style:vertical-align="middle"/>
      <style:text-properties fo:color="#000000"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style:font-size-complex="12pt"/>
    </style:style>
    <style:style style:name="TableRow724" style:family="table-row">
      <style:table-row-properties style:min-row-height="0.0416in"/>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vertical-align="middle"/>
      <style:text-properties fo:color="#000000"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ableRow738" style:family="table-row">
      <style:table-row-properties style:min-row-height="0.0416in"/>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vertical-align="middle"/>
      <style:text-properties fo:color="#000000"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ableRow751" style:family="table-row">
      <style:table-row-properties style:min-row-height="0.0416in"/>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vertical-align="middle"/>
      <style:text-properties fo:color="#000000"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vertical-align="middle"/>
      <style:text-properties fo:color="#000000"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58" style:parent-style-name="DefaultParagraphFont" style:family="text">
      <style:text-properties style:font-name-asian="Calibri" fo:color="#333333" style:font-size-complex="12pt" fo:background-color="#FFFFFF"/>
    </style:style>
    <style:style style:name="T75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6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61" style:parent-style-name="DefaultParagraphFont" style:family="text">
      <style:text-properties style:font-name-asian="Calibri" fo:color="#333333" style:font-size-complex="12pt" fo:background-color="#FFFFFF"/>
    </style:style>
    <style:style style:name="T762" style:parent-style-name="DefaultParagraphFont" style:family="text">
      <style:text-properties style:font-name-asian="Calibri" fo:color="#000000" style:font-size-complex="12pt" fo:background-color="#FFFFFF"/>
    </style:style>
    <style:style style:name="T76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64" style:parent-style-name="DefaultParagraphFont" style:family="text">
      <style:text-properties style:font-name-asian="Calibri" fo:color="#000000" style:font-size-complex="12pt" fo:background-color="#FFFFFF"/>
    </style:style>
    <style:style style:name="P765"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right="-0.0006in"/>
      <style:text-properties fo:text-transform="uppercase" fo:color="#000000" style:font-size-complex="12pt" fo:hyphenate="false"/>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8">Suvestinė redakcija nuo 2026-05-11</text:span></text:p>
      <text:p text:style-name="P9"/>
      <text:p text:style-name="P10"><text:span text:style-name="T11">Įsakymas paskelbtas: TAR 2015-06-22, i. k. 2015-10022</text:span></text:p>
      <text:p text:style-name="P12"/>
      <text:p text:style-name="P13">Nauja redakcija nuo 2026-05-11:</text:p>
      <text:p text:style-name="Normal"><text:span text:style-name="T14">Nr.<text:s/></text:span><text:a xlink:href="https://www.e-tar.lt/portal/legalAct.html?documentId=e0dbf1d44ab611f180c9c618618421ed" office:target-frame-name="_top" xlink:show="replace"><text:span text:style-name="T15">1-117</text:span></text:a><text:span text:style-name="T16">, 2026-05-08, paskelbta TAR 2026-05-08, i. k. 2026-07822</text:span></text:p>
      <text:p text:style-name="P17"/>
      <text:p text:style-name="P18">LIETUVOS RESPUBLIKOS ENERGETIKOS MINISTRAS</text:p>
      <text:p text:style-name="P19"/>
      <text:p text:style-name="P20"><text:span text:style-name="T21">ĮSAKYMAS</text:span><text:span text:style-name="T22"> </text:span></text:p>
      <text:p text:style-name="P23">DĖL PREKĖMS, IŠSKYRUS KELIŲ TRANSPORTO PRIEMONES, PASLAUGOMS, DARBAMS IR PASTATAMS, ĮSIGYJAMIEMS VIEŠŲJŲ PIRKIMŲ, PERKANČIŲJŲ SUBJEKTŲ ATLIEKAMŲ PIRKIMŲ IR KONCESIJŲ SUTEIKIMO PROCEDŪRŲ METU, KELIAMŲ ENERGIJOS VARTOJIMO EFEKTYVUMO RODIKLIŲ IR (AR) TAIKYTINŲ REIKALAVIMŲ (KRITERIJŲ) IR JŲ TAIKYMO TVARKOS APRAŠO PATVIRTINIMO</text:p>
      <text:p text:style-name="P24"/>
      <text:p text:style-name="P25">2015 m. birželio 18 d. Nr. 1-154</text:p>
      <text:p text:style-name="P26">Vilnius</text:p>
      <text:p text:style-name="P27"/>
      <text:p text:style-name="P28"/>
      <text:p text:style-name="P29"><text:span text:style-name="T30">Įgyvendindamas Lietuvos Respublikos Vyriausybės 2006 m. sausio 30 d. nutarimo Nr. 92 „</text:span><text:span text:style-name="T31">Dėl Lietuvos Respublikos viešųjų pirkimų įstatymo, Lietuvos Respublikos pirkimų, atliekamų<text:s/></text:span><text:span text:style-name="T32">vandentvarkos, energetikos, transporto ar pašto paslaugų srities perkančiųjų subjektų, įstatymo ir Lietuvos Respublikos koncesijų įstatymo įgyvendinimo</text:span><text:span text:style-name="T33">“ 7 punktą ir 2023 m. rugsėjo 13 d. Europos Parlamento ir Tarybos direktyvos<text:s/></text:span><text:a xlink:href="http://eur-lex.europa.eu/legal-content/LIT/TXT/?uri=CELEX:32023L1791&amp;locale=lt" office:target-frame-name="_blank" xlink:show="new"><text:span text:style-name="T34">(ES) 2023/1791</text:span></text:a><text:span text:style-name="T35"><text:s/>dėl energijos vartojimo efektyvumo, kuria iš dalies keičiamas Reglamentas<text:s/></text:span><text:a xlink:href="http://eur-lex.europa.eu/legal-content/LIT/TXT/?uri=CELEX:32023R0955&amp;locale=lt" office:target-frame-name="_blank" xlink:show="new"><text:span text:style-name="T36">(ES) 2023/955</text:span></text:a><text:span text:style-name="T37">, 7 straipsnį ir IV priedą:<text:s/></text:span></text:p>
      <text:p text:style-name="P38"><text:span text:style-name="T39">tvirtinu</text:span><text:span text:style-name="T40"><text:s/>Prekėms, išskyrus kelių transporto priemones, paslaugoms, darbams ir pastatams, įsigyjamiems viešųjų pirkimų, perkančiųjų subjektų atliekamų pirkimų ir koncesijų suteikimo procedūrų me</text:span><text:span text:style-name="T41">tu, keliamų energijos vartojimo efektyvumo rodiklių ir (ar) taikytinų reikalavimų (kriterijų) ir jų taikymo tvarkos aprašą (pridedama).</text:span></text:p>
      <text:p text:style-name="P42"/>
      <text:p text:style-name="P43"/>
      <text:p text:style-name="P44"/>
      <text:p text:style-name="P45"><text:span text:style-name="T46">Energetikos ministras</text:span><text:span text:style-name="T47"><text:tab/>Rokas Masiulis</text:span></text:p>
      <text:p text:style-name="Normal"/>
      <text:soft-page-break/>
      <text:p text:style-name="P48">PATVIRTINTA</text:p>
      <text:p text:style-name="P55">Lietuvos Respublikos energetikos ministro<text:s/></text:p>
      <text:p text:style-name="P56">2015 m. birželio 18 d. įsakymu Nr. 1-154</text:p>
      <text:p text:style-name="P57">(Lietuvos Respublikos energetikos ministro<text:s/></text:p>
      <text:p text:style-name="P58">2026 m. gegužės 8 d. įsakymo Nr. 1-117</text:p>
      <text:p text:style-name="P59">redakcija)</text:p>
      <text:p text:style-name="P60"/>
      <text:p text:style-name="P61"/>
      <text:p text:style-name="P62"><text:span text:style-name="T63">PREKĖMS, IŠSKYRUS KELIŲ TRANSPORTO PRIEMONES, PASLAUGOMS, DARBAMS IR<text:s/></text:span><text:span text:style-name="T64">PASTATAMS, ĮSIGYJAMIEMS VIEŠŲJŲ PIRKIMŲ, PERKANČIŲJŲ SUBJEKTŲ ATLIEKAMŲ PIRKIMŲ IR KONCESIJŲ SUTEIKIMO PROCEDŪRŲ METU, KELIAMŲ ENERGIJOS VARTOJIMO EFEKTYVUMO RODIKLIŲ IR (AR) TAIKYTINŲ REIKALAVIMŲ (KRITERIJŲ) IR JŲ TAIKYMO TVARKOS APRAŠAS</text:span></text:p>
      <text:p text:style-name="P65"/>
      <text:p text:style-name="P66"><text:span text:style-name="T67">I</text:span><text:span text:style-name="T68"><text:s/>SKYRIUS</text:span></text:p>
      <text:p text:style-name="P69"><text:span text:style-name="T70">BE</text:span><text:span text:style-name="T71">NDROSIOS NUOSTATOS</text:span></text:p>
      <text:p text:style-name="P72"/>
      <text:p text:style-name="P73">1.<text:tab/>Prekėms, išskyrus kelių transporto priemones, paslaugoms, darbams ir pastatams, įsigyjamiems viešųjų pirkimų, perkančiųjų subjektų atliekamų pirkimų ir koncesijų suteikimo procedūrų metu, keliamų energijos vartojimo efektyvumo rodiklių ir (ar) taikytinų reikalavimų (kriterijų) ir jų taikymo tvarkos aprašas (toliau – Tvarkos aprašas) taikomas Lietuvos Respublikos viešųjų pirkimų įstatyme apibrėžtoms perkančiosioms organizacijoms, Lietuvos Respublikos pirkimų, atliekamų vandentvarkos, energetikos, transporto ar pašto paslaugų srities perkančiųjų subjektų įstatyme apibrėžtiems perkantiesiems subjektams ir Lietuvos Respublikos koncesijų įstatyme apibrėžtoms koncesijas suteikiančioms institucijoms.<text:s/></text:p>
      <text:p text:style-name="P74">2.<text:tab/>Tvarkos aprašo tikslas – užtikrinti, kad viešųjų pirkimų, perkančiųjų subjektų atliekamų pirkimų (toliau kartu – viešieji pirkimai) ir koncesijų suteikimo procedūrų metu būtų įsigyjamos energiją efektyviai vartojančios prekės, paslaugos, darbai ir pastatai, taip prisidedant prie energijos vartojimo efektyvumo didinimo. Perkančiosios organizacijos ir perkantieji subjektai, įsigydami ar nuomodami esamus pastatus pagal specialiąsias teisės aktų nustatytas tvarkas, vadovaujasi Lietuvos Respublikos energijos vartojimo efektyvumo didinimo įstatymo 3 straipsnio 4 dalyje nustatytu energijos vartojimo efektyvumo didinimo pirmumo principu.</text:p>
      <text:p text:style-name="P75">3.<text:tab/>Tvarkos apraše vartojamos sąvokos suprantamos taip, kaip jos apibrėžtos Energijos vartojimo efektyvumo didinimo įstatyme, Lietuvos Respublikos atsinaujinančių išteklių energetikos įstatyme, Viešųjų pirkimų įstatyme, Pirkimų, atliekamų vandentvarkos, energetikos, transporto ar pašto paslaugų srities perkančiųjų subjektų įstatyme, Koncesijų įstatyme.</text:p>
      <text:p text:style-name="P76"/>
      <text:p text:style-name="P77"><text:span text:style-name="T78">II</text:span><text:span text:style-name="T79"><text:s/>SKYRIUS</text:span></text:p>
      <text:p text:style-name="P80"><text:span text:style-name="T81">ENERGIJOS VARTOJIMO EFEKTYVUMO REIKALAVI</text:span><text:span text:style-name="T82">MAI</text:span><text:s/><text:span text:style-name="T83">PREKĖMS, PASLAUGOMS, DARBAMS IR PASTATAMS</text:span></text:p>
      <text:p text:style-name="P84"/>
      <text:p text:style-name="P85">4.<text:tab/><text:s/>Perkančiosios organizacijos, perkantieji subjektai ir suteikiančiosios institucijos, vykdydamos viešųjų pirkimų ir koncesijų suteikimo procedūras, turi:</text:p>
      <text:p text:style-name="P86">4.1.<text:tab/>prieš pradėdamos viešųjų pirkimų ar<text:s/>koncesijų suteikimo procedūras užtikrinti Energijos vartojimo efektyvumo didinimo įstatymo 4 straipsnio nuostatų įgyvendinimą ir atitinkamai taikyti Energijos vartojimo efektyvumo didinimo įstatymo 3 straipsnio 4 dalyje nustatytą energijos vartojimo efektyvumo didinimo pirmumo principą;</text:p>
      <text:p text:style-name="P87">4.2.<text:tab/>vykdydamos prekių, kurios nurodytos Tvarkos aprašo priede (toliau – Prekių sąrašas), viešuosius pirkimus, pirkimo dokumentuose nurodyti, kad:</text:p>
      <text:p text:style-name="P88">4.2.1.<text:tab/>prekės, išskyrus padangas, turi atitikti vieną iš dviejų aukščiausių energijos vartojimo efektyvumo klasių (prieinamų Europos Sąjungos rinkoje), nustatytų pagal Europos Komisijos deleguotuosius reglamentus, priimtus vadovaujantis 2017 m. liepos 4 d. Europos Parlamento ir Tarybos reglamentu<text:s/><text:a xlink:href="http://eur-lex.europa.eu/legal-content/LIT/TXT/?uri=CELEX:32017R1369&amp;locale=lt" office:target-frame-name="_blank" xlink:show="new"><text:span text:style-name="T89">(ES) 2017/1369</text:span></text:a><text:s/>su visais pakeitimais, kuriuo nustatoma energijos vartojimo efektyvumo ženklinimo sistema ir panaikinama Direktyva<text:s/><text:a xlink:href="http://eur-lex.europa.eu/legal-content/LIT/TXT/?uri=CELEX:32010L0030&amp;locale=lt" office:target-frame-name="_blank" xlink:show="new"><text:span text:style-name="T90">2010/30/ES</text:span></text:a>. Nustatant dvi aukščiausias energijos vartojimo efektyvumo klases, gali būti remiamasi Europos energijos vartojimo efektyvumo etikete ženklinamų gaminių registro duomenimis. Jeigu konkrečiai prekei energijos vartojimo efektyvumo ženklinimo reikalavimai netaikomi, perkamos prekės turi atitikti Europos Komisijos reglamentuose dėl ekologinio projektavimo nustatytus efektyvaus energijos vartojimo kriterijus;</text:p>
      <text:p text:style-name="P91">4.2.2.<text:tab/>padangos turi atitikti<text:s/>aukščiausią degalų naudojimo efektyvumo klasę (prieinamą Europos Sąjungos rinkoje), kaip apibrėžta 2020 m. gegužės 25 d. Europos Parlamento ir Tarybos reglamente<text:s/><text:a xlink:href="http://eur-lex.europa.eu/legal-content/LIT/TXT/?uri=CELEX:32020R0740&amp;locale=lt" office:target-frame-name="_blank" xlink:show="new"><text:span text:style-name="T92">(ES) 2020/740</text:span></text:a><text:s/>dėl padangų ženklinimo pagal degalų naudojimo efektyvumą ir kitus parametrus, kuriuo iš dalies keičiamas Reglamentas<text:s/><text:a xlink:href="http://eur-lex.europa.eu/legal-content/LIT/TXT/?uri=CELEX:32017R1369&amp;locale=lt" office:target-frame-name="_blank" xlink:show="new"><text:span text:style-name="T93">(ES)<text:s/></text:span><text:span text:style-name="T94">2017/1369</text:span></text:a><text:s/>su visais pakeitimais ir panaikinamas Reglamentas<text:s/><text:a xlink:href="http://eur-lex.europa.eu/legal-content/LIT/TXT/?uri=CELEX:32009R1222&amp;locale=lt" office:target-frame-name="_blank" xlink:show="new"><text:span text:style-name="T95">(EB) Nr. 1222/2009</text:span></text:a>, išskyrus atvejus, kai dėl saugos ar visuomenės sveikatos priežasčių pagrindžiama, kad būtina įsigyti aukščiausios sukibimo su šlapia danga arba išorinio riedėjimo triukšmo klasės padangas.</text:p>
      <text:p text:style-name="P96">4.3.<text:tab/>vykdydami paslaugų teikimo ir darbų viešuosius pirkimus ir koncesijų suteikimo procedūras, pirkimo ir koncesijų dokumentuose<text:s/>privalo nurodyti, kad jeigu paslaugų teikėjai perkamai paslaugai teikti arba koncesininkai suteikiamai koncesijai naudos ir įsigis Prekių sąraše nurodytas naujas prekes, šios prekės turi atitikti Tvarkos aprašo 4.2 papunkčio reikalavimus. Šis reikalavimas<text:s/>taikomas tik naujoms prekėms, kurias paslaugų teikėjas ar koncesininkas įsigyja vykdydamas sutartį;</text:p>
      <text:p text:style-name="P97">4.4.<text:tab/>pirkdami energijos taupymo paslaugas, siekti sudaryti ne trumpesnes kaip 36 mėnesių trukmės sutartis, jeigu jos padės efektyvinti energijos vartojimą sutarties laikotarpiui, atsižvelgdami į Viešųjų pirkimų įstatymo 86 straipsnio 5 dalyje nustatytas galimybes sudaryti ilgesnes nei 3 metų sutartis.</text:p>
      <text:p text:style-name="P98">5.<text:tab/>Perkančiosios organizacijos, perkantieji subjektai ar suteikiančiosios institucijos gali<text:s/>nuspręsti įsigyti prekes ar vykdyti koncesijų suteikimo procedūras ne šio Tvarkos aprašo 4.1–4.3 papunkčiuose nustatyta tvarka, dokumentais (pasirengimo viešajam pirkimui ir koncesijos suteikimui metu gautos informacijos pagrindu atlikta analize, tam tikro<text:s/>prekių gamintojo dokumentacija ir kt.) pagrįsdamos tokius sprendimus, jeigu yra bent viena iš šių aplinkybių:</text:p>
      <text:p text:style-name="P99">5.1.<text:tab/>Tvarkos aprašo 4.1–4.2 papunkčiuose nurodytų pareigų laikymasis darytų neigiamą įtaką viešajam saugumui arba trukdytų reaguoti į ekstremaliąsias visuomenės sveikatos situacijas, kaip jos suprantamos pagal Lietuvos Respublikos sveikatos sistemos įstatymą;</text:p>
      <text:p text:style-name="P100">5.2.<text:tab/>Europos Sąjungos rinkoje nėra Tvarkos aprašo 4.1–4.2 papunkčiuose nurodytų energijos vartojimo efektyvumo klasių prekių, tokiu atveju privaloma įsigyti aukščiausios Europos Sąjungos rinkoje prieinamos energijos vartojimo efektyvumo klasės prekę, o jei tokia klasė nėra prieinama – artimiausios žemesnės prieinamos klasės prekę;</text:p>
      <text:p text:style-name="P101">5.3.<text:tab/>kai laikytis Tvarkos aprašo 4.1–4.2 papunkčiuose<text:s/>nurodytų reikalavimų yra techniškai neįmanoma, t. y. esant kuriai nors vienai ar kelioms iš šių aplinkybių: reikalavimų neįmanoma taikyti dėl prekių techninių savybių, egzistuoja įvairūs technologiniai apribojimai arba techninis nesuderinamumas su esama infrastruktūra, programine įranga ar technologiniais sprendimais.</text:p>
      <text:p text:style-name="P102">6.<text:tab/>Perkančiosios organizacijos, įsigydamos ar nuomodamos esamus pastatus ar kitus nekilnojamuosius daiktus, vadovaujasi Viešųjų pirkimų įstatymo 6 straipsnio 1 dalyje nustatyta išimtimi<text:s/>bei<text:span text:style-name="T103"><text:s/>Žemės, esamų pastatų ar kitų nekilnojamųjų daiktų įsigijimo arba nuomos ar teisių į šiuos daiktus įsigijimo tvarkos aprašu patvirtintu,<text:s/></text:span>Lietuvos Respublikos Vyriausybės 2017 m. gruodžio 13 d. nutarimu Nr. 1036 „Dėl Žemės, esamų pastatų ar kitų nekilnojamųjų daiktų įsigijimo arba nuomos ar teisių į šiuos daiktus įsigijimo tvarkos aprašo patvirtinimo“.<text:s/></text:p>
      <text:p text:style-name="P104">7.<text:tab/>Perkantieji subjektai, įsigydami ar nuomodami esamus pastatus ar kitus nekilnojamuosius daiktus, vadovaujasi Pirkimų, atliekamų vandentvarkos, energetikos, transporto ar pašto paslaugų srities perkančiųjų subjektų įstatyme nustatytomis išimtimis ir savo patvirtinta tvarka.</text:p>
      <text:p text:style-name="P105">8.<text:tab/>Perkančiosios organizacijos, perkantieji subjektai ir suteikiančiosios institucijos, vykdydamos viešųjų pirkimų ar koncesijų suteikimo procedūras, kai įsigyjami ar nuomojami nauji pastatai arba suteikiamos koncesijos, susijusios su naujų pastatų statyba, privalo užtikrinti, kad naujai statomi pastatai atitiktų Lietuvos Respublikos statybos įstatyme nustatytus energijos beveik<text:s/>nevartojančių pastatų reikalavimus ir atitiktis<text:s/><text:span text:style-name="T106">energijos beveik nevartojančio pastato reikalavimams turi būti pagrįsta</text:span><text:s/>energinio naudingumo sertifikatu. Šie reikalavimai netaikomi, kai pastatas yra nekilnojamoji kultūros vertybė, perkančiosios organizacijos, perkantieji subjektai ir suteikiančiosios institucijos planuoja pastatą perparduoti nenaudojant<text:span text:style-name="T107"><text:s/></text:span>savo funkcijoms atlikti, taip pat kai numatoma atlikti esminį pastato atnaujinimą, kurio reikalavimai nustatyti teisės aktuose, arba griovimo darbus.</text:p>
      <text:p text:style-name="P108">9.<text:tab/>Perkančiosioms organizacijoms ir perkantiesiems subjektams įsigyjantiems ar nuomojantiems esamus pastatus, kai tai techniškai ir ekonomiškai pagrįsta, turi<text:span text:style-name="T109"><text:s/></text:span>siekti taikyti energijos vartojimo efektyvumo didinimo pirmumo principą ir pirmenybę teikti energijos beveik nevartojantiems pastatams.</text:p>
      <text:p text:style-name="P110"/>
      <text:p text:style-name="P111"><text:span text:style-name="T112">III</text:span><text:span text:style-name="T113"><text:s/>SKYRIUS</text:span></text:p>
      <text:p text:style-name="P114"><text:span text:style-name="T115">BAIGIAMOSIOS NUOSTATOS</text:span></text:p>
      <text:p text:style-name="P116"/>
      <text:p text:style-name="P117">10.<text:tab/>Tvarkos<text:span text:style-name="T118"><text:s/>aprašo 4 ir 5 punktų re</text:span><text:span text:style-name="T119">ikalavimai netaikomi, jei tai kenkia viešajam saugumui arba trukdo reaguoti į ekstremaliąsias visuomenės sveikatos situacijas. Tvarkos aprašo 4 ir 5 punktuose nurodytos pareigos taikomos ginkluotųjų pajėgų sutartims, tačiau tik tokia apimtimi, kad jų taiky</text:span><text:span text:style-name="T120">mas neprieštarautų ginkluotųjų pajėgų veiklos pobūdžiui ir svarbiausiam tikslui. Pareigos netaikomos karinės įrangos tiekimo sutartims,</text:span><text:s/><text:span text:style-name="T121">kaip jos suprantamos Lietuvos Respublikos viešųjų pirkimų, atliekamų gynybos ir saugumo srityje, įstatyme.</text:span></text:p>
      <text:p text:style-name="P122">11.<text:tab/>Mažos<text:s/>vertės viešiesiems pirkimams šio Tvarkos aprašo reikalavimai yra rekomendacinio pobūdžio, tačiau perkančiosios organizacijos turėtų siekti juos taikyti, kai tai nesukelia neproporcingos administracinės ar finansinės naštos.</text:p>
      <text:p text:style-name="P123">12.<text:tab/>Rekomenduojama, perkant<text:s/>prekių rinkinį, kuris veikia kaip visuma, vertinant pasiūlymus pirmenybę teikti didžiausią bendrą energinio vartojimo efektyvumą užtikrinančiam rinkiniui, o ne atskirų jo sudedamųjų dalių vertinimui, atsižvelgiant į Tvarkos aprašo 4.2.1 papunktyje nustatytus reikalavimus atskiroms prekėms, kurie turi būti taikomi sudedamosioms rinkinio dalims.</text:p>
      <text:p text:style-name="P124">13.<text:tab/>Sprendimai dėl nukrypimo nuo šio Tvarkos aprašo reikalavimų visais atvejais turi būti pagrįsti rašytine analize, kurioje įvertinamos nukrypimo priežastys, alternatyvos ir galimos pasekmės, ir kuri saugoma kartu su pirkimo ar koncesijos dokumentais.</text:p>
      <text:p text:style-name="P125">_______________</text:p>
      <text:p text:style-name="P126">Prekėms, išskyrus kelių transporto<text:s/></text:p>
      <text:p text:style-name="P132">priemones, paslaugoms, darbams ir<text:s/></text:p>
      <text:p text:style-name="P133">pastatams, įsigyjamiems viešųjų pirkimų,<text:s/></text:p>
      <text:p text:style-name="P134">perkančiųjų subjektų atliekamų pirkimų<text:s/></text:p>
      <text:p text:style-name="P135">ir koncesijų suteikimo procedūrų metu,<text:s/></text:p>
      <text:p text:style-name="P136">keliamų energijos vartojimo efektyvumo<text:s/></text:p>
      <text:p text:style-name="P137">rodiklių ir (ar) taikytinų reikalavimų<text:s/></text:p>
      <text:p text:style-name="P138">(kriterijų) ir jų taikymo tvarkos aprašo</text:p>
      <text:p text:style-name="P139">priedas</text:p>
      <text:p text:style-name="P140"/>
      <text:p text:style-name="P141"><text:span text:style-name="T142">Prekių, išskyrus kelių transporto priemones,<text:s/></text:span><text:span text:style-name="T143">kurioms viešųjų pirkimų, PERKANČIŲJŲ SUBJEKTŲ ATLIEKAMŲ PIRKIMŲ IR KONCESIJŲ SUTEIKIMO metu</text:span><text:s/><text:span text:style-name="T144">TAIKOMI ENERGIJOS VARTOJIMO EFEKTYVUMO REIKALAVIMAI, sąrašAS</text:span></text:p>
      <text:p text:style-name="P145"/>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Eil. Nr.</text:p>
            </table:table-cell>
            <table:table-cell table:style-name="TableCell153">
              <text:p text:style-name="P154">Prekės pavadinimas</text:p>
            </table:table-cell>
            <table:table-cell table:style-name="TableCell155">
              <text:p text:style-name="P156">Teisės aktas, nustatantis energijos vartojimo efektyvumo reikalavimus</text:p>
            </table:table-cell>
          </table:table-row>
        </table:table-header-rows>
        <table:table-row table:style-name="TableRow157">
          <table:table-cell table:style-name="TableCell158">
            <text:p text:style-name="P159">1.</text:p>
          </table:table-cell>
          <table:table-cell table:style-name="TableCell160">
            <text:p text:style-name="P161"><text:span text:style-name="T162">Buitinės skalbyklės ir skalbyklės–džiovyklės</text:span></text:p>
          </table:table-cell>
          <table:table-cell table:style-name="TableCell163">
            <text:p text:style-name="P164"><text:span text:style-name="T165">2019 m. kovo 11 d.<text:s/></text:span><text:span text:style-name="T166">Komisijos deleguotasis reglamentas<text:s/></text:span><text:a xlink:href="http://eur-lex.europa.eu/legal-content/LIT/TXT/?uri=CELEX:32019R2014&amp;locale=lt" office:target-frame-name="_blank" xlink:show="new"><text:span text:style-name="T167">(ES) 2019/2014</text:span></text:a><text:span text:style-name="T168">, kuriuo Europos Parlamento ir Tarybos reglamentas<text:s/></text:span><text:a xlink:href="http://eur-lex.europa.eu/legal-content/LIT/TXT/?uri=CELEX:32017R1369&amp;locale=lt" office:target-frame-name="_blank" xlink:show="new"><text:span text:style-name="T169">(ES) 2017/1369</text:span></text:a><text:span text:style-name="T170"><text:s/>papildomas buitinių skalbyklių ir skalbyklių</text:span><text:span text:style-name="T171">–</text:span><text:span text:style-name="T172">džiovyklių energijos vartojimo efektyv</text:span><text:span text:style-name="T173">umo ženklinimo nuostatomis ir panaikinamas Komisijos deleguotasis reglamentas<text:s/></text:span><text:a xlink:href="http://eur-lex.europa.eu/legal-content/LIT/TXT/?uri=CELEX:32010R1061&amp;locale=lt" office:target-frame-name="_blank" xlink:show="new"><text:span text:style-name="T174">(ES) Nr. 1061/2010</text:span></text:a><text:span text:style-name="T175"><text:s/>ir Komisijos direktyva<text:s/></text:span><text:a xlink:href="http://eur-lex.europa.eu/legal-content/LIT/TXT/?uri=CELEX:31996L0060&amp;locale=lt" office:target-frame-name="_blank" xlink:show="new"><text:span text:style-name="T176">96/60/EB</text:span></text:a><text:span text:style-name="T177">, su visais pakeitimais, ir</text:span></text:p>
            <text:p text:style-name="P178"><text:span text:style-name="T179">2019 m. spalio 1 d. Komisijos reglamentas<text:s/></text:span><text:a xlink:href="http://eur-lex.europa.eu/legal-content/LIT/TXT/?uri=CELEX:32019R2023&amp;locale=lt" office:target-frame-name="_blank" xlink:show="new"><text:span text:style-name="T180">(ES) 2019/2023</text:span></text:a><text:span text:style-name="T181">, kuriuo pagal Europos Parlamento ir Tarybos direktyvą<text:s/></text:span><text:a xlink:href="http://eur-lex.europa.eu/legal-content/LIT/TXT/?uri=CELEX:32009L0125&amp;locale=lt" office:target-frame-name="_blank" xlink:show="new"><text:span text:style-name="T182">2009/125/EB</text:span></text:a><text:span text:style-name="T183"><text:s/>nustatomi buitinių skalbyklių ir skalbyklių</text:span><text:span text:style-name="T184">–</text:span><text:span text:style-name="T185">džiovyklių ekologinio projektavimo reikalavimai, iš dalies keičiamas Komisijos reglamentas<text:s/></text:span><text:a xlink:href="http://eur-lex.europa.eu/legal-content/LIT/TXT/?uri=CELEX:32008R1275&amp;locale=lt" office:target-frame-name="_blank" xlink:show="new"><text:span text:style-name="T186">(EB) Nr. 1275/2008</text:span></text:a><text:span text:style-name="T187"><text:s/>ir panaikinamas Komisijos reglamentas<text:s/></text:span><text:a xlink:href="http://eur-lex.europa.eu/legal-content/LIT/TXT/?uri=CELEX:32010R1015&amp;locale=lt" office:target-frame-name="_blank" xlink:show="new"><text:span text:style-name="T188">(ES) Nr. 1015/2010</text:span></text:a><text:span text:style-name="T189">, su visais pakeitimais</text:span></text:p>
          </table:table-cell>
        </table:table-row>
        <table:table-row table:style-name="TableRow190">
          <table:table-cell table:style-name="TableCell191">
            <text:p text:style-name="P192">2.</text:p>
          </table:table-cell>
          <table:table-cell table:style-name="TableCell193">
            <text:p text:style-name="P194">Buitinės būgninės džiovyklės</text:p>
          </table:table-cell>
          <table:table-cell table:style-name="TableCell195">
            <text:p text:style-name="P196"><text:span text:style-name="T197">2023 m. liepos 13 d. Komisijos deleguotasis reglamentas<text:s/></text:span><text:a xlink:href="http://eur-lex.europa.eu/legal-content/LIT/TXT/?uri=CELEX:32023R2534&amp;locale=lt" office:target-frame-name="_blank" xlink:show="new"><text:span text:style-name="T198">(ES) 2023/2534</text:span></text:a><text:span text:style-name="T199">, kuriuo Europos Parlamento ir Tarybos reglamentas<text:s/></text:span><text:a xlink:href="http://eur-lex.europa.eu/legal-content/LIT/TXT/?uri=CELEX:32017R1369&amp;locale=lt" office:target-frame-name="_blank" xlink:show="new"><text:span text:style-name="T200">(ES) 2017/1369</text:span></text:a><text:span text:style-name="T201"><text:s/>papildomas buitinių būgninių džiovyklių energijos vartojimo efektyvumo ženklinimo nuostatomis ir panaikinamas Komisijos deleguotasis reglamentas<text:s/></text:span><text:a xlink:href="http://eur-lex.europa.eu/legal-content/LIT/TXT/?uri=CELEX:32012R0392&amp;locale=lt" office:target-frame-name="_blank" xlink:show="new"><text:span text:style-name="T202">(ES) Nr. 392/2012</text:span></text:a><text:span text:style-name="T203">, su visais pakeitimais, ir</text:span></text:p>
            <text:p text:style-name="P204"><text:span text:style-name="T205">2023 m. lapkričio 17 d. Komisijos reglamentas<text:s/></text:span><text:a xlink:href="http://eur-lex.europa.eu/legal-content/LIT/TXT/?uri=CELEX:32023R2533&amp;locale=lt" office:target-frame-name="_blank" xlink:show="new"><text:span text:style-name="T206">(ES) 2023/2533</text:span></text:a><text:span text:style-name="T207">, kuriuo įgyvendinant Europos</text:span><text:span text:style-name="T208"><text:s/>Parlamento ir Tarybos direktyvą<text:s/></text:span><text:a xlink:href="http://eur-lex.europa.eu/legal-content/LIT/TXT/?uri=CELEX:32009L0125&amp;locale=lt" office:target-frame-name="_blank" xlink:show="new"><text:span text:style-name="T209">2009/125/EB</text:span></text:a><text:span text:style-name="T210"><text:s/>nustatomi buitinių būgninių džiovyklių ekologinio projektavimo reikalavimai, iš dalies keičiamas Komisij</text:span><text:span text:style-name="T211">os reglamentas<text:s/></text:span><text:a xlink:href="http://eur-lex.europa.eu/legal-content/LIT/TXT/?uri=CELEX:32023R0826&amp;locale=lt" office:target-frame-name="_blank" xlink:show="new"><text:span text:style-name="T212">(ES) 2023/826</text:span></text:a><text:span text:style-name="T213"><text:s/>ir panaikinamas Komisijos reglamentas<text:s/></text:span><text:a xlink:href="http://eur-lex.europa.eu/legal-content/LIT/TXT/?uri=CELEX:32012R0932&amp;locale=lt" office:target-frame-name="_blank" xlink:show="new"><text:span text:style-name="T214">(ES) Nr. 932/2012</text:span></text:a><text:span text:style-name="T215">, su visais pakeitimais</text:span></text:p>
          </table:table-cell>
        </table:table-row>
        <table:table-row table:style-name="TableRow216">
          <table:table-cell table:style-name="TableCell217">
            <text:p text:style-name="P218">3.</text:p>
          </table:table-cell>
          <table:table-cell table:style-name="TableCell219">
            <text:p text:style-name="P220">Šaldymo aparatai</text:p>
          </table:table-cell>
          <table:table-cell table:style-name="TableCell221">
            <text:p text:style-name="P222"><text:span text:style-name="T223">2019 m. kovo 11 d.<text:s/></text:span><text:span text:style-name="T224">Komisijos deleguotasis reglamentas<text:s/></text:span><text:a xlink:href="http://eur-lex.europa.eu/legal-content/LIT/TXT/?uri=CELEX:32019R2016&amp;locale=lt" office:target-frame-name="_blank" xlink:show="new"><text:span text:style-name="T225">(ES)<text:s/></text:span><text:span text:style-name="T226">2019/2016</text:span></text:a><text:span text:style-name="T227">, kuriuo papildomos Europos Parlamento ir Tarybos reglamento<text:s/></text:span><text:a xlink:href="http://eur-lex.europa.eu/legal-content/LIT/TXT/?uri=CELEX:32017R1369&amp;locale=lt" office:target-frame-name="_blank" xlink:show="new"><text:span text:style-name="T228">(ES) 2017/1369</text:span></text:a><text:span text:style-name="T229"><text:s/>nuostatos dėl šaldymo aparatų ženklinimo energijos vartojimo efe</text:span><text:span text:style-name="T230">ktyvumo etikete ir panaikinamas Komisijos deleguotasis reglamentas<text:s/></text:span><text:a xlink:href="http://eur-lex.europa.eu/legal-content/LIT/TXT/?uri=CELEX:32010R1060&amp;locale=lt" office:target-frame-name="_blank" xlink:show="new"><text:span text:style-name="T231">(ES) Nr. 1060/2010</text:span></text:a><text:span text:style-name="T232">, su visais pakeitimais,<text:s/></text:span></text:p>
            <text:p text:style-name="P233"><text:span text:style-name="T234">2019 m. kovo 11 d. Komisijos deleguota</text:span><text:span text:style-name="T235">sis reglamentas<text:s/></text:span><text:a xlink:href="http://eur-lex.europa.eu/legal-content/LIT/TXT/?uri=CELEX:32019R2018&amp;locale=lt" office:target-frame-name="_blank" xlink:show="new"><text:span text:style-name="T236">(ES) 2019/2018</text:span></text:a><text:span text:style-name="T237">, kuriuo papildomos Europos Parlamento ir Tarybos reglamento<text:s/></text:span><text:a xlink:href="http://eur-lex.europa.eu/legal-content/LIT/TXT/?uri=CELEX:32017R1369&amp;locale=lt" office:target-frame-name="_blank" xlink:show="new"><text:span text:style-name="T238">(ES) 2017/1369</text:span></text:a><text:span text:style-name="T239"><text:s/>nuostatos dėl prekėms tiesiogiai parduoti skirtų šaldymo aparatų ženklinimo energijos vartojimo efektyvumo etikete, su visais pakeitimais,</text:span></text:p>
            <text:p text:style-name="P240"><text:span text:style-name="T241">2019 m. spalio 1 d. Komisijos reglamentas<text:s/></text:span><text:a xlink:href="http://eur-lex.europa.eu/legal-content/LIT/TXT/?uri=CELEX:32019R2019&amp;locale=lt" office:target-frame-name="_blank" xlink:show="new"><text:span text:style-name="T242">(ES) 2019/2019</text:span></text:a><text:span text:style-name="T243">, kuriuo pagal Europos Parlamento ir Tarybos direktyvą<text:s/></text:span><text:a xlink:href="http://eur-lex.europa.eu/legal-content/LIT/TXT/?uri=CELEX:32009L0125&amp;locale=lt" office:target-frame-name="_blank" xlink:show="new"><text:span text:style-name="T244">2009/125/EB</text:span></text:a><text:span text:style-name="T245"><text:s/>nustatomi šaldymo aparatų ekologinio projektavimo reikalavimai ir panaikinamas Komisijos reglamentas<text:s/></text:span><text:a xlink:href="http://eur-lex.europa.eu/legal-content/LIT/TXT/?uri=CELEX:32009R0643&amp;locale=lt" office:target-frame-name="_blank" xlink:show="new"><text:span text:style-name="T246">(EB) Nr. 643/2009</text:span></text:a><text:span text:style-name="T247">, s</text:span><text:span text:style-name="T248">u visais pakeitimais, ir</text:span></text:p>
            <text:p text:style-name="P249"><text:span text:style-name="T250">2019 m. spalio 1 d. Komisijos reglamentas<text:s/></text:span><text:a xlink:href="http://eur-lex.europa.eu/legal-content/LIT/TXT/?uri=CELEX:32019R2024&amp;locale=lt" office:target-frame-name="_blank" xlink:show="new"><text:span text:style-name="T251">(ES) 2019/2024</text:span></text:a><text:span text:style-name="T252">, kuriuo pagal Europos Parlamento ir Tarybos direktyvą<text:s/></text:span><text:a xlink:href="http://eur-lex.europa.eu/legal-content/LIT/TXT/?uri=CELEX:32009L0125&amp;locale=lt" office:target-frame-name="_blank" xlink:show="new"><text:span text:style-name="T253">2009/125/EB</text:span></text:a><text:span text:style-name="T254"><text:s/>nustatomi prekėms tiesiogiai parduoti skirtų šaldymo aparatų ekologinio projektavimo reikalavimai, su visais pakeitimais</text:span></text:p>
          </table:table-cell>
        </table:table-row>
        <table:table-row table:style-name="TableRow255">
          <table:table-cell table:style-name="TableCell256">
            <text:p text:style-name="P257">4.</text:p>
          </table:table-cell>
          <table:table-cell table:style-name="TableCell258">
            <text:p text:style-name="P259">Pramoninės šaldymo<text:s/>spintos, jungiamos į elektros tinklą</text:p>
          </table:table-cell>
          <table:table-cell table:style-name="TableCell260">
            <text:p text:style-name="P261"><text:span text:style-name="T262">2015 m. gegužės 5 d. Komisijos deleguotasis reglamentas<text:s/></text:span><text:a xlink:href="http://eur-lex.europa.eu/legal-content/LIT/TXT/?uri=CELEX:32015R1094&amp;locale=lt" office:target-frame-name="_blank" xlink:show="new"><text:span text:style-name="T263">(ES) 2015/1094</text:span></text:a><text:span text:style-name="T264">, kuriuo papildoma Europos Parlamento ir T</text:span><text:span text:style-name="T265">arybos direktyva<text:s/></text:span><text:a xlink:href="http://eur-lex.europa.eu/legal-content/LIT/TXT/?uri=CELEX:32010L0030&amp;locale=lt" office:target-frame-name="_blank" xlink:show="new"><text:span text:style-name="T266">2010/30/ES</text:span></text:a><text:span text:style-name="T267"><text:s/>nustatant pramoninių šaldymo spintų ženklinimo energijos vartojimo efektyvumo etikete reikalavimus su visais pakeitimais,</text:span><text:span text:style-name="T268"><text:s/>ir 2015 m. gegužės 5 d. Komisijos reglamentas<text:s/></text:span><text:a xlink:href="http://eur-lex.europa.eu/legal-content/LIT/TXT/?uri=CELEX:32015R1095&amp;locale=lt" office:target-frame-name="_blank" xlink:show="new"><text:span text:style-name="T269">(ES) 2015/1095</text:span></text:a><text:span text:style-name="T270">, kuriuo dėl ekologinio projektavimo reikalavimų, taikomų pramoninėms šaldymo spintoms,<text:s/></text:span><text:span text:style-name="T271">staigaus šaldymo spintoms, kondensavimo agregatams ir procesiniams aušintuvams, įgyvendinama Europos Parlamento ir Tarybos direktyva<text:s/></text:span><text:a xlink:href="http://eur-lex.europa.eu/legal-content/LIT/TXT/?uri=CELEX:32009L0125&amp;locale=lt" office:target-frame-name="_blank" xlink:show="new"><text:span text:style-name="T272">2009/125/EB</text:span></text:a><text:span text:style-name="T273"><text:s/>su v</text:span><text:span text:style-name="T274">isais pakeitimais</text:span></text:p>
          </table:table-cell>
        </table:table-row>
        <table:table-row table:style-name="TableRow275">
          <table:table-cell table:style-name="TableCell276">
            <text:p text:style-name="P277">5.</text:p>
          </table:table-cell>
          <table:table-cell table:style-name="TableCell278">
            <text:p text:style-name="P279">Buitinės indaplovės</text:p>
          </table:table-cell>
          <table:table-cell table:style-name="TableCell280">
            <text:p text:style-name="P281"><text:span text:style-name="T282">2019 m. kovo 11 d. Komisijos deleguotasis reglamentas<text:s/></text:span><text:a xlink:href="http://eur-lex.europa.eu/legal-content/LIT/TXT/?uri=CELEX:32019R2017&amp;locale=lt" office:target-frame-name="_blank" xlink:show="new"><text:span text:style-name="T283">(ES) 2019/2017</text:span></text:a><text:span text:style-name="T284">, kuriuo Europos Parlamento ir Tarybos<text:s/></text:span><text:span text:style-name="T285">reglamentas<text:s/></text:span><text:a xlink:href="http://eur-lex.europa.eu/legal-content/LIT/TXT/?uri=CELEX:32017R1369&amp;locale=lt" office:target-frame-name="_blank" xlink:show="new"><text:span text:style-name="T286">(ES) 2017/1369</text:span></text:a><text:span text:style-name="T287"><text:s/>papildomas buitinių indaplovių energijos vartojimo efektyvumo ženklinimo nuostatomis ir panaikinamas Komisijos deleguotasi</text:span><text:span text:style-name="T288">s reglamentas<text:s/></text:span><text:a xlink:href="http://eur-lex.europa.eu/legal-content/LIT/TXT/?uri=CELEX:32010R1059&amp;locale=lt" office:target-frame-name="_blank" xlink:show="new"><text:span text:style-name="T289">(ES) Nr. 1059/2010</text:span></text:a><text:span text:style-name="T290">, su visais pakeitimais, ir</text:span></text:p>
            <text:p text:style-name="P291"><text:span text:style-name="T292">2019 m. spalio 1 d. Komisijos reglamentas<text:s/></text:span><text:a xlink:href="http://eur-lex.europa.eu/legal-content/LIT/TXT/?uri=CELEX:32019R2022&amp;locale=lt" office:target-frame-name="_blank" xlink:show="new"><text:span text:style-name="T293">(ES) 2019/2022</text:span></text:a><text:span text:style-name="T294">, kuriuo pagal Europos Parlamento ir Tarybos direktyvą<text:s/></text:span><text:a xlink:href="http://eur-lex.europa.eu/legal-content/LIT/TXT/?uri=CELEX:32009L0125&amp;locale=lt" office:target-frame-name="_blank" xlink:show="new"><text:span text:style-name="T295">2009/125/EB</text:span></text:a><text:span text:style-name="T296"><text:s/>nustatomi buitinių indaplovių ekologinio projektavimo reikalavimai, iš dalies keičiamas Komisijos reglamentas<text:s/></text:span><text:a xlink:href="http://eur-lex.europa.eu/legal-content/LIT/TXT/?uri=CELEX:32008R1275&amp;locale=lt" office:target-frame-name="_blank" xlink:show="new"><text:span text:style-name="T297">(EB) Nr. 1275/2008</text:span></text:a><text:span text:style-name="T298"><text:s/>ir panaikinamas Kom</text:span><text:span text:style-name="T299">isijos reglamentas<text:s/></text:span><text:a xlink:href="http://eur-lex.europa.eu/legal-content/LIT/TXT/?uri=CELEX:32010R1016&amp;locale=lt" office:target-frame-name="_blank" xlink:show="new"><text:span text:style-name="T300">(ES) Nr. 1016/2010</text:span></text:a><text:span text:style-name="T301">, su visais pakeitimais</text:span></text:p>
          </table:table-cell>
        </table:table-row>
        <table:table-row table:style-name="TableRow302">
          <table:table-cell table:style-name="TableCell303">
            <text:p text:style-name="P304">6.</text:p>
          </table:table-cell>
          <table:table-cell table:style-name="TableCell305">
            <text:p text:style-name="P306">Buitinės orkaitės, kaitvietės ir gartraukiai</text:p>
          </table:table-cell>
          <table:table-cell table:style-name="TableCell307">
            <text:p text:style-name="P308"><text:span text:style-name="T309">2013 m. spalio 1 d. Komisijos deleguotasis reglamentas<text:s/></text:span><text:a xlink:href="http://eur-lex.europa.eu/legal-content/LIT/TXT/?uri=CELEX:32014R0065&amp;locale=lt" office:target-frame-name="_blank" xlink:show="new"><text:span text:style-name="T310">(ES) Nr. 65/2014</text:span></text:a><text:span text:style-name="T311">, kuriuo papildoma Europos Parlamento ir Tarybos direktyva<text:s/></text:span><text:a xlink:href="http://eur-lex.europa.eu/legal-content/LIT/TXT/?uri=CELEX:32010L0030&amp;locale=lt" office:target-frame-name="_blank" xlink:show="new"><text:span text:style-name="T312">2010/30/ES</text:span></text:a><text:span text:style-name="T313"><text:s/>nustatant buitinių orkaičių ir gartraukių ženklinimo energijos vartojimo efektyvumo etikete reikalavimus, su visais pakeitimais, ir</text:span><text:span text:style-name="T314"><text:s/>2014 m. sausio 14 d. Komi</text:span><text:span text:style-name="T315">sijos reglamentas<text:s/></text:span><text:a xlink:href="http://eur-lex.europa.eu/legal-content/LIT/TXT/?uri=CELEX:32014R0066&amp;locale=lt" office:target-frame-name="_blank" xlink:show="new"><text:span text:style-name="T316">(ES) Nr. 66/2014</text:span></text:a><text:span text:style-name="T317">, kuriuo įgyvendinant Europos Parlamento ir Tarybos direktyvą<text:s/></text:span><text:a xlink:href="http://eur-lex.europa.eu/legal-content/LIT/TXT/?uri=CELEX:32009L0125&amp;locale=lt" office:target-frame-name="_blank" xlink:show="new"><text:span text:style-name="T318">2009/125/EB</text:span></text:a><text:span text:style-name="T319"><text:s/>nustatomi buitinių orkaičių, kaitviečių ir gartraukių ekologinio projektavimo reikalavimai, su visais pakeitimais</text:span></text:p>
          </table:table-cell>
        </table:table-row>
        <table:table-row table:style-name="TableRow320">
          <table:table-cell table:style-name="TableCell321">
            <text:p text:style-name="P322">7.</text:p>
          </table:table-cell>
          <table:table-cell table:style-name="TableCell323">
            <text:p text:style-name="P324">Elektroniniai vaizduokliai</text:p>
          </table:table-cell>
          <table:table-cell table:style-name="TableCell325">
            <text:p text:style-name="P326"><text:span text:style-name="T327">2019 m. kovo 11 d. Komisijos deleguotasis reg</text:span><text:span text:style-name="T328">lamentas<text:s/></text:span><text:a xlink:href="http://eur-lex.europa.eu/legal-content/LIT/TXT/?uri=CELEX:32019R2013&amp;locale=lt" office:target-frame-name="_blank" xlink:show="new"><text:span text:style-name="T329">(ES) 2019/2013</text:span></text:a><text:span text:style-name="T330">, kuriuo Europos Parlamento ir Tarybos reglamentas<text:s/></text:span><text:a xlink:href="http://eur-lex.europa.eu/legal-content/LIT/TXT/?uri=CELEX:32017R1369&amp;locale=lt" office:target-frame-name="_blank" xlink:show="new"><text:span text:style-name="T331">(ES) 2017/1369</text:span></text:a><text:span text:style-name="T332"><text:s/>papildomas elektroninių vaizduoklių energijos vartojimo efektyvumo ženklinimo nuostatomis ir panaikinamas Komisijos deleguotasis reglame</text:span><text:span text:style-name="T333">ntas<text:s/></text:span><text:a xlink:href="http://eur-lex.europa.eu/legal-content/LIT/TXT/?uri=CELEX:32010R1062&amp;locale=lt" office:target-frame-name="_blank" xlink:show="new"><text:span text:style-name="T334">(ES) Nr. 1062/2010</text:span></text:a><text:span text:style-name="T335">, su visais pakeitimais, ir</text:span></text:p>
            <text:p text:style-name="P336"><text:span text:style-name="T337">2019 m. spalio 1 d. Komisijos reglamentas<text:s/></text:span><text:a xlink:href="http://eur-lex.europa.eu/legal-content/LIT/TXT/?uri=CELEX:32019R2021&amp;locale=lt" office:target-frame-name="_blank" xlink:show="new"><text:span text:style-name="T338">(ES) 2019/2021</text:span></text:a><text:span text:style-name="T339">, kuriuo pagal Europos Parlamento ir Tarybos direktyvą<text:s/></text:span><text:a xlink:href="http://eur-lex.europa.eu/legal-content/LIT/TXT/?uri=CELEX:32009L0125&amp;locale=lt" office:target-frame-name="_blank" xlink:show="new"><text:span text:style-name="T340">2009/125/EB</text:span></text:a><text:span text:style-name="T341"><text:s/>nustatomi elektro</text:span><text:span text:style-name="T342">ninių vaizduoklių ekologinio projektavimo reikalavimai, iš dalies keičiamas Komisijos reglamentas<text:s/></text:span><text:a xlink:href="http://eur-lex.europa.eu/legal-content/LIT/TXT/?uri=CELEX:32008R1275&amp;locale=lt" office:target-frame-name="_blank" xlink:show="new"><text:span text:style-name="T343">(EB) Nr.  1275/2008</text:span></text:a><text:span text:style-name="T344"><text:s/>ir panaikinamas Komisijos regla</text:span><text:span text:style-name="T345">mentas<text:s/></text:span><text:a xlink:href="http://eur-lex.europa.eu/legal-content/LIT/TXT/?uri=CELEX:32009R0642&amp;locale=lt" office:target-frame-name="_blank" xlink:show="new"><text:span text:style-name="T346">(EB) Nr.  642/2009</text:span></text:a><text:span text:style-name="T347"><text:s/>su visais pakeitimais</text:span></text:p>
          </table:table-cell>
        </table:table-row>
        <table:table-row table:style-name="TableRow348">
          <table:table-cell table:style-name="TableCell349">
            <text:p text:style-name="P350">8.</text:p>
          </table:table-cell>
          <table:table-cell table:style-name="TableCell351">
            <text:p text:style-name="P352">Šviesos šaltiniai</text:p>
          </table:table-cell>
          <table:table-cell table:style-name="TableCell353">
            <text:p text:style-name="P354"><text:span text:style-name="T355">2019 m. kovo 11 d. Komisijos deleguotasis reglamentas<text:s/></text:span><text:a xlink:href="http://eur-lex.europa.eu/legal-content/LIT/TXT/?uri=CELEX:32019R2015&amp;locale=lt" office:target-frame-name="_blank" xlink:show="new"><text:span text:style-name="T356">(ES) 2019/2015</text:span></text:a><text:span text:style-name="T357">, kuriuo Europos Parlamento ir Tarybos reglamentas<text:s/></text:span><text:a xlink:href="http://eur-lex.europa.eu/legal-content/LIT/TXT/?uri=CELEX:32017R1369&amp;locale=lt" office:target-frame-name="_blank" xlink:show="new"><text:span text:style-name="T358">(E</text:span><text:span text:style-name="T359">S) 2017/1369</text:span></text:a><text:span text:style-name="T360"><text:s/>papildomas šviesos šaltinių energijos vartojimo efektyvumo ženklinimo nuostatomis ir panaikinamas Komisijos deleguotasis reglamentas<text:s/></text:span><text:a xlink:href="http://eur-lex.europa.eu/legal-content/LIT/TXT/?uri=CELEX:32012R0874&amp;locale=lt" office:target-frame-name="_blank" xlink:show="new"><text:span text:style-name="T361">(ES</text:span><text:span text:style-name="T362">) Nr. 874/2012</text:span></text:a><text:span text:style-name="T363">, su visais pakeitimais,<text:s/></text:span></text:p>
            <text:p text:style-name="P364"><text:span text:style-name="T365">2019 m. spalio 1 d. Komisijos reglamentas<text:s/></text:span><text:a xlink:href="http://eur-lex.europa.eu/legal-content/LIT/TXT/?uri=CELEX:32019R2020&amp;locale=lt" office:target-frame-name="_blank" xlink:show="new"><text:span text:style-name="T366">(ES) 2019/2020</text:span></text:a><text:span text:style-name="T367">, kuriuo pagal Europos Parlamento ir Tarybos direktyv</text:span><text:span text:style-name="T368">ą<text:s/></text:span><text:a xlink:href="http://eur-lex.europa.eu/legal-content/LIT/TXT/?uri=CELEX:32009L0125&amp;locale=lt" office:target-frame-name="_blank" xlink:show="new"><text:span text:style-name="T369">2009/125/EB</text:span></text:a><text:span text:style-name="T370"><text:s/>nustatomi šviesos šaltinių ir atskirų valdymo įtaisų ekologinio projektavimo reikalavimai ir panaikinami Komisijos reglamentai<text:s/></text:span><text:a xlink:href="http://eur-lex.europa.eu/legal-content/LIT/TXT/?uri=CELEX:32009R0244&amp;locale=lt" office:target-frame-name="_blank" xlink:show="new"><text:span text:style-name="T371">(EB) Nr. 244/2009</text:span></text:a><text:span text:style-name="T372">,<text:s/></text:span><text:a xlink:href="http://eur-lex.europa.eu/legal-content/LIT/TXT/?uri=CELEX:32009R0245&amp;locale=lt" office:target-frame-name="_blank" xlink:show="new"><text:span text:style-name="T373">(EB) Nr. 245/2009</text:span></text:a><text:span text:style-name="T374"><text:s/>ir<text:s/></text:span><text:a xlink:href="http://eur-lex.europa.eu/legal-content/LIT/TXT/?uri=CELEX:32012R1194&amp;locale=lt" office:target-frame-name="_blank" xlink:show="new"><text:span text:style-name="T375">(ES) Nr. 1194/2012</text:span></text:a><text:span text:style-name="T376"><text:s/>su visais pakeitimais.</text:span></text:p>
          </table:table-cell>
        </table:table-row>
        <table:table-row table:style-name="TableRow377">
          <table:table-cell table:style-name="TableCell378">
            <text:p text:style-name="P379">9.</text:p>
          </table:table-cell>
          <table:table-cell table:style-name="TableCell380">
            <text:p text:style-name="P381"><text:span text:style-name="T382">Elektriniai oro kondicionieriai, kurių šildymo arba šaldymo vardinis pajėgumas ≤  12 kW, ir<text:s/></text:span><text:span text:style-name="T383">patogumo<text:s/></text:span><text:span text:style-name="T384">ventiliatoriai, kurių elektrinė vartojamoji galia ≤ 125 W</text:span></text:p>
          </table:table-cell>
          <table:table-cell table:style-name="TableCell385">
            <text:p text:style-name="P386"><text:span text:style-name="T387">2011 m. gegužės 4 d. Komisijos deleguotasis reglamentas<text:s/></text:span><text:a xlink:href="http://eur-lex.europa.eu/legal-content/LIT/TXT/?uri=CELEX:32011R0626&amp;locale=lt" office:target-frame-name="_blank" xlink:show="new"><text:span text:style-name="T388">(ES) Nr.  626/2011</text:span></text:a><text:span text:style-name="T389">, kuriuo papildom</text:span><text:span text:style-name="T390">a Europos Parlamento ir Tarybos direktyva<text:s/></text:span><text:a xlink:href="http://eur-lex.europa.eu/legal-content/LIT/TXT/?uri=CELEX:32010L0030&amp;locale=lt" office:target-frame-name="_blank" xlink:show="new"><text:span text:style-name="T391">2010/30/ES</text:span></text:a><text:span text:style-name="T392"><text:s/>nustatant oro kondicionierių energijos vartojimo efektyvumo ženklinimo reikalavimus, su visais p</text:span><text:span text:style-name="T393">akeitimais, ir<text:s/></text:span><text:span text:style-name="T394">2012 m. kovo 6 d. Komisijos reglamentas<text:s/></text:span><text:a xlink:href="http://eur-lex.europa.eu/legal-content/LIT/TXT/?uri=CELEX:32012R0206&amp;locale=lt" office:target-frame-name="_blank" xlink:show="new"><text:span text:style-name="T395">(ES) Nr. 206/2012</text:span></text:a><text:span text:style-name="T396">, kuriuo įgyvendinant Europos Parlamento ir Tarybos direktyvą<text:s/></text:span><text:a xlink:href="http://eur-lex.europa.eu/legal-content/LIT/TXT/?uri=CELEX:32009L0125&amp;locale=lt" office:target-frame-name="_blank" xlink:show="new"><text:span text:style-name="T397">2009/125/EB</text:span></text:a><text:span text:style-name="T398"><text:s/>nustatomi oro kondicionierių ir patogumo ventiliatorių ekologinio projektavimo reikalavimai, su visais pakeitimais</text:span></text:p>
          </table:table-cell>
        </table:table-row>
        <table:table-row table:style-name="TableRow399">
          <table:table-cell table:style-name="TableCell400">
            <text:p text:style-name="P401">10.</text:p>
          </table:table-cell>
          <table:table-cell table:style-name="TableCell402">
            <text:p text:style-name="P403">Gyvenamųjų patalpų vėdinimo įrenginiai</text:p>
          </table:table-cell>
          <table:table-cell table:style-name="TableCell404">
            <text:p text:style-name="P405"><text:span text:style-name="T406">2014 m. liepos 11 d. Komisijos deleguotasis reglamentas<text:s/></text:span><text:a xlink:href="http://eur-lex.europa.eu/legal-content/LIT/TXT/?uri=CELEX:32014R1254&amp;locale=lt" office:target-frame-name="_blank" xlink:show="new"><text:span text:style-name="T407">(ES) Nr. 1254/2014</text:span></text:a><text:span text:style-name="T408">, kuriuo Europos Parlamento ir Tarybos direktyva<text:s/></text:span><text:a xlink:href="http://eur-lex.europa.eu/legal-content/LIT/TXT/?uri=CELEX:32010L0030&amp;locale=lt" office:target-frame-name="_blank" xlink:show="new"><text:span text:style-name="T409">2010/30/ES</text:span></text:a><text:span text:style-name="T410"><text:s/>papildoma gyvenamųjų patalpų vėdinimo įrenginių energijos vartojimo efektyvumo ženklinimo reikalavimais, su visais pakeitimais, ir 2014 m. l</text:span><text:span text:style-name="T411">iepos 7 d. Komisijos reglamentas<text:s/></text:span><text:a xlink:href="http://eur-lex.europa.eu/legal-content/LIT/TXT/?uri=CELEX:32014R1253&amp;locale=lt" office:target-frame-name="_blank" xlink:show="new"><text:span text:style-name="T412">(ES) Nr. 1253/2014</text:span></text:a><text:span text:style-name="T413">, kuriuo įgyvendinant Europos Parlamento ir Tarybos direktyvą<text:s/></text:span><text:a xlink:href="http://eur-lex.europa.eu/legal-content/LIT/TXT/?uri=CELEX:32009L0125&amp;locale=lt" office:target-frame-name="_blank" xlink:show="new"><text:span text:style-name="T414">2009/125/EB</text:span></text:a><text:span text:style-name="T415"><text:s/>nustatomi vėdinimo įrenginių ekologinio projektavimo reikalavimai, su visais pakeitimais</text:span></text:p>
          </table:table-cell>
        </table:table-row>
        <table:table-row table:style-name="TableRow416">
          <table:table-cell table:style-name="TableCell417">
            <text:p text:style-name="P418">11.</text:p>
          </table:table-cell>
          <table:table-cell table:style-name="TableCell419">
            <text:p text:style-name="P420">Patalpų šildytuvai, kombinuotieji šildytuvai, kurių vardinis šilumos atidavimas<text:s/>≤ 70 kW, patalpų šildytuvai (≤70 kW), temperatūros reguliatoriaus ir saulės energijos įrenginio komplektai<text:s/></text:p>
            <text:p text:style-name="P421"><text:span text:style-name="T422">ir kombinuotojo šildytuvo (≤ 70 kW), temperatūros reguliatoriaus ir saulės energijos įrenginio komplektai</text:span></text:p>
          </table:table-cell>
          <table:table-cell table:style-name="TableCell423">
            <text:p text:style-name="P424"><text:span text:style-name="T425">2013 m. vasario 18 d. Komisijos deleguota</text:span><text:span text:style-name="T426">sis reglamentas<text:s/></text:span><text:a xlink:href="http://eur-lex.europa.eu/legal-content/LIT/TXT/?uri=CELEX:32013R0811&amp;locale=lt" office:target-frame-name="_blank" xlink:show="new"><text:span text:style-name="T427">(ES) Nr. 811/2013</text:span></text:a><text:span text:style-name="T428">, kuriuo papildomos Europos Parlamento ir Tarybos direktyvos<text:s/></text:span><text:a xlink:href="http://eur-lex.europa.eu/legal-content/LIT/TXT/?uri=CELEX:32010L0030&amp;locale=lt" office:target-frame-name="_blank" xlink:show="new"><text:span text:style-name="T429">2010/30/ES</text:span></text:a><text:span text:style-name="T430"><text:s/>nuostatos</text:span><text:span text:style-name="T431"><text:s/>dėl patalpų šildytuvų, kombinuotųjų šildytuvų, patalpų šildytuvo, temperatūros reguliatoriaus ir saulės energijos įrenginio komplektų, taip pat kombinuotojo šildytuvo, temperatūros re</text:span><text:span text:style-name="T432">guliatoriaus ir saulės energijos įrenginio komplektų energijos vartojimo efektyvumo ženklinimo,</text:span><text:span text:style-name="T433"><text:s/>su visais pakeitimais</text:span></text:p>
          </table:table-cell>
        </table:table-row>
        <table:table-row table:style-name="TableRow434">
          <table:table-cell table:style-name="TableCell435">
            <text:p text:style-name="P436">12.</text:p>
          </table:table-cell>
          <table:table-cell table:style-name="TableCell437">
            <text:p text:style-name="P438"><text:span text:style-name="T439">Vietiniai patalpų šildytuvai, kurių vardinė šiluminė galia ≤50 kW</text:span></text:p>
          </table:table-cell>
          <table:table-cell table:style-name="TableCell440">
            <text:p text:style-name="P441"><text:span text:style-name="T442">2015 m. balandžio 24 d. Komisijos deleguotasis reglamentas<text:s/></text:span><text:a xlink:href="http://eur-lex.europa.eu/legal-content/LIT/TXT/?uri=CELEX:33186R2015&amp;locale=lt" office:target-frame-name="_blank" xlink:show="new"><text:span text:style-name="T443">(ES) Nr. 2015/1186</text:span></text:a><text:span text:style-name="T444">, kuriuo dėl vietinių patalpų šildytuvų energijos vartojimo efektyvumo ženklinimo reikalavimų nustatymo papildoma Europos Parlamento<text:s/></text:span><text:span text:style-name="T445">ir Tarybos direktyva<text:s/></text:span><text:a xlink:href="http://eur-lex.europa.eu/legal-content/LIT/TXT/?uri=CELEX:32010L0030&amp;locale=lt" office:target-frame-name="_blank" xlink:show="new"><text:span text:style-name="T446">2010/30/ES</text:span></text:a><text:span text:style-name="T447">, su visais pakeitimais, ir</text:span></text:p>
            <text:p text:style-name="P448"><text:span text:style-name="T449">2015 m. balandžio 24 d. Komisijos reglamentas<text:s/></text:span><text:a xlink:href="http://eur-lex.europa.eu/legal-content/LIT/TXT/?uri=CELEX:32015R1185&amp;locale=lt" office:target-frame-name="_blank" xlink:show="new"><text:span text:style-name="T450">(ES) 2015/1185</text:span></text:a><text:span text:style-name="T451">, kuriuo įgyvendinant Europos Parlamento ir Tarybos direktyvą<text:s/></text:span><text:a xlink:href="http://eur-lex.europa.eu/legal-content/LIT/TXT/?uri=CELEX:32009L0125&amp;locale=lt" office:target-frame-name="_blank" xlink:show="new"><text:span text:style-name="T452">2009/125/EB</text:span></text:a><text:span text:style-name="T453"><text:s/>nustatomi kietojo kuro vietinių patalpų šildytuvų ekologinio projektavimo reikalavimai, su visais pakeitimais</text:span></text:p>
          </table:table-cell>
        </table:table-row>
        <table:table-row table:style-name="TableRow454">
          <table:table-cell table:style-name="TableCell455">
            <text:p text:style-name="P456">13.</text:p>
          </table:table-cell>
          <table:table-cell table:style-name="TableCell457">
            <text:p text:style-name="P458"><text:span text:style-name="T459">Vandens šildytuvai, kurių vardinis šilumos atidavimas ≤ 70 kW, karšto vandens talpyklos (talpa ≤500 litrų) bei vandens šildytuvo<text:s/></text:span><text:span text:style-name="T460">(≤ 70 kW) ir saulės energijos įrenginio</text:span><text:span text:style-name="T461"><text:s/></text:span><text:span text:style-name="T462">komplektai</text:span></text:p>
          </table:table-cell>
          <table:table-cell table:style-name="TableCell463">
            <text:p text:style-name="P464"><text:span text:style-name="T465">2013 m. vasario 18 d. Komisijos deleguotasis reglamentas<text:s/></text:span><text:a xlink:href="http://eur-lex.europa.eu/legal-content/LIT/TXT/?uri=CELEX:32013R0812&amp;locale=lt" office:target-frame-name="_blank" xlink:show="new"><text:span text:style-name="T466">(ES) Nr.  812/2013</text:span></text:a><text:span text:style-name="T467">, kuriuo papildoma Euro</text:span><text:span text:style-name="T468">pos Parlamento ir Tarybos direktyva<text:s/></text:span><text:a xlink:href="http://eur-lex.europa.eu/legal-content/LIT/TXT/?uri=CELEX:32010L0030&amp;locale=lt" office:target-frame-name="_blank" xlink:show="new"><text:span text:style-name="T469">2010/30/ES</text:span></text:a><text:span text:style-name="T470">, nustatant vandens šildytuvų, karšto vandens talpyklų, taip pat vandens šildytuvo ir saulės energijos<text:s/></text:span><text:span text:style-name="T471">kolektoriaus komplektų energijos vartojimo efektyvumo ženklinimo reikalavimus, su visais pakeitimais<text:s/></text:span></text:p>
          </table:table-cell>
        </table:table-row>
        <table:table-row table:style-name="TableRow472">
          <table:table-cell table:style-name="TableCell473">
            <text:p text:style-name="P474">14.</text:p>
          </table:table-cell>
          <table:table-cell table:style-name="TableCell475">
            <text:p text:style-name="P476">Kietojo kuro katilai, kurių vardinė šiluminė galia ne didesnė kaip 70 kW, bei komplektai su šiais katilais, papildomaisiais šildytuvais, temperatūros<text:s/>reguliatoriais ir saulės energijos įrenginiais</text:p>
          </table:table-cell>
          <table:table-cell table:style-name="TableCell477">
            <text:p text:style-name="P478"><text:span text:style-name="T479">2015 m. balandžio 27 d. Komisijos deleguotasis reglamentas<text:s/></text:span><text:a xlink:href="http://eur-lex.europa.eu/legal-content/LIT/TXT/?uri=CELEX:33187R2015&amp;locale=lt" office:target-frame-name="_blank" xlink:show="new"><text:span text:style-name="T480">(ES) Nr. 2015/1187</text:span></text:a><text:span text:style-name="T481">, kuriuo Europos Parlame</text:span><text:span text:style-name="T482">nto ir Tarybos direktyva<text:s/></text:span><text:a xlink:href="http://eur-lex.europa.eu/legal-content/LIT/TXT/?uri=CELEX:32010L0030&amp;locale=lt" office:target-frame-name="_blank" xlink:show="new"><text:span text:style-name="T483">2010/30/ES</text:span></text:a><text:span text:style-name="T484"><text:s/>papildoma nuostatomis dėl kietojo kuro katilų ir komplektų, kuriuos sudaro kietojo kuro katilas, papildomieji šil</text:span><text:span text:style-name="T485">dytuvai, temperatūros reguliatoriai ir saulės energijos įrenginiai, ženklinimo energijos vartojimo efektyvumo etikete reikalavimų, su visais pakeitimais</text:span></text:p>
          </table:table-cell>
        </table:table-row>
        <table:table-row table:style-name="TableRow486">
          <table:table-cell table:style-name="TableCell487">
            <text:p text:style-name="P488">15.</text:p>
          </table:table-cell>
          <table:table-cell table:style-name="TableCell489">
            <text:p text:style-name="P490">Kompiuteriai, išskyrus kišeninius kompiuterius, serveriai ir internetiniai duomenų saugojimo<text:s/>gaminiai</text:p>
          </table:table-cell>
          <table:table-cell table:style-name="TableCell491">
            <text:p text:style-name="P492"><text:span text:style-name="T493">2013 m. birželio 26 d. Komisijos reglamentas<text:s/></text:span><text:a xlink:href="http://eur-lex.europa.eu/legal-content/LIT/TXT/?uri=CELEX:32013R0617&amp;locale=lt" office:target-frame-name="_blank" xlink:show="new"><text:span text:style-name="T494">(ES) Nr. 617/2013</text:span></text:a><text:span text:style-name="T495">,<text:s/></text:span><text:span text:style-name="T496">kuriuo įgyvendinant Europos Parlamento ir Tarybos direktyvą<text:s/></text:span><text:a xlink:href="http://eur-lex.europa.eu/legal-content/LIT/TXT/?uri=CELEX:32009L0125&amp;locale=lt" office:target-frame-name="_blank" xlink:show="new"><text:span text:style-name="T497">2009/125/EB</text:span></text:a><text:span text:style-name="T498"><text:s/>nustatomi kompiuterių ir serverių ekologinio projektavimo reikalavimai, su visais pakeitimais, ir</text:span></text:p>
            <text:p text:style-name="P499"><text:span text:style-name="T500">2019 m. kovo 15 d. Komisijos reglamentas<text:s/></text:span><text:a xlink:href="http://eur-lex.europa.eu/legal-content/LIT/TXT/?uri=CELEX:32019R0424&amp;locale=lt" office:target-frame-name="_blank" xlink:show="new"><text:span text:style-name="T501">(ES) 2019/424</text:span></text:a><text:span text:style-name="T502">,<text:s/></text:span><text:span text:style-name="T503">kuriuo pagal Europos Parlamento ir Tarybos direktyvą<text:s/></text:span><text:a xlink:href="http://eur-lex.europa.eu/legal-content/LIT/TXT/?uri=CELEX:32009L0125&amp;locale=lt" office:target-frame-name="_blank" xlink:show="new"><text:span text:style-name="T504">2009/125/EB</text:span></text:a><text:span text:style-name="T505"><text:s/>nustatomi serveriams ir duomenų saugojimo gaminiams keliami ekologinio projektavimo reikalavimai ir iš dalies keičiamas Komisijos reglamentas<text:s/></text:span><text:a xlink:href="http://eur-lex.europa.eu/legal-content/LIT/TXT/?uri=CELEX:32013R0617&amp;locale=lt" office:target-frame-name="_blank" xlink:show="new"><text:span text:style-name="T506">(ES) Nr. 617/2013</text:span></text:a><text:span text:style-name="T507">, su visais pakeitimais</text:span></text:p>
          </table:table-cell>
        </table:table-row>
        <table:table-row table:style-name="TableRow508">
          <table:table-cell table:style-name="TableCell509">
            <text:p text:style-name="P510">16.</text:p>
          </table:table-cell>
          <table:table-cell table:style-name="TableCell511">
            <text:p text:style-name="P512">Mažos, vidutinės ir didelės galios transformatoriai, kurių galia ≥ 1 kVA</text:p>
          </table:table-cell>
          <table:table-cell table:style-name="TableCell513">
            <text:p text:style-name="P514"><text:span text:style-name="T515">2019 m. spalio 1 d. Komisijos reglamentas<text:s/></text:span><text:a xlink:href="http://eur-lex.europa.eu/legal-content/LIT/TXT/?uri=CELEX:33783R2019&amp;locale=lt" office:target-frame-name="_blank" xlink:show="new"><text:span text:style-name="T516">(ES) Nr. 2019/1783</text:span></text:a><text:span text:style-name="T517"><text:s/>kuriuo iš dalies keičiamas 2014 m. gegužės 21 d. Reglamentas<text:s/></text:span><text:a xlink:href="http://eur-lex.europa.eu/legal-content/LIT/TXT/?uri=CELEX:32014R0548&amp;locale=lt" office:target-frame-name="_blank" xlink:show="new"><text:span text:style-name="T518">(ES) Nr. 548/2014</text:span></text:a><text:span text:style-name="T519"><text:s/>dėl Europo</text:span><text:span text:style-name="T520">s Parlamento ir Tarybos direktyvos<text:s/></text:span><text:a xlink:href="http://eur-lex.europa.eu/legal-content/LIT/TXT/?uri=CELEX:32009L0125&amp;locale=lt" office:target-frame-name="_blank" xlink:show="new"><text:span text:style-name="T521">2009/125/EB</text:span></text:a><text:span text:style-name="T522"><text:s/>nuostatų, susijusių su mažos, vidutinės ir didelės galios transformatoriais, įgyvendinimo.</text:span></text:p>
          </table:table-cell>
        </table:table-row>
        <table:table-row table:style-name="TableRow523">
          <table:table-cell table:style-name="TableCell524">
            <text:p text:style-name="P525">17.</text:p>
          </table:table-cell>
          <table:table-cell table:style-name="TableCell526">
            <text:p text:style-name="P527"><text:span text:style-name="T528">Autono</text:span><text:span text:style-name="T529">miniai beriebokšliai <text:s/>apytakiniai siurbliai ir į gaminius įmontuojami beriebokšliai apytakiniai siurbliai</text:span></text:p>
          </table:table-cell>
          <table:table-cell table:style-name="TableCell530">
            <text:p text:style-name="P531"><text:span text:style-name="T532">2009 m. liepos 22 d. Komisijos reglamentas<text:s/></text:span><text:a xlink:href="http://eur-lex.europa.eu/legal-content/LIT/TXT/?uri=CELEX:32009R0641&amp;locale=lt" office:target-frame-name="_blank" xlink:show="new"><text:span text:style-name="T533">(EB) Nr. 641/2009</text:span></text:a><text:span text:style-name="T534">, kuriuo įgyvendinant Europos Parlamento ir Tarybos direktyvą<text:s/></text:span><text:a xlink:href="http://eur-lex.europa.eu/legal-content/LIT/TXT/?uri=CELEX:32005L0032&amp;locale=lt" office:target-frame-name="_blank" xlink:show="new"><text:span text:style-name="T535">2005/32/EB</text:span></text:a><text:span text:style-name="T536"><text:s/>nustatomi autonominių beriebokšlių apytakinių siurblių ir į</text:span><text:span text:style-name="T537"><text:s/>gaminius įmontuojamų beriebokšlių apytakinių siurblių ekologinio projektavimo reikalavimai, su visais pakeitimais</text:span></text:p>
            <text:p text:style-name="P538"/>
          </table:table-cell>
        </table:table-row>
        <table:table-row table:style-name="TableRow539">
          <table:table-cell table:style-name="TableCell540">
            <text:p text:style-name="P541">18.</text:p>
          </table:table-cell>
          <table:table-cell table:style-name="TableCell542">
            <text:p text:style-name="P543">Gryno vandens siurbliai</text:p>
          </table:table-cell>
          <table:table-cell table:style-name="TableCell544">
            <text:p text:style-name="P545"><text:span text:style-name="T546">2012 m. birželio 25 d. Komisijos reglamentas<text:s/></text:span><text:a xlink:href="http://eur-lex.europa.eu/legal-content/LIT/TXT/?uri=CELEX:32012R0547&amp;locale=lt" office:target-frame-name="_blank" xlink:show="new"><text:span text:style-name="T547">(ES) Nr. 547/2012</text:span></text:a><text:span text:style-name="T548">, kuriuo įgyvendinant Europos Parlamento ir Tarybos direktyvą<text:s/></text:span><text:a xlink:href="http://eur-lex.europa.eu/legal-content/LIT/TXT/?uri=CELEX:32009L0125&amp;locale=lt" office:target-frame-name="_blank" xlink:show="new"><text:span text:style-name="T549">2009/125/EB</text:span></text:a><text:span text:style-name="T550"><text:s/>nustatomi vandens siurblių ekologinio projektavimo reikalavimai, su visais pakeitimais</text:span></text:p>
          </table:table-cell>
        </table:table-row>
        <table:table-row table:style-name="TableRow551">
          <table:table-cell table:style-name="TableCell552">
            <text:p text:style-name="P553">19.</text:p>
          </table:table-cell>
          <table:table-cell table:style-name="TableCell554">
            <text:p text:style-name="P555">Pramoniniai ventiliatoriai</text:p>
          </table:table-cell>
          <table:table-cell table:style-name="TableCell556">
            <text:p text:style-name="P557"><text:span text:style-name="T558">2011 m. kovo 30 d. Komisijos reglamentas<text:s/></text:span><text:a xlink:href="http://eur-lex.europa.eu/legal-content/LIT/TXT/?uri=CELEX:32011R0327&amp;locale=lt" office:target-frame-name="_blank" xlink:show="new"><text:span text:style-name="T559">(ES) Nr. 327/2011</text:span></text:a><text:span text:style-name="T560">, kuriuo įgyvendinant Europos Parlamento ir Tarybos direktyvą<text:s/></text:span><text:a xlink:href="http://eur-lex.europa.eu/legal-content/LIT/TXT/?uri=CELEX:32009L0125&amp;locale=lt" office:target-frame-name="_blank" xlink:show="new"><text:span text:style-name="T561">2009/125/EB</text:span></text:a><text:span text:style-name="T562"><text:s/></text:span><text:span text:style-name="T563">nustatomi ventiliatorių, varomų 125 W–500 kW įėjimo galios elektros varikliais, ekologinio projektavimo reikalavimai, su visais pakeitimais</text:span></text:p>
          </table:table-cell>
        </table:table-row>
        <table:table-row table:style-name="TableRow564">
          <table:table-cell table:style-name="TableCell565">
            <text:p text:style-name="P566">20.</text:p>
          </table:table-cell>
          <table:table-cell table:style-name="TableCell567">
            <text:p text:style-name="P568">Vėdinimo įrenginiai</text:p>
          </table:table-cell>
          <table:table-cell table:style-name="TableCell569">
            <text:p text:style-name="P570"><text:span text:style-name="T571">2014 m. liepos 7 d. Komisijos reglamentas<text:s/></text:span><text:a xlink:href="http://eur-lex.europa.eu/legal-content/LIT/TXT/?uri=CELEX:32014R1253&amp;locale=lt" office:target-frame-name="_blank" xlink:show="new"><text:span text:style-name="T572">(ES) Nr. 1253/2014</text:span></text:a><text:span text:style-name="T573">, kuriuo įgyvendinant Europos Parlamento ir Tarybos direktyvą<text:s/></text:span><text:a xlink:href="http://eur-lex.europa.eu/legal-content/LIT/TXT/?uri=CELEX:32009L0125&amp;locale=lt" office:target-frame-name="_blank" xlink:show="new"><text:span text:style-name="T574">2009/125/EB</text:span></text:a><text:span text:style-name="T575"><text:s/>nustatomi vėdinimo įrenginių ekologinio projektavimo reikalavimai, su visais pakeitimais</text:span></text:p>
          </table:table-cell>
        </table:table-row>
        <table:table-row table:style-name="TableRow576">
          <table:table-cell table:style-name="TableCell577">
            <text:p text:style-name="P578">21.</text:p>
          </table:table-cell>
          <table:table-cell table:style-name="TableCell579">
            <text:p text:style-name="P580"><text:span text:style-name="T581">Oro šildymo gaminiai, <text:s/>kurių vardinis šildymo pajėgumas<text:s/></text:span><text:span text:style-name="T582">ne didesnis kaip 1 MW</text:span><text:span text:style-name="T583">, v</text:span><text:span text:style-name="T584">ėsinimo gaminiai ir<text:s/></text:span><text:span text:style-name="T585">aukštatemperatūriai technologiniai aušintuvai, kurių vardinis vėsinimo pajėgumas ne didesnis kaip 2 MW</text:span><text:span text:style-name="T586">, ventiliatoriniai konvektoriai</text:span></text:p>
          </table:table-cell>
          <table:table-cell table:style-name="TableCell587">
            <text:p text:style-name="P588"><text:span text:style-name="T589">2016 m. lapkričio 30 d. Komisijos reglamentas<text:s/></text:span><text:a xlink:href="http://eur-lex.europa.eu/legal-content/LIT/TXT/?uri=CELEX:32281R2016&amp;locale=lt" office:target-frame-name="_blank" xlink:show="new"><text:span text:style-name="T590">(ES) Nr. 2016/2281</text:span></text:a><text:span text:style-name="T591">, kuriuo, įgyvendinant Europos Parlamento ir Tarybos direktyvą<text:s/></text:span><text:a xlink:href="http://eur-lex.europa.eu/legal-content/LIT/TXT/?uri=CELEX:32009L0125&amp;locale=lt" office:target-frame-name="_blank" xlink:show="new"><text:span text:style-name="T592">2009/125/EB</text:span></text:a><text:span text:style-name="T593">, nustatančią ekologinio p</text:span><text:span text:style-name="T594">rojektavimo reikalavimų su energija susijusiems gaminiams nustatymo sistemą, nustatomi oro šildymo gaminių, vėsinimo gaminių ir aukštatemperatūrių technologinių aušintuvų ir ventiliatorinių konvektorių ekologinio projektavimo reikalavimai, su visais pakeit</text:span><text:span text:style-name="T595">imais</text:span></text:p>
          </table:table-cell>
        </table:table-row>
        <table:table-row table:style-name="TableRow596">
          <table:table-cell table:style-name="TableCell597">
            <text:p text:style-name="P598">22.</text:p>
          </table:table-cell>
          <table:table-cell table:style-name="TableCell599">
            <text:p text:style-name="P600"><text:span text:style-name="T601">Ne didesnės kaip 50 kW vardinės šiluminės galios buitiniai vietiniai patalpų šildytuvai ir ne didesnės kaip 300 kW (gaminio ar atskiro segmento) vardinės šiluminės galios komerciniai vietiniai patalpų šildytuvai</text:span><text:span text:style-name="T602"> </text:span></text:p>
          </table:table-cell>
          <table:table-cell table:style-name="TableCell603">
            <text:p text:style-name="P604"><text:span text:style-name="T605">2024 m. balandžio 18 d. Komisijos reglamentas<text:s/></text:span><text:a xlink:href="http://eur-lex.europa.eu/legal-content/LIT/TXT/?uri=CELEX:32024R1103&amp;locale=lt" office:target-frame-name="_blank" xlink:show="new"><text:span text:style-name="T606">(ES) 2024/1103</text:span></text:a><text:span text:style-name="T607">, kuriuo įgyvendinant Europos Parlamento ir Tarybos direktyvą<text:s/></text:span><text:a xlink:href="http://eur-lex.europa.eu/legal-content/LIT/TXT/?uri=CELEX:32009L0125&amp;locale=lt" office:target-frame-name="_blank" xlink:show="new"><text:span text:style-name="T608">2009/125/EB</text:span></text:a><text:span text:style-name="T609"><text:s/>nustatomi vietinių patalpų šildytuvų ir atskirų jų valdymo įtaisų ekologinio projektavimo reikalavimai ir panaikinimas Komisijos reglamentas<text:s/></text:span><text:a xlink:href="http://eur-lex.europa.eu/legal-content/LIT/TXT/?uri=CELEX:32015R1188&amp;locale=lt" office:target-frame-name="_blank" xlink:show="new"><text:span text:style-name="T610">(ES) 2015/1188</text:span></text:a><text:span text:style-name="T611">, su visais pakeitimais</text:span></text:p>
          </table:table-cell>
        </table:table-row>
        <table:table-row table:style-name="TableRow612">
          <table:table-cell table:style-name="TableCell613">
            <text:p text:style-name="P614">23.</text:p>
          </table:table-cell>
          <table:table-cell table:style-name="TableCell615">
            <text:p text:style-name="P616"><text:span text:style-name="T617">Kietojo kuro katilai, kurių vardinis šilumos atidavimas ne didesnis kaip 500 kilovatų (kW), įskaitant katilus, integruotus į kiet</text:span><text:span text:style-name="T618">ojo kuro katilo, papildomųjų šildytuvų, temperatūros reguliatorių ir saulės energijos įrenginių komplektus</text:span></text:p>
          </table:table-cell>
          <table:table-cell table:style-name="TableCell619">
            <text:p text:style-name="P620"><text:span text:style-name="T621">2015 m. balandžio 28 d. Komisijos reglamentas<text:s/></text:span><text:a xlink:href="http://eur-lex.europa.eu/legal-content/LIT/TXT/?uri=CELEX:33189R2015&amp;locale=lt" office:target-frame-name="_blank" xlink:show="new"><text:span text:style-name="T622">(ES) Nr. 2015/1189</text:span></text:a><text:span text:style-name="T623">, kuriuo įgyvendinant Europos Parlamento ir Tarybos direktyvą<text:s/></text:span><text:a xlink:href="http://eur-lex.europa.eu/legal-content/LIT/TXT/?uri=CELEX:32009L0125&amp;locale=lt" office:target-frame-name="_blank" xlink:show="new"><text:span text:style-name="T624">2009/125/EB</text:span></text:a><text:span text:style-name="T625"><text:s/>nustatomi kietojo kuro katilų ekologinio projektavimo reikalavimai, su visais pakeitimais</text:span></text:p>
          </table:table-cell>
        </table:table-row>
        <table:table-row table:style-name="TableRow626">
          <table:table-cell table:style-name="TableCell627">
            <text:p text:style-name="P628">24.</text:p>
          </table:table-cell>
          <table:table-cell table:style-name="TableCell629">
            <text:p text:style-name="P630">Elektros varikliai ir pavaros</text:p>
          </table:table-cell>
          <table:table-cell table:style-name="TableCell631">
            <text:p text:style-name="P632"><text:span text:style-name="T633">2019 m. spalio 1 d. Komisijos reglamentas<text:s/></text:span><text:a xlink:href="http://eur-lex.europa.eu/legal-content/LIT/TXT/?uri=CELEX:32019R1781&amp;locale=lt" office:target-frame-name="_blank" xlink:show="new"><text:span text:style-name="T634">(ES) 2019/1781</text:span></text:a><text:span text:style-name="T635">, kuriuo pagal Europos Parlamento ir Tarybos direktyvą<text:s/></text:span><text:a xlink:href="http://eur-lex.europa.eu/legal-content/LIT/TXT/?uri=CELEX:32009L0125&amp;locale=lt" office:target-frame-name="_blank" xlink:show="new"><text:span text:style-name="T636">2009/125/EB</text:span></text:a><text:span text:style-name="T637"><text:s/>nustatomi elektros variklių ir tolydžiojo reguliavimo pavarų ekologinio projektavimo reikalavimai, iš dalies keičiamas Reglamentas<text:s/></text:span><text:a xlink:href="http://eur-lex.europa.eu/legal-content/LIT/TXT/?uri=CELEX:32009R0641&amp;locale=lt" office:target-frame-name="_blank" xlink:show="new"><text:span text:style-name="T638">(EB) Nr. 641/2009</text:span></text:a><text:span text:style-name="T639">, kuriuo nustatomi autonominių beriebokšlių apytakinių siurblių ir į gaminius įmontuojamų beriebokšlių apytakinių siurblių ekologinio projektavimo reikalavimai, ir panaikinamas Komisijos reglamentas<text:s/></text:span><text:a xlink:href="http://eur-lex.europa.eu/legal-content/LIT/TXT/?uri=CELEX:32009R0640&amp;locale=lt" office:target-frame-name="_blank" xlink:show="new"><text:span text:style-name="T640">(EB) Nr.  640/2009</text:span></text:a><text:span text:style-name="T641">, su visais pakeitimais</text:span></text:p>
          </table:table-cell>
        </table:table-row>
        <table:table-row table:style-name="TableRow642">
          <table:table-cell table:style-name="TableCell643">
            <text:p text:style-name="P644">25.</text:p>
          </table:table-cell>
          <table:table-cell table:style-name="TableCell645">
            <text:p text:style-name="P646">Išoriniai maitinimo šaltiniai</text:p>
          </table:table-cell>
          <table:table-cell table:style-name="TableCell647">
            <text:p text:style-name="P648"><text:span text:style-name="T649">2019 m. spalio 1 d. Komisijos reglamentas<text:s/></text:span><text:a xlink:href="http://eur-lex.europa.eu/legal-content/LIT/TXT/?uri=CELEX:32019R1782&amp;locale=lt" office:target-frame-name="_blank" xlink:show="new"><text:span text:style-name="T650">(ES) 2019/1782</text:span></text:a><text:span text:style-name="T651">, kuriuo pagal Europos Parlamento ir Tarybos direktyvą<text:s/></text:span><text:a xlink:href="http://eur-lex.europa.eu/legal-content/LIT/TXT/?uri=CELEX:32009L0125&amp;locale=lt" office:target-frame-name="_blank" xlink:show="new"><text:span text:style-name="T652">2009/125/EB</text:span></text:a><text:span text:style-name="T653"><text:s/>nustatomi išorinių maitinimo šaltinių ekologinio projektavimo reikalavimai ir panaikinamas Komisijos reglamentas<text:s/></text:span><text:a xlink:href="http://eur-lex.europa.eu/legal-content/LIT/TXT/?uri=CELEX:32009R0278&amp;locale=lt" office:target-frame-name="_blank" xlink:show="new"><text:span text:style-name="T654">(EB) Nr. 278/2009</text:span></text:a><text:span text:style-name="T655">, su visais pakeitimais</text:span></text:p>
          </table:table-cell>
        </table:table-row>
        <table:table-row table:style-name="TableRow656">
          <table:table-cell table:style-name="TableCell657">
            <text:p text:style-name="P658">26.</text:p>
          </table:table-cell>
          <table:table-cell table:style-name="TableCell659">
            <text:p text:style-name="P660">Išmanieji telefonai, mobilieji telefonai, kurie nėra išmanieji telefonai, belaidžiai telefonai ir kišeniniai kompiuteriai</text:p>
          </table:table-cell>
          <table:table-cell table:style-name="TableCell661">
            <text:p text:style-name="P662"><text:span text:style-name="T663">2023 m. birželio 16 d. Komisijos deleguotasis reglamentas<text:s/></text:span><text:a xlink:href="http://eur-lex.europa.eu/legal-content/LIT/TXT/?uri=CELEX:32023R1669&amp;locale=lt" office:target-frame-name="_blank" xlink:show="new"><text:span text:style-name="T664">(ES) 2023/1669</text:span></text:a><text:span text:style-name="T665">, kuriuo Europos Parlamento ir Tarybos reglamentas<text:s/></text:span><text:a xlink:href="http://eur-lex.europa.eu/legal-content/LIT/TXT/?uri=CELEX:32017R1369&amp;locale=lt" office:target-frame-name="_blank" xlink:show="new"><text:span text:style-name="T666">(ES) 2017/1369</text:span></text:a><text:span text:style-name="T667"><text:s/>papildomas nuostatomis dėl išmaniųjų telefonų ir kišeninių kompiuterių energijos vartojimo efektyvumo ženklinimo, su visais pakeitimais, ir</text:span></text:p>
            <text:p text:style-name="P668"><text:span text:style-name="T669">2023 m. birželio 16 d. Komisijos reglamentas<text:s/></text:span><text:a xlink:href="http://eur-lex.europa.eu/legal-content/LIT/TXT/?uri=CELEX:32023R1670&amp;locale=lt" office:target-frame-name="_blank" xlink:show="new"><text:span text:style-name="T670">(ES) 2023/1670</text:span></text:a><text:span text:style-name="T671">, kuriuo pagal Europos Parlamento ir Tarybos direktyvą<text:s/></text:span><text:a xlink:href="http://eur-lex.europa.eu/legal-content/LIT/TXT/?uri=CELEX:32009L0125&amp;locale=lt" office:target-frame-name="_blank" xlink:show="new"><text:span text:style-name="T672">2009/125</text:span><text:span text:style-name="T673">/EB</text:span></text:a><text:span text:style-name="T674"><text:s/>nustatomi išmaniųjų telefonų, mobiliųjų telefonų, kurie nėra išmanieji telefonai, belaidžių telefonų ir kišeninių kompiuterių ekologinio projektavimo reikalavimai ir iš dalies keičiamas Komisijos reglamentas<text:s/></text:span><text:a xlink:href="http://eur-lex.europa.eu/legal-content/LIT/TXT/?uri=CELEX:32023R0826&amp;locale=lt" office:target-frame-name="_blank" xlink:show="new"><text:span text:style-name="T675">(ES) 2023/826</text:span></text:a><text:span text:style-name="T676">, su visais pakeitimais</text:span></text:p>
          </table:table-cell>
        </table:table-row>
        <table:table-row table:style-name="TableRow677">
          <table:table-cell table:style-name="TableCell678">
            <text:p text:style-name="P679">27.</text:p>
          </table:table-cell>
          <table:table-cell table:style-name="TableCell680">
            <text:p text:style-name="P681"><text:span text:style-name="T682">Elektros ir elektroninė buitinė ir biuro įranga</text:span></text:p>
          </table:table-cell>
          <table:table-cell table:style-name="TableCell683">
            <text:p text:style-name="P684"><text:span text:style-name="T685">2023 m. balandžio 17 d. Komisijos reglamentas<text:s/></text:span><text:a xlink:href="http://eur-lex.europa.eu/legal-content/LIT/TXT/?uri=CELEX:32023R0826&amp;locale=lt" office:target-frame-name="_blank" xlink:show="new"><text:span text:style-name="T686">(ES) 2023/826</text:span></text:a><text:span text:style-name="T687">, kuriuo pagal Europos Parlamento ir Tarybos direktyvą<text:s/></text:span><text:a xlink:href="http://eur-lex.europa.eu/legal-content/LIT/TXT/?uri=CELEX:32009L0125&amp;locale=lt" office:target-frame-name="_blank" xlink:show="new"><text:span text:style-name="T688">2009/125/EB</text:span></text:a><text:span text:style-name="T689"><text:s/>nustatomi elektros ir elektroninės buitinės ir biuro įrangos ekologinio projektavimo reikalavimai, susiję su išjungties veiksenos, budėjimo veiksenos ir tinklinės budėjimo veiksenos energijos sąnaudomis, ir panaikinami Komisijos reglamentai<text:s/></text:span><text:a xlink:href="http://eur-lex.europa.eu/legal-content/LIT/TXT/?uri=CELEX:32008R1275&amp;locale=lt" office:target-frame-name="_blank" xlink:show="new"><text:span text:style-name="T690">(EB) Nr. 1275/2008</text:span></text:a><text:span text:style-name="T691"><text:s/>ir<text:s/></text:span><text:a xlink:href="http://eur-lex.europa.eu/legal-content/LIT/TXT/?uri=CELEX:32009R0107&amp;locale=lt" office:target-frame-name="_blank" xlink:show="new"><text:span text:style-name="T692">(EB) Nr.  107/2009</text:span></text:a><text:span text:style-name="T693">,</text:span><text:span text:style-name="T694"><text:s/>su visais pake</text:span><text:span text:style-name="T695">itimais</text:span></text:p>
          </table:table-cell>
        </table:table-row>
        <table:table-row table:style-name="TableRow696">
          <table:table-cell table:style-name="TableCell697">
            <text:p text:style-name="P698">28.</text:p>
          </table:table-cell>
          <table:table-cell table:style-name="TableCell699">
            <text:p text:style-name="P700">Padangos</text:p>
          </table:table-cell>
          <table:table-cell table:style-name="TableCell701">
            <text:p text:style-name="P702"><text:span text:style-name="T703">2020 m. gegužės 25 d. Europos Parlamento ir Tarybos reglamentas<text:s/></text:span><text:a xlink:href="http://eur-lex.europa.eu/legal-content/LIT/TXT/?uri=CELEX:32020R0740&amp;locale=lt" office:target-frame-name="_blank" xlink:show="new"><text:span text:style-name="T704">(ES) 2020/740</text:span></text:a><text:span text:style-name="T705"><text:s/>dėl padangų ženklinimo pagal degalų naudojimo efektyvumą ir kitus parametrus, kuriuo iš dalies keičiamas Reglamentas<text:s/></text:span><text:a xlink:href="http://eur-lex.europa.eu/legal-content/LIT/TXT/?uri=CELEX:32017R1369&amp;locale=lt" office:target-frame-name="_blank" xlink:show="new"><text:span text:style-name="T706">(ES) 2017/1369</text:span></text:a><text:span text:style-name="T707"><text:s/>ir panaikinamas<text:s/></text:span><text:span text:style-name="T708">Reglamentas<text:s/></text:span><text:a xlink:href="http://eur-lex.europa.eu/legal-content/LIT/TXT/?uri=CELEX:32009R1222&amp;locale=lt" office:target-frame-name="_blank" xlink:show="new"><text:span text:style-name="T709">(EB) Nr. 1222/2009</text:span></text:a><text:span text:style-name="T710">, su visais pakeitimais</text:span></text:p>
          </table:table-cell>
        </table:table-row>
        <table:table-row table:style-name="TableRow711">
          <table:table-cell table:style-name="TableCell712">
            <text:p text:style-name="P713">29.</text:p>
          </table:table-cell>
          <table:table-cell table:style-name="TableCell714">
            <text:p text:style-name="P715">Dulkių siurbliai, įskaitant hibridinius dulkių siurblius</text:p>
          </table:table-cell>
          <table:table-cell table:style-name="TableCell716">
            <text:p text:style-name="P717"><text:span text:style-name="T718">2013 m. liepos 8 d. Komisijos reg</text:span><text:span text:style-name="T719">lamentas<text:s/></text:span><text:a xlink:href="http://eur-lex.europa.eu/legal-content/LIT/TXT/?uri=CELEX:32013R0666&amp;locale=lt" office:target-frame-name="_blank" xlink:show="new"><text:span text:style-name="T720">(ES) Nr. 666/2013</text:span></text:a><text:span text:style-name="T721">, kuriuo įgyvendinant Europos Parlamento ir Tarybos direktyvą<text:s/></text:span><text:a xlink:href="http://eur-lex.europa.eu/legal-content/LIT/TXT/?uri=CELEX:32009L0125&amp;locale=lt" office:target-frame-name="_blank" xlink:show="new"><text:span text:style-name="T722">2009/125/EB</text:span></text:a><text:span text:style-name="T723"><text:s/>nustatomi dulkių siurblių ekologinio projektavimo reikalavimai, su visais pakeitimais</text:span></text:p>
          </table:table-cell>
        </table:table-row>
        <table:table-row table:style-name="TableRow724">
          <table:table-cell table:style-name="TableCell725">
            <text:p text:style-name="P726">30.</text:p>
          </table:table-cell>
          <table:table-cell table:style-name="TableCell727">
            <text:p text:style-name="P728">Vandens šildytuvai, kurių vardinis šilumos atidavimas ≤ 400 kW, ir karšto vandens talpyklos, kurių talpa ≤ 2 000 litrų</text:p>
          </table:table-cell>
          <table:table-cell table:style-name="TableCell729">
            <text:p text:style-name="P730"><text:span text:style-name="T731">2013 m. rugpjūčio 2 d. Komisijos reglamentas<text:s/></text:span><text:a xlink:href="http://eur-lex.europa.eu/legal-content/LIT/TXT/?uri=CELEX:32013R0814&amp;locale=lt" office:target-frame-name="_blank" xlink:show="new"><text:span text:style-name="T732">(ES) Nr. 814/2013</text:span></text:a><text:span text:style-name="T733">, kuriuo įgyvend</text:span><text:span text:style-name="T734">inant Europos Parlamento ir Tarybos direktyvą<text:s/></text:span><text:a xlink:href="http://eur-lex.europa.eu/legal-content/LIT/TXT/?uri=CELEX:32009L0125&amp;locale=lt" office:target-frame-name="_blank" xlink:show="new"><text:span text:style-name="T735">2009/125/EB</text:span></text:a><text:span text:style-name="T736"><text:s/>nustatomi vandens šildytuvų ir karšto vandens talpyklų ekologinio projektavimo reikalavimai</text:span><text:span text:style-name="T737">, su visais pakeitimais</text:span></text:p>
          </table:table-cell>
        </table:table-row>
        <table:table-row table:style-name="TableRow738">
          <table:table-cell table:style-name="TableCell739">
            <text:p text:style-name="P740">31.</text:p>
          </table:table-cell>
          <table:table-cell table:style-name="TableCell741">
            <text:p text:style-name="P742">Patalpų šildytuvai ir kombinuotieji šildytuvai, kurių vardinis šilumos atidavimas ≤ 400 kW</text:p>
          </table:table-cell>
          <table:table-cell table:style-name="TableCell743">
            <text:p text:style-name="P744"><text:span text:style-name="T745">2013 m. rugpjūčio 2 d. Komisijos reglamentas<text:s/></text:span><text:a xlink:href="http://eur-lex.europa.eu/legal-content/LIT/TXT/?uri=CELEX:32013R0813&amp;locale=lt" office:target-frame-name="_blank" xlink:show="new"><text:span text:style-name="T746">(ES) Nr. 813/2013</text:span></text:a><text:span text:style-name="T747">, kuriuo įgyvendinant Europos Parlamento ir Tarybos direktyvą<text:s/></text:span><text:a xlink:href="http://eur-lex.europa.eu/legal-content/LIT/TXT/?uri=CELEX:32009L0125&amp;locale=lt" office:target-frame-name="_blank" xlink:show="new"><text:span text:style-name="T748">2009/125/EB</text:span></text:a><text:span text:style-name="T749"><text:s/>nustatomi patalpų šildytuvų ir kombinuotųj</text:span><text:span text:style-name="T750">ų šildytuvų ekologinio projektavimo reikalavimai, su visais pakeitimais</text:span></text:p>
          </table:table-cell>
        </table:table-row>
        <table:table-row table:style-name="TableRow751">
          <table:table-cell table:style-name="TableCell752">
            <text:p text:style-name="P753">32.</text:p>
          </table:table-cell>
          <table:table-cell table:style-name="TableCell754">
            <text:p text:style-name="P755">Suvirinimo įranga</text:p>
          </table:table-cell>
          <table:table-cell table:style-name="TableCell756">
            <text:p text:style-name="P757"><text:span text:style-name="T758">2019 m. spalio 1 d. Komisijos reglamentas<text:s/></text:span><text:a xlink:href="http://eur-lex.europa.eu/legal-content/LIT/TXT/?uri=CELEX:32019R1784&amp;locale=lt" office:target-frame-name="_blank" xlink:show="new"><text:span text:style-name="T759">(ES)<text:s/></text:span><text:span text:style-name="T760">2019/1784</text:span></text:a><text:span text:style-name="T761">,<text:s/></text:span><text:span text:style-name="T762">kuriuo pagal Europos Parlamento ir Tarybos direktyvą<text:s/></text:span><text:a xlink:href="http://eur-lex.europa.eu/legal-content/LIT/TXT/?uri=CELEX:32009L0125&amp;locale=lt" office:target-frame-name="_blank" xlink:show="new"><text:span text:style-name="T763">2009/125/EB</text:span></text:a><text:span text:style-name="T764"><text:s/>nustatomi suvirinimo įrangos ekologinio projektavimo reikalavimai, su visais pakeitimais</text:span></text:p>
          </table:table-cell>
        </table:table-row>
      </table:table>
      <text:p text:style-name="P765"/>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energetikos ministerija, Įsakymas</text:span></text:p>
      <text:p text:style-name="P775"><text:span text:style-name="T776">Nr.<text:s/></text:span><text:a xlink:href="https://www.e-tar.lt/portal/legalAct.html?documentId=5442aff0686d11e7827cd63159af616c" office:target-frame-name="_top" xlink:show="replace"><text:span text:style-name="T777">1-186</text:span></text:a><text:span text:style-name="T778">, 2017-07-14, paskelbta TAR 2017-07-17, i. k. 2017-12292</text:span></text:p>
      <text:p text:style-name="P779"><text:span text:style-name="T780">Dėl Lietuvos Respublikos energetikos ministro 2015 m. birželio 18 d. įsakymo Nr. 1-154 „Dėl Prekių, išskyrus kelių transporto priemones, kurioms viešųjų pirkimų metu taikomi energijos</text:span><text:span text:style-name="T781"><text:s/>vartojimo efektyvumo reikalavimai, sąrašo patvirtinimo“ pakeitimo</text:span></text:p>
      <text:p text:style-name="P782"/>
      <text:p text:style-name="P783"><text:span text:style-name="T784">2.</text:span></text:p>
      <text:p text:style-name="P785"><text:span text:style-name="T786">Lietuvos Respublikos energetikos ministerija, Įsakymas</text:span></text:p>
      <text:p text:style-name="P787"><text:span text:style-name="T788">Nr.<text:s/></text:span><text:a xlink:href="https://www.e-tar.lt/portal/legalAct.html?documentId=4d0f8b10828c11ed8df094f359a60216" office:target-frame-name="_top" xlink:show="replace"><text:span text:style-name="T789">1-466</text:span></text:a><text:span text:style-name="T790">, 2022-12-19, paskelbta</text:span><text:span text:style-name="T791"><text:s/>TAR 2022-12-23, i. k. 2022-26614</text:span></text:p>
      <text:p text:style-name="P792"><text:span text:style-name="T793">Dėl Lietuvos Respublikos energetikos ministro 2015 m. birželio 18 d. įsakymo Nr. 1-154 „Dėl Prekių, išskyrus kelių transporto priemones, kurioms viešųjų pirkimų metu taikomi energijos vartojimo efektyvumo reikalavimai, sąr</text:span><text:span text:style-name="T794">ašo patvirtinimo“ pakeitimo</text:span></text:p>
      <text:p text:style-name="P795"/>
      <text:p text:style-name="P796"><text:span text:style-name="T797">3.</text:span></text:p>
      <text:p text:style-name="P798"><text:span text:style-name="T799">Lietuvos Respublikos energetikos ministerija, Įsakymas</text:span></text:p>
      <text:p text:style-name="P800"><text:span text:style-name="T801">Nr.<text:s/></text:span><text:a xlink:href="https://www.e-tar.lt/portal/legalAct.html?documentId=e0dbf1d44ab611f180c9c618618421ed" office:target-frame-name="_top" xlink:show="replace"><text:span text:style-name="T802">1-117</text:span></text:a><text:span text:style-name="T803">, 2026-05-08, paskelbta TAR 2026-05-08, i. k. 2026-07822</text:span></text:p>
      <text:p text:style-name="P804"><text:span text:style-name="T805">Dėl e</text:span><text:span text:style-name="T806">nergetikos ministro 2015 m. birželio 18 d. įsakymo Nr. 1-154 „Dėl Prekių, išskyrus kelių transporto priemones, kurioms viešųjų pirkimų ir perkančiųjų subjektų atliekamų pirkimų metu taikomi energijos vartojimo efektyvumo reikalavimai, sąrašo patvirtinimo“<text:s/></text:span><text:span text:style-name="T807">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margin-bottom="0.1111in" fo:line-height="115%">
        <style:tab-stops>
          <style:tab-stop style:type="center" style:position="3.25in"/>
          <style:tab-stop style:type="right" style:position="6.5in"/>
        </style:tab-stops>
      </style:paragraph-properties>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Header" style:family="paragraph">
      <style:paragraph-properties fo:text-align="center"/>
    </style:style>
    <style:style style:name="P1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7"><text:page-number text:fixed="false">14</text:page-number></text:p>
        <text:p text:style-name="P128"/>
      </style:header>
      <style:footer>
        <text:p text:style-name="P129"/>
      </style:footer>
    </style:master-page>
    <style:master-page style:next-style-name="MP2" style:name="MPF2" style:page-layout-name="PL2">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6-05-13T13:15:00Z</meta:creation-date>
    <dc:date>2026-05-13T13:15:00Z</dc:date>
    <meta:print-date>2015-05-21T12:09:00Z</meta:print-date>
    <meta:template xlink:href="Normal.dotm" xlink:type="simple"/>
    <meta:editing-cycles>2</meta:editing-cycles>
    <meta:editing-duration>PT0S</meta:editing-duration>
    <meta:document-statistic meta:page-count="3" meta:paragraph-count="350" meta:word-count="5480" meta:character-count="44539" meta:row-count="1642" meta:non-whitespace-character-count="39409"/>
  </office:meta>
</office:document-meta>
</file>