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12</text:span></text:p>
      <text:p text:style-name="P3"/>
      <text:p text:style-name="P4"><text:span text:style-name="T5">Sprendimas paskelbtas: TAR 2022-06-22, i. k. 2022-13380</text:span></text:p>
      <text:p text:style-name="P6"/>
      <text:p text:style-name="P7">Nauja redakcija nuo 2022-07-12:</text:p>
      <text:p text:style-name="Normal"><text:span text:style-name="T8">Nr.<text:s/></text:span><text:a xlink:href="https://www.e-tar.lt/portal/legalAct.html?documentId=2bd0656001cb11ed8fa7d02a65c371ad" office:target-frame-name="_top" xlink:show="replace"><text:span text:style-name="T9">SV-S-607</text:span></text:a><text:span text:style-name="T10">, 2022-07-12,<text:s/></text:span><text:span text:style-name="T11">paskelbta TAR 2022-07-12, i. k. 2022-1529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MARIAUS MATIJOŠAIČIO IR EMANUELIO ZINGERIO DALYVAVIMO PASAULINIAME AUKŠČIAUSIOJO LYGIO SUSITIKIME „LAISVAS IRANAS 2022“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2</text:span><text:span text:style-name="T25"><text:s/>d. Nr. SV-S-</text:span><text:span text:style-name="T26">577</text:span></text:p>
      <text:p text:style-name="P27">Vilnius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 Komandiruoti Lietuvos Respublikos Seimo narius Marių Matijošaitį ir Emanuelį Zingerį 2022 m. liepos 22–25 d. dalyvauti pasauliniame aukščiausiojo lygio susitikime „Laisvas Iranas 2022“ Tiranoj</text:span><text:span text:style-name="T36">e (Albanijos Respublika).<text:s/></text:span></text:p>
      <text:p text:style-name="P37"><text:span text:style-name="T38">2</text:span><text:span text:style-name="T39">.<text:s/></text:span>Pavesti<text:s/><text:span text:style-name="T40">Lietuvos Respublikos<text:s/></text:span>Seimo kanceliarijai apmokėti kompleksinio kelionės draudimo išlaidas ir išmokėti dienpinigius iš<text:s/><text:span text:style-name="T41">Seimo parlamentinei diplomatijai skirtų<text:s/></text:span>lėšų<text:span text:style-name="T42">.</text:span></text:p>
      <text:p text:style-name="P43"/>
      <text:p text:style-name="P44"/>
      <text:p text:style-name="P45"/>
      <text:p text:style-name="P46"><text:span text:style-name="T47">Seimo Pirmininkė</text:span><text:span text:style-name="T48"><text:tab/></text:span><text:span text:style-name="T49">Viktorija Čmilytė-Nielsen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Seimo valdyba, Sprendimas</text:span></text:p>
      <text:p text:style-name="P59"><text:span text:style-name="T60">Nr.<text:s/></text:span><text:a xlink:href="https://www.e-tar.lt/portal/legalAct.html?documentId=2bd0656001cb11ed8fa7d02a65c371ad" office:target-frame-name="_top" xlink:show="replace"><text:span text:style-name="T61">SV-S-607</text:span></text:a><text:span text:style-name="T62">, 2022-07-12, paskelbta TAR 2022-07-12, i. k. 2022-15298</text:span></text:p>
      <text:p text:style-name="P63"><text:span text:style-name="T64">Dėl Seimo valdybos 2022 m. birželio 22 d.<text:s/></text:span><text:span text:style-name="T65">sprendimo Nr. SV-S-577 „Dėl Audroniaus Ažubalio, Mariaus Matijošaičio ir Emanuelio Zingerio dalyvavimo pasauliniame aukščiausiojo lygio susitikime „Laisvas Iranas 2022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3T09:16:00Z</meta:creation-date>
    <dc:date>2022-07-13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434" meta:row-count="52" meta:non-whitespace-character-count="1267"/>
  </office:meta>
</office:document-meta>
</file>