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2923in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margin-right="-0.2923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2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2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2923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2923in"/>
      <style:text-properties style:font-size-complex="12pt"/>
    </style:style>
    <style:style style:name="P20" style:parent-style-name="Normal" style:family="paragraph">
      <style:paragraph-properties fo:text-align="center" fo:margin-right="-0.2923in"/>
      <style:text-properties style:font-size-complex="12pt"/>
    </style:style>
    <style:style style:name="P21" style:parent-style-name="Normal" style:family="paragraph">
      <style:paragraph-properties fo:text-align="center" fo:margin-right="-0.2923in"/>
      <style:text-properties style:font-size-complex="12pt"/>
    </style:style>
    <style:style style:name="P22" style:parent-style-name="Normal" style:family="paragraph">
      <style:paragraph-properties fo:text-align="justify" fo:margin-right="-0.2923in" fo:text-indent="0.5909in"/>
      <style:text-properties style:font-size-complex="12pt"/>
    </style:style>
    <style:style style:name="P23" style:parent-style-name="Normal" style:family="paragraph">
      <style:paragraph-properties fo:text-align="justify" fo:margin-right="-0.2923in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keep-together="always" fo:widows="0" fo:orphans="0" fo:break-before="page" style:vertical-align="middle" fo:margin-left="4.134in" fo:margin-right="0.0972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-0.2944in"/>
          <style:tab-stop style:type="left" style:position="0.3944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style:vertical-align="middle" fo:margin-left="4.134in" fo:margin-right="0.0972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-0.2944in"/>
          <style:tab-stop style:type="left" style:position="0.3944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style:vertical-align="middle" fo:margin-left="4.134in" fo:margin-right="0.0972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-0.2944in"/>
          <style:tab-stop style:type="left" style:position="0.3944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margin-left="4.134in" fo:margin-right="0.0972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-0.2944in"/>
          <style:tab-stop style:type="left" style:position="0.3944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style:vertical-align="middle" fo:margin-left="4.134in" fo:margin-right="0.0972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-0.2944in"/>
          <style:tab-stop style:type="left" style:position="0.3944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text-properties style:font-name-asian="Calibri" fo:font-weight="bold" style:font-weight-asian="bold" style:font-size-complex="12pt"/>
    </style:style>
    <style:style style:name="P69" style:parent-style-name="Normal" style:family="paragraph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name-asian="Calibri" fo:letter-spacing="-0.0041in" style:font-size-complex="12pt"/>
    </style:style>
    <style:style style:name="T72" style:parent-style-name="DefaultParagraphFont" style:family="text">
      <style:text-properties style:font-name-asian="Calibri" fo:letter-spacing="-0.0041in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P14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fo:text-indent="0.416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fo:letter-spacing="0.0041in" style:font-size-complex="12pt"/>
    </style:style>
    <style:style style:name="T181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182" style:parent-style-name="DefaultParagraphFont" style:family="text">
      <style:text-properties style:font-name-asian="Calibri" fo:letter-spacing="0.0041in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name-asian="Calibri" fo:color="#000000" style:letter-kerning="true" style:font-size-complex="12pt"/>
    </style:style>
    <style:style style:name="T239" style:parent-style-name="DefaultParagraphFont" style:family="text">
      <style:text-properties style:font-name-asian="Calibri" fo:color="#000000" style:letter-kerning="true" style:font-size-complex="12pt"/>
    </style:style>
    <style:style style:name="T240" style:parent-style-name="DefaultParagraphFont" style:family="text">
      <style:text-properties style:font-name-asian="Calibri" style:letter-kerning="true" style:font-size-complex="12pt"/>
    </style:style>
    <style:style style:name="T241" style:parent-style-name="DefaultParagraphFont" style:family="text">
      <style:text-properties style:font-name-asian="Calibri" fo:color="#000000" style:letter-kerning="true" style:font-size-complex="12pt"/>
    </style:style>
    <style:style style:name="T242" style:parent-style-name="DefaultParagraphFont" style:family="text">
      <style:text-properties style:font-name-asian="Calibri" style:letter-kerning="true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6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weight="bold" style:font-weight-asian="bold" style:font-size-complex="12pt"/>
    </style:style>
    <style:style style:name="T379" style:parent-style-name="DefaultParagraphFont" style:family="text">
      <style:text-properties style:font-name-asian="Calibri"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fo:font-weight="bold" style:font-weight-asian="bold" style:font-size-complex="12pt"/>
    </style:style>
    <style:style style:name="P382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3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font-weight="bold" style:font-weight-asian="bold" style:font-size-complex="12pt"/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P3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93" style:parent-style-name="DefaultParagraphFont" style:family="text">
      <style:text-properties style:font-name-asian="Calibri" fo:font-weight="bold" style:font-weight-asian="bold"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fo:color="#000000" style:font-size-complex="12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7-01</text:span></text:p>
      <text:p text:style-name="P4"/>
      <text:p text:style-name="P5"><text:span text:style-name="T6">Įsakymas paskelbtas: TAR 2016-07-07, i. k. 2016-19360</text:span></text:p>
      <text:p text:style-name="P7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TUBERKULIOZE SERGANČIŲ ASMENŲ IŠAIŠKINIMO IR ATVEJO VALDYMO TVARKOS<text:s/></text:span><text:span text:style-name="T17">APRAŠO<text:s/></text:span><text:span text:style-name="T18">PATVIRTINIMO</text:span></text:p>
      <text:p text:style-name="P19"/>
      <text:p text:style-name="P20">2016 m. birželio 23 d. <text:s/>Nr. V-837</text:p>
      <text:p text:style-name="P21">Vilnius</text:p>
      <text:p text:style-name="P22"/>
      <text:p text:style-name="P23"/>
      <text:p text:style-name="P24"><text:span text:style-name="T25">Vadovaudamasis<text:s/></text:span><text:span text:style-name="T26">Lietuvos Respublikos žmonių užkrečiamųjų ligų profilaktikos ir kontrolės įstatymo 25 straipsnio 7 dalies 4 punktu</text:span><text:span text:style-name="T27"><text:s/>ir<text:s/></text:span><text:span text:style-name="T28">siekdamas užtikrinti tuberkuliozės profilaktikos, <text:s/>diagnost</text:span><text:span text:style-name="T29">ikos ir gydymo paslaugų kokybės ir prieinamumo gerinimą:</text:span></text:p>
      <text:p text:style-name="P30"><text:span text:style-name="T31">1</text:span><text:span text:style-name="T32">. T v i r t i n u <text:s/>Tuberkulioze sergančių asmenų išaiškinimo ir atvejo valdymo tvarkos aprašą</text:span><text:span text:style-name="T33"><text:s/>(pridedama)</text:span><text:span text:style-name="T34">.</text:span></text:p>
      <text:p text:style-name="P35"><text:span text:style-name="T36">2</text:span><text:span text:style-name="T37">. P a v e d u <text:s/>įsakymo vykdymą kontroliuoti viceministrui pagal veiklos sritį.<text:s/></text:span></text:p>
      <text:p text:style-name="P38"/>
      <text:p text:style-name="P39"/>
      <text:p text:style-name="P40"/>
      <text:soft-page-break/>
      <text:p text:style-name="P41"><text:span text:style-name="T42">Sveikatos apsaugos ministras 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uras Požela<text:s/></text:span></text:p>
      <text:soft-page-break/>
      <text:p text:style-name="P51">PATVIRTINTA <text:s text:c="4"/></text:p>
      <text:p text:style-name="P53">Lietuvos Respublikos<text:s/></text:p>
      <text:p text:style-name="P54">sveikatos apsaugos ministro<text:s/></text:p>
      <text:p text:style-name="P55">2016 m.<text:s/>birželio 23 d.</text:p>
      <text:p text:style-name="P56">įsakymu Nr. V-837</text:p>
      <text:p text:style-name="P57"/>
      <text:p text:style-name="P58"/>
      <text:p text:style-name="P59"><text:span text:style-name="T60">TUBERKULIOZE SERGANČIŲ ASMENŲ IŠAIŠKINIMO IR ATVEJO VALDYMO TVARKOS APRAŠA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/>
      <text:p text:style-name="P70"><text:span text:style-name="T71">1</text:span><text:span text:style-name="T72">. Tuberkulioze sergančių asmenų išaiškinimo ir atvejo valdymo tvarkos aprašas (toliau</text:span><text:span text:style-name="T73"><text:s/>– Aprašas) nustato rizikos grupių asmenų tikrinimo dėl tuberkuliozės tvarką, tuberkuliozės diagnostikos ir gydymo organizavimo tvarką.<text:s/></text:span></text:p>
      <text:p text:style-name="P74"><text:span text:style-name="T75">2</text:span><text:span text:style-name="T76">. Šiame Apraše atvira tuberkuliozė apibrėžiama kaip bakteriologiškai patvirtinta kvėpavimo organų tuberkuliozė.</text:span></text:p>
      <text:p text:style-name="P77"><text:span text:style-name="T78">3</text:span><text:span text:style-name="T79">. Rizikos sirgti tuberkulioze asmenų grupės (toliau – rizikos grupės):</text:span></text:p>
      <text:p text:style-name="P80"><text:span text:style-name="T81">3.1</text:span><text:span text:style-name="T82">. asmenys, turėję artimą sąlytį su atvira tuberkulioze sergančiu: kartu būnantys šeimos nariai ar kiti asmenys, būnantys tose pačiose patalpose (kambaryje, bute ar individualiam</text:span><text:span text:style-name="T83">e name ir pan.), kartu dirbantys, besimokantys asmenys (toliau – asmenys, turėję artimą sąlytį);<text:s/></text:span></text:p>
      <text:p text:style-name="P84"><text:span text:style-name="T85">3.2</text:span><text:span text:style-name="T86">. asmenys, užsikrėtę žmogaus imunodeficito virusu (toliau – ŽIV);</text:span></text:p>
      <text:p text:style-name="P87"><text:span text:style-name="T88">3.3</text:span><text:span text:style-name="T89">. asmenys, priklausomi nuo alkoholio, narkotinių ir kitų psichoaktyvių medžiag</text:span><text:span text:style-name="T90">ų;</text:span></text:p>
      <text:p text:style-name="P91"><text:span text:style-name="T92">3.4</text:span><text:span text:style-name="T93">. asmenys, esantys laisvės atėmimo vietose;</text:span></text:p>
      <text:p text:style-name="P94"><text:span text:style-name="T95">3.5</text:span><text:span text:style-name="T96">. asmenys, gyvenantys uždaruose kolektyvuose (slaugos ir globos įstaigose, nakvynės namuose ir pan.);</text:span></text:p>
      <text:p text:style-name="P97"><text:span text:style-name="T98">3.6</text:span><text:span text:style-name="T99">. asmenys, kurių sveikatos būklė didina riziką susirgti tuberkulioze:</text:span></text:p>
      <text:p text:style-name="P100"><text:span text:style-name="T101">3.6.1</text:span><text:span text:style-name="T102">.<text:s/></text:span><text:span text:style-name="T103">persirgę tuberkulioze, turintys latentinę tuberkuliozę (esant teigiamam tuberkulino ar serologiniam mėginiui dėl tuberkuliozės, be klinikinių ir radiologinių ligos simptomų, tuberkuliozės mikobakterijų nerandama);</text:span></text:p>
      <text:p text:style-name="P104"><text:span text:style-name="T105">3.6.2</text:span><text:span text:style-name="T106">. sergantys onkologinėmis ligomis</text:span><text:span text:style-name="T107">;</text:span></text:p>
      <text:p text:style-name="P108"><text:span text:style-name="T109">3.6.3</text:span><text:span text:style-name="T110">. patyrę skrandžio ar žarnų rezekciją;</text:span></text:p>
      <text:p text:style-name="P111"><text:span text:style-name="T112">3.6.4</text:span><text:span text:style-name="T113">. sergantys cukriniu diabetu;</text:span></text:p>
      <text:p text:style-name="P114"><text:span text:style-name="T115">3.6.5</text:span><text:span text:style-name="T116">. sergantys lėtiniu inkstų nepakankamumu;</text:span></text:p>
      <text:p text:style-name="P117"><text:span text:style-name="T118">3.6.6</text:span><text:span text:style-name="T119">. turintys kūno masės indeksą 10 procentų mažesnį už normą;<text:s/></text:span></text:p>
      <text:p text:style-name="P120"><text:span text:style-name="T121">3.6.7</text:span><text:span text:style-name="T122">. gydomi kortikosteroidais ir (ar) imunitetą slopinančiais vaistais (iš jų – po kaulų čiulpų ar organų transplantacijos);<text:s/></text:span></text:p>
      <text:p text:style-name="P123"><text:span text:style-name="T124">3.6.8</text:span><text:span text:style-name="T125">. numatomi gydyti, gydomi ir gydyti (6 mėn. pabaigus gydymą) navikų nekrozės faktoriaus inhibitoriais;</text:span></text:p>
      <text:p text:style-name="P126"><text:span text:style-name="T127">3.7</text:span><text:span text:style-name="T128">. asmenys, a</text:span><text:span text:style-name="T129">tvykę iš šalių, kuriose didelis sergamumas tuberkulioze (didesnis nei 50 atvejų 100 000 gyventojų);</text:span></text:p>
      <text:p text:style-name="P130"><text:span text:style-name="T131">3.8</text:span><text:span text:style-name="T132">. rizikos grupių vaikai, kaip nustatyta Lietuvos Respublikos sveikatos apsaugos ministro 2002 m. rugpjūčio 6 d. įsakyme Nr. 399 „Dėl tuberkulino mėgi</text:span><text:span text:style-name="T133">nių atlikimo ir statistinės ataskaitos formos<text:s/></text:span><text:span text:style-name="T134"><text:line-break/>Nr. 9 „Tuberkulino mėginių atlikimo statistinė ataskaita“ patvirtinimo“ (toliau – Įsakymas Nr. 399);</text:span></text:p>
      <text:p text:style-name="P135"><text:span text:style-name="T136">3.9</text:span><text:span text:style-name="T137">. d</text:span><text:span text:style-name="T138">arbuotojai, kurie privalo prieš pradėdami dirbti ir vėliau kasmet</text:span><text:span text:style-name="T139"><text:s/>pasitikrinti sveikatą, ar neserg</text:span><text:span text:style-name="T140">a<text:s/></text:span><text:span text:style-name="T141">tuberkulioze, kaip nustatyta Lietuvos Respublikos Vyriausybės 1999 m. gegužės 7 d. nutarime Nr. 544 „</text:span><text:span text:style-name="T142">Dėl Darbų ir veiklos sričių, kuriose leidžiama dirbti darbuotojams, tik iš anksto pasitikrinusiems ir vėliau periodiškai besitikrinantiems, ar neserga už</text:span><text:span text:style-name="T143">krečiamosiomis ligomis, sąrašo ir šių darbuotojų sveikatos tikrinimosi tvarkos patvirtinimo</text:span><text:span text:style-name="T144">“.</text:span></text:p>
      <text:p text:style-name="P145"><text:span text:style-name="T146">4</text:span><text:span text:style-name="T147">. Rizikos grupių asmenys dėl tuberkuliozės tiriami:</text:span></text:p>
      <text:p text:style-name="P148"><text:span text:style-name="T149">4.1</text:span><text:span text:style-name="T150">. asmenims, nurodytiems Aprašo 3.1 papunktyje, patikrinimas dėl tuberkuliozės privalo būti atlikta</text:span><text:span text:style-name="T151">s nedelsiant, bet ne vėliau kaip per 1 mėnesį nuo atvejo išaiškinimo (tuberkuliozės <text:s/>diagnozavimo);</text:span></text:p>
      <text:p text:style-name="P152"><text:span text:style-name="T153">4.2</text:span><text:span text:style-name="T154">. asmenys, išvardyti Aprašo 3.2–3.7 papunkčiuose, besikreipę į asmens sveikatos priežiūros įstaigą (toliau – ASPĮ), turi būti tiriami periodiškai ne<text:s/></text:span><text:span text:style-name="T155">rečiau kaip 1 kartą per metus;</text:span><text:span text:style-name="T156"><text:tab/></text:span></text:p>
      <text:p text:style-name="P157"><text:span text:style-name="T158">4.3</text:span><text:span text:style-name="T159">. asmenys, nurodyti Aprašo 3.7 papunktyje, dėl tuberkuliozės turi būti tiriami kasmet 5-ius metus nuo atvykimo į šalį;</text:span></text:p>
      <text:p text:style-name="P160"><text:span text:style-name="T161">4.4</text:span><text:span text:style-name="T162">. asmenys, nurodyti Aprašo 3.9 papunktyje, dėl tuberkuliozės turi būti tiriami kasmet.</text:span></text:p>
      <text:p text:style-name="P163"><text:span text:style-name="T164">5</text:span><text:span text:style-name="T165">. ASPĮ ir Nacionalinio visuomenės sveikatos centro prie Sveikatos apsaugos ministerijos (toliau – <text:s/>NVSC) specialistai, atliekantys epidemiologinę priežiūrą ir kontrolę, surenka iš atvira tuberkulioze sergančių asmenų išsamią informaciją apie užsikrėtimo</text:span><text:span text:style-name="T166"><text:s/>aplinkybes ir apie asmenis, su kuriais turėjo sąlytį.</text:span></text:p>
      <text:p text:style-name="P167"><text:span text:style-name="T168">6</text:span><text:span text:style-name="T169">. Asmenis, turėjusius artimą sąlytį, nustato ASPĮ ir NVSC specialista</text:span><text:span text:style-name="T170">i,</text:span><text:span text:style-name="T171"><text:s/>atliekantys užkrečiamųjų ligų epidemiologinę priežiūrą. NVSC specialistai informuoja asmenis, turėjusius artimą sąlytį, apie</text:span><text:span text:style-name="T172"><text:s/>priemones, kurias jiems būtina atlikti (sveikatos būklės stebėjimas, patikrinimas dėl tuberkuliozės) ir kontroliuoja, kad jos būtų įvykdytos, o ištyrimą pagal kompetenciją atlieka<text:s/></text:span><text:span text:style-name="T173">šeimos medicinos paslaugas teikiantis gydytojas (toliau – šeimos gydytojas)</text:span><text:span text:style-name="T174">, gydytojas pulmonologas</text:span><text:span text:style-name="T175"><text:s/>arba vaikų pulmonologas</text:span><text:span text:style-name="T176">.</text:span></text:p>
      <text:p text:style-name="P177"><text:span text:style-name="T178">7</text:span><text:span text:style-name="T179">.<text:s/></text:span><text:span text:style-name="T180">Informacija</text:span><text:span text:style-name="T181"><text:s/>apie<text:s/></text:span><text:span text:style-name="T182">tikrinimo rezultatus įrašoma į sveikatos statistikos apskaitos formą „Ambulatorinė asmens sveikatos istorija“ (forma Nr. 025/a,</text:span><text:span text:style-name="T183"><text:s/>patvirtinta Lietuvos Respublikos sveikatos apsaugos mi</text:span><text:span text:style-name="T184">nistro 2014 m. sausio 27 d. įsakymu Nr. V-120 „</text:span><text:span text:style-name="T185">Dėl Privalomų sveikatos statistikos apskaitos ir kitų tipinių formų bei privalomų sveikatos statistikos ataskaitų formų patvirtinimo</text:span><text:span text:style-name="T186">“).</text:span></text:p>
      <text:p text:style-name="P187"/>
      <text:p text:style-name="P188"><text:span text:style-name="T189">II</text:span><text:span text:style-name="T190"><text:s/>SKYRIUS</text:span></text:p>
      <text:p text:style-name="P191"><text:span text:style-name="T192">RIZIKOS GRUPIŲ ASMENŲ TIKRINIMO DĖL TUBERKULIOZĖS<text:s/></text:span><text:span text:style-name="T193">TVARKA</text:span></text:p>
      <text:p text:style-name="P194"/>
      <text:p text:style-name="P195"><text:span text:style-name="T196">8</text:span><text:span text:style-name="T197">. ASPĮ specialistų veiksmai, organizuojant ir atliekant rizikos grupių asmenų tikrinimą dėl tuberkuliozės:<text:s/></text:span></text:p>
      <text:p text:style-name="P198"><text:span text:style-name="T199">8.1</text:span><text:span text:style-name="T200">. šeimos gydytojas privalo:</text:span></text:p>
      <text:p text:style-name="P201"><text:span text:style-name="T202">8.1.1</text:span><text:span text:style-name="T203">. paskirti krūtinės ląstos dviejų krypčių rentgenogramą:</text:span></text:p>
      <text:p text:style-name="P204"><text:span text:style-name="T205">8.1.1.1</text:span><text:span text:style-name="T206">. radus patologinius pokyčius</text:span><text:span text:style-name="T207"><text:s/>krūtinės ląstos rentgenogramose, siųsti į konsultaciją pas gydytoją pulmonologą;</text:span></text:p>
      <text:p text:style-name="P208"><text:span text:style-name="T209">8.1.1.2</text:span><text:span text:style-name="T210">. rentgenogramose nesant patologinių pakitimų, paskirti kito sveikatos patikrinimo laiką ne vėliau kaip po 1 metų; <text:s/></text:span></text:p>
      <text:p text:style-name="P211"><text:span text:style-name="T212">8.1.2</text:span><text:span text:style-name="T213">.<text:s/></text:span><text:span text:style-name="T214">vaikams<text:s/></text:span><text:span text:style-name="T215">paskirti atlikti tuberkul</text:span><text:span text:style-name="T216">ino mėginį:</text:span></text:p>
      <text:p text:style-name="P217"><text:span text:style-name="T218">8.1.2.1</text:span><text:span text:style-name="T219">. esant teigiamiems tuberkulino mėginio rezultatams, siųsti į konsultaciją pas vaikų pulmonologą;</text:span></text:p>
      <text:p text:style-name="P220"><text:span text:style-name="T221">8.1.2.2</text:span><text:span text:style-name="T222">. esant neigiamiems tuberkulino mėginio rezultatams, paskirti kito tuberkulino mėginio atlikimo laiką ne vėliau kaip po 1 metų</text:span><text:span text:style-name="T223">;</text:span></text:p>
      <text:p text:style-name="P224"><text:span text:style-name="T225">8.1.3</text:span><text:span text:style-name="T226">. jei<text:s/></text:span><text:span text:style-name="T227">kreipiasi asmuo dėl<text:s/></text:span><text:span text:style-name="T228">neaiškios kilmės nuo 2 iki 3 savaičių trunkančio kosulio su skrepliavimu ar be jo, karščiavimo ir (ar) naktinio prakaitavimo, skubos tvarka siųsti į konsultaciją pas gydytoją pulmonologą ar gydytoją vaikų pulmonologą;</text:span></text:p>
      <text:p text:style-name="P229"><text:span text:style-name="T230">8.1.4</text:span><text:span text:style-name="T231">.<text:s/></text:span><text:span text:style-name="T232">teikti informaciją NVSC specialistams apie asmenų, turėjusių artimą sąlytį, patikrinimo dėl tuberkuliozės faktą ir rezultatus, o diagnozavus tuberkuliozę, informuoti NVSC, užpildant sveikatos statistikos apskaitos formą „Pranešimas apie nustaty</text:span><text:span text:style-name="T233">tą (įtariamą) susirgimą“ (forma Nr. 058-089-151/a,<text:s/></text:span><text:span text:style-name="T234">patvirtintą Lietuvos Respublikos sveikatos apsaugos ministro 1999 m. lapkričio 29 d. įsakymu Nr. 515 „Dėl sveikatos priežiūros įstaigų veiklos apskaitos ir atskaitomybės tvarkos“ (toliau – forma</text:span><text:span text:style-name="T235"><text:s/>Nr. 058-08</text:span><text:span text:style-name="T236">9-151/a);</text:span></text:p>
      <text:p text:style-name="P237"><text:span text:style-name="T238">8.1.5</text:span><text:span text:style-name="T239">. organizuoti tuberkulino mėginių atlikimą vaikams (prieš pradedant lankyti mokyklą ir iš rizikos grupių, vadovaujantis<text:s/></text:span><text:span text:style-name="T240">Įsakymu Nr. 399</text:span><text:span text:style-name="T241">) ir teikti<text:s/></text:span><text:span text:style-name="T242">tuberkulino mėginių atlikimo ataskaitą NVSC;<text:s/></text:span></text:p>
      <text:p text:style-name="P243"><text:span text:style-name="T244">8.2</text:span><text:span text:style-name="T245">.</text:span><text:span text:style-name="T246"><text:s/></text:span><text:span text:style-name="T247">gydytojas pulmonologas, vaikų<text:s/></text:span><text:span text:style-name="T248">pulmonologas privalo:</text:span></text:p>
      <text:p text:style-name="P249"><text:span text:style-name="T250">8.2.1</text:span><text:span text:style-name="T251">.<text:s/></text:span><text:span text:style-name="T252">diagnozavus tuberkuliozę, informuoti NVSC, užpildydamas formą Nr. 058-089-151/a, bei dalyvauti, atliekant šio atvejo epidemiologinį tyrimą, siekiant išsiaiškinti visus asmenis, turėjusius artimą sąlytį. Pranešimai apie latent</text:span><text:span text:style-name="T253">inės tuberkuliozės atvejus nėra teikiami;<text:s/></text:span></text:p>
      <text:p text:style-name="P254"><text:span text:style-name="T255">8.2.2</text:span><text:span text:style-name="T256">.<text:s/></text:span><text:span text:style-name="T257">atvira</text:span><text:span text:style-name="T258"><text:s/>tuberkulioze sergančius asmenis informuoti, kad jie praneštų asmenims, turėjusiems artimą sąlytį, jog jie privalo nedelsiant, bet ne vėliau kaip per 1 mėnesį, atvykti į ASPĮ pasitikrinti dėl tube</text:span><text:span text:style-name="T259">rkuliozės;</text:span></text:p>
      <text:p text:style-name="P260"><text:span text:style-name="T261">8.2.3</text:span><text:span text:style-name="T262">. atvykusiems į ASPĮ, turėjusiems artimą sąlytį asmenims:</text:span></text:p>
      <text:p text:style-name="P263"><text:span text:style-name="T264">8.2.3.1</text:span><text:span text:style-name="T265">. suaugusiesiems skirti krūtinės ląstos dviejų krypčių rentgenogramą;</text:span></text:p>
      <text:p text:style-name="P266"><text:span text:style-name="T267">8.2.3.2</text:span><text:span text:style-name="T268">. vaikams atlikti tuberkulino mėginius;</text:span></text:p>
      <text:p text:style-name="P269"><text:span text:style-name="T270">8.2.4</text:span><text:span text:style-name="T271">. asmenims, kuriems pirmą kartą diagnozuota tuberkuliozė, tuberkuliozės atkrytis, nutraukto gydymo, gydymo nesėkmės atvejai, atspari tuberkuliozė ar dauginio atsparumo vaistams tuberkuliozė <text:s/>ar esant epidemiologinių indikacijų, atlikti / paskirti tyrimą dė</text:span><text:span text:style-name="T272">l ŽIV infekcijos;</text:span></text:p>
      <text:p text:style-name="P273"><text:span text:style-name="T274">8.2.5</text:span><text:span text:style-name="T275">. teikti informaciją apie asmenų, turėjusių sąlytį su tuberkulioze sergančiu asmeniu, patikrinimo dėl tuberkuliozės faktą ir rezultatus epidemiologiniame tyrime dalyvavusiems NVSC specialistams;</text:span></text:p>
      <text:p text:style-name="P276"><text:span text:style-name="T277">8.2.6</text:span><text:span text:style-name="T278">. teisės aktų nustatyta t</text:span><text:span text:style-name="T279">varka teikti tuberkulino mėginių atlikimo ataskaitą NVSC;<text:s/></text:span></text:p>
      <text:p text:style-name="P280"><text:span text:style-name="T281">8.3</text:span><text:span text:style-name="T282">. šeimos gydytojas ar gydytojas pulmonologas, vaikų pulmonologas <text:s/>gali pacientui nustatyti ilgalaikio sveikatos būklės stebėjimo poreikį bei trukmę, vadovaudamasis Lietuvos Respublikos sve</text:span><text:span text:style-name="T283">ikatos apsaugos ministro 2014 m. vasario 28 d. įsakymu Nr. V-288 „Dėl Ilgalaikio pacientų, sergančių lėtinėmis ligomis, sveikatos būklės stebėjimo tvarkos aprašo patvirtinimo“ nuostatomis;</text:span></text:p>
      <text:p text:style-name="P284"><text:span text:style-name="T285">8.4</text:span><text:span text:style-name="T286">.<text:s/></text:span><text:span text:style-name="T287">visų specialybių gydytojai</text:span><text:span text:style-name="T288"><text:s/>asmenims, užsikrėtusiems ŽIV, t</text:span><text:span text:style-name="T289">uri atlikti tyrimus dėl tuberkuliozės;</text:span></text:p>
      <text:p text:style-name="P290"><text:span text:style-name="T291">8.5</text:span><text:span text:style-name="T292">. visų specialybių gydytojai, konsultuodami priklausomus nuo alkoholio, narkotinių ir kitų psichoaktyviųjų medžiagų pacientus, kiekvienos konsultacijos metu turi atkreipti dėmesį į tuberkuliozės riziką ir, esan</text:span><text:span text:style-name="T293">t įtarimui, pacientą siųsti į konsultaciją pas gydytoją pulmonologą ar vaikų pulmonologą;</text:span></text:p>
      <text:p text:style-name="P294"><text:span text:style-name="T295">8.6</text:span><text:span text:style-name="T296">. Kalėjimų departamento prie Teisingumo ministerijos sveikatos priežiūros tarnybos atstovai informuoja savivaldybės gydytoją pagal asmenų gyvenamąją vietą ir p</text:span><text:span text:style-name="T297">ateikia informaciją į Tuberkuliozės valstybės informacinę sistemą apie asmenis, kurie pradėjo gydymo nuo tuberkuliozės kursą laisvės atėmimo vietose, bet nebaigė, nes atliko teismo skirtą bausmę.<text:s/></text:span></text:p>
      <text:p text:style-name="P298"><text:span text:style-name="T299">9</text:span><text:span text:style-name="T300">. Gydytojas kiekvienu atveju sprendžia dėl papildomų</text:span><text:span text:style-name="T301"><text:s/>tyrimų.</text:span></text:p>
      <text:p text:style-name="P302"><text:span text:style-name="T303">10</text:span><text:span text:style-name="T304">. NVSC specialistas privalo:</text:span></text:p>
      <text:p text:style-name="P305"><text:span text:style-name="T306">10.1</text:span><text:span text:style-name="T307">. g</text:span><text:span text:style-name="T308">avęs pranešimą forma Nr. 058-089-151/a:</text:span></text:p>
      <text:p text:style-name="P309"><text:span text:style-name="T310">10.1.1</text:span><text:span text:style-name="T311">. apie<text:s/></text:span><text:span text:style-name="T312">atviros tuberkuliozės</text:span><text:span text:style-name="T313"><text:s/>atvejį – atlikti šio atvejo epidemiologinį tyrimą, siekiant išsiaiškinti visus asmenis, turėjusius artimą sąlytį;</text:span></text:p>
      <text:p text:style-name="P314"><text:span text:style-name="T315">10.1.2</text:span><text:span text:style-name="T316">. apie kitus tuberkuliozės atvejus – atlikti atvejo epidemiologinį tyrimą, jei asmuo lanko ugdymo įstaigą ar dirba bet kurioje maisto gamybos ir realizavimo technologinių <text:s/>etapų srityje, sveikatos priežiūros, vaikų mokymo, auklėjimo, žaislų gamybos ir pard</text:span><text:span text:style-name="T317">avimo srityse;</text:span></text:p>
      <text:p text:style-name="P318"><text:span text:style-name="T319">10.2</text:span><text:span text:style-name="T320">. sudaryti (suderinti) asmenų, turėjusių artimą sąlytį, sąrašą, kuriems būtina pasitikrinti dėl tuberkuliozės. <text:s/>Sąraše <text:s/></text:span><text:span text:style-name="T321">turi <text:s/>būti <text:s/>nurodyti <text:s/>asmens <text:s/>vardas, pavardė, sąlyčio pobūdis, žymos apie suteiktą<text:s/></text:span></text:p>
      <text:p text:style-name="P322"><text:span text:style-name="T323">informaciją dėl būtino pas</text:span><text:span text:style-name="T324">itikrinimo dėl tuberkuliozės, paskirtą pasitikrinimo dėl tuberkuliozės būdą, pasitikrinimo faktą ir tikrinimo rezultatus;</text:span></text:p>
      <text:p text:style-name="P325"><text:span text:style-name="T326">10.3</text:span><text:span text:style-name="T327">.</text:span><text:span text:style-name="T328"><text:s/>informuoti, įtrauktus į Aprašo 10.2 papunktyje nurodytą sąrašą, asmenis apie buvusį sąlytį, galimą pavojų jų sveikatai, būti</text:span><text:span text:style-name="T329">nybę pasitikrinti sveikatą bei nedelsiant, bet ne vėliau kaip per 1 mėnesį,</text:span><text:span text:style-name="T330"><text:s/>atvykti į ASPĮ pasitikrinti dėl tuberkuliozės</text:span><text:span text:style-name="T331">;</text:span></text:p>
      <text:p text:style-name="P332"><text:span text:style-name="T333">10.4</text:span><text:span text:style-name="T334">. įstaigose, kolektyvuose nustatyti sąlytį turėjusius asmenis ir</text:span><text:span text:style-name="T335"><text:s/>rekomenduoti jiems<text:s/></text:span><text:span text:style-name="T336">nedelsiant, bet ne vėliau kaip per 1 mėne</text:span><text:span text:style-name="T337">sį,</text:span><text:span text:style-name="T338"><text:s/>nuvykti į<text:s/></text:span><text:span text:style-name="T339">ASPĮ<text:s/></text:span><text:span text:style-name="T340">pasitikrinti dėl tuberkuliozės bei teikti siūlymus, rekomendacijas;</text:span></text:p>
      <text:p text:style-name="P341"><text:span text:style-name="T342">10.5</text:span><text:span text:style-name="T343">. bendradarbiauti su suinteresuotomis institucijomis dėl bendrųjų poveikio priemonių (mokymo, konsultacijų ir pan.) taikymo ir jas organizuoti;</text:span></text:p>
      <text:p text:style-name="P344"><text:span text:style-name="T345">10.6</text:span><text:span text:style-name="T346">. gavus i</text:span><text:span text:style-name="T347">nformaciją iš ASPĮ apie asmenis, neatvykusius pasitikrinti sveikatos, imtis priemonių (susisiekti telefonu, vykti į asmens gyvenamąją vietą, darbovietę ar pan.), kad kuo greičiau vyktų į <text:s/>ASPĮ pasitikrinti dėl tuberkuliozės. Asmenys, atsisakantys pasitikri</text:span><text:span text:style-name="T348">nti dėl tuberkuliozės, savo atsisakymą privalo patvirtinti raštu;</text:span></text:p>
      <text:p text:style-name="P349"><text:span text:style-name="T350">10.7</text:span><text:span text:style-name="T351">.</text:span><text:span text:style-name="T352"><text:s/>skelbti apibendrintus praėjusių metų duomenis apie tuberkulino mėginių atlikimo mastus iki einamųjų metų kovo 1 d. savo interneto svetainėje.</text:span><text:s/></text:p>
      <text:p text:style-name="P353">Papunkčio pakeitimai:</text:p>
      <text:p text:style-name="P354"><text:span text:style-name="T355">Nr.<text:s/></text:span><text:a xlink:href="https://www.e-tar.lt/portal/legalAct.html?documentId=b60f2150f79711ec8fa7d02a65c371ad" office:target-frame-name="_top" xlink:show="replace"><text:span text:style-name="T356">V-1173</text:span></text:a><text:span text:style-name="T357">, 2022-06-29, paskelbta TAR 2022-06-29, i. k. 2022-13987</text:span></text:p>
      <text:p text:style-name="Normal"/>
      <text:p text:style-name="P358"><text:span text:style-name="T359">11.</text:span><text:span text:style-name="T360"><text:s/>Neteko galios nuo 2022-07-01</text:span></text:p>
      <text:p text:style-name="P361">Punkto naikinimas:</text:p>
      <text:p text:style-name="P362"><text:span text:style-name="T363">Nr.<text:s/></text:span><text:a xlink:href="https://www.e-tar.lt/portal/legalAct.html?documentId=b60f2150f79711ec8fa7d02a65c371ad" office:target-frame-name="_top" xlink:show="replace"><text:span text:style-name="T364">V-1173</text:span></text:a><text:span text:style-name="T365">, 2022-06-29, paskelbta TAR 2022-06-29, i. k. 2022-13987</text:span></text:p>
      <text:p text:style-name="Normal"/>
      <text:p text:style-name="P366"><text:span text:style-name="T367">12</text:span><text:span text:style-name="T368">. VšĮ Vilniaus universitetinės ligoninės Santaros klinikos parengia tuberkuliozės epidemiologinės situacijos apžvalgą ir kasmet pateikia Sveikatos apsaugos ministerijai ir kitoms suinteresuotoms institucijoms bei skelbia ją savo interneto svetainėje – iki<text:s/></text:span><text:span text:style-name="T369">sausio 15 d. preliminarią, o iki<text:s/></text:span><text:span text:style-name="T370">balandžio 1 d.<text:s/></text:span><text:span text:style-name="T371">galutinę apžvalgą.</text:span><text:s/></text:p>
      <text:p text:style-name="P372">Punkto pakeitimai:</text:p>
      <text:p text:style-name="P373"><text:span text:style-name="T374">Nr.<text:s/></text:span><text:a xlink:href="https://www.e-tar.lt/portal/legalAct.html?documentId=b60f2150f79711ec8fa7d02a65c371ad" office:target-frame-name="_top" xlink:show="replace"><text:span text:style-name="T375">V-1173</text:span></text:a><text:span text:style-name="T376">, 2022-06-29, paskelbta TAR 2022-06-29, i. k. 2022-13987</text:span></text:p>
      <text:p text:style-name="Normal"/>
      <text:p text:style-name="P377"><text:span text:style-name="T378">III</text:span><text:span text:style-name="T379"><text:s/>SKYRIUS</text:span></text:p>
      <text:p text:style-name="P380"><text:span text:style-name="T381">TUBERKULIOZĖS DIAGNOSTIKA IR GYDYMO TVARKA</text:span></text:p>
      <text:p text:style-name="P382"/>
      <text:p text:style-name="P383"/>
      <text:p text:style-name="P384"><text:span text:style-name="T385">13</text:span><text:span text:style-name="T386">. Atvira tuberkulioze sergantis asmuo gydomas, vadovaujantis tuberkuliozės gydymo rekomendacijomis (Lietuvos, Pasaulio sveikatos organizacijos). Gydymas pradedamas stacionarines paslaugas teikiančioje ASPĮ. Po pradinio gydymo ASPĮ, asmuo, sergantis atvira<text:s/></text:span><text:span text:style-name="T387">tuberkulioze, kurio skrepliuose tuberkuliozės mikobakterijų nebeaptinkama, toliau gali būti gydomas ambulatoriškai. <text:s/>Atvira tuberkulioze sergantis asmuo, kuriam negalima užtikrinti ambulatorinio tiesiogiai stebimo tuberkuliozės gydymo, ypač sergantis vaist</text:span><text:span text:style-name="T388">ams atsparia tuberkuliozės forma, visą gydymo kursą gydomas stacionare.</text:span></text:p>
      <text:p text:style-name="Normal"/>
      <text:p text:style-name="P389"><text:span text:style-name="T390">IV</text:span><text:span text:style-name="T391"><text:s/>SKYRIUS</text:span></text:p>
      <text:p text:style-name="P392"><text:span text:style-name="T393">BAIGIAMOSIOS NUOSTATOS</text:span></text:p>
      <text:p text:style-name="P394"/>
      <text:p text:style-name="P395"><text:span text:style-name="T396">14</text:span><text:span text:style-name="T397">. Tuberkulioze sergančių asmenų būtinasis hospitalizavimas ir izoliavimas vykdomas, vadovaujantis Lietuvos Respublikos žmonių užkrečiamų</text:span><text:span text:style-name="T398">jų ligų profilaktikos ir kontrolės įstatymo ir Lietuvos <text:s/>Respublikos <text:s text:c="2"/>sveikatos <text:s text:c="2"/>apsaugos <text:s text:c="2"/>ministro <text:s/>2002 <text:s/>m. <text:s/>birželio <text:s/>6 <text:s/>d. <text:s/>įsakymo <text:s/>Nr. <text:s/>258 „Dėl<text:s/></text:span></text:p>
      <text:soft-page-break/>
      <text:p text:style-name="P399"><text:span text:style-name="T400">Ligonių, asmenų, įtariamų, kad serga užkrečiamosiomis ligomis, turėjusių sąlytį, ir sukėlėjų nešiotoj</text:span><text:span text:style-name="T401">ų būtinojo hospitalizavimo ir (ar) būtinojo izoliavimo organizavimo tvarkos patvirtinimo“ nuostatomis.</text:span></text:p>
      <text:p text:style-name="P402"><text:span text:style-name="T403">15</text:span><text:span text:style-name="T404">. Visos šiame Apraše nurodytos institucijos užtikrina funkcijų vykdymą bei informacijos pateikimą laiku.</text:span></text:p>
      <text:p text:style-name="P405"/>
      <text:p text:style-name="P406"><text:span text:style-name="T407">______________________</text:span></text:p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b60f2150f79711ec8fa7d02a65c371ad" office:target-frame-name="_top" xlink:show="replace"><text:span text:style-name="T419">V-1173</text:span></text:a><text:span text:style-name="T420">, 2022-06-29, paskelbta TAR 2022-06-29, i. k. 2022-13987</text:span></text:p>
      <text:p text:style-name="P421"><text:span text:style-name="T422">Dėl Lietuvos<text:s/></text:span><text:span text:style-name="T423">Respublikos sveikatos apsaugos ministro 2016 m. birželio 23 d. įsakymo Nr. V-837 „Dėl Tuberkulioze sergančių asmenų išaiškinimo ir atvejo valdymo tvarkos aprašo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909in" fo:margin-left="1.1812in" fo:margin-bottom="0.7875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05T14:48:00Z</meta:creation-date>
    <dc:date>2022-07-05T14:48:00Z</dc:date>
    <meta:template xlink:href="Normal.dotm" xlink:type="simple"/>
    <meta:editing-cycles>2</meta:editing-cycles>
    <meta:editing-duration>PT0S</meta:editing-duration>
    <meta:document-statistic meta:page-count="11" meta:paragraph-count="29" meta:word-count="2198" meta:character-count="14699" meta:row-count="104" meta:non-whitespace-character-count="12530"/>
  </office:meta>
</office:document-meta>
</file>