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keep-with-next="always" fo:text-align="center" fo:text-indent="0.043in"/>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2"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242424" fo:background-color="#FFFFFF"/>
    </style:style>
    <style:style style:name="T61" style:parent-style-name="DefaultParagraphFont" style:family="text">
      <style:text-properties fo:color="#242424" fo:background-color="#FFFFFF"/>
    </style:style>
    <style:style style:name="P62" style:parent-style-name="Normal" style:family="paragraph">
      <style:paragraph-properties fo:text-align="justify" fo:text-indent="0.5909in"/>
    </style:style>
    <style:style style:name="T63" style:parent-style-name="DefaultParagraphFont" style:family="text">
      <style:text-properties fo:color="#242424" fo:background-color="#FFFFFF"/>
    </style:style>
    <style:style style:name="T64" style:parent-style-name="DefaultParagraphFont" style:family="text">
      <style:text-properties fo:color="#242424" fo:background-color="#FFFFFF"/>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242424" fo:background-color="#FFFFFF"/>
    </style:style>
    <style:style style:name="T68" style:parent-style-name="DefaultParagraphFont" style:family="text">
      <style:text-properties fo:color="#242424"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fo:color="#000000" style:letter-kerning="true"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333333" style:font-size-complex="12pt"/>
    </style:style>
    <style:style style:name="T89" style:parent-style-name="DefaultParagraphFont" style:family="text">
      <style:text-properties fo:color="#333333"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333333"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333333"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333333"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333333"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letter-spacing="0.0416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style>
    <style:style style:name="P20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205"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left" style:position="3.418in"/>
        </style:tab-stops>
      </style:paragraph-properties>
    </style:style>
    <style:style style:name="P207" style:parent-style-name="Normal" style:family="paragraph">
      <style:paragraph-properties>
        <style:tab-stops>
          <style:tab-stop style:type="center" style:position="3.134in"/>
          <style:tab-stop style:type="right" style:position="6.268in"/>
        </style:tab-stops>
      </style:paragraph-properties>
    </style:style>
    <style:style style:name="P208" style:parent-style-name="Normal" style:master-page-name="MPF1" style:family="paragraph">
      <style:paragraph-properties fo:break-before="page" fo:text-indent="3.8395in"/>
      <style:text-properties style:font-size-complex="12pt"/>
    </style:style>
    <style:style style:name="P214" style:parent-style-name="Normal" style:family="paragraph">
      <style:paragraph-properties fo:text-indent="3.8395in"/>
      <style:text-properties style:font-size-complex="12pt"/>
    </style:style>
    <style:style style:name="P215" style:parent-style-name="Normal" style:family="paragraph">
      <style:paragraph-properties fo:text-indent="3.8395in"/>
      <style:text-properties style:font-size-complex="12pt"/>
    </style:style>
    <style:style style:name="P216" style:parent-style-name="Normal" style:family="paragraph">
      <style:paragraph-properties fo:text-indent="3.8395in"/>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indent="0.043in"/>
      <style:text-properties style:font-name-asian="Calibri" fo:color="#000000" style:font-size-complex="12pt"/>
    </style:style>
    <style:style style:name="P224" style:parent-style-name="Normal" style:family="paragraph">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indent="0.043in"/>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04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043in"/>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242424"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baseline"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242424" style:font-size-complex="12pt" style:language-asian="lt" style:country-asian="LT"/>
    </style:style>
    <style:style style:name="T312" style:parent-style-name="DefaultParagraphFont" style:family="text">
      <style:text-properties fo:color="#242424"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242424"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04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indent="0.043in"/>
      <style:text-properties style:font-size-complex="12pt"/>
    </style:style>
    <style:style style:name="P337" style:parent-style-name="Normal" style:family="paragraph">
      <style:paragraph-properties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indent="0.04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indent="0.043in"/>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04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text-indent="0.043in"/>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04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text-indent="0.043in"/>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04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indent="0.043in"/>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0.9847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5909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fo:language="en" fo:country="U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5909in"/>
        </style:tab-stops>
      </style:paragraph-properties>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P1015" style:parent-style-name="Normal" style:family="paragraph">
      <style:paragraph-properties fo:text-align="justify" fo:text-indent="0.4923in">
        <style:tab-stops>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fo:language="en" fo:country="U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tab-stops>
          <style:tab-stop style:type="left" style:position="0.5909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text-position="super 66.6%"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tab-stops>
          <style:tab-stop style:type="left" style:position="0.5909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per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04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center" fo:text-indent="0.4923in"/>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indent="0.043in"/>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1.083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per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justify" fo:text-indent="0.043in"/>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043in"/>
    </style:style>
    <style:style style:name="P1456" style:parent-style-name="Normal" style:family="paragraph">
      <style:paragraph-properties fo:text-align="center"/>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center"/>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indent="0.043in"/>
      <style:text-properties style:font-name-asian="Calibri" fo:font-weight="bold" style:font-weight-asian="bold"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4923in">
        <style:tab-stops>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indent="0.04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justify" fo:text-indent="0.043in"/>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FF0000"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name-asian="Calibri" fo:color="#000000" style:font-size-complex="12pt" fo:language="en" fo:country="US"/>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fo:color="#000000" style:font-size-complex="12pt" fo:language="en" fo:country="US"/>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indent="0.04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justify" fo:text-indent="0.043in"/>
      <style:text-properties style:font-size-complex="12pt"/>
    </style:style>
    <style:style style:name="P1702" style:parent-style-name="Normal" style:family="paragraph">
      <style:paragraph-properties fo:text-align="justify" fo:text-indent="0.562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62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62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tab-stops>
          <style:tab-stop style:type="left" style:position="0.7875in"/>
        </style:tab-stops>
      </style:paragraph-properties>
    </style:style>
    <style:style style:name="T1717" style:parent-style-name="DefaultParagraphFont" style:family="text">
      <style:text-properties style:font-name-asian="Aptos" style:letter-kerning="true" style:font-size-complex="12pt"/>
    </style:style>
    <style:style style:name="T1718" style:parent-style-name="DefaultParagraphFont" style:family="text">
      <style:text-properties style:font-name-asian="Aptos" style:letter-kerning="true" style:font-size-complex="12pt"/>
    </style:style>
    <style:style style:name="T1719" style:parent-style-name="DefaultParagraphFont" style:family="text">
      <style:text-properties style:font-name-asian="Aptos" style:letter-kerning="true" style:font-size-complex="12pt"/>
    </style:style>
    <style:style style:name="T1720" style:parent-style-name="DefaultParagraphFont" style:family="text">
      <style:text-properties style:font-name-asian="Aptos" style:letter-kerning="true" style:font-size-complex="12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fo:text-indent="0.043in"/>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indent="0.04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center"/>
    </style:style>
    <style:style style:name="T1772" style:parent-style-name="DefaultParagraphFont" style:family="text">
      <style:text-properties style:font-name-asian="Calibri" fo:font-weight="bold" style:font-weight-asian="bold" style:font-weight-complex="bold" style:font-size-complex="12pt"/>
    </style:style>
    <style:style style:name="P1773" style:parent-style-name="Normal" style:family="paragraph">
      <style:paragraph-properties fo:text-indent="0.043in"/>
      <style:text-properties style:font-name-asian="Calibri"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04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indent="0.043in"/>
      <style:text-properties style:font-weight-complex="bold"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letter-kerning="true" style:font-size-complex="12pt" fo:background-color="#FFFFFF"/>
    </style:style>
    <style:style style:name="T1794" style:parent-style-name="DefaultParagraphFont" style:family="text">
      <style:text-properties style:letter-kerning="true" style:font-size-complex="12pt" fo:background-color="#FFFFFF"/>
    </style:style>
    <style:style style:name="T1795" style:parent-style-name="DefaultParagraphFont" style:family="text">
      <style:text-properties style:letter-kerning="true" style:font-size-complex="12pt" fo:background-color="#FFFFFF"/>
    </style:style>
    <style:style style:name="T1796" style:parent-style-name="DefaultParagraphFont" style:family="text">
      <style:text-properties style:letter-kerning="true" style:font-size-complex="12pt" fo:background-color="#FFFFFF"/>
    </style:style>
    <style:style style:name="P1797" style:parent-style-name="Normal" style:family="paragraph">
      <style:paragraph-properties fo:text-align="justify" fo:text-indent="0.4923in"/>
    </style:style>
    <style:style style:name="T1798" style:parent-style-name="DefaultParagraphFont" style:family="text">
      <style:text-properties style:letter-kerning="true" style:font-size-complex="12pt" fo:background-color="#FFFFFF"/>
    </style:style>
    <style:style style:name="T1799" style:parent-style-name="DefaultParagraphFont" style:family="text">
      <style:text-properties style:letter-kerning="true" style:font-size-complex="12pt" fo:background-color="#FFFFFF"/>
    </style:style>
    <style:style style:name="T1800" style:parent-style-name="DefaultParagraphFont" style:family="text">
      <style:text-properties style:letter-kerning="true" style:text-position="super 66.6%" style:font-size-complex="12pt" fo:background-color="#FFFFFF"/>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letter-kerning="true" style:font-size-complex="12pt" fo:background-color="#FFFFFF"/>
    </style:style>
    <style:style style:name="T1803" style:parent-style-name="DefaultParagraphFont" style:family="text">
      <style:text-properties style:letter-kerning="true" style:font-size-complex="12pt" fo:background-color="#FFFFFF"/>
    </style:style>
    <style:style style:name="T1804" style:parent-style-name="DefaultParagraphFont" style:family="text">
      <style:text-properties style:letter-kerning="true" style:text-position="super 66.6%" style:font-size-complex="12pt" fo:background-color="#FFFFFF"/>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letter-kerning="true" style:font-size-complex="12pt" fo:background-color="#FFFFFF"/>
    </style:style>
    <style:style style:name="T1807" style:parent-style-name="DefaultParagraphFont" style:family="text">
      <style:text-properties style:letter-kerning="true" style:font-size-complex="12pt" fo:background-color="#FFFFFF"/>
    </style:style>
    <style:style style:name="P1808" style:parent-style-name="Normal" style:family="paragraph">
      <style:paragraph-properties fo:text-align="justify" fo:text-indent="0.4923in"/>
    </style:style>
    <style:style style:name="T1809" style:parent-style-name="DefaultParagraphFont" style:family="text">
      <style:text-properties style:letter-kerning="true" style:font-size-complex="12pt" fo:background-color="#FFFFFF"/>
    </style:style>
    <style:style style:name="T1810" style:parent-style-name="DefaultParagraphFont" style:family="text">
      <style:text-properties style:letter-kerning="true" style:font-size-complex="12pt" fo:background-color="#FFFFFF"/>
    </style:style>
    <style:style style:name="T1811" style:parent-style-name="DefaultParagraphFont" style:family="text">
      <style:text-properties style:letter-kerning="true" style:text-position="super 66.6%" style:font-size-complex="12pt" fo:background-color="#FFFFFF"/>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letter-kerning="true" style:font-size-complex="12pt" fo:background-color="#FFFFFF"/>
    </style:style>
    <style:style style:name="T1814" style:parent-style-name="DefaultParagraphFont" style:family="text">
      <style:text-properties style:letter-kerning="true" style:font-size-complex="12pt"/>
    </style:style>
    <style:style style:name="T1815" style:parent-style-name="DefaultParagraphFont" style:family="text">
      <style:text-properties style:letter-kerning="true" style:font-size-complex="12pt" fo:background-color="#FFFFFF"/>
    </style:style>
    <style:style style:name="T1816" style:parent-style-name="DefaultParagraphFont" style:family="text">
      <style:text-properties style:letter-kerning="true" style:font-size-complex="12pt" fo:background-color="#FFFFFF"/>
    </style:style>
    <style:style style:name="T1817" style:parent-style-name="DefaultParagraphFont" style:family="text">
      <style:text-properties style:font-name-asian="Aptos" fo:color="#000000" style:letter-kerning="true" style:font-size-complex="12pt" fo:background-color="#FFFFFF"/>
    </style:style>
    <style:style style:name="T1818" style:parent-style-name="DefaultParagraphFont" style:family="text">
      <style:text-properties fo:color="#000000" style:letter-kerning="true" style:font-size-complex="12pt" fo:background-color="#FFFFFF"/>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909in">
        <style:tab-stops>
          <style:tab-stop style:type="left" style:position="1.0833in"/>
        </style:tab-stops>
      </style:paragraph-properties>
    </style:style>
    <style:style style:name="T1825" style:parent-style-name="DefaultParagraphFont" style:family="text">
      <style:text-properties style:font-name-asian="Calibri" style:letter-kerning="true" style:font-size-complex="12pt" fo:background-color="#FFFFFF"/>
    </style:style>
    <style:style style:name="T1826" style:parent-style-name="DefaultParagraphFont" style:family="text">
      <style:text-properties style:font-name-asian="Calibri" style:letter-kerning="true" style:text-position="super 66.6%" style:font-size-complex="12pt" fo:background-color="#FFFFFF"/>
    </style:style>
    <style:style style:name="T1827" style:parent-style-name="DefaultParagraphFont" style:family="text">
      <style:text-properties style:font-name-asian="Calibri" style:letter-kerning="true" style:font-size-complex="12pt" fo:background-color="#FFFFFF"/>
    </style:style>
    <style:style style:name="T1828" style:parent-style-name="DefaultParagraphFont" style:family="text">
      <style:text-properties style:font-name-asian="Calibri" style:letter-kerning="true" style:font-size-complex="12pt" fo:background-color="#FFFFFF"/>
    </style:style>
    <style:style style:name="T1829" style:parent-style-name="DefaultParagraphFont" style:family="text">
      <style:text-properties style:font-name-asian="Calibri" style:letter-kerning="true" style:font-size-complex="12pt" fo:background-color="#FFFFFF"/>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name-asian="Calibri" style:letter-kerning="true" style:font-size-complex="12pt" fo:background-color="#FFFFFF"/>
    </style:style>
    <style:style style:name="T1832" style:parent-style-name="DefaultParagraphFont" style:family="text">
      <style:text-properties style:font-name-asian="Calibri" style:letter-kerning="true" style:font-size-complex="12pt" fo:background-color="#FFFFFF"/>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name-asian="Calibri" style:letter-kerning="true" style:font-size-complex="12pt" fo:background-color="#FFFFFF"/>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letter-kerning="true" style:font-size-complex="12pt" fo:background-color="#FFFFFF"/>
    </style:style>
    <style:style style:name="T1839" style:parent-style-name="DefaultParagraphFont" style:family="text">
      <style:text-properties style:font-name-asian="Calibri" style:letter-kerning="true" style:font-size-complex="12pt" fo:background-color="#FFFFFF"/>
    </style:style>
    <style:style style:name="P1840" style:parent-style-name="Normal" style:family="paragraph">
      <style:paragraph-properties fo:text-align="justify" fo:text-indent="0.5909in">
        <style:tab-stops>
          <style:tab-stop style:type="left" style:position="1.0833in"/>
        </style:tab-stops>
      </style:paragraph-properties>
    </style:style>
    <style:style style:name="T1841" style:parent-style-name="DefaultParagraphFont" style:family="text">
      <style:text-properties style:font-name-asian="Calibri" style:letter-kerning="true" style:font-size-complex="12pt" fo:background-color="#FFFFFF"/>
    </style:style>
    <style:style style:name="T1842" style:parent-style-name="DefaultParagraphFont" style:family="text">
      <style:text-properties fo:color="#000000" style:letter-kerning="true" style:font-size-complex="12pt" fo:background-color="#FFFFFF"/>
    </style:style>
    <style:style style:name="T1843" style:parent-style-name="DefaultParagraphFont" style:family="text">
      <style:text-properties style:font-name-asian="Calibri" style:letter-kerning="true" style:font-size-complex="12pt" fo:background-color="#FFFFFF"/>
    </style:style>
    <style:style style:name="T1844" style:parent-style-name="DefaultParagraphFont" style:family="text">
      <style:text-properties style:font-name-asian="Calibri" style:letter-kerning="true" style:text-position="super 66.6%" style:font-size-complex="12pt" fo:background-color="#FFFFFF"/>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name-asian="Calibri" style:letter-kerning="true" style:font-size-complex="12pt" fo:background-color="#FFFFFF"/>
    </style:style>
    <style:style style:name="T1847" style:parent-style-name="DefaultParagraphFont" style:family="text">
      <style:text-properties fo:color="#000000" style:letter-kerning="true" style:font-size-complex="12pt" fo:background-color="#FFFFFF"/>
    </style:style>
    <style:style style:name="T1848" style:parent-style-name="DefaultParagraphFont" style:family="text">
      <style:text-properties style:font-name-asian="Aptos" fo:color="#000000" style:letter-kerning="true" style:font-size-complex="12pt" fo:background-color="#FFFFFF"/>
    </style:style>
    <style:style style:name="T1849" style:parent-style-name="DefaultParagraphFont" style:family="text">
      <style:text-properties fo:color="#000000" style:letter-kerning="true" style:font-size-complex="12pt" fo:background-color="#FFFFFF"/>
    </style:style>
    <style:style style:name="T1850" style:parent-style-name="DefaultParagraphFont" style:family="text">
      <style:text-properties fo:color="#000000" style:letter-kerning="true" style:font-size-complex="12pt" fo:background-color="#FFFFFF"/>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fo:color="#000000" style:letter-kerning="true" style:font-size-complex="12pt" fo:background-color="#FFFFFF"/>
    </style:style>
    <style:style style:name="T1858" style:parent-style-name="DefaultParagraphFont" style:family="text">
      <style:text-properties fo:color="#000000" style:letter-kerning="true" style:font-size-complex="12pt" fo:background-color="#FFFFFF"/>
    </style:style>
    <style:style style:name="T1859" style:parent-style-name="DefaultParagraphFont" style:family="text">
      <style:text-properties style:font-name-asian="Aptos" fo:color="#000000" style:letter-kerning="true" style:font-size-complex="12pt" fo:background-color="#FFFFFF"/>
    </style:style>
    <style:style style:name="T1860" style:parent-style-name="DefaultParagraphFont" style:family="text">
      <style:text-properties fo:color="#000000" style:letter-kerning="true" style:font-size-complex="12pt" fo:background-color="#FFFFFF"/>
    </style:style>
    <style:style style:name="T1861" style:parent-style-name="DefaultParagraphFont" style:family="text">
      <style:text-properties style:font-name-asian="Aptos" fo:color="#000000" style:letter-kerning="true" style:font-size-complex="12pt" fo:background-color="#FFFFFF"/>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Aptos" fo:color="#000000" style:letter-kerning="true" style:font-size-complex="12pt" fo:background-color="#FFFFFF"/>
    </style:style>
    <style:style style:name="T1864" style:parent-style-name="DefaultParagraphFont" style:family="text">
      <style:text-properties style:font-name-asian="Aptos" fo:color="#000000" style:letter-kerning="true" style:font-size-complex="12pt" fo:background-color="#FFFFFF"/>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text-position="super 66.6%"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name-asian="Aptos" fo:color="#000000" style:letter-kerning="true" style:font-size-complex="12pt" fo:background-color="#FFFFFF"/>
    </style:style>
    <style:style style:name="T1869" style:parent-style-name="DefaultParagraphFont" style:family="text">
      <style:text-properties style:font-name-asian="Aptos" fo:color="#000000" style:letter-kerning="true" style:font-size-complex="12pt" fo:background-color="#FFFFFF"/>
    </style:style>
    <style:style style:name="T1870" style:parent-style-name="DefaultParagraphFont" style:family="text">
      <style:text-properties style:font-name-asian="Aptos" fo:color="#000000" style:letter-kerning="true" style:font-size-complex="12pt" fo:background-color="#FFFFFF"/>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043in"/>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style:font-weight-complex="bold"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font-weight="bold" style:font-weight-asian="bold" style:font-weight-complex="bold" style:font-size-complex="12pt"/>
    </style:style>
    <style:style style:name="P1908" style:parent-style-name="Normal" style:family="paragraph">
      <style:paragraph-properties fo:text-align="center"/>
    </style:style>
    <style:style style:name="T1909" style:parent-style-name="DefaultParagraphFont" style:family="text">
      <style:text-properties style:font-name-asian="Calibri" fo:font-weight="bold" style:font-weight-asian="bold" style:font-weight-complex="bold" style:font-size-complex="12pt"/>
    </style:style>
    <style:style style:name="P1910" style:parent-style-name="Normal" style:family="paragraph">
      <style:paragraph-properties fo:text-align="justify" fo:text-indent="0.043in"/>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indent="0.04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text-align="justify" fo:text-indent="0.043in"/>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tyle-complex="italic"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tab-stops>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ab-stops>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78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043in">
        <style:tab-stops>
          <style:tab-stop style:type="left" style:position="0.7875in"/>
        </style:tab-stops>
      </style:paragraph-properties>
    </style:style>
    <style:style style:name="P2065" style:parent-style-name="Normal" style:family="paragraph">
      <style:paragraph-properties fo:text-align="center">
        <style:tab-stops>
          <style:tab-stop style:type="left" style:position="0.7875in"/>
        </style:tab-stops>
      </style:paragraph-properties>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center">
        <style:tab-stops>
          <style:tab-stop style:type="left" style:position="0.7875in"/>
        </style:tab-stops>
      </style:paragraph-properties>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indent="0.043in">
        <style:tab-stops>
          <style:tab-stop style:type="left" style:position="0.7875in"/>
        </style:tab-stops>
      </style:paragraph-properties>
      <style:text-properties style:font-size-complex="12pt"/>
    </style:style>
    <style:style style:name="P2073" style:parent-style-name="Normal" style:family="paragraph">
      <style:paragraph-properties fo:text-align="justify" style:vertical-align="baseline"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tab-stops>
          <style:tab-stop style:type="left" style:position="0.7875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baseline"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asian="Calibri"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fo:background-color="#FFFFFF" style:language-asian="lt" style:country-asian="LT"/>
    </style:style>
    <style:style style:name="T2095" style:parent-style-name="DefaultParagraphFont" style:family="text">
      <style:text-properties style:font-name-asian="Calibri" fo:color="#000000" style:font-size-complex="12pt" style:language-asian="lt" style:country-asian="LT"/>
    </style:style>
    <style:style style:name="T2096" style:parent-style-name="DefaultParagraphFont" style:family="text">
      <style:text-properties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vertical-align="baseline"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baseline" fo:text-indent="0.5in" fo:background-color="#FFFFFF"/>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text-indent="0.5in" fo:background-color="#FFFFFF"/>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fo:background-color="#FFFFFF" style:language-asian="lt" style:country-asian="LT"/>
    </style:style>
    <style:style style:name="T2117" style:parent-style-name="DefaultParagraphFont" style:family="text">
      <style:text-properties style:font-size-complex="12pt" fo:background-color="#FFFFFF" style:language-asian="lt" style:country-asian="LT"/>
    </style:style>
    <style:style style:name="P2118" style:parent-style-name="Normal" style:family="paragraph">
      <style:paragraph-properties fo:text-align="justify" style:vertical-align="baseline" fo:text-indent="0.5in" fo:background-color="#FFFFFF"/>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name-asian="Calibri" fo:color="#000000" style:font-size-complex="12pt" style:language-asian="lt" style:country-asian="LT"/>
    </style:style>
    <style:style style:name="T2122" style:parent-style-name="DefaultParagraphFont" style:family="text">
      <style:text-properties style:font-size-complex="12pt" fo:background-color="#FFFFFF" style:language-asian="lt" style:country-asian="LT"/>
    </style:style>
    <style:style style:name="P2123" style:parent-style-name="Normal" style:family="paragraph">
      <style:paragraph-properties fo:text-align="justify" style:vertical-align="baseline" fo:text-indent="0.5in" fo:background-color="#FFFFFF"/>
    </style:style>
    <style:style style:name="T2124" style:parent-style-name="DefaultParagraphFont" style:family="text">
      <style:text-properties style:font-size-complex="12pt" fo:background-color="#FFFFFF" style:language-asian="lt" style:country-asian="LT"/>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fo:background-color="#FFFFFF" style:language-asian="lt" style:country-asian="LT"/>
    </style:style>
    <style:style style:name="P2127" style:parent-style-name="Normal" style:family="paragraph">
      <style:paragraph-properties fo:text-align="justify" style:vertical-align="baseline"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fo:background-color="#FFFFFF" style:language-asian="lt" style:country-asian="LT"/>
    </style:style>
    <style:style style:name="T2131" style:parent-style-name="DefaultParagraphFont" style:family="text">
      <style:text-properties style:font-name-asian="Calibri" fo:color="#000000" style:font-size-complex="12pt" style:language-asian="lt" style:country-asian="LT"/>
    </style:style>
    <style:style style:name="T2132" style:parent-style-name="DefaultParagraphFont" style:family="text">
      <style:text-properties style:font-size-complex="12pt" fo:background-color="#FFFFFF" style:language-asian="lt" style:country-asian="LT"/>
    </style:style>
    <style:style style:name="T2133" style:parent-style-name="DefaultParagraphFont" style:family="text">
      <style:text-properties style:font-size-complex="12pt" fo:background-color="#FFFFFF" style:language-asian="lt" style:country-asian="LT"/>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name-asian="Calibri" fo:color="#000000" style:font-size-complex="12pt" style:language-asian="lt" style:country-asian="LT"/>
    </style:style>
    <style:style style:name="T2137" style:parent-style-name="DefaultParagraphFont" style:family="text">
      <style:text-properties style:font-size-complex="12pt" fo:background-color="#FFFFFF" style:language-asian="lt" style:country-asian="LT"/>
    </style:style>
    <style:style style:name="T2138" style:parent-style-name="DefaultParagraphFont" style:family="text">
      <style:text-properties style:font-name-asian="Calibri" fo:color="#000000" style:font-size-complex="12pt" style:language-asian="lt" style:country-asian="LT"/>
    </style:style>
    <style:style style:name="T2139" style:parent-style-name="DefaultParagraphFont" style:family="text">
      <style:text-properties style:font-size-complex="12pt" fo:background-color="#FFFFFF" style:language-asian="lt" style:country-asian="LT"/>
    </style:style>
    <style:style style:name="P2140" style:parent-style-name="Normal" style:family="paragraph">
      <style:paragraph-properties fo:text-align="justify" style:vertical-align="baseline" fo:text-indent="0.5in"/>
    </style:style>
    <style:style style:name="T2141" style:parent-style-name="DefaultParagraphFont" style:family="text">
      <style:text-properties style:font-size-complex="12pt" fo:background-color="#FFFFFF" style:language-asian="lt" style:country-asian="LT"/>
    </style:style>
    <style:style style:name="T2142" style:parent-style-name="DefaultParagraphFont" style:family="text">
      <style:text-properties style:font-size-complex="12pt" fo:background-color="#FFFFFF" style:language-asian="lt" style:country-asian="LT"/>
    </style:style>
    <style:style style:name="T2143" style:parent-style-name="DefaultParagraphFont" style:family="text">
      <style:text-properties style:font-size-complex="12pt" fo:background-color="#FFFFFF"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fo:background-color="#FFFFFF" style:language-asian="lt" style:country-asian="LT"/>
    </style:style>
    <style:style style:name="T2146" style:parent-style-name="DefaultParagraphFont" style:family="text">
      <style:text-properties style:font-size-complex="12pt" fo:background-color="#FFFFFF" style:language-asian="lt" style:country-asian="LT"/>
    </style:style>
    <style:style style:name="T2147" style:parent-style-name="DefaultParagraphFont" style:family="text">
      <style:text-properties style:font-size-complex="12pt" fo:background-color="#FFFFFF" style:language-asian="lt" style:country-asian="LT"/>
    </style:style>
    <style:style style:name="T2148" style:parent-style-name="DefaultParagraphFont" style:family="text">
      <style:text-properties style:font-size-complex="12pt" fo:background-color="#FFFFFF" style:language-asian="lt" style:country-asian="LT"/>
    </style:style>
    <style:style style:name="P2149" style:parent-style-name="Normal" style:family="paragraph">
      <style:paragraph-properties fo:text-align="justify" style:vertical-align="baseline" fo:text-indent="0.5in"/>
    </style:style>
    <style:style style:name="T2150" style:parent-style-name="DefaultParagraphFont" style:family="text">
      <style:text-properties style:font-size-complex="12pt" fo:background-color="#FFFFFF" style:language-asian="lt" style:country-asian="LT"/>
    </style:style>
    <style:style style:name="T2151" style:parent-style-name="DefaultParagraphFont" style:family="text">
      <style:text-properties style:font-size-complex="12pt" fo:background-color="#FFFFFF" style:language-asian="lt" style:country-asian="LT"/>
    </style:style>
    <style:style style:name="T2152" style:parent-style-name="DefaultParagraphFont" style:family="text">
      <style:text-properties style:font-size-complex="12pt" fo:background-color="#FFFFFF" style:language-asian="lt" style:country-asian="LT"/>
    </style:style>
    <style:style style:name="P2153" style:parent-style-name="Normal" style:family="paragraph">
      <style:paragraph-properties fo:text-align="justify" fo:text-indent="0.4923in">
        <style:tab-stops>
          <style:tab-stop style:type="left" style:position="0.7875in"/>
        </style:tab-stops>
      </style:paragraph-properties>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text-position="super 66.6%"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letter-kerning="true"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letter-kerning="true"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letter-kerning="true"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letter-kerning="true" style:font-size-complex="12p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letter-kerning="true"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text-align="center">
        <style:tab-stops>
          <style:tab-stop style:type="left" style:position="0.7875in"/>
        </style:tab-stops>
      </style:paragraph-properties>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indent="0.043in">
        <style:tab-stops>
          <style:tab-stop style:type="left" style:position="0.7875in"/>
        </style:tab-stops>
      </style:paragraph-properties>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62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62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62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62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62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62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62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62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62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tab-stops>
          <style:tab-stop style:type="left" style:position="0.9847in"/>
        </style:tab-stops>
      </style:paragraph-properties>
    </style:style>
    <style:style style:name="T2251" style:parent-style-name="DefaultParagraphFont" style:family="text">
      <style:text-properties style:font-name-asian="Aptos" style:letter-kerning="true" style:font-size-complex="12pt"/>
    </style:style>
    <style:style style:name="T2252" style:parent-style-name="DefaultParagraphFont" style:family="text">
      <style:text-properties style:font-name-asian="Aptos" style:letter-kerning="true" style:font-size-complex="12pt"/>
    </style:style>
    <style:style style:name="T2253" style:parent-style-name="DefaultParagraphFont" style:family="text">
      <style:text-properties style:font-name-asian="Aptos" style:letter-kerning="true"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name-asian="Aptos" style:letter-kerning="true" style:font-size-complex="12pt"/>
    </style:style>
    <style:style style:name="T2256" style:parent-style-name="DefaultParagraphFont" style:family="text">
      <style:text-properties style:font-name-asian="Aptos" style:letter-kerning="true"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name-asian="Aptos" style:letter-kerning="true" style:font-size-complex="12pt"/>
    </style:style>
    <style:style style:name="T2259" style:parent-style-name="DefaultParagraphFont" style:family="text">
      <style:text-properties style:font-name-asian="Aptos" style:letter-kerning="true" style:font-size-complex="12pt"/>
    </style:style>
    <style:style style:name="T2260" style:parent-style-name="DefaultParagraphFont" style:family="text">
      <style:text-properties style:letter-kerning="true" style:font-size-complex="12pt"/>
    </style:style>
    <style:style style:name="T2261" style:parent-style-name="DefaultParagraphFont" style:family="text">
      <style:text-properties style:font-name-asian="Aptos" style:letter-kerning="true" style:font-size-complex="12p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name-asian="Aptos" style:letter-kerning="true" style:font-size-complex="12pt"/>
    </style:style>
    <style:style style:name="T2264" style:parent-style-name="DefaultParagraphFont" style:family="text">
      <style:text-properties style:font-name-asian="Aptos" style:letter-kerning="true"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name-asian="Aptos" style:letter-kerning="true" style:font-size-complex="12pt"/>
    </style:style>
    <style:style style:name="T2267" style:parent-style-name="DefaultParagraphFont" style:family="text">
      <style:text-properties style:font-name-asian="Aptos" style:letter-kerning="true" style:font-size-complex="12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62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62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indent="0.043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fo:text-indent="0.043in"/>
      <style:text-properties style:font-size-complex="12pt"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043in"/>
    </style:style>
    <style:style style:name="P2333" style:parent-style-name="Normal" style:family="paragraph">
      <style:paragraph-properties fo:text-align="center"/>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paragraph-properties fo:text-align="center"/>
    </style:style>
    <style:style style:name="T2338" style:parent-style-name="DefaultParagraphFont" style:family="text">
      <style:text-properties style:font-name-asian="Calibri" fo:font-weight="bold" style:font-weight-asian="bold" style:font-size-complex="12pt"/>
    </style:style>
    <style:style style:name="P2339" style:parent-style-name="Normal" style:family="paragraph">
      <style:paragraph-properties fo:text-indent="0.043in"/>
      <style:text-properties style:font-name-asian="Calibri" fo:font-weight="bold" style:font-weight-asian="bold"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043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fo:widows="0" fo:orphans="0" fo:text-align="center" fo:margin-right="0.0159in"/>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widows="0" fo:orphans="0" fo:text-align="justify" fo:margin-right="0.0138in" fo:text-indent="0.043in">
        <style:tab-stops>
          <style:tab-stop style:type="left" style:position="0.5909in"/>
        </style:tab-stops>
      </style:paragraph-properties>
      <style:text-properties style:font-size-complex="12pt"/>
    </style:style>
    <style:style style:name="P235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margin-left="0.25in" fo:margin-right="0.0138in" fo:text-indent="0.2423in">
        <style:tab-stops>
          <style:tab-stop style:type="left" style:position="0.2423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P2381" style:parent-style-name="Normal" style:family="paragraph">
      <style:paragraph-properties fo:margin-left="0.4923in" fo:margin-right="0.0138in">
        <style:tab-stops>
          <style:tab-stop style:type="left" style:position="0in"/>
        </style:tab-stops>
      </style:paragraph-properties>
      <style:text-properties fo:color="#000000" style:font-size-complex="12pt"/>
    </style:style>
    <style:style style:name="P2382" style:parent-style-name="Normal" style:family="paragraph">
      <style:paragraph-properties fo:margin-left="0.4923in" fo:margin-right="0.0138in">
        <style:tab-stops>
          <style:tab-stop style:type="left" style:position="0in"/>
        </style:tab-stops>
      </style:paragraph-properties>
    </style:style>
    <style:style style:name="T2383" style:parent-style-name="DefaultParagraphFont" style:family="text">
      <style:text-properties fo:color="#000000" style:font-size-complex="12pt"/>
    </style:style>
    <style:style style:name="P2384" style:parent-style-name="Normal" style:family="paragraph">
      <style:paragraph-properties fo:widows="0" fo:orphans="0" fo:text-align="justify" fo:margin-left="0.4923in" fo:margin-right="0.0138in">
        <style:tab-stops>
          <style:tab-stop style:type="left" style:position="0.0986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388"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389"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39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96" style:parent-style-name="DefaultParagraphFont" style:family="text">
      <style:text-properties fo:color="#000000" style:font-size-complex="12pt"/>
    </style:style>
    <style:style style:name="P239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242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043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text-indent="0.043in"/>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text-position="super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style:text-position="super 66.6%"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style>
    <style:style style:name="T2610" style:parent-style-name="DefaultParagraphFont" style:family="text">
      <style:text-properties style:text-position="super 66.6%"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text-position="super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fo:font-weight="bold" style:font-weight-asian="bold" style:font-weight-complex="bold" fo:color="#000000" style:font-size-complex="12pt"/>
    </style:style>
    <style:style style:name="P2627" style:parent-style-name="Normal" style:family="paragraph">
      <style:paragraph-properties fo:text-align="center" fo:text-indent="0.5in"/>
    </style:style>
    <style:style style:name="T2628" style:parent-style-name="DefaultParagraphFont" style:family="text">
      <style:text-properties fo:font-weight="bold" style:font-weight-asian="bold" style:font-weight-complex="bold" fo:color="#000000" style:font-size-complex="12pt"/>
    </style:style>
    <style:style style:name="P2629" style:parent-style-name="Normal" style:family="paragraph">
      <style:paragraph-properties fo:text-align="justify" fo:text-indent="0.043in"/>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indent="0.043in"/>
      <style:text-properties style:font-size-complex="12pt"/>
    </style:style>
    <style:style style:name="P2675" style:parent-style-name="Normal" style:family="paragraph">
      <style:paragraph-properties fo:text-align="center"/>
      <style:text-properties fo:font-weight="bold" style:font-weight-asian="bold" style:font-weight-complex="bold" fo:color="#000000" style:font-size-complex="12pt"/>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fo:font-weight="bold" style:font-weight-asian="bold" style:font-weight-complex="bold" fo:color="#000000" style:font-size-complex="12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color="#000000" style:font-size-complex="12pt"/>
    </style:style>
    <style:style style:name="P2683" style:parent-style-name="Normal" style:family="paragraph">
      <style:paragraph-properties fo:text-align="justify" fo:text-indent="0.043in"/>
      <style:text-properties fo:color="#000000"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043in"/>
    </style:style>
    <style:style style:name="P2698" style:parent-style-name="Normal" style:family="paragraph">
      <style:paragraph-properties fo:text-align="center">
        <style:tab-stops>
          <style:tab-stop style:type="left" style:position="0.8861in"/>
        </style:tab-stops>
      </style:paragraph-properties>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fo:font-weight="bold" style:font-weight-asian="bold" style:font-weight-complex="bold" style:font-size-complex="12pt"/>
    </style:style>
    <style:style style:name="P2702" style:parent-style-name="Normal" style:family="paragraph">
      <style:paragraph-properties fo:text-align="center">
        <style:tab-stops>
          <style:tab-stop style:type="left" style:position="0.8861in"/>
        </style:tab-stops>
      </style:paragraph-properties>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paragraph-properties fo:text-indent="0.043in">
        <style:tab-stops>
          <style:tab-stop style:type="left" style:position="0.8861in"/>
        </style:tab-stops>
      </style:paragraph-properties>
      <style:text-properties style:font-size-complex="12pt"/>
    </style:style>
    <style:style style:name="P2706" style:parent-style-name="Normal" style:family="paragraph">
      <style:paragraph-properties fo:text-indent="0.4923in">
        <style:tab-stops>
          <style:tab-stop style:type="left" style:position="0.8861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FF0000"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tab-stops>
          <style:tab-stop style:type="left" style:position="0.8861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8861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8861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8861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8861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letter-kerning="true" style:font-size-complex="12p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23in">
        <style:tab-stops>
          <style:tab-stop style:type="left" style:position="0.8861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8861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8861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8861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8861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8861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8861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8861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8861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tab-stops>
          <style:tab-stop style:type="left" style:position="0.8861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tab-stops>
          <style:tab-stop style:type="left" style:position="0.8861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tab-stops>
          <style:tab-stop style:type="left" style:position="0.8861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8861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886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8861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8861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8861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8861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8861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8861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8861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tab-stops>
          <style:tab-stop style:type="left" style:position="0.8861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8861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ab-stops>
          <style:tab-stop style:type="left" style:position="0.8861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8861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8861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tab-stops>
          <style:tab-stop style:type="left" style:position="0.8861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8861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tab-stops>
          <style:tab-stop style:type="left" style:position="0.8861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8861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8861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886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8861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8861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8861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8861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tab-stops>
          <style:tab-stop style:type="left" style:position="0.8861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left" style:position="0.8861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tab-stops>
          <style:tab-stop style:type="left" style:position="0.8861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fo:color="#000000"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8861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ab-stops>
          <style:tab-stop style:type="left" style:position="0.8861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tab-stops>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tab-stops>
          <style:tab-stop style:type="left" style:position="0.886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tab-stops>
          <style:tab-stop style:type="left" style:position="0.8861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tab-stops>
          <style:tab-stop style:type="left" style:position="0.8861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8861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0.8861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886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886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tab-stops>
          <style:tab-stop style:type="left" style:position="0.8861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tab-stops>
          <style:tab-stop style:type="left" style:position="0.8861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tab-stops>
          <style:tab-stop style:type="left" style:position="0.8861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8861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8861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886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8861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8861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indent="0.043in">
        <style:tab-stops>
          <style:tab-stop style:type="left" style:position="0.8861in"/>
        </style:tab-stops>
      </style:paragraph-properties>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fo:font-weight="bold" style:font-weight-asian="bold" style:font-weight-complex="bold" style:font-size-complex="12pt" fo:language="en" fo:country="US"/>
    </style:style>
    <style:style style:name="T3147" style:parent-style-name="DefaultParagraphFont" style:family="text">
      <style:text-properties fo:font-weight="bold" style:font-weight-asian="bold" style:font-weight-complex="bold" style:font-size-complex="12pt" fo:language="en" fo:country="US"/>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style:font-size-complex="12pt"/>
    </style:style>
    <style:style style:name="P3150" style:parent-style-name="Normal" style:family="paragraph">
      <style:paragraph-properties fo:text-align="justify" fo:text-indent="0.043in"/>
      <style:text-properties style:font-size-complex="12pt" fo:language="en" fo:country="US"/>
    </style:style>
    <style:style style:name="P3151" style:parent-style-name="Normal" style:family="paragraph">
      <style:paragraph-properties fo:text-indent="0.4923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indent="0.043in">
        <style:tab-stops>
          <style:tab-stop style:type="left" style:position="0.8861in"/>
        </style:tab-stops>
      </style:paragraph-properties>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fo:color="#000000" style:font-size-complex="12pt"/>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fo:font-weight="bold" style:font-weight-asian="bold" style:font-weight-complex="bold" fo:color="#000000" style:font-size-complex="12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color="#000000" style:font-size-complex="12pt"/>
    </style:style>
    <style:style style:name="T3252" style:parent-style-name="DefaultParagraphFont" style:family="text">
      <style:text-properties fo:font-weight="bold" style:font-weight-asian="bold" fo:color="#000000" style:font-size-complex="12pt"/>
    </style:style>
    <style:style style:name="P3253" style:parent-style-name="Normal" style:family="paragraph">
      <style:paragraph-properties fo:text-align="justify" fo:text-indent="0.043in"/>
      <style:text-properties style:font-name-asian="Calibri"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fo:color="#242424" style:font-size-complex="12pt" style:language-asian="lt" style:country-asian="LT"/>
    </style:style>
    <style:style style:name="T3327" style:parent-style-name="DefaultParagraphFont" style:family="text">
      <style:text-properties fo:color="#242424" style:text-position="super 66.6%" style:font-size-complex="12pt" style:language-asian="lt" style:country-asian="LT"/>
    </style:style>
    <style:style style:name="T3328" style:parent-style-name="DefaultParagraphFont" style:family="text">
      <style:text-properties fo:color="#242424"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242424" style:font-size-complex="12pt" style:language-asian="lt" style:country-asian="LT"/>
    </style:style>
    <style:style style:name="T3331" style:parent-style-name="DefaultParagraphFont" style:family="text">
      <style:text-properties fo:color="#242424"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242424" style:font-size-complex="12pt" style:language-asian="lt" style:country-asian="L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T3340" style:parent-style-name="DefaultParagraphFont" style:family="text">
      <style:text-properties fo:color="#242424" style:font-size-complex="12pt" style:language-asian="lt" style:country-asian="LT"/>
    </style:style>
    <style:style style:name="T3341" style:parent-style-name="DefaultParagraphFont" style:family="text">
      <style:text-properties fo:color="#242424" style:text-position="super 66.6%" style:font-size-complex="12pt" style:language-asian="lt" style:country-asian="LT"/>
    </style:style>
    <style:style style:name="T3342" style:parent-style-name="DefaultParagraphFont" style:family="text">
      <style:text-properties fo:color="#242424"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242424" style:font-size-complex="12pt" style:language-asian="lt" style:country-asian="LT"/>
    </style:style>
    <style:style style:name="T3345" style:parent-style-name="DefaultParagraphFont" style:family="text">
      <style:text-properties fo:color="#242424"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242424"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242424" style:font-size-complex="12pt" style:language-asian="lt" style:country-asian="LT"/>
    </style:style>
    <style:style style:name="T3350" style:parent-style-name="DefaultParagraphFont" style:family="text">
      <style:text-properties fo:color="#242424" style:font-size-complex="12pt" style:language-asian="lt" style:country-asian="LT"/>
    </style:style>
    <style:style style:name="T3351" style:parent-style-name="DefaultParagraphFont" style:family="text">
      <style:text-properties fo:color="#242424" style:font-size-complex="12pt" style:language-asian="lt" style:country-asian="L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style>
    <style:style style:name="T3358" style:parent-style-name="DefaultParagraphFont" style:family="text">
      <style:text-properties fo:color="#242424" style:font-size-complex="12pt" style:language-asian="lt" style:country-asian="LT"/>
    </style:style>
    <style:style style:name="T3359" style:parent-style-name="DefaultParagraphFont" style:family="text">
      <style:text-properties fo:color="#242424" style:text-position="super 66.6%" style:font-size-complex="12pt" style:language-asian="lt" style:country-asian="LT"/>
    </style:style>
    <style:style style:name="T3360" style:parent-style-name="DefaultParagraphFont" style:family="text">
      <style:text-properties fo:color="#242424" style:font-size-complex="12pt" style:language-asian="lt" style:country-asian="LT"/>
    </style:style>
    <style:style style:name="T3361" style:parent-style-name="DefaultParagraphFont" style:family="text">
      <style:text-properties fo:color="#242424" style:text-position="super 66.6%"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242424" style:font-size-complex="12pt" style:language-asian="lt" style:country-asian="LT"/>
    </style:style>
    <style:style style:name="T3364" style:parent-style-name="DefaultParagraphFont" style:family="text">
      <style:text-properties fo:color="#242424" style:font-size-complex="12pt" style:language-asian="lt" style:country-asian="LT"/>
    </style:style>
    <style:style style:name="T3365" style:parent-style-name="DefaultParagraphFont" style:family="text">
      <style:text-properties fo:color="#242424" style:font-size-complex="12pt" style:language-asian="lt" style:country-asian="LT"/>
    </style:style>
    <style:style style:name="T3366" style:parent-style-name="DefaultParagraphFont" style:family="text">
      <style:text-properties fo:color="#242424"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242424" style:font-size-complex="12pt" style:language-asian="lt" style:country-asian="L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name-asian="Calibri"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text-position="super 66.6%"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font-style="italic" style:font-style-asian="italic" style:font-style-complex="italic"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fo:text-align="justify" fo:text-indent="0.043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fo:font-weight="bold" style:font-weight-asian="bold" style:font-weight-complex="bold" style:font-size-complex="12pt"/>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522" style:parent-style-name="Normal" style:family="paragraph">
      <style:paragraph-properties style:snap-to-layout-grid="false" fo:text-align="justify" fo:text-indent="0.4923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fo:color="#242424" style:letter-kerning="true" style:font-size-complex="12pt" fo:background-color="#FFFFFF"/>
    </style:style>
    <style:style style:name="T3533" style:parent-style-name="DefaultParagraphFont" style:family="text">
      <style:text-properties fo:color="#242424" style:letter-kerning="true" style:font-size-complex="12pt" fo:background-color="#FFFFFF"/>
    </style:style>
    <style:style style:name="T3534" style:parent-style-name="DefaultParagraphFont" style:family="text">
      <style:text-properties fo:color="#242424" style:letter-kerning="true" style:font-size-complex="12pt" fo:background-color="#FFFFFF"/>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style:snap-to-layout-grid="false"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size-complex="12pt"/>
    </style:style>
    <style:style style:name="P3546" style:parent-style-name="Normal" style:family="paragraph">
      <style:paragraph-properties style:snap-to-layout-grid="false"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style:snap-to-layout-grid="false"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style:snap-to-layout-grid="false" fo:text-align="justify"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style:snap-to-layout-grid="false" fo:text-align="justify" fo:text-indent="0.4923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style:snap-to-layout-grid="false" fo:text-align="justify" fo:text-indent="0.4923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style:snap-to-layout-grid="false"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style:snap-to-layout-grid="false"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style:snap-to-layout-grid="false"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style:snap-to-layout-grid="false"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style:snap-to-layout-grid="false" fo:text-align="justify" fo:text-indent="0.4923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style:snap-to-layout-grid="false" fo:text-align="justify"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style:snap-to-layout-grid="false"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style:snap-to-layout-grid="false"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style:snap-to-layout-grid="false" fo:text-align="justify" fo:text-indent="0.4923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043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fo:font-weight="bold" style:font-weight-asian="bold" style:font-weight-complex="bold" style:font-size-complex="12pt"/>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style:font-size-complex="12pt"/>
    </style:style>
    <style:style style:name="P3645" style:parent-style-name="Normal" style:family="paragraph">
      <style:paragraph-properties fo:text-align="justify" fo:text-indent="0.043in">
        <style:tab-stops>
          <style:tab-stop style:type="left" style:position="0.7875in"/>
        </style:tab-stops>
      </style:paragraph-properties>
      <style:text-properties style:font-size-complex="12pt" fo:language="en" fo:country="US"/>
    </style:style>
    <style:style style:name="P3646" style:parent-style-name="Normal" style:family="paragraph">
      <style:paragraph-properties fo:text-align="justify" fo:text-indent="0.4923in">
        <style:tab-stops>
          <style:tab-stop style:type="left" style:position="0.8861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8861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tab-stops>
          <style:tab-stop style:type="left" style:position="0.8861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043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fo:font-weight="bold" style:font-weight-asian="bold" style:font-weight-complex="bold" style:font-size-complex="12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text-align="justify" fo:text-indent="0.043in"/>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name-asian="Aptos" style:letter-kerning="true" style:font-size-complex="12pt"/>
    </style:style>
    <style:style style:name="T3675" style:parent-style-name="DefaultParagraphFont" style:family="text">
      <style:text-properties style:font-name-asian="Aptos" style:letter-kerning="true" style:font-size-complex="12pt"/>
    </style:style>
    <style:style style:name="T3676" style:parent-style-name="DefaultParagraphFont" style:family="text">
      <style:text-properties style:font-name-asian="Aptos" style:letter-kerning="true" style:font-size-complex="12p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indent="0.043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fo:font-weight="bold" style:font-weight-asian="bold" style:font-weight-complex="bold" style:font-size-complex="12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style:font-size-complex="12pt" fo:language="en" fo:country="US"/>
    </style:style>
    <style:style style:name="T3698" style:parent-style-name="DefaultParagraphFont" style:family="text">
      <style:text-properties fo:font-weight="bold" style:font-weight-asian="bold" style:font-weight-complex="bold" style:font-size-complex="12pt"/>
    </style:style>
    <style:style style:name="P3699" style:parent-style-name="Normal" style:family="paragraph">
      <style:paragraph-properties fo:text-align="justify" fo:text-indent="0.043in"/>
      <style:text-properties fo:font-weight="bold" style:font-weight-asian="bold" style:font-weight-complex="bold"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name-asian="Calibri" fo:color="#000000"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name-asian="Calibri" fo:color="#000000"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name-asian="Calibri" fo:color="#000000"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name-asian="Calibri" fo:color="#000000"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name-asian="Calibri" fo:color="#000000"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name-asian="Calibri" fo:color="#000000"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name-asian="Calibri" fo:color="#000000"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letter-kerning="true" style:font-size-complex="12pt" fo:background-color="#FFFFFF"/>
    </style:style>
    <style:style style:name="T3764" style:parent-style-name="DefaultParagraphFont" style:family="text">
      <style:text-properties style:letter-kerning="true" style:font-size-complex="12pt" fo:background-color="#FFFFFF"/>
    </style:style>
    <style:style style:name="T3765" style:parent-style-name="DefaultParagraphFont" style:family="text">
      <style:text-properties style:letter-kerning="true" style:font-size-complex="12pt" fo:background-color="#FFFFFF"/>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letter-kerning="true" style:font-size-complex="12pt" fo:background-color="#FFFFFF"/>
    </style:style>
    <style:style style:name="T3768" style:parent-style-name="DefaultParagraphFont" style:family="text">
      <style:text-properties style:letter-kerning="true" style:font-size-complex="12pt" fo:background-color="#FFFFFF"/>
    </style:style>
    <style:style style:name="T3769" style:parent-style-name="DefaultParagraphFont" style:family="text">
      <style:text-properties style:letter-kerning="true" style:font-size-complex="12pt" fo:background-color="#FFFFFF"/>
    </style:style>
    <style:style style:name="T3770" style:parent-style-name="DefaultParagraphFont" style:family="text">
      <style:text-properties style:letter-kerning="true" style:font-size-complex="12pt"/>
    </style:style>
    <style:style style:name="T3771" style:parent-style-name="DefaultParagraphFont" style:family="text">
      <style:text-properties style:letter-kerning="true" style:font-size-complex="12pt" fo:background-color="#FFFFFF"/>
    </style:style>
    <style:style style:name="T3772" style:parent-style-name="DefaultParagraphFont" style:family="text">
      <style:text-properties style:letter-kerning="true" style:font-size-complex="12p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letter-kerning="true" style:font-size-complex="12pt"/>
    </style:style>
    <style:style style:name="T3784" style:parent-style-name="DefaultParagraphFont" style:family="text">
      <style:text-properties style:letter-kerning="true" style:font-size-complex="12pt"/>
    </style:style>
    <style:style style:name="T3785" style:parent-style-name="DefaultParagraphFont" style:family="text">
      <style:text-properties style:letter-kerning="true" style:font-size-complex="12pt"/>
    </style:style>
    <style:style style:name="T3786" style:parent-style-name="DefaultParagraphFont" style:family="text">
      <style:text-properties style:letter-kerning="true" style:font-size-complex="12pt"/>
    </style:style>
    <style:style style:name="T3787" style:parent-style-name="DefaultParagraphFont" style:family="text">
      <style:text-properties style:letter-kerning="true" style:font-size-complex="12p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letter-kerning="true" style:font-size-complex="12pt"/>
    </style:style>
    <style:style style:name="T3800" style:parent-style-name="DefaultParagraphFont" style:family="text">
      <style:text-properties style:letter-kerning="true" style:font-size-complex="12p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letter-kerning="true" style:font-size-complex="12pt"/>
    </style:style>
    <style:style style:name="T3803" style:parent-style-name="DefaultParagraphFont" style:family="text">
      <style:text-properties style:letter-kerning="true" style:font-size-complex="12p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style:letter-kerning="true" style:font-size-complex="12p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name-asian="Calibri" fo:color="#000000"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style:font-size-complex="12pt"/>
    </style:style>
    <style:style style:name="T3825" style:parent-style-name="DefaultParagraphFont" style:family="text">
      <style:text-properties fo:font-weight="bold" style:font-weight-asian="bold" style:font-weight-complex="bold" style:font-size-complex="12pt"/>
    </style:style>
    <style:style style:name="P3826" style:parent-style-name="Normal" style:family="paragraph">
      <style:paragraph-properties fo:text-align="justify" fo:text-indent="0.043in"/>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name-asian="Calibri" fo:color="#000000"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5909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ab-stops>
          <style:tab-stop style:type="left" style:position="0.5909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tab-stops>
          <style:tab-stop style:type="left" style:position="0.5909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tab-stops>
          <style:tab-stop style:type="left" style:position="0.5909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5909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tab-stops>
          <style:tab-stop style:type="left" style:position="0.5909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tab-stops>
          <style:tab-stop style:type="left" style:position="0.5909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name-asian="Calibri" fo:color="#000000"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indent="0.043in">
        <style:tab-stops>
          <style:tab-stop style:type="left" style:position="0.5909in"/>
        </style:tab-stops>
      </style:paragraph-properties>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fo:font-weight="bold" style:font-weight-asian="bold" style:font-weight-complex="bold" style:font-size-complex="12pt"/>
    </style:style>
    <style:style style:name="P3867" style:parent-style-name="Normal" style:family="paragraph">
      <style:paragraph-properties fo:text-align="center">
        <style:tab-stops>
          <style:tab-stop style:type="left" style:position="0.6895in"/>
        </style:tab-stops>
      </style:paragraph-properties>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P3870"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name-asian="Calibri" fo:color="#000000"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letter-kerning="true" style:font-size-complex="12pt"/>
    </style:style>
    <style:style style:name="T3909" style:parent-style-name="DefaultParagraphFont" style:family="text">
      <style:text-properties style:letter-kerning="true" style:font-size-complex="12p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style>
    <style:style style:name="T3916" style:parent-style-name="DefaultParagraphFont" style:family="text">
      <style:text-properties style:letter-kerning="true" style:font-size-complex="12pt"/>
    </style:style>
    <style:style style:name="T3917" style:parent-style-name="DefaultParagraphFont" style:family="text">
      <style:text-properties style:letter-kerning="true" style:text-position="super 66.6%" style:font-size-complex="12pt"/>
    </style:style>
    <style:style style:name="T3918" style:parent-style-name="DefaultParagraphFont" style:family="text">
      <style:text-properties style:letter-kerning="true" style:font-size-complex="12pt"/>
    </style:style>
    <style:style style:name="T3919" style:parent-style-name="DefaultParagraphFont" style:family="text">
      <style:text-properties style:letter-kerning="true" style:font-size-complex="12p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letter-kerning="true" style:font-size-complex="12pt"/>
    </style:style>
    <style:style style:name="T3922" style:parent-style-name="DefaultParagraphFont" style:family="text">
      <style:text-properties style:letter-kerning="true" style:font-size-complex="12p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style:letter-kerning="true" style:font-size-complex="12p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letter-kerning="true" style:font-size-complex="12pt"/>
    </style:style>
    <style:style style:name="T3927" style:parent-style-name="DefaultParagraphFont" style:family="text">
      <style:text-properties style:letter-kerning="true" style:font-size-complex="12p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style:letter-kerning="true" style:font-size-complex="12p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letter-kerning="true" style:font-size-complex="12pt"/>
    </style:style>
    <style:style style:name="T3932" style:parent-style-name="DefaultParagraphFont" style:family="text">
      <style:text-properties style:letter-kerning="true" style:font-size-complex="12p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style:letter-kerning="true" style:font-size-complex="12p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letter-kerning="true" style:font-size-complex="12p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name-asian="Calibri" fo:color="#000000"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name-asian="Calibri" fo:color="#000000"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name-asian="Calibri" fo:color="#000000"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name-asian="Calibri" fo:color="#000000"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name-asian="Calibri"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name-asian="Calibri" fo:color="#000000"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name-asian="Calibri" fo:color="#000000"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name-asian="Calibri"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name-asian="Calibri" fo:color="#000000"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name-asian="Calibri" fo:color="#000000"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043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style:font-name-asian="Calibri" fo:color="#000000" style:font-size-complex="12pt"/>
    </style:style>
    <style:style style:name="T4048" style:parent-style-name="DefaultParagraphFont" style:family="text">
      <style:text-properties fo:font-weight="bold" style:font-weight-asian="bold" style:font-weight-complex="bold" style:font-size-complex="12pt"/>
    </style:style>
    <style:style style:name="P4049" style:parent-style-name="Normal" style:family="paragraph">
      <style:paragraph-properties fo:text-align="center">
        <style:tab-stops>
          <style:tab-stop style:type="left" style:position="0.6895in"/>
        </style:tab-stops>
      </style:paragraph-properties>
    </style:style>
    <style:style style:name="T4050" style:parent-style-name="DefaultParagraphFont" style:family="text">
      <style:text-properties fo:font-weight="bold" style:font-weight-asian="bold" style:font-weight-complex="bold" style:font-size-complex="12pt"/>
    </style:style>
    <style:style style:name="P4051" style:parent-style-name="Normal" style:family="paragraph">
      <style:paragraph-properties fo:text-indent="0.043in">
        <style:tab-stops>
          <style:tab-stop style:type="left" style:position="0.6895in"/>
        </style:tab-stops>
      </style:paragraph-properties>
      <style:text-properties style:font-size-complex="12pt"/>
    </style:style>
    <style:style style:name="P4052" style:parent-style-name="Normal" style:family="paragraph">
      <style:paragraph-properties fo:text-align="justify" fo:text-indent="0.4923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name-asian="Calibri" fo:color="#000000"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fo:color="#000000"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name-asian="Calibri" fo:color="#000000"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name-asian="Calibri" fo:color="#000000"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4923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043in">
        <style:tab-stops>
          <style:tab-stop style:type="left" style:position="0.6895in"/>
        </style:tab-stops>
      </style:paragraph-properties>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P4107" style:parent-style-name="Normal" style:family="paragraph">
      <style:paragraph-properties fo:text-align="center"/>
      <style:text-properties style:font-size-complex="12pt" style:language-asian="lt" style:country-asian="LT"/>
    </style:style>
    <style:style style:name="P4108" style:parent-style-name="Normal" style:family="paragraph">
      <style:paragraph-properties fo:text-align="justify" fo:text-indent="0.5909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name-asian="Calibri" fo:color="#000000"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text-indent="0.5909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5909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5909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5909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909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5909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name-asian="Calibri" style:letter-kerning="true" style:font-size-complex="12pt"/>
    </style:style>
    <style:style style:name="T4153" style:parent-style-name="DefaultParagraphFont" style:family="text">
      <style:text-properties style:font-name-asian="Calibri" style:letter-kerning="true" style:font-size-complex="12p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style:font-name-asian="Calibri" style:letter-kerning="true" style:font-size-complex="12p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style:font-name-asian="Calibri" style:letter-kerning="true" style:font-size-complex="12pt"/>
    </style:style>
    <style:style style:name="T4158" style:parent-style-name="DefaultParagraphFont" style:family="text">
      <style:text-properties style:font-name-asian="Calibri" style:letter-kerning="true" style:font-size-complex="12p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style:font-name-asian="Calibri" style:letter-kerning="true" style:font-size-complex="12pt"/>
    </style:style>
    <style:style style:name="T4161" style:parent-style-name="DefaultParagraphFont" style:family="text">
      <style:text-properties style:font-name-asian="Calibri" style:letter-kerning="true" style:font-size-complex="12p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909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5909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5909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5909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position="super 66.6%"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5909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5909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909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text-position="super 66.6%"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5909in">
        <style:tab-stops>
          <style:tab-stop style:type="left" style:position="0.7875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5909in">
        <style:tab-stops>
          <style:tab-stop style:type="left" style:position="0.7875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909in">
        <style:tab-stops>
          <style:tab-stop style:type="left" style:position="0.7875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590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5909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5909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5909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5909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5909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5909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909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5909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909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909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909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name-asian="Calibri" style:letter-kerning="true"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909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font-weight-complex="bold" style:font-size-complex="12pt"/>
    </style:style>
    <style:style style:name="T4320" style:parent-style-name="DefaultParagraphFont" style:family="text">
      <style:text-properties style:font-name-asian="Calibri" fo:color="#000000" style:font-size-complex="12pt"/>
    </style:style>
    <style:style style:name="T4321" style:parent-style-name="DefaultParagraphFont" style:family="text">
      <style:text-properties fo:font-weight="bold" style:font-weight-asian="bold" style:font-weight-complex="bold" style:font-size-complex="12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weight-complex="bold" style:font-size-complex="12pt"/>
    </style:style>
    <style:style style:name="T4324" style:parent-style-name="DefaultParagraphFont" style:family="text">
      <style:text-properties fo:font-weight="bold" style:font-weight-asian="bold" style:font-weight-complex="bold" style:font-size-complex="12pt"/>
    </style:style>
    <style:style style:name="P4325" style:parent-style-name="Normal" style:family="paragraph">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4923in"/>
    </style:style>
    <style:style style:name="T4331" style:parent-style-name="DefaultParagraphFont" style:family="text">
      <style:text-properties style:letter-kerning="true" style:font-size-complex="12pt"/>
    </style:style>
    <style:style style:name="T4332" style:parent-style-name="DefaultParagraphFont" style:family="text">
      <style:text-properties style:letter-kerning="true" style:text-position="super 66.6%" style:font-size-complex="12pt"/>
    </style:style>
    <style:style style:name="T4333" style:parent-style-name="DefaultParagraphFont" style:family="text">
      <style:text-properties style:letter-kerning="true" style:font-size-complex="12pt"/>
    </style:style>
    <style:style style:name="T4334" style:parent-style-name="DefaultParagraphFont" style:family="text">
      <style:text-properties fo:color="#000000" style:letter-kerning="true" style:font-size-complex="12pt"/>
    </style:style>
    <style:style style:name="T4335" style:parent-style-name="DefaultParagraphFont" style:family="text">
      <style:text-properties style:letter-kerning="true" style:font-size-complex="12p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letter-kerning="true" style:font-size-complex="12pt"/>
    </style:style>
    <style:style style:name="T4338" style:parent-style-name="DefaultParagraphFont" style:family="text">
      <style:text-properties style:letter-kerning="true" style:font-size-complex="12p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style:letter-kerning="true" style:font-size-complex="12pt"/>
    </style:style>
    <style:style style:name="T4341" style:parent-style-name="DefaultParagraphFont" style:family="text">
      <style:text-properties style:letter-kerning="true" style:font-size-complex="12pt"/>
    </style:style>
    <style:style style:name="P4342" style:parent-style-name="Normal" style:family="paragraph">
      <style:text-properties style:font-name="Arial"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T4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name-asian="Calibri" fo:color="#000000"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name-asian="Calibri" fo:color="#000000"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4923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style>
    <style:style style:name="T4373" style:parent-style-name="DefaultParagraphFont" style:family="text">
      <style:text-properties style:font-name-asian="Aptos" style:letter-kerning="true" style:font-size-complex="12pt"/>
    </style:style>
    <style:style style:name="T4374" style:parent-style-name="DefaultParagraphFont" style:family="text">
      <style:text-properties style:font-name-asian="Aptos" style:letter-kerning="true" style:font-size-complex="12pt"/>
    </style:style>
    <style:style style:name="T4375" style:parent-style-name="DefaultParagraphFont" style:family="text">
      <style:text-properties style:font-name-asian="Aptos" style:letter-kerning="true" style:font-size-complex="12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name-asian="Calibri" fo:color="#000000"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name-asian="Calibri" fo:color="#000000"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043in"/>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style:font-name-asian="Calibri" fo:color="#000000" style:font-size-complex="12pt"/>
    </style:style>
    <style:style style:name="T4394" style:parent-style-name="DefaultParagraphFont" style:family="text">
      <style:text-properties fo:font-weight="bold" style:font-weight-asian="bold" style:font-weight-complex="bold" style:font-size-complex="12pt"/>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weight-complex="bold" style:font-size-complex="12pt"/>
    </style:style>
    <style:style style:name="T4397" style:parent-style-name="DefaultParagraphFont" style:family="text">
      <style:text-properties fo:font-weight="bold" style:font-weight-asian="bold" style:font-weight-complex="bold" style:font-size-complex="12pt"/>
    </style:style>
    <style:style style:name="P4398" style:parent-style-name="Normal" style:family="paragraph">
      <style:paragraph-properties fo:text-indent="0.043in"/>
      <style:text-properties style:font-size-complex="12pt"/>
    </style:style>
    <style:style style:name="P4399" style:parent-style-name="Normal" style:family="paragraph">
      <style:paragraph-properties fo:text-align="justify" fo:text-indent="0.4923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name-asian="Calibri" fo:color="#000000"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style:letter-kerning="true" style:font-size-complex="12pt"/>
    </style:style>
    <style:style style:name="T4407" style:parent-style-name="DefaultParagraphFont" style:family="text">
      <style:text-properties style:letter-kerning="true" style:font-size-complex="12pt"/>
    </style:style>
    <style:style style:name="T4408" style:parent-style-name="DefaultParagraphFont" style:family="text">
      <style:text-properties style:letter-kerning="true" style:font-size-complex="12p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style:letter-kerning="true" style:font-size-complex="12pt"/>
    </style:style>
    <style:style style:name="T4411" style:parent-style-name="DefaultParagraphFont" style:family="text">
      <style:text-properties style:letter-kerning="true" style:font-size-complex="12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4923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name-asian="Calibri" fo:color="#000000"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name-asian="Calibri" fo:color="#000000"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name-asian="Calibri" fo:color="#00000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name-asian="Calibri" fo:color="#000000"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name-asian="Calibri" fo:color="#000000"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name-asian="Calibri" fo:color="#000000"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name-asian="Calibri" fo:color="#000000"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name-asian="Calibri" fo:color="#000000"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name-asian="Calibri" fo:color="#000000"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name="Arial" style:font-name-asian="Arial" style:font-name-complex="Arial" style:font-size-complex="12pt"/>
    </style:style>
    <style:style style:name="P4474" style:parent-style-name="Normal" style:family="paragraph">
      <style:paragraph-properties fo:text-align="justify" fo:text-indent="0.4923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name-asian="Calibri" fo:color="#000000"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name-asian="Calibri" fo:color="#000000"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name-asian="Calibri" fo:color="#000000"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name-asian="Calibri" fo:color="#000000"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name-asian="Calibri" fo:color="#000000"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name-asian="Calibri" fo:color="#000000"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name-asian="Calibri" fo:color="#000000"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name-asian="Calibri" fo:color="#000000"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name-asian="Calibri" fo:color="#000000"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4923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4923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043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style:font-size-complex="12pt"/>
    </style:style>
    <style:style style:name="T4531" style:parent-style-name="DefaultParagraphFont" style:family="text">
      <style:text-properties style:font-name-asian="Calibri" fo:color="#000000" style:font-size-complex="12pt"/>
    </style:style>
    <style:style style:name="T4532" style:parent-style-name="DefaultParagraphFont" style:family="text">
      <style:text-properties fo:font-weight="bold" style:font-weight-asian="bold" style:font-weight-complex="bold" style:font-size-complex="12pt"/>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style:font-size-complex="12pt"/>
    </style:style>
    <style:style style:name="P4535" style:parent-style-name="Normal" style:family="paragraph">
      <style:paragraph-properties fo:text-align="justify" fo:text-indent="0.043in"/>
      <style:text-properties style:font-size-complex="12pt"/>
    </style:style>
    <style:style style:name="P4536" style:parent-style-name="Normal" style:family="paragraph">
      <style:paragraph-properties fo:text-align="justify" fo:text-indent="0.4923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name-asian="Calibri" fo:color="#000000"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name-asian="Calibri" fo:color="#000000"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name-asian="Calibri" fo:color="#000000"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name-asian="Calibri" fo:color="#000000"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name-asian="Calibri" fo:color="#000000"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name-asian="Calibri" fo:color="#000000"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name-asian="Calibri" fo:color="#000000"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name-asian="Calibri" fo:color="#000000"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name-asian="Calibri" fo:color="#000000"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name-asian="Calibri" fo:color="#000000"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name-asian="Calibri" fo:color="#000000"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name-asian="Calibri" fo:color="#000000"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name-asian="Calibri" fo:color="#000000"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4923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name-asian="Calibri" fo:color="#000000"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name-asian="Calibri" fo:color="#000000"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4923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center"/>
    </style:style>
    <style:style style:name="T4593" style:parent-style-name="DefaultParagraphFont" style:family="text">
      <style:text-properties style:font-size-complex="12pt" fo:language="en" fo:country="US"/>
    </style:style>
    <style:style style:name="P4594" style:parent-style-name="Normal" style:master-page-name="MPF2" style:family="paragraph">
      <style:paragraph-properties fo:break-before="page" fo:text-indent="4.1347in" style:page-number="1"/>
      <style:text-properties style:font-name-asian="Calibri" style:letter-kerning="true" style:font-size-complex="12pt"/>
    </style:style>
    <style:style style:name="P4600" style:parent-style-name="Normal" style:family="paragraph">
      <style:paragraph-properties fo:text-indent="4.1347in"/>
      <style:text-properties style:font-name-asian="Calibri" style:letter-kerning="true" style:font-size-complex="12pt"/>
    </style:style>
    <style:style style:name="P4601" style:parent-style-name="Normal" style:family="paragraph">
      <style:paragraph-properties fo:text-indent="4.1347in"/>
    </style:style>
    <style:style style:name="T4602" style:parent-style-name="DefaultParagraphFont" style:family="text">
      <style:text-properties style:font-name-asian="Calibri" style:letter-kerning="true" style:font-size-complex="12pt"/>
    </style:style>
    <style:style style:name="T4603" style:parent-style-name="DefaultParagraphFont" style:family="text">
      <style:text-properties style:font-name-asian="Calibri" fo:color="#000000" style:letter-kerning="true" style:font-size-complex="12pt"/>
    </style:style>
    <style:style style:name="T4604" style:parent-style-name="DefaultParagraphFont" style:family="text">
      <style:text-properties style:font-name-asian="Calibri" style:letter-kerning="true" style:font-size-complex="12pt"/>
    </style:style>
    <style:style style:name="P4605" style:parent-style-name="Normal" style:family="paragraph">
      <style:paragraph-properties fo:text-indent="0.0368in"/>
      <style:text-properties style:font-name-asian="Calibri" style:letter-kerning="true" style:font-size-complex="12p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color="#000000" style:letter-kerning="true" style:font-size-complex="12pt"/>
    </style:style>
    <style:style style:name="T4608" style:parent-style-name="DefaultParagraphFont" style:family="text">
      <style:text-properties fo:font-weight="bold" style:font-weight-asian="bold" fo:color="#000000" style:letter-kerning="true" style:font-size-complex="12pt"/>
    </style:style>
    <style:style style:name="T4609" style:parent-style-name="DefaultParagraphFont" style:family="text">
      <style:text-properties fo:font-weight="bold" style:font-weight-asian="bold" style:letter-kerning="true" style:font-size-complex="12pt"/>
    </style:style>
    <style:style style:name="P4610" style:parent-style-name="Normal" style:family="paragraph">
      <style:paragraph-properties fo:text-indent="0.0368in"/>
      <style:text-properties fo:font-weight="bold" style:font-weight-asian="bold" style:letter-kerning="true" style:font-size-complex="12pt"/>
    </style:style>
    <style:style style:name="TableColumn4612" style:family="table-column">
      <style:table-column-properties style:column-width="3.225in" style:use-optimal-column-width="false"/>
    </style:style>
    <style:style style:name="TableColumn4613" style:family="table-column">
      <style:table-column-properties style:column-width="0.4861in" style:use-optimal-column-width="false"/>
    </style:style>
    <style:style style:name="TableColumn4614" style:family="table-column">
      <style:table-column-properties style:column-width="0.8861in" style:use-optimal-column-width="false"/>
    </style:style>
    <style:style style:name="TableColumn4615" style:family="table-column">
      <style:table-column-properties style:column-width="0.8854in" style:use-optimal-column-width="false"/>
    </style:style>
    <style:style style:name="TableColumn4616" style:family="table-column">
      <style:table-column-properties style:column-width="1.2798in" style:use-optimal-column-width="false"/>
    </style:style>
    <style:style style:name="Table4611" style:family="table">
      <style:table-properties style:width="6.7625in" fo:margin-left="0in" table:align="left"/>
    </style:style>
    <style:style style:name="TableRow4617" style:family="table-row">
      <style:table-row-properties style:min-row-height="0.2916in"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fo:text-align="center"/>
      <style:text-properties style:letter-kerning="true" style:font-size-complex="12pt" style:language-asian="lt" style:country-asian="LT"/>
    </style:style>
    <style:style style:name="P4620" style:parent-style-name="Normal" style:family="paragraph">
      <style:paragraph-properties fo:widows="0" fo:orphans="0" fo:text-align="center"/>
      <style:text-properties style:letter-kerning="true" style:font-size-complex="12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P462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fo:text-align="center"/>
      <style:text-properties style:letter-kerning="true"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4628" style:family="table-row">
      <style:table-row-properties style:min-row-height="0.2527in" style:use-optimal-row-height="false"/>
    </style:style>
    <style:style style:name="P4629" style:parent-style-name="Normal" style:family="paragraph">
      <style:text-properties style:letter-kerning="true" style:font-size-complex="12pt" style:language-asian="lt" style:country-asian="LT"/>
    </style:style>
    <style:style style:name="P4630" style:parent-style-name="Normal" style:family="paragraph">
      <style:paragraph-properties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text-align="center"/>
      <style:text-properties style:letter-kerning="true"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fo:text-align="center"/>
      <style:text-properties style:letter-kerning="true" style:font-size-complex="12pt" style:language-asian="lt" style:country-asian="LT"/>
    </style:style>
    <style:style style:name="P4635" style:parent-style-name="Normal" style:family="paragraph">
      <style:text-properties style:letter-kerning="true" style:font-size-complex="12pt" style:language-asian="lt" style:country-asian="LT"/>
    </style:style>
    <style:style style:name="TableRow4636" style:family="table-row">
      <style:table-row-properties style:min-row-height="0.0756in"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keep-with-next="always" fo:widows="0" fo:orphans="0"/>
      <style:text-properties style:letter-kerning="true"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50" style:family="table-row">
      <style:table-row-properties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text-properties style:letter-kerning="true"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fo:text-align="center"/>
      <style:text-properties style:letter-kerning="true"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center"/>
      <style:text-properties style:letter-kerning="true"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fo:text-align="center"/>
      <style:text-properties style:letter-kerning="true" style:font-size-complex="12pt" style:language-asian="lt" style:country-asian="LT"/>
    </style:style>
    <style:style style:name="TableRow4661" style:family="table-row">
      <style:table-row-properties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keep-with-next="always" fo:widows="0" fo:orphans="0"/>
      <style:text-properties style:letter-kerning="true"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text-properties style:letter-kerning="true"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center"/>
      <style:text-properties style:letter-kerning="true"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fo:text-align="center"/>
      <style:text-properties style:letter-kerning="true" style:font-size-complex="12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fo:text-align="center"/>
      <style:text-properties style:letter-kerning="true" style:font-size-complex="12pt" style:language-asian="lt" style:country-asian="LT"/>
    </style:style>
    <style:style style:name="TableRow4683" style:family="table-row">
      <style:table-row-properties style:use-optimal-row-height="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keep-with-next="always" fo:widows="0" fo:orphans="0"/>
      <style:text-properties style:letter-kerning="true"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keep-with-next="always" fo:widows="0" fo:orphans="0"/>
      <style:text-properties style:letter-kerning="true"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05" style:family="table-row">
      <style:table-row-properties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keep-with-next="always" fo:widows="0" fo:orphans="0"/>
      <style:text-properties style:letter-kerning="true"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text-properties style:letter-kerning="true"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fo:text-align="center"/>
      <style:text-properties style:letter-kerning="true"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fo:text-align="center"/>
      <style:text-properties style:letter-kerning="true"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center"/>
    </style:style>
    <style:style style:name="T4730" style:parent-style-name="DefaultParagraphFont" style:family="text">
      <style:text-properties style:letter-kerning="true" style:font-size-complex="12pt"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style:text-properties style:letter-kerning="true"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text-align="center"/>
      <style:text-properties style:letter-kerning="true"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center"/>
      <style:text-properties style:letter-kerning="true"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fo:text-align="center"/>
      <style:text-properties style:letter-kerning="true" style:font-size-complex="12pt" style:language-asian="lt" style:country-asian="LT"/>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style:text-properties style:letter-kerning="true"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fo:text-align="center"/>
      <style:text-properties style:letter-kerning="true"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fo:text-align="center"/>
      <style:text-properties style:letter-kerning="true"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text-align="center"/>
    </style:style>
    <style:style style:name="T4756" style:parent-style-name="DefaultParagraphFont" style:family="text">
      <style:text-properties style:letter-kerning="true" style:font-size-complex="12pt" style:language-asian="lt" style:country-asian="LT"/>
    </style:style>
    <style:style style:name="T4757" style:parent-style-name="DefaultParagraphFont" style:family="text">
      <style:text-properties style:font-name-asian="Calibri" fo:color="#000000" style:letter-kerning="true" style:font-size-complex="12pt"/>
    </style:style>
    <style:style style:name="T4758" style:parent-style-name="DefaultParagraphFont" style:family="text">
      <style:text-properties style:letter-kerning="true" style:font-size-complex="12pt" style:language-asian="lt" style:country-asian="LT"/>
    </style:style>
    <style:style style:name="TableRow4759" style:family="table-row">
      <style:table-row-properties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text-properties style:letter-kerning="true"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fo:text-align="center"/>
      <style:text-properties style:letter-kerning="true"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fo:text-align="center"/>
      <style:text-properties style:letter-kerning="true"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fo:text-align="center"/>
    </style:style>
    <style:style style:name="T4770" style:parent-style-name="DefaultParagraphFont" style:family="text">
      <style:text-properties style:letter-kerning="true" style:font-size-complex="12pt" style:language-asian="lt" style:country-asian="LT"/>
    </style:style>
    <style:style style:name="T4771" style:parent-style-name="DefaultParagraphFont" style:family="text">
      <style:text-properties style:font-name-asian="Calibri" fo:color="#000000" style:letter-kerning="true" style:font-size-complex="12pt"/>
    </style:style>
    <style:style style:name="T4772" style:parent-style-name="DefaultParagraphFont" style:family="text">
      <style:text-properties style:letter-kerning="true" style:font-size-complex="12pt" style:language-asian="lt" style:country-asian="LT"/>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style:text-properties style:letter-kerning="true"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center"/>
      <style:text-properties style:letter-kerning="true"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fo:text-align="center"/>
      <style:text-properties style:letter-kerning="true"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fo:text-align="center"/>
    </style:style>
    <style:style style:name="T4784" style:parent-style-name="DefaultParagraphFont" style:family="text">
      <style:text-properties style:letter-kerning="true" style:font-size-complex="12pt" style:language-asian="lt" style:country-asian="LT"/>
    </style:style>
    <style:style style:name="T4785" style:parent-style-name="DefaultParagraphFont" style:family="text">
      <style:text-properties style:font-name-asian="Calibri" fo:color="#000000" style:letter-kerning="true" style:font-size-complex="12pt"/>
    </style:style>
    <style:style style:name="T4786" style:parent-style-name="DefaultParagraphFont" style:family="text">
      <style:text-properties style:letter-kerning="true" style:font-size-complex="12pt" style:language-asian="lt" style:country-asian="LT"/>
    </style:style>
    <style:style style:name="TableRow4787" style:family="table-row">
      <style:table-row-properties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letter-kerning="true"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center"/>
      <style:text-properties style:letter-kerning="true" style:font-size-complex="12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fo:text-align="center"/>
      <style:text-properties style:letter-kerning="true" style:font-size-complex="12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fo:text-align="center"/>
    </style:style>
    <style:style style:name="T4798" style:parent-style-name="DefaultParagraphFont" style:family="text">
      <style:text-properties style:letter-kerning="true" style:font-size-complex="12pt" style:language-asian="lt" style:country-asian="LT"/>
    </style:style>
    <style:style style:name="T4799" style:parent-style-name="DefaultParagraphFont" style:family="text">
      <style:text-properties style:font-name-asian="Calibri" fo:color="#000000" style:letter-kerning="true" style:font-size-complex="12pt"/>
    </style:style>
    <style:style style:name="T4800" style:parent-style-name="DefaultParagraphFont" style:family="text">
      <style:text-properties style:letter-kerning="true"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style:text-properties style:letter-kerning="true"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center"/>
      <style:text-properties style:letter-kerning="true"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fo:text-align="center"/>
      <style:text-properties style:letter-kerning="true"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fo:text-align="center"/>
    </style:style>
    <style:style style:name="T4812" style:parent-style-name="DefaultParagraphFont" style:family="text">
      <style:text-properties style:letter-kerning="true" style:font-size-complex="12pt" style:language-asian="lt" style:country-asian="LT"/>
    </style:style>
    <style:style style:name="T4813" style:parent-style-name="DefaultParagraphFont" style:family="text">
      <style:text-properties style:font-name-asian="Calibri" fo:color="#000000" style:letter-kerning="true" style:font-size-complex="12pt"/>
    </style:style>
    <style:style style:name="T4814" style:parent-style-name="DefaultParagraphFont" style:family="text">
      <style:text-properties style:letter-kerning="true" style:font-size-complex="12pt" style:language-asian="lt" style:country-asian="LT"/>
    </style:style>
    <style:style style:name="TableRow4815" style:family="table-row">
      <style:table-row-properties style:use-optimal-row-height="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style:text-properties style:letter-kerning="true" style:font-size-complex="12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widows="0" fo:orphans="0" fo:text-align="center"/>
      <style:text-properties style:letter-kerning="true"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fo:text-align="center"/>
      <style:text-properties style:letter-kerning="true"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fo:text-align="center"/>
    </style:style>
    <style:style style:name="T4826" style:parent-style-name="DefaultParagraphFont" style:family="text">
      <style:text-properties style:letter-kerning="true" style:font-size-complex="12pt" style:language-asian="lt" style:country-asian="LT"/>
    </style:style>
    <style:style style:name="T4827" style:parent-style-name="DefaultParagraphFont" style:family="text">
      <style:text-properties style:font-name-asian="Calibri" fo:color="#000000" style:letter-kerning="true" style:font-size-complex="12pt"/>
    </style:style>
    <style:style style:name="T4828" style:parent-style-name="DefaultParagraphFont" style:family="text">
      <style:text-properties style:letter-kerning="true" style:font-size-complex="12pt" style:language-asian="lt" style:country-asian="LT"/>
    </style:style>
    <style:style style:name="TableRow4829" style:family="table-row">
      <style:table-row-properties style:use-optimal-row-height="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style:text-properties style:letter-kerning="true" style:font-size-complex="12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fo:text-align="center"/>
      <style:text-properties style:letter-kerning="true"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fo:text-align="center"/>
      <style:text-properties style:letter-kerning="true"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fo:text-align="center"/>
    </style:style>
    <style:style style:name="T4840" style:parent-style-name="DefaultParagraphFont" style:family="text">
      <style:text-properties style:letter-kerning="true" style:font-size-complex="12pt" style:language-asian="lt" style:country-asian="LT"/>
    </style:style>
    <style:style style:name="T4841" style:parent-style-name="DefaultParagraphFont" style:family="text">
      <style:text-properties style:font-name-asian="Calibri" fo:color="#000000" style:letter-kerning="true" style:font-size-complex="12pt"/>
    </style:style>
    <style:style style:name="T4842" style:parent-style-name="DefaultParagraphFont" style:family="text">
      <style:text-properties style:letter-kerning="true" style:font-size-complex="12pt" style:language-asian="lt" style:country-asian="LT"/>
    </style:style>
    <style:style style:name="TableRow4843" style:family="table-row">
      <style:table-row-properties style:use-optimal-row-height="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style:text-properties style:letter-kerning="true"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widows="0" fo:orphans="0" fo:text-align="center"/>
      <style:text-properties style:letter-kerning="true"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fo:text-align="center"/>
      <style:text-properties style:letter-kerning="true"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fo:text-align="center"/>
    </style:style>
    <style:style style:name="T4854" style:parent-style-name="DefaultParagraphFont" style:family="text">
      <style:text-properties style:letter-kerning="true" style:font-size-complex="12pt" style:language-asian="lt" style:country-asian="LT"/>
    </style:style>
    <style:style style:name="T4855" style:parent-style-name="DefaultParagraphFont" style:family="text">
      <style:text-properties style:font-name-asian="Calibri" fo:color="#000000" style:letter-kerning="true" style:font-size-complex="12pt"/>
    </style:style>
    <style:style style:name="T4856" style:parent-style-name="DefaultParagraphFont" style:family="text">
      <style:text-properties style:letter-kerning="true" style:font-size-complex="12pt" style:language-asian="lt" style:country-asian="LT"/>
    </style:style>
    <style:style style:name="TableRow4857" style:family="table-row">
      <style:table-row-properties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style:style>
    <style:style style:name="T4860" style:parent-style-name="DefaultParagraphFont" style:family="text">
      <style:text-properties style:letter-kerning="true"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fo:text-align="center"/>
      <style:text-properties style:letter-kerning="true"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fo:text-align="center"/>
      <style:text-properties style:letter-kerning="true" style:font-size-complex="12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fo:text-align="center"/>
    </style:style>
    <style:style style:name="T4869" style:parent-style-name="DefaultParagraphFont" style:family="text">
      <style:text-properties style:letter-kerning="true" style:font-size-complex="12pt"/>
    </style:style>
    <style:style style:name="TableRow4870" style:family="table-row">
      <style:table-row-properties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style:text-properties style:letter-kerning="true"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fo:text-align="center"/>
      <style:text-properties style:letter-kerning="true"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center"/>
      <style:text-properties style:letter-kerning="true"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center"/>
      <style:text-properties style:letter-kerning="true" style:font-size-complex="12pt" style:language-asian="lt" style:country-asian="LT"/>
    </style:style>
    <style:style style:name="P4881" style:parent-style-name="Normal" style:family="paragraph">
      <style:paragraph-properties fo:text-align="center"/>
    </style:style>
    <style:style style:name="T4882" style:parent-style-name="DefaultParagraphFont" style:family="text">
      <style:text-properties style:font-weight-complex="bold" style:letter-kerning="true" style:font-size-complex="12pt" style:language-asian="lt" style:country-asian="LT"/>
    </style:style>
    <style:style style:name="P4883" style:parent-style-name="Normal" style:family="paragraph">
      <style:paragraph-properties>
        <style:tab-stops>
          <style:tab-stop style:type="center" style:position="3.25in"/>
          <style:tab-stop style:type="right" style:position="6.5in"/>
        </style:tab-stops>
      </style:paragraph-properties>
    </style:style>
    <style:style style:name="P4884" style:parent-style-name="Normal" style:family="paragraph">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master-page-name="MPF3" style:family="paragraph">
      <style:paragraph-properties fo:break-before="page" fo:text-indent="4.1347in" style:page-number="1"/>
      <style:text-properties style:font-name-asian="Calibri" style:letter-kerning="true" style:font-size-complex="12pt"/>
    </style:style>
    <style:style style:name="P4895" style:parent-style-name="Normal" style:family="paragraph">
      <style:paragraph-properties fo:text-indent="4.1347in"/>
      <style:text-properties style:font-name-asian="Calibri" style:letter-kerning="true" style:font-size-complex="12pt"/>
    </style:style>
    <style:style style:name="P4896" style:parent-style-name="Normal" style:family="paragraph">
      <style:paragraph-properties fo:text-indent="4.1347in"/>
    </style:style>
    <style:style style:name="T4897" style:parent-style-name="DefaultParagraphFont" style:family="text">
      <style:text-properties style:font-name-asian="Calibri" style:letter-kerning="true" style:font-size-complex="12pt"/>
    </style:style>
    <style:style style:name="T4898" style:parent-style-name="DefaultParagraphFont" style:family="text">
      <style:text-properties style:font-name-asian="Calibri" fo:color="#000000" style:letter-kerning="true" style:font-size-complex="12pt"/>
    </style:style>
    <style:style style:name="T4899" style:parent-style-name="DefaultParagraphFont" style:family="text">
      <style:text-properties style:font-name-asian="Calibri" style:letter-kerning="true" style:font-size-complex="12pt"/>
    </style:style>
    <style:style style:name="P4900" style:parent-style-name="Normal" style:family="paragraph">
      <style:paragraph-properties fo:text-align="center"/>
      <style:text-properties style:font-name-asian="Calibri" fo:font-weight="bold" style:font-weight-asian="bold" style:font-size-complex="12pt"/>
    </style:style>
    <style:style style:name="P4901" style:parent-style-name="Normal" style:family="paragraph">
      <style:paragraph-properties fo:text-align="center"/>
    </style:style>
    <style:style style:name="T4902" style:parent-style-name="DefaultParagraphFont" style:family="text">
      <style:text-properties style:font-name-asian="Calibri" fo:font-weight="bold" style:font-weight-asian="bold" style:font-size-complex="12pt"/>
    </style:style>
    <style:style style:name="P4903" style:parent-style-name="Normal" style:family="paragraph">
      <style:paragraph-properties fo:text-indent="0.0368in"/>
      <style:text-properties style:font-name-asian="Calibri" style:font-size-complex="12pt"/>
    </style:style>
    <style:style style:name="TableColumn4905" style:family="table-column">
      <style:table-column-properties style:column-width="1.8673in" style:use-optimal-column-width="false"/>
    </style:style>
    <style:style style:name="TableColumn4906" style:family="table-column">
      <style:table-column-properties style:column-width="0.4923in" style:use-optimal-column-width="false"/>
    </style:style>
    <style:style style:name="TableColumn4907" style:family="table-column">
      <style:table-column-properties style:column-width="0.6888in" style:use-optimal-column-width="false"/>
    </style:style>
    <style:style style:name="TableColumn4908" style:family="table-column">
      <style:table-column-properties style:column-width="0.7875in" style:use-optimal-column-width="false"/>
    </style:style>
    <style:style style:name="TableColumn4909" style:family="table-column">
      <style:table-column-properties style:column-width="0.6895in" style:use-optimal-column-width="false"/>
    </style:style>
    <style:style style:name="TableColumn4910" style:family="table-column">
      <style:table-column-properties style:column-width="0.7791in" style:use-optimal-column-width="false"/>
    </style:style>
    <style:style style:name="TableColumn4911" style:family="table-column">
      <style:table-column-properties style:column-width="0.6972in" style:use-optimal-column-width="false"/>
    </style:style>
    <style:style style:name="TableColumn4912" style:family="table-column">
      <style:table-column-properties style:column-width="0.7909in" style:use-optimal-column-width="false"/>
    </style:style>
    <style:style style:name="Table4904" style:family="table">
      <style:table-properties style:width="6.793in" fo:margin-left="0in" table:align="left"/>
    </style:style>
    <style:style style:name="TableRow4913" style:family="table-row">
      <style:table-row-properties style:use-optimal-row-height="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text-align="center" fo:margin-right="-0.075in"/>
      <style:text-properties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fo:text-align="center"/>
      <style:text-properties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fo:text-align="center"/>
      <style:text-properties style:font-size-complex="12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fo:text-align="center"/>
      <style:text-properties style:font-size-complex="12pt" style:language-asian="lt" style:country-asian="LT"/>
    </style:style>
    <style:style style:name="TableRow4924" style:family="table-row">
      <style:table-row-properties style:use-optimal-row-height="false"/>
    </style:style>
    <style:style style:name="P4925" style:parent-style-name="Normal" style:family="paragraph">
      <style:paragraph-properties fo:margin-right="-0.075in"/>
      <style:text-properties style:font-size-complex="12pt" style:language-asian="lt" style:country-asian="LT"/>
    </style:style>
    <style:style style:name="P492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492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9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9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42" style:family="table-row">
      <style:table-row-properties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945" style:family="table-row">
      <style:table-row-properties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fo:text-align="justify" fo:margin-right="-0.075in"/>
      <style:text-properties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justify" fo:margin-right="-0.075in"/>
      <style:text-properties style:font-size-complex="12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text-align="justify" fo:margin-right="-0.075in"/>
      <style:text-properties style:font-size-complex="12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fo:text-align="justify" fo:margin-right="-0.075in"/>
      <style:text-properties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11" style:family="table-row">
      <style:table-row-properties style:use-optimal-row-height="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fo:text-align="justify" fo:margin-right="-0.075in"/>
      <style:text-properties style:font-size-complex="12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28" style:family="table-row">
      <style:table-row-properties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margin-right="-0.075in"/>
      <style:text-properties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45" style:family="table-row">
      <style:table-row-properties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fo:text-align="justify" fo:margin-right="-0.075in"/>
      <style:text-properties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fo:text-align="justify" fo:margin-right="-0.075in"/>
      <style:text-properties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79" style:family="table-row">
      <style:table-row-properties style:use-optimal-row-height="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justify" fo:margin-right="-0.075in"/>
      <style:text-properties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fo:text-align="justify" fo:margin-right="-0.075in"/>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fo:text-align="justify" fo:margin-right="-0.075in"/>
      <style:text-properties style:font-size-complex="12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51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justify" fo:margin-right="-0.075in"/>
      <style:text-properties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149" style:family="table-row">
      <style:table-row-properties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fo:margin-right="-0.075in"/>
      <style:text-properties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66" style:family="table-row">
      <style:table-row-properties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fo:margin-right="-0.075in"/>
      <style:text-properties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83" style:family="table-row">
      <style:table-row-properties style:use-optimal-row-height="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186" style:family="table-row">
      <style:table-row-properties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fo:margin-right="-0.075in"/>
      <style:text-properties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fo:margin-right="-0.075in"/>
      <style:text-properties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widows="0" fo:orphans="0" fo:margin-right="-0.075in"/>
      <style:text-properties style:font-size-complex="12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widows="0" fo:orphans="0" fo:text-align="center" fo:margin-left="-0.0666in" fo:margin-right="-0.075in">
        <style:tab-stops/>
      </style:paragraph-properties>
    </style:style>
    <style:style style:name="T5237" style:parent-style-name="DefaultParagraphFont" style:family="text">
      <style:text-properties style:font-size-complex="12pt" style:language-asian="lt" style:country-asian="LT"/>
    </style:style>
    <style:style style:name="TableRow5238" style:family="table-row">
      <style:table-row-properties style:use-optimal-row-height="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margin-right="-0.075in"/>
      <style:text-properties style:font-size-complex="12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55" style:family="table-row">
      <style:table-row-properties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fo:text-align="justify" fo:margin-right="-0.075in"/>
      <style:text-properties style:font-size-complex="12pt"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72" style:family="table-row">
      <style:table-row-properties style:use-optimal-row-height="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275" style:family="table-row">
      <style:table-row-properties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fo:text-align="justify" fo:margin-right="-0.075in"/>
      <style:text-properties style:font-size-complex="12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fo:text-align="center" fo:margin-left="-0.0666in" fo:margin-right="-0.075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name-asian="Calibri" fo:color="#000000" style:font-size-complex="12p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fo:margin-left="-0.0666in" fo:margin-right="-0.075in">
        <style:tab-stops/>
      </style:paragraph-properties>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name-asian="Calibri" fo:color="#000000" style:font-size-complex="12pt"/>
    </style:style>
    <style:style style:name="T5297" style:parent-style-name="DefaultParagraphFont" style:family="text">
      <style:text-properties style:font-size-complex="12pt" style:language-asian="lt" style:country-asian="LT"/>
    </style:style>
    <style:style style:name="TableRow5298" style:family="table-row">
      <style:table-row-properties style:use-optimal-row-height="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widows="0" fo:orphans="0" fo:text-align="justify" fo:margin-right="-0.075in"/>
      <style:text-properties style:font-size-complex="12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fo:text-align="center" fo:margin-left="-0.0666in" fo:margin-right="-0.075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name-asian="Calibri" fo:color="#000000" style:font-size-complex="12pt"/>
    </style:style>
    <style:style style:name="T5309" style:parent-style-name="DefaultParagraphFont" style:family="text">
      <style:text-properties style:font-size-complex="12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widows="0" fo:orphans="0" fo:text-align="center" fo:margin-left="-0.0666in" fo:margin-right="-0.075in">
        <style:tab-stops/>
      </style:paragraph-properties>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name-asian="Calibri" fo:color="#000000" style:font-size-complex="12pt"/>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fo:margin-left="-0.0666in" fo:margin-right="-0.075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name-asian="Calibri" fo:color="#000000" style:font-size-complex="12pt"/>
    </style:style>
    <style:style style:name="T5323" style:parent-style-name="DefaultParagraphFont" style:family="text">
      <style:text-properties style:font-size-complex="12pt" style:language-asian="lt" style:country-asian="LT"/>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fo:text-align="justify" fo:margin-right="-0.075in"/>
      <style:text-properties style:font-size-complex="12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fo:text-align="center" fo:margin-left="-0.0666in" fo:margin-right="-0.07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asian="Calibri" fo:color="#000000" style:font-size-complex="12pt"/>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text-align="center" fo:margin-left="-0.0666in" fo:margin-right="-0.075in">
        <style:tab-stops/>
      </style:paragraph-properties>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name-asian="Calibri" fo:color="#000000" style:font-size-complex="12pt"/>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center" fo:margin-left="-0.0666in" fo:margin-right="-0.075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name-asian="Calibri" fo:color="#000000" style:font-size-complex="12pt"/>
    </style:style>
    <style:style style:name="T5349" style:parent-style-name="DefaultParagraphFont" style:family="text">
      <style:text-properties style:font-size-complex="12pt" style:language-asian="lt" style:country-asian="LT"/>
    </style:style>
    <style:style style:name="TableRow5350" style:family="table-row">
      <style:table-row-properties style:use-optimal-row-height="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widows="0" fo:orphans="0" fo:text-align="justify" fo:margin-right="-0.075in"/>
      <style:text-properties style:font-size-complex="12pt" style:language-asian="lt" style:country-asian="L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text-align="justify" fo:margin-right="-0.075in"/>
      <style:text-properties style:font-size-complex="12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fo:text-align="center" fo:margin-left="-0.0666in" fo:margin-right="-0.075in">
        <style:tab-stops/>
      </style:paragraph-properties>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name-asian="Calibri" fo:color="#000000" style:font-size-complex="12pt"/>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fo:text-align="center" fo:margin-left="-0.0666in" fo:margin-right="-0.075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name-asian="Calibri" fo:color="#000000" style:font-size-complex="12pt"/>
    </style:style>
    <style:style style:name="T5387" style:parent-style-name="DefaultParagraphFont" style:family="text">
      <style:text-properties style:font-size-complex="12pt" style:language-asian="lt" style:country-asian="LT"/>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widows="0" fo:orphans="0" fo:text-align="justify" fo:margin-right="-0.075in"/>
      <style:text-properties style:font-size-complex="12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fo:text-align="center" fo:margin-left="-0.0666in" fo:margin-right="-0.075in">
        <style:tab-stops/>
      </style:paragraph-properties>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name-asian="Calibri" fo:color="#000000" style:font-size-complex="12pt"/>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fo:text-align="center" fo:margin-left="-0.0666in" fo:margin-right="-0.075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name-asian="Calibri" fo:color="#000000" style:font-size-complex="12pt"/>
    </style:style>
    <style:style style:name="T5408" style:parent-style-name="DefaultParagraphFont" style:family="text">
      <style:text-properties style:font-size-complex="12p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fo:margin-right="-0.075in"/>
      <style:text-properties style:font-size-complex="12pt" style:language-asian="lt" style:country-asian="L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fo:text-align="justify" fo:margin-right="-0.075in"/>
      <style:text-properties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33" style:family="table-row">
      <style:table-row-properties style:use-optimal-row-height="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widows="0" fo:orphans="0" fo:margin-right="-0.075in"/>
      <style:text-properties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46" style:family="table-row">
      <style:table-row-properties style:min-row-height="0.1763in" style:use-optimal-row-height="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widows="0" fo:orphans="0" fo:text-align="justify" fo:margin-right="-0.075in"/>
      <style:text-properties style:font-size-complex="12pt" style:language-asian="lt" style:country-asian="L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63" style:family="table-row">
      <style:table-row-properties style:min-row-height="0.1763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widows="0" fo:orphans="0" fo:text-align="justify" fo:margin-right="-0.075in"/>
      <style:text-properties style:font-size-complex="12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80" style:family="table-row">
      <style:table-row-properties style:min-row-height="0.1763in" style:use-optimal-row-height="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widows="0" fo:orphans="0" fo:text-align="justify" fo:margin-right="-0.075in"/>
      <style:text-properties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97" style:family="table-row">
      <style:table-row-properties style:min-row-height="0.1763in"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fo:text-align="justify" fo:margin-right="-0.075in"/>
      <style:text-properties style:font-size-complex="12pt" style:language-asian="lt" style:country-asian="L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14" style:family="table-row">
      <style:table-row-properties style:min-row-height="0.1763in"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widows="0" fo:orphans="0" fo:text-align="justify" fo:margin-right="-0.075in"/>
      <style:text-properties style:font-size-complex="12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529" style:parent-style-name="Normal" style:family="paragraph">
      <style:paragraph-properties fo:text-indent="0.4923in"/>
      <style:text-properties style:font-name-asian="Calibri" fo:font-weight="bold" style:font-weight-asian="bold" style:font-weight-complex="bold" style:letter-kerning="true" style:font-size-complex="12pt"/>
    </style:style>
    <style:style style:name="P5530" style:parent-style-name="Normal" style:family="paragraph">
      <style:paragraph-properties fo:text-align="justify" fo:text-indent="0.4923in"/>
      <style:text-properties style:font-name-asian="Calibri" style:letter-kerning="true" style:font-size-complex="12pt"/>
    </style:style>
    <style:style style:name="P5531" style:parent-style-name="Normal" style:family="paragraph">
      <style:paragraph-properties fo:text-align="justify" fo:text-indent="0.4923in"/>
      <style:text-properties style:font-name-asian="Calibri" style:letter-kerning="true" style:font-size-complex="12pt"/>
    </style:style>
    <style:style style:name="P5532" style:parent-style-name="Normal" style:family="paragraph">
      <style:paragraph-properties fo:text-align="center" fo:line-height="107%"/>
    </style:style>
    <style:style style:name="T5533" style:parent-style-name="DefaultParagraphFont" style:family="text">
      <style:text-properties style:font-weight-complex="bold" style:letter-kerning="true" style:font-size-complex="12pt" style:language-asian="lt" style:country-asian="LT"/>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P5539"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5545" style:parent-style-name="Normal" style:family="paragraph">
      <style:paragraph-properties fo:margin-left="3.6in">
        <style:tab-stops/>
      </style:paragraph-properties>
      <style:text-properties style:font-size-complex="12pt" style:language-asian="lt" style:country-asian="LT"/>
    </style:style>
    <style:style style:name="P5546" style:parent-style-name="Normal" style:family="paragraph">
      <style:paragraph-properties fo:margin-left="3.6in">
        <style:tab-stops/>
      </style:paragraph-properties>
      <style:text-properties style:font-size-complex="12pt"/>
    </style:style>
    <style:style style:name="P5547" style:parent-style-name="Normal" style:family="paragraph">
      <style:paragraph-properties fo:margin-left="3.6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name-asian="Calibri" fo:color="#000000" style:font-size-complex="12pt"/>
    </style:style>
    <style:style style:name="P5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weight-complex="bold" style:font-size-complex="12pt" style:language-asian="lt" style:country-asian="LT"/>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style:font-weight-complex="bold" style:font-size-complex="12pt" style:language-asian="lt" style:country-asian="LT"/>
    </style:style>
    <style:style style:name="P5555" style:parent-style-name="Normal" style:family="paragraph">
      <style:paragraph-properties fo:text-align="justify" fo:text-indent="0.043in"/>
      <style:text-properties style:font-size-complex="12pt" style:language-asian="lt" style:country-asian="LT"/>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style:font-weight-complex="bold"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fo:font-weight="bold" style:font-weight-asian="bold" style:font-weight-complex="bold" style:font-size-complex="12pt" style:language-asian="lt" style:country-asian="LT"/>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style:font-weight-complex="bold" style:font-size-complex="12pt" style:language-asian="lt" style:country-asian="LT"/>
    </style:style>
    <style:style style:name="P5562" style:parent-style-name="Normal" style:family="paragraph">
      <style:paragraph-properties fo:text-align="justify" fo:text-indent="0.043in"/>
      <style:text-properties style:font-size-complex="12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fo:font-weight="bold" style:font-weight-asian="bold" style:font-weight-complex="bold"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text-indent="0.043in"/>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style:font-weight-complex="bold" style:font-size-complex="12pt" style:language-asian="lt" style:country-asian="LT"/>
    </style:style>
    <style:style style:name="T5588" style:parent-style-name="DefaultParagraphFont" style:family="text">
      <style:text-properties fo:font-weight="bold" style:font-weight-asian="bold" style:font-weight-complex="bold" style:font-size-complex="12pt" style:language-asian="lt" style:country-asian="LT"/>
    </style:style>
    <style:style style:name="T5589" style:parent-style-name="DefaultParagraphFont" style:family="text">
      <style:text-properties fo:font-weight="bold" style:font-weight-asian="bold" style:font-weight-complex="bold" style:font-size-complex="12pt" style:language-asian="lt" style:country-asian="LT"/>
    </style:style>
    <style:style style:name="P5590" style:parent-style-name="Normal" style:family="paragraph">
      <style:paragraph-properties fo:text-align="justify" fo:text-indent="0.043in"/>
      <style:text-properties style:font-size-complex="12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1p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1p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1p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1p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043in"/>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fo:font-weight="bold" style:font-weight-asian="bold" style:font-weight-complex="bold" style:font-size-complex="12pt" style:language-asian="lt" style:country-asian="L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font-weight-complex="bold" style:font-size-complex="12pt" style:language-asian="lt" style:country-asian="LT"/>
    </style:style>
    <style:style style:name="P5660" style:parent-style-name="Normal" style:family="paragraph">
      <style:paragraph-properties fo:text-align="justify" fo:text-indent="0.043in"/>
      <style:text-properties style:font-size-complex="12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1p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1p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fo:color="#FF0000"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1p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1pt"/>
    </style:style>
    <style:style style:name="T5736" style:parent-style-name="DefaultParagraphFont" style:family="text">
      <style:text-properties style:font-size-complex="11p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1pt"/>
    </style:style>
    <style:style style:name="T5739" style:parent-style-name="DefaultParagraphFont" style:family="text">
      <style:text-properties style:font-size-complex="11pt"/>
    </style:style>
    <style:style style:name="T5740" style:parent-style-name="DefaultParagraphFont" style:family="text">
      <style:text-properties style:font-size-complex="11pt"/>
    </style:style>
    <style:style style:name="T5741" style:parent-style-name="DefaultParagraphFont" style:family="text">
      <style:text-properties style:font-size-complex="11pt"/>
    </style:style>
    <style:style style:name="T5742" style:parent-style-name="DefaultParagraphFont" style:family="text">
      <style:text-properties style:font-size-complex="11p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1p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043in"/>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font-weight="bold" style:font-weight-asian="bold" style:font-weight-complex="bold" style:font-size-complex="12pt" style:language-asian="lt" style:country-asian="LT"/>
    </style:style>
    <style:style style:name="P5782" style:parent-style-name="Normal" style:family="paragraph">
      <style:paragraph-properties fo:text-align="center"/>
    </style:style>
    <style:style style:name="T5783" style:parent-style-name="DefaultParagraphFont" style:family="text">
      <style:text-properties fo:font-weight="bold" style:font-weight-asian="bold" style:font-weight-complex="bold" style:font-size-complex="12pt" style:language-asian="lt" style:country-asian="LT"/>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P5785" style:parent-style-name="Normal" style:family="paragraph">
      <style:paragraph-properties fo:text-align="justify" fo:text-indent="0.043in"/>
      <style:text-properties style:font-size-complex="12pt" style:language-asian="lt" style:country-asian="LT"/>
    </style:style>
    <style:style style:name="P5786" style:parent-style-name="Normal" style:family="paragraph">
      <style:paragraph-properties fo:text-align="justify"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center"/>
    </style:style>
    <style:style style:name="T5794" style:parent-style-name="DefaultParagraphFont" style:family="text">
      <style:text-properties style:font-size-complex="12pt" style:language-asian="lt" style:country-asian="LT"/>
    </style:style>
    <style:style style:name="P5795"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5801" style:parent-style-name="Normal" style:family="paragraph">
      <style:paragraph-properties fo:margin-left="3.6in">
        <style:tab-stops/>
      </style:paragraph-properties>
      <style:text-properties style:font-name-asian="Calibri" style:font-size-complex="12pt"/>
    </style:style>
    <style:style style:name="P5802" style:parent-style-name="Normal" style:family="paragraph">
      <style:paragraph-properties fo:margin-left="3.6in">
        <style:tab-stops/>
      </style:paragraph-properties>
      <style:text-properties style:font-size-complex="12pt"/>
    </style:style>
    <style:style style:name="P5803" style:parent-style-name="Normal" style:family="paragraph">
      <style:paragraph-properties fo:margin-left="3.6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name-asian="Calibri" fo:color="#000000" style:font-size-complex="12pt"/>
    </style:style>
    <style:style style:name="P5806" style:parent-style-name="Normal" style:family="paragraph">
      <style:paragraph-properties fo:text-align="center" fo:text-indent="0.043in"/>
      <style:text-properties style:font-name-asian="Calibri" fo:font-weight="bold" style:font-weight-asian="bold" style:font-size-complex="12pt"/>
    </style:style>
    <style:style style:name="P5807" style:parent-style-name="Normal" style:family="paragraph">
      <style:paragraph-properties fo:text-align="center"/>
    </style:style>
    <style:style style:name="T5808" style:parent-style-name="DefaultParagraphFont" style:family="text">
      <style:text-properties style:font-name-asian="Calibri" fo:font-weight="bold" style:font-weight-asian="bold" style:font-size-complex="12pt"/>
    </style:style>
    <style:style style:name="T5809" style:parent-style-name="DefaultParagraphFont" style:family="text">
      <style:text-properties style:font-name-asian="Calibri" fo:font-weight="bold" style:font-weight-asian="bold" style:font-size-complex="12pt"/>
    </style:style>
    <style:style style:name="P5810" style:parent-style-name="Normal" style:family="paragraph">
      <style:paragraph-properties fo:text-align="center" fo:text-indent="0.043in"/>
      <style:text-properties style:font-name-asian="Calibri" fo:font-weight="bold" style:font-weight-asian="bold" style:font-size-complex="12pt"/>
    </style:style>
    <style:style style:name="P5811" style:parent-style-name="Normal" style:family="paragraph">
      <style:paragraph-properties fo:text-align="justify" fo:text-indent="2.9534in"/>
    </style:style>
    <style:style style:name="T5812" style:parent-style-name="DefaultParagraphFont" style:family="text">
      <style:text-properties style:font-name-asian="Calibri" fo:font-weight="bold" style:font-weight-asian="bold" style:font-size-complex="12p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name-asian="Calibri" fo:font-weight="bold" style:font-weight-asian="bold" style:font-size-complex="12pt"/>
    </style:style>
    <style:style style:name="P5815" style:parent-style-name="Normal" style:family="paragraph">
      <style:paragraph-properties fo:text-align="center"/>
    </style:style>
    <style:style style:name="T5816" style:parent-style-name="DefaultParagraphFont" style:family="text">
      <style:text-properties style:font-name-asian="Calibri" fo:font-weight="bold" style:font-weight-asian="bold" style:font-size-complex="12pt"/>
    </style:style>
    <style:style style:name="P5817" style:parent-style-name="Normal" style:family="paragraph">
      <style:paragraph-properties fo:text-align="justify" fo:text-indent="0.043in">
        <style:tab-stops>
          <style:tab-stop style:type="left" style:position="0.8861in"/>
        </style:tab-stops>
      </style:paragraph-properties>
      <style:text-properties style:font-name-asian="Calibri" style:font-weight-complex="bold" style:font-size-complex="12pt"/>
    </style:style>
    <style:style style:name="P58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text-indent="0.043in">
        <style:tab-stops>
          <style:tab-stop style:type="left" style:position="0.7875in"/>
          <style:tab-stop style:type="left" style:position="0.8861in"/>
        </style:tab-stops>
      </style:paragraph-properties>
    </style:style>
    <style:style style:name="P5827" style:parent-style-name="Normal" style:family="paragraph">
      <style:paragraph-properties fo:text-align="center">
        <style:tab-stops>
          <style:tab-stop style:type="left" style:position="0in"/>
        </style:tab-stops>
      </style:paragraph-properties>
    </style:style>
    <style:style style:name="T5828" style:parent-style-name="DefaultParagraphFont" style:family="text">
      <style:text-properties style:font-name-asian="Calibri" fo:font-weight="bold" style:font-weight-asian="bold" style:font-weight-complex="bold" style:font-size-complex="12p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name-asian="Calibri" fo:font-weight="bold" style:font-weight-asian="bold" style:font-weight-complex="bold" style:font-size-complex="12pt"/>
    </style:style>
    <style:style style:name="P5831" style:parent-style-name="Normal" style:family="paragraph">
      <style:paragraph-properties fo:text-align="center" fo:margin-left="0.6888in" fo:text-indent="-0.6888in">
        <style:tab-stops>
          <style:tab-stop style:type="left" style:position="0.0986in"/>
        </style:tab-stops>
      </style:paragraph-properties>
    </style:style>
    <style:style style:name="T5832" style:parent-style-name="DefaultParagraphFont" style:family="text">
      <style:text-properties style:font-name-asian="Calibri" fo:font-weight="bold" style:font-weight-asian="bold" style:font-weight-complex="bold" style:font-size-complex="12pt"/>
    </style:style>
    <style:style style:name="T5833" style:parent-style-name="DefaultParagraphFont" style:family="text">
      <style:text-properties style:font-name-asian="Calibri" fo:font-weight="bold" style:font-weight-asian="bold" style:font-weight-complex="bold" style:font-size-complex="12pt"/>
    </style:style>
    <style:style style:name="P5834"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835" style:parent-style-name="Normal" style:family="paragraph">
      <style:paragraph-properties fo:text-align="justify" fo:text-indent="0.4923in">
        <style:tab-stops>
          <style:tab-stop style:type="left" style:position="0.5909in"/>
        </style:tab-stops>
      </style:paragraph-properties>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text-indent="0.4923in">
        <style:tab-stops>
          <style:tab-stop style:type="left" style:position="0.5909in"/>
        </style:tab-stops>
      </style:paragraph-properties>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text-indent="0.4923in">
        <style:tab-stops>
          <style:tab-stop style:type="left" style:position="0.5909in"/>
        </style:tab-stops>
      </style:paragraph-properties>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text-indent="0.4923in">
        <style:tab-stops>
          <style:tab-stop style:type="left" style:position="0.5909in"/>
        </style:tab-stops>
      </style:paragraph-properties>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name-asian="Calibri" style:font-size-complex="12pt"/>
    </style:style>
    <style:style style:name="P5850" style:parent-style-name="Normal" style:family="paragraph">
      <style:paragraph-properties fo:text-align="justify" fo:text-indent="0.4923in">
        <style:tab-stops>
          <style:tab-stop style:type="left" style:position="0.5909in"/>
        </style:tab-stops>
      </style:paragraph-properties>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text-indent="0.4923in">
        <style:tab-stops>
          <style:tab-stop style:type="left" style:position="0.5909in"/>
        </style:tab-stops>
      </style:paragraph-properties>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text-indent="0.4923in">
        <style:tab-stops>
          <style:tab-stop style:type="left" style:position="0.5909in"/>
        </style:tab-stops>
      </style:paragraph-properties>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4923in">
        <style:tab-stops>
          <style:tab-stop style:type="left" style:position="0.5909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4923in">
        <style:tab-stops>
          <style:tab-stop style:type="left" style:position="0.5909in"/>
        </style:tab-stops>
      </style:paragraph-properties>
    </style:style>
    <style:style style:name="T5876" style:parent-style-name="DefaultParagraphFont" style:family="text">
      <style:text-properties style:font-name-asian="Calibri" fo:color="#000000" style:font-size-complex="12pt"/>
    </style:style>
    <style:style style:name="T5877" style:parent-style-name="DefaultParagraphFont" style:family="text">
      <style:text-properties style:font-name-asian="Calibri" fo:color="#000000" style:font-size-complex="12pt"/>
    </style:style>
    <style:style style:name="T5878" style:parent-style-name="DefaultParagraphFont" style:family="text">
      <style:text-properties style:font-name-asian="Calibri" fo:color="#000000"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name-asian="Calibri" fo:color="#000000" style:font-size-complex="12pt"/>
    </style:style>
    <style:style style:name="P588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882" style:parent-style-name="DefaultParagraphFont" style:family="text">
      <style:text-properties style:font-name-asian="Calibri" fo:color="#000000" style:font-size-complex="12pt"/>
    </style:style>
    <style:style style:name="T5883" style:parent-style-name="DefaultParagraphFont" style:family="text">
      <style:text-properties style:font-name-asian="Calibri" fo:color="#000000" style:font-size-complex="12pt"/>
    </style:style>
    <style:style style:name="T5884" style:parent-style-name="DefaultParagraphFont" style:family="text">
      <style:text-properties style:font-name-asian="Calibri" fo:color="#000000" style:font-size-complex="12pt"/>
    </style:style>
    <style:style style:name="T5885" style:parent-style-name="DefaultParagraphFont" style:family="text">
      <style:text-properties style:font-name-asian="Calibri" fo:color="#000000" style:font-size-complex="12pt"/>
    </style:style>
    <style:style style:name="P5886" style:parent-style-name="Normal" style:family="paragraph">
      <style:paragraph-properties fo:text-align="justify" fo:text-indent="0.4923in">
        <style:tab-stops>
          <style:tab-stop style:type="left" style:position="0.5909in"/>
        </style:tab-stops>
      </style:paragraph-properties>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text-indent="0.4923in">
        <style:tab-stops>
          <style:tab-stop style:type="left" style:position="0.5909in"/>
        </style:tab-stops>
      </style:paragraph-properties>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margin-left="0.6888in" fo:text-indent="-0.6458in">
        <style:tab-stops>
          <style:tab-stop style:type="left" style:position="0.0986in"/>
        </style:tab-stops>
      </style:paragraph-properties>
    </style:style>
    <style:style style:name="P5894" style:parent-style-name="Normal" style:family="paragraph">
      <style:paragraph-properties fo:text-align="center">
        <style:tab-stops>
          <style:tab-stop style:type="left" style:position="0in"/>
        </style:tab-stops>
      </style:paragraph-properties>
    </style:style>
    <style:style style:name="T5895" style:parent-style-name="DefaultParagraphFont" style:family="text">
      <style:text-properties style:font-name-asian="Calibri" fo:font-weight="bold" style:font-weight-asian="bold" style:font-weight-complex="bold" style:font-size-complex="12p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name-asian="Calibri" fo:font-weight="bold" style:font-weight-asian="bold" style:font-weight-complex="bold" style:font-size-complex="12pt"/>
    </style:style>
    <style:style style:name="P5898" style:parent-style-name="Normal" style:family="paragraph">
      <style:paragraph-properties fo:text-align="center">
        <style:tab-stops>
          <style:tab-stop style:type="left" style:position="0.4923in"/>
        </style:tab-stops>
      </style:paragraph-properties>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fo:font-weight="bold" style:font-weight-asian="bold" style:font-size-complex="12pt"/>
    </style:style>
    <style:style style:name="P5901"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902" style:parent-style-name="Normal" style:family="paragraph">
      <style:paragraph-properties fo:text-align="justify" fo:text-indent="0.4923in">
        <style:tab-stops>
          <style:tab-stop style:type="left" style:position="0.7875in"/>
        </style:tab-stops>
      </style:paragraph-properties>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text-align="justify" fo:text-indent="0.4923in">
        <style:tab-stops>
          <style:tab-stop style:type="left" style:position="0.7875in"/>
        </style:tab-stops>
      </style:paragraph-properties>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text-align="justify" fo:text-indent="0.4923in">
        <style:tab-stops>
          <style:tab-stop style:type="left" style:position="0.7875in"/>
        </style:tab-stops>
      </style:paragraph-properties>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text-align="justify" fo:text-indent="0.4923in">
        <style:tab-stops>
          <style:tab-stop style:type="left" style:position="0.8861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4923in">
        <style:tab-stops>
          <style:tab-stop style:type="left" style:position="0.8861in"/>
        </style:tab-stops>
      </style:paragraph-properties>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text-indent="0.4923in">
        <style:tab-stops>
          <style:tab-stop style:type="left" style:position="0.8861in"/>
        </style:tab-stops>
      </style:paragraph-properties>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text-indent="0.4923in">
        <style:tab-stops>
          <style:tab-stop style:type="left" style:position="0.8861in"/>
        </style:tab-stops>
      </style:paragraph-properties>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text-indent="0.4923in">
        <style:tab-stops>
          <style:tab-stop style:type="left" style:position="0.8861in"/>
        </style:tab-stops>
      </style:paragraph-properties>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fo:color="#000000" style:font-size-complex="12pt"/>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text-properties style:font-name="Arial"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style:font-name-asian="MS Mincho" fo:font-style="italic" style:font-style-asian="italic" style:font-style-complex="italic" fo:font-size="10pt" style:font-size-asian="10pt"/>
    </style:style>
    <style:style style:name="T5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rial" style:font-name-asian="MS Mincho" fo:font-style="italic" style:font-style-asian="italic" style:font-style-complex="italic" fo:font-size="10pt" style:font-size-asian="10pt"/>
    </style:style>
    <style:style style:name="P5944" style:parent-style-name="Normal" style:family="paragraph">
      <style:paragraph-properties fo:text-align="center"/>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style:text-properties style:font-name="Arial" fo:font-weight="bold" style:font-weight-asian="bold" fo:font-size="10pt" style:font-size-asian="10pt"/>
    </style:style>
    <style:style style:name="P5947" style:parent-style-name="Normal" style:family="paragraph">
      <style:paragraph-properties fo:text-align="justify"/>
      <style:text-properties style:font-name="Arial" fo:font-weight="bold" style:font-weight-asian="bold"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weight="bold" style:font-weight-asian="bold" fo:font-size="10pt" style:font-size-asian="10pt"/>
    </style:style>
    <style:style style:name="P5950" style:parent-style-name="Normal" style:family="paragraph">
      <style:paragraph-properties fo:text-align="justify"/>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text-properties style:font-name="Arial" fo:font-size="10pt" style:font-size-asian="10pt"/>
    </style:style>
    <style:style style:name="P59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3 iki 2024-09-03</text:span></text:p>
      <text:p text:style-name="P9"/>
      <text:p text:style-name="P10"><text:span text:style-name="T11">Įsakymas paskelbtas: TAR 2022-12-30, i. k. 2022-27599</text:span></text:p>
      <text:p text:style-name="P12"/>
      <text:p text:style-name="P13"/>
      <text:p text:style-name="P14"><text:span text:style-name="T1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
      <text:p text:style-name="P20">ĮSAKYMAS</text:p>
      <text:p text:style-name="P21">DĖL LIETUVOS RESPUBLIKOS BAUSMIŲ VYKDYMO KODEKSO, LIETUVOS RESPUBLIKOS PROBACIJOS ĮSTATYMO<text:s/>IR LIETUVOS RESPUBLIKOS SUĖMIMO VYKDYMO ĮSTATYMO ĮGYVENDINIMO</text:p>
      <text:p text:style-name="P22"/>
      <text:p text:style-name="P23"><text:span text:style-name="T24">2022 m. gruodžio 30 d. Nr.</text:span><text:span text:style-name="T25"> 1R-444</text:span></text:p>
      <text:p text:style-name="P26">Vilnius</text:p>
      <text:p text:style-name="P27"/>
      <text:p text:style-name="P28"><text:span text:style-name="T29">Vadovaudamasi Lietuvos Respublikos<text:s/></text:span><text:span text:style-name="T30">bausmių vykdymo kodekso 22 straipsnio 3 dalimi, 23 straipsnio 2 dalimi, 24 straipsnio 3 dalimi, 25 straipsnio 1, 3,</text:span><text:span text:style-name="T31"><text:s/>4 ir 5 dalimis, 26 straipsnio 2 dalimi, 27 straipsnio 2 dalimi, 29 straipsnio 3 dalimi, 30 straipsnio 3 ir 6 dalimi, 31 straipsnio 2 dalimi, <text:s/>35 straipsnio 4 dalimi, 37 straipsnio 9 dalimi, 38 straipsnio 1, 6, 7 ir 8 dalimis, 39 straipsnio 7, 10 ir 13 dal</text:span><text:span text:style-name="T32">imis, 41 straipsnio 4 dalimi, 42 straipsnio 1 dalimi, 43 straipsnio 3 dalimi, 44 straipsnio <text:s/>4 dalimi, 45 straipsnio 4 dalimi, 46 straipsnio 2 ir 4 dalimis, 48 straipsnio 2 dalimi, 53 straipsnio <text:s/>5 dalimi, 56 straipsnio 3, 4 ir 9 dalimis, 58 straipsnio 1 d</text:span><text:span text:style-name="T33">alimi, 59 straipsnio 1, 2 ir 5 dalimis, <text:s/>60 straipsnio 2 dalies 3 punktu, 61 straipsnio 2 dalimi, 64 straipsnio 4 dalimi, 67 straipsnio 2, 3 ir <text:s/>4 dalimis, 68 straipsnio 6 dalimi, 69 straipsnio 2 dalimi, 70 straipsnio 5 dalimi, 71 straipsnio 2 ir <text:s/>5 dalimi</text:span><text:span text:style-name="T34">s, 72 straipsnio 3 dalimi, 73 straipsnio 2, 3 ir 6 dalimis, 74 straipsnio 3 dalimi, 81 straipsnio 1 dalimi, 84 straipsnio 3 dalimi, 87 straipsnio 4 dalimi ir 92 straipsnio 3, 4, 6 ir 10 dalimis, Lietuvos<text:s/></text:span><text:soft-page-break/><text:span text:style-name="T35">Respublikos probacijos įstatymo 8 straipsnio 2 dalim</text:span><text:span text:style-name="T36">i ir 17 straipsnio 5 dalimi ir Lietuvos Respublikos suėmimo vykdymo įstatymo 6 straipsnio 4 dalimi, 7 straipsnio 1 dalimi, 11 straipsnio <text:s/>4 dalimi, 13 straipsnio 6 ir 8 dalimis, 14 straipsnio 3 dalimi, 15 straipsnio 1, 3, 4 ir 5 dalimis, <text:s/>17 straipsnio 3 d</text:span><text:span text:style-name="T37">alimi, 18 straipsnio 2 dalimi, 21 straipsnio 5 dalimi, 25 straipsnio 6 ir 7 dalimis, <text:s/>26 straipsnio 1, 2 ir 6 dalimis, 27 straipsnio 4 dalimi ir 33 straipsnio 1 dalimi:</text:span></text:p>
      <text:p text:style-name="P38"><text:span text:style-name="T39">1</text:span><text:span text:style-name="T40">.</text:span><text:span text:style-name="T41"><text:s/>Tvirtinu</text:span><text:span text:style-name="T42"><text:s/>pridedamus:</text:span></text:p>
      <text:p text:style-name="P43"><text:span text:style-name="T44">1.1</text:span><text:span text:style-name="T45">. Laisvės atėmimo vietų įstaigos vidaus tvarkos<text:s/></text:span><text:span text:style-name="T46">taisykles;</text:span></text:p>
      <text:p text:style-name="P47"><text:span text:style-name="T48">1.2</text:span><text:span text:style-name="T49">. Individualaus resocializacijos plano formą Nr. 1;</text:span></text:p>
      <text:p text:style-name="P50"><text:span text:style-name="T51">1.3</text:span><text:span text:style-name="T52">. Individualaus resocializacijos plano formą Nr. 2;</text:span></text:p>
      <text:p text:style-name="P53"><text:span text:style-name="T54">1.4</text:span><text:span text:style-name="T55">.</text:span><text:span text:style-name="T56"><text:s/>Sutarties dėl nuteistųjų užimtumo darbine veikla formos pavyzdį;</text:span></text:p>
      <text:p text:style-name="P57"><text:span text:style-name="T58">1.5</text:span><text:span text:style-name="T59">.<text:s/></text:span><text:span text:style-name="T60">Socialinio tyrimo išvados rengimo metodines<text:s/></text:span><text:span text:style-name="T61">rekomendacijas;</text:span></text:p>
      <text:p text:style-name="P62"><text:span text:style-name="T63">1.6</text:span><text:span text:style-name="T64">.</text:span><text:span text:style-name="T65"><text:s/>Socialinio tyrimo išvados formą Nr.1;</text:span></text:p>
      <text:p text:style-name="P66"><text:span text:style-name="T67">1.7</text:span><text:span text:style-name="T68">.</text:span><text:span text:style-name="T69"><text:s/>Socialinio tyrimo išvados formą Nr.2;</text:span></text:p>
      <text:p text:style-name="P70"><text:span text:style-name="T71">1.8</text:span><text:span text:style-name="T72">.<text:s/></text:span><text:span text:style-name="T73">Specialiųjų techninių ir elektroninio stebėjimo priemonių naudojimo nuteistiesiems stebėti ir jų elgesio kontrolei vykdyti tvarkos aprašą</text:span><text:span text:style-name="T74">.</text:span></text:p>
      <text:p text:style-name="P75">Papunkčio pakeitimai:</text:p>
      <text:p text:style-name="P76"><text:span text:style-name="T77">Nr.<text:s/></text:span><text:a xlink:href="https://www.e-tar.lt/portal/legalAct.html?documentId=44144a40404b11efbdaea558de59136c" office:target-frame-name="_top" xlink:show="replace"><text:span text:style-name="T78">1R-212</text:span></text:a><text:span text:style-name="T79">, 2024-07-12, paskelbta TAR 2024-07-12, i. k. 2024-13001</text:span></text:p>
      <text:p text:style-name="Normal"/>
      <text:p text:style-name="P80"><text:span text:style-name="T81">2</text:span><text:span text:style-name="T82">.<text:s/></text:span><text:span text:style-name="T83">Pripažįstu</text:span><text:span text:style-name="T84"><text:s/>netekusiais galios:</text:span></text:p>
      <text:p text:style-name="P85"><text:span text:style-name="T86">2.1</text:span><text:span text:style-name="T87">.<text:s/></text:span><text:span text:style-name="T88">Lietuvos<text:s/></text:span><text:span text:style-name="T89">Respublikos teisingumo ministro 2001</text:span><text:span text:style-name="T90"> </text:span><text:span text:style-name="T91">m. vasario 7</text:span><text:span text:style-name="T92"> </text:span><text:span text:style-name="T93">d. įsakym</text:span><text:span text:style-name="T94">ą</text:span><text:span text:style-name="T95"><text:s/>Nr.</text:span><text:span text:style-name="T96"> </text:span><text:span text:style-name="T97">27 „Dėl Kalėjimų departamento prie Lietuvos Respublikos teisingumo ministerijos pensininko pažymėjimo formų patvirtinimo“;</text:span></text:p>
      <text:p text:style-name="P98"><text:span text:style-name="T99">2.2</text:span><text:span text:style-name="T100">. Lietuvos Respublikos teisingumo ministro 2002</text:span><text:span text:style-name="T101"> </text:span><text:span text:style-name="T102">m. rugsėjo 23</text:span><text:span text:style-name="T103"> </text:span><text:span text:style-name="T104">d. įsakymą Nr.</text:span><text:span text:style-name="T105"> </text:span><text:span text:style-name="T106">253 „Dėl skiriamų maisto produktų vidutinių paros kiekių ir paros maitinimo išlaidų normų asmenims, laikomiems kardomojo kalinimo ir laisvės atėmimo vietose, patvirtinimo“ su visais pakeitimais ir papildymais;</text:span></text:p>
      <text:p text:style-name="P107"><text:span text:style-name="T108">2.3</text:span><text:span text:style-name="T109">. Lietuvos Respublikos<text:s/></text:span><text:span text:style-name="T110">teisingumo ministro 2004</text:span><text:span text:style-name="T111"> </text:span><text:span text:style-name="T112">m. sausio 30</text:span><text:span text:style-name="T113"> </text:span><text:span text:style-name="T114">d. įsakymą Nr.</text:span><text:span text:style-name="T115"> </text:span><text:span text:style-name="T116">1R-27 „Dėl Narkomanijos prevencijos ir narkotikų kontrolės laisvės atėmimo vietose koncepcijos patvirtinimo“;</text:span></text:p>
      <text:p text:style-name="P117"><text:span text:style-name="T118">2.4</text:span><text:span text:style-name="T119">. Lietuvos Respublikos teisingumo ministro 2004</text:span><text:span text:style-name="T120"> </text:span><text:span text:style-name="T121">m. balandžio 22</text:span><text:span text:style-name="T122"> </text:span><text:span text:style-name="T123">d. įsakymą Nr.</text:span><text:span text:style-name="T124"> </text:span><text:span text:style-name="T125">1R-97 „</text:span><text:span text:style-name="T126">Dėl Pasikeitimo informacija su savivaldybėmis apie asmenims, paleidžiamus iš laisvės atėmimo vietų, sergančius priklausomybės, infekcinėmis ligomis, tvarkos patvirtinimo“;</text:span></text:p>
      <text:p text:style-name="P127"><text:span text:style-name="T128">2.5</text:span><text:span text:style-name="T129">. Lietuvos Respublikos teisingumo ministro 2004</text:span><text:span text:style-name="T130"> </text:span><text:span text:style-name="T131">m. birželio 9</text:span><text:span text:style-name="T132"> </text:span><text:span text:style-name="T133">d. įsakymą Nr.</text:span><text:span text:style-name="T134"> </text:span><text:span text:style-name="T135">1R-139 „Dėl Laisvės atėmimo vietose laikomų asmenų materialinio buitinio aprūpinimo tvarkos aprašo patvirtinimo“ su visais pakeitimais ir papildymais;</text:span></text:p>
      <text:p text:style-name="P136"><text:span text:style-name="T137">2.6</text:span><text:span text:style-name="T138">. Lietuvos Respublikos teisingumo ministro 2012</text:span><text:span text:style-name="T139"> </text:span><text:span text:style-name="T140">m vasario 27</text:span><text:span text:style-name="T141"> </text:span><text:span text:style-name="T142">d. įsakymą Nr.</text:span><text:span text:style-name="T143"> </text:span><text:span text:style-name="T144">1R-54 „</text:span><text:span text:style-name="T145">Dėl Kalėjimų de</text:span><text:span text:style-name="T146">partamento prie<text:s/></text:span><text:span text:style-name="T147">Lietuvos Respublikos<text:s/></text:span><text:span text:style-name="T148">teisingumo ministerijos, departamentui pavaldžių laisvės atėmimo vietų įstaigų ir probacijos tarnybų vadovų veiklos vertinimo rodiklių patvirtinimo“;</text:span></text:p>
      <text:p text:style-name="P149"><text:span text:style-name="T150">2.7</text:span><text:span text:style-name="T151">. Lietuvos Respublikos teisingumo ministro</text:span><text:span text:style-name="T152"><text:s/>2018</text:span><text:span text:style-name="T153"> </text:span><text:span text:style-name="T154">m. rugpjūčio 1</text:span><text:span text:style-name="T155">0</text:span><text:span text:style-name="T156"> </text:span><text:span text:style-name="T157">d. įsakymą Nr.</text:span><text:span text:style-name="T158"> </text:span><text:span text:style-name="T159">1R-144<text:s/></text:span><text:span text:style-name="T160">„</text:span><text:span text:style-name="T161">Dėl Informacijos apie ypatingas situacijas ir įvykius laisvės atėmimo vietų įstaigose teikimo Lietuvos Respublikos teisingumo ministerijai tvarkos aprašo patvirtinimo</text:span><text:span text:style-name="T162">“</text:span><text:span text:style-name="T163"><text:s/>su visais pakeitimais ir papildymais;</text:span></text:p>
      <text:p text:style-name="P164"><text:span text:style-name="T165">2.8</text:span><text:span text:style-name="T166">. Lietuvos Respubl</text:span><text:span text:style-name="T167">ikos teisingumo ministro</text:span><text:span text:style-name="T168"><text:s/>2019</text:span><text:span text:style-name="T169"> </text:span><text:span text:style-name="T170">m. balandžio 8</text:span><text:span text:style-name="T171"> </text:span><text:span text:style-name="T172">d. įsakymą Nr.</text:span><text:span text:style-name="T173"> </text:span><text:span text:style-name="T174">1R-134<text:s/></text:span><text:span text:style-name="T175">„</text:span><text:span text:style-name="T176">Dėl bandomojo projekto „Lengvojo režimo sektorius“ sąlygų patvirtinimo ir bandomojo projekto vykdymo“;</text:span></text:p>
      <text:p text:style-name="P177"><text:span text:style-name="T178">2.9</text:span><text:span text:style-name="T179">. Lietuvos Respublikos teisingumo ministro 2020</text:span><text:span text:style-name="T180"> </text:span><text:span text:style-name="T181">m. sausio 21</text:span><text:span text:style-name="T182"> </text:span><text:span text:style-name="T183">d. įsakymą Nr.</text:span><text:span text:style-name="T184"> </text:span><text:span text:style-name="T185">1R</text:span><text:span text:style-name="T186">-25 „Dėl Pataisos įstaigų ir tardymo izoliatorių vidaus tvarkos taisyklių patvirtinimo“ su visais pakeitimais ir papildymais;</text:span></text:p>
      <text:p text:style-name="P187"><text:span text:style-name="T188">2.10</text:span><text:span text:style-name="T189">. Lietuvos Respublikos teisingumo ministro 2021</text:span><text:span text:style-name="T190"> </text:span><text:span text:style-name="T191">m. gruodžio 27</text:span><text:span text:style-name="T192"> </text:span><text:span text:style-name="T193">d. įsakymą Nr.</text:span><text:span text:style-name="T194"> </text:span><text:span text:style-name="T195">1R-441 „Dėl Socialinės paramos suimtiesiems<text:s/></text:span><text:span text:style-name="T196">ir nuteistiesiems fondų sudarymo ir jų lėšų naudojimo tvarkos aprašo patvirtinimo“.</text:span></text:p>
      <text:p text:style-name="P197"><text:span text:style-name="T198">3</text:span><text:span text:style-name="T199">.<text:s/></text:span><text:span text:style-name="T200">Nustata</text:span>u, kad šis įsakymas įsigalioja 2023<text:span text:style-name="T201"> </text:span>m. sausio 1<text:span text:style-name="T202"> </text:span>d.</text:p>
      <text:p text:style-name="P203"/>
      <text:p text:style-name="P204"/>
      <text:p text:style-name="P205"/>
      <text:p text:style-name="P206">Teisingumo ministrė<text:tab/><text:tab/><text:tab/><text:s text:c="15"/>Ewelina Dobrowolska</text:p>
      <text:p text:style-name="P207"/>
      <text:p text:style-name="P208">PATVIRTINTA</text:p>
      <text:p text:style-name="P214">Lietuvos Respublikos teisingumo ministro</text:p>
      <text:p text:style-name="P215">2022 m. gruodžio 30 d.</text:p>
      <text:p text:style-name="P216"><text:span text:style-name="T217">įsakymu Nr.</text:span><text:span text:style-name="T218"> 1R-444</text:span></text:p>
      <text:p text:style-name="P219"/>
      <text:p text:style-name="P220"><text:span text:style-name="T221">LAISVĖS ATĖMIMO VIETŲ ĮSTAIGOS VIDAUS</text:span><text:span text:style-name="T222"><text:s/>TVARKOS TAISYKLĖS</text:span></text:p>
      <text:p text:style-name="P223"/>
      <text:p text:style-name="P224"/>
      <text:p text:style-name="P225"><text:span text:style-name="T226">I</text:span><text:span text:style-name="T227"> </text:span><text:span text:style-name="T228">SKYRIUS</text:span></text:p>
      <text:p text:style-name="P229"><text:span text:style-name="T230">BENDROSIOS NUOSTATOS</text:span></text:p>
      <text:p text:style-name="P231"/>
      <text:p text:style-name="P232"><text:span text:style-name="T233">1</text:span><text:span text:style-name="T234">. Laisvės atėmimo vietų įstaigos vidaus tvarkos taisyklės (toliau – Taisyklės) nustato suimtųjų ir arešto ar laisvės atėmimo bausmėmis nuteistų asmenų (toliau kartu – nuteistieji) teisių, nustat</text:span><text:span text:style-name="T235">ytų Lietuvos Respublikos bausmių vykdymo kodekse ir Lietuvos Respublikos suėmimo vykdymo įstatyme, įgyvendinimo ir laisvės atėmimo vietų įstaigos veiklos organizavimo tvarką.</text:span></text:p>
      <text:p text:style-name="P236"><text:span text:style-name="T237">2</text:span><text:span text:style-name="T238">. Taisyklėse vartojamos sąvokos suprantamos taip, kaip jos apibrėžtos Lietuv</text:span><text:span text:style-name="T239">os Respublikos bausmių vykdymo sistemos įstatyme ir Lietuvos Respublikos viešojo administravimo įstatyme.<text:s/></text:span></text:p>
      <text:p text:style-name="P240">Taisyklėse vartojama laisvės atėmimo vietų įstaigos sąvoka yra suprantama kaip Lietuvos kalėjimų tarnyba, o bausmės atlikimo vietos sąvoka – kaip kalėjimas.</text:p>
      <text:p text:style-name="P241"/>
      <text:p text:style-name="P242"><text:span text:style-name="T243">II</text:span><text:span text:style-name="T244"> </text:span><text:span text:style-name="T245">SKYRIUS</text:span></text:p>
      <text:p text:style-name="P246"><text:span text:style-name="T247">BAUSMĖS ATLIKIMO VIETOS PARINKIMAS, NUTEISTŲJŲ AREŠTO BAUSME SAVARANKIŠKAS ATVYKIMAS Į BAUSMĖS ATLIKIMO VIETĄ</text:span></text:p>
      <text:p text:style-name="P248"/>
      <text:p text:style-name="P249"><text:span text:style-name="T250">3</text:span><text:span text:style-name="T251">. Konkreti bausmės atlikimo vieta nuteistiems parenkama pagal laisvės atėmimo vietų įstaigos direktoriaus tvirtinamą arešto ir laisvės atėmimo bausmių atlikimo vietų sąrašą, kuriame turi būti nurodyta, kokie nuteistieji ir kokioje bausmės atlikimo vietoje<text:s/></text:span><text:span text:style-name="T252">atlieka arešto ar laisvės atėmimo bausmes.<text:s/></text:span></text:p>
      <text:p text:style-name="P253"><text:span text:style-name="T254">4</text:span><text:span text:style-name="T255">. Laisvės atėmimo vietų įstaigos direktoriaus tvirtinamas arešto ir laisvės atėmimo bausmių vykdymo vietų sąrašas, laisvės atėmimo vietų įstaigos pareigūnų, valstybės tarnautojų arba darbuotojų, dirbančių pa</text:span><text:span text:style-name="T256">gal darbo sutartis (toliau kartu – darbuotojai), teikiančių informaciją apie bausmių atlikimo vietas, taip pat bausmių vykdymo tvarką ir sąlygas, kontaktai skelbiami laisvės atėmimo vietų įstaigos interneto svetainėje.</text:span></text:p>
      <text:p text:style-name="P257"><text:span text:style-name="T258">4</text:span><text:span text:style-name="T259">1</text:span><text:span text:style-name="T260">. Atviro tipo bausmės atlikimo<text:s/></text:span><text:span text:style-name="T261">vietos skirstomos į atviruosius namus ir  pusiaukelės namus</text:span><text:span text:style-name="T262">.</text:span></text:p>
      <text:p text:style-name="P263">Papildyta punktu:</text:p>
      <text:p text:style-name="P264"><text:span text:style-name="T265">Nr.<text:s/></text:span><text:a xlink:href="https://www.e-tar.lt/portal/legalAct.html?documentId=f960a750982f11eea5a28c81c82193a8" office:target-frame-name="_top" xlink:show="replace"><text:span text:style-name="T266">1R-372</text:span></text:a><text:span text:style-name="T267">, 2023-12-11, paskelbta TAR 2023-12-11, i. k. 2023-23964</text:span></text:p>
      <text:p text:style-name="Normal"/>
      <text:p text:style-name="P268"><text:span text:style-name="T269">4</text:span><text:span text:style-name="T270">2</text:span><text:span text:style-name="T271">. Atv</text:span><text:span text:style-name="T272">iruosiuose namuose laisvės atėmimo bausmę atlieka asmenys, nuteisti už neatsargius nusikaltimus ir tyčinius nusikaltimus, už kuriuos paskirta laisvės atėmimo bausmė neviršija vienų metų, (išskyrus asmenis, nuteistus už tyčinius nusikaltimus, padarytus laik</text:span><text:span text:style-name="T273">ino sulaikymo, suėmimo vykdymo, arešto arba laisvės atėmimo bausmės atlikimo metu), asmenys, kuriems iš dalies atidėtas paskirtos bausmės vykdymas pagal Lietuvos Respublikos baudžiamojo kodekso 75</text:span><text:span text:style-name="T274"> </text:span><text:span text:style-name="T275">straipsnio 3</text:span><text:span text:style-name="T276"> </text:span><text:span text:style-name="T277">dalį arba 92</text:span><text:span text:style-name="T278"> </text:span><text:span text:style-name="T279">straipsnio 3</text:span><text:span text:style-name="T280"> </text:span><text:span text:style-name="T281">dalį, kai nedelsiant</text:span><text:span text:style-name="T282"><text:s/>atliktinos bausmės dalis neviršija vienų metų, ir Bausmių vykdymo kodekso 37</text:span><text:span text:style-name="T283"> </text:span><text:span text:style-name="T284">straipsnio 5 ir 6</text:span><text:span text:style-name="T285"> </text:span><text:span text:style-name="T286">dalyse nurodyti nuteistieji.</text:span></text:p>
      <text:p text:style-name="P287">Papildyta punktu:</text:p>
      <text:p text:style-name="P288"><text:span text:style-name="T289">Nr.<text:s/></text:span><text:a xlink:href="https://www.e-tar.lt/portal/legalAct.html?documentId=f960a750982f11eea5a28c81c82193a8" office:target-frame-name="_top" xlink:show="replace"><text:span text:style-name="T290">1R-372</text:span></text:a><text:span text:style-name="T291">,<text:s/></text:span><text:span text:style-name="T292">2023-12-11, paskelbta TAR 2023-12-11, i. k. 2023-23964</text:span></text:p>
      <text:p text:style-name="P293">Punkto pakeitimai:</text:p>
      <text:p text:style-name="P294"><text:span text:style-name="T295">Nr.<text:s/></text:span><text:a xlink:href="https://www.e-tar.lt/portal/legalAct.html?documentId=44144a40404b11efbdaea558de59136c" office:target-frame-name="_top" xlink:show="replace"><text:span text:style-name="T296">1R-212</text:span></text:a><text:span text:style-name="T297">, 2024-07-12, paskelbta TAR 2024-07-12, i. k. 2024-13001</text:span></text:p>
      <text:p text:style-name="Normal"/>
      <text:p text:style-name="P298"><text:span text:style-name="T299">4</text:span><text:span text:style-name="T300">3</text:span><text:span text:style-name="T301">. Pusiauke</text:span><text:span text:style-name="T302">lės namuose laisvės atėmimo bausmę atlieka Bausmių vykdymo kodekso 37 straipsnio 5 ir 6 dalyse nurodyti nuteistieji, kuriems reikalingas intensyvus rengimas paleidimui iš laisvės atėmimo vietų įstaigos.</text:span></text:p>
      <text:p text:style-name="P303">Papildyta punktu:</text:p>
      <text:p text:style-name="P304"><text:span text:style-name="T305">Nr.<text:s/></text:span><text:a xlink:href="https://www.e-tar.lt/portal/legalAct.html?documentId=f960a750982f11eea5a28c81c82193a8" office:target-frame-name="_top" xlink:show="replace"><text:span text:style-name="T306">1R-372</text:span></text:a><text:span text:style-name="T307">, 2023-12-11, paskelbta TAR 2023-12-11, i. k. 2023-23964</text:span></text:p>
      <text:p text:style-name="Normal"/>
      <text:p text:style-name="P308"><text:span text:style-name="T309">4</text:span><text:span text:style-name="T310">4</text:span><text:span text:style-name="T311">. Konkrečias atviruosiuose namuose ir (ar) pusiaukelės namuose laikomų nuteistųjų kategorijas, atsižvelgiant  į jų amži</text:span><text:span text:style-name="T312">ų, lytį, padarytos nusikalstamos veikos pobūdį ir kitas  aplinkybes, galinčias turėti teigiamos įtakos jų bausmės atlikimo metu ir visuomenės saugumui, taip pat<text:s/></text:span><text:span text:style-name="T313">nuteistųjų, kuriems reikalingas intensyvus rengimas paleidimui iš laisvės atėmimo vietų įstaigo</text:span><text:span text:style-name="T314">s, atrankos į pusiaukelės namus kriterijus</text:span><text:span text:style-name="T315"><text:s/>nustato laisvės atėmimo vietų įstaigos direktorius.</text:span><text:s/></text:p>
      <text:p text:style-name="P316">Papildyta punktu:</text:p>
      <text:p text:style-name="P317"><text:span text:style-name="T318">Nr.<text:s/></text:span><text:a xlink:href="https://www.e-tar.lt/portal/legalAct.html?documentId=f960a750982f11eea5a28c81c82193a8" office:target-frame-name="_top" xlink:show="replace"><text:span text:style-name="T319">1R-372</text:span></text:a><text:span text:style-name="T320">, 2023-12-11, paskelbta TAR 2023-1</text:span><text:span text:style-name="T321">2-11, i. k. 2023-23964</text:span></text:p>
      <text:p text:style-name="Normal"/>
      <text:p text:style-name="P322"><text:span text:style-name="T323">5</text:span><text:span text:style-name="T324">. Savarankiškai į bausmės atlikimo vietą atvykstantys nuteistieji arešto bausme privalo su savimi turėti asmens dokumentą.<text:s/></text:span></text:p>
      <text:p text:style-name="P325"><text:span text:style-name="T326">6</text:span><text:span text:style-name="T327">. Savarankiškai į bausmės atlikimo vietą atvykstantys nuteistieji arešto bausme priimami atlikti bausmės kiekvieną dieną laisvės atėmimo vietų įstaigos direktoriaus nustatytu laiku.<text:s/></text:span></text:p>
      <text:p text:style-name="P328"/>
      <text:p text:style-name="P329"><text:span text:style-name="T330">III</text:span><text:span text:style-name="T331"> </text:span><text:span text:style-name="T332">SKYRIUS</text:span></text:p>
      <text:p text:style-name="P333"><text:span text:style-name="T334">SUIMTŲJŲ IR NUTEISTŲJŲ PRIĖMIMAS, NUTEISTŲJŲ PERKĖLIMA</text:span><text:span text:style-name="T335">S IŠ VIENOS BAUSMĖS ATLIKIMO VIETOS Į KITĄ</text:span></text:p>
      <text:p text:style-name="P336"/>
      <text:p text:style-name="P337"><text:span text:style-name="T338">7</text:span><text:span text:style-name="T339">. Suimtajam ar nuteistajam atvykus į laisvės atėmimo vietų įstaigą:</text:span></text:p>
      <text:p text:style-name="P340"><text:span text:style-name="T341">7.1</text:span><text:span text:style-name="T342">. patikrinama jo asmens tapatybė (pagal asmens ar kitus dokumentus, prireikus pagal duomenis Lietuvos Respublikos gyventojų registre);</text:span></text:p>
      <text:p text:style-name="P343"><text:span text:style-name="T344">7.2</text:span><text:span text:style-name="T345">. patikrinama, ar gauti visi suėmimui ar bausmei vykdyti būtini dokumentai (ikiteisminio tyrimo teisėjo ar teismo nutartis (nuosprendis) skirti suėmimą, patvarkymas vykdyti teismo nuosprendį, įsiteisėjęs apkaltinamasis teismo nuosprendis, nuteistoj</text:span><text:span text:style-name="T346">o raštu pareikštas noras atlikti bausmę ir (ar) kiti dokumentai). Nustačius, kad gauti ne visi dokumentai, suimtasis ar nuteistasis į laisvės atėmimo vietų įstaigą nepriimamas;</text:span></text:p>
      <text:p text:style-name="P347"><text:span text:style-name="T348">7.3</text:span><text:span text:style-name="T349">. atliekama jo asmens krata, patikrinami ir pasveriami jo turimi<text:s/></text:span><text:span text:style-name="T350">asmeniniai daiktai;</text:span></text:p>
      <text:p text:style-name="P351"><text:span text:style-name="T352">7.4</text:span><text:span text:style-name="T353">. atliekama jo medicininė apžiūra, jei reikia, jis higieniškai švarinamas, jam suteikiama galimybė nusiprausti duše, dezinfekuojami jo rūbai. Apie nepilnamečio suimtojo pirminio ir pakartotinio sveikatos būklės patikrinimo rezult</text:span><text:span text:style-name="T354">atus, pateikus paklausimą, informuojamas ikiteisminį tyrimą atliekantis pareigūnas, prokuroras ar teismas. Ikiteisminį tyrimą atliekantis pareigūnas, prokuroras ar teismas apie nepilnamečio suimtojo pirminio ar pakartotinio sveikatos patikrinimo rezultatus</text:span><text:span text:style-name="T355"><text:s/>taip pat informuojamas paties nepilnamečio suimtojo, jo tėvų (globėjų) ar gynėjo prašymu.</text:span></text:p>
      <text:p text:style-name="P356"><text:span text:style-name="T357">8</text:span><text:span text:style-name="T358">. Prieš atliekant Taisyklių 7.3</text:span><text:span text:style-name="T359"> </text:span><text:span text:style-name="T360">papunktyje nurodytus veiksmus, suimtasis ar nuteistasis supažindinamas su asmeninių daiktų, kurių suimtiesiems ir nuteistiesie</text:span><text:span text:style-name="T361">ms leidžiama turėti suėmimo vykdymo ar bausmės atlikimo vietoje, sąrašu ir reikalavimu dėl asmeninių daiktų bendro svorio, taip pat suimtajam ar nuteistajam pasiūloma turimus asmeninius daiktus, kurių neleidžiama turėti suėmimo vykdymo ar bausmės atlikimo<text:s/></text:span><text:span text:style-name="T362">vietoje ar kurių svoris viršija nustatytą leistiną asmeninių daiktų svorį, atiduoti laisvės atėmimo vietų įstaigai saugoti, sunaikinti arba perduoti jo nurodytam asmeniui.</text:span></text:p>
      <text:p text:style-name="P363"><text:span text:style-name="T364">9</text:span><text:span text:style-name="T365">. Suimtojo ar nuteistojo savanoriškai atiduoti asmeniniai daiktai (išskyrus mai</text:span><text:span text:style-name="T366">sto produktus ir pinigus) saugomi laisvės atėmimo vietų įstaigoje arba suimtojo ar nuteistojo prašymu perduodami jo nurodytam asmeniui. Nuteistojo arešto bausme savanoriškai atiduoti pinigai saugomi laisvės atėmimo vietų įstaigoje iki jo paleidimo iš šios<text:s/></text:span><text:span text:style-name="T367">įstaigos, o suimtųjų ir kitų nuteistųjų pinigai įrašomi į jų asmeninę sąskaitą laisvės atėmimo vietų įstaigoje.</text:span></text:p>
      <text:p text:style-name="P368"><text:span text:style-name="T369">10</text:span><text:span text:style-name="T370">. Suimtojo ar nuteistojo savanoriškai atiduotų saugoti asmeninių daiktų bendra masė neturi viršyti 20</text:span><text:span text:style-name="T371"> </text:span><text:span text:style-name="T372">kg ir jie suimtojo ar nuteistojo pra</text:span><text:span text:style-name="T373">šymu gali būti grąžinti jam, jei tų daiktų leidžiama turėti suėmimo vykdymo ar bausmės atlikimo vietoje ir nebus viršyta leidžiamų turėti suėmimo vykdymo ar bausmės atlikimo vietoje asmeninių daiktų bendra masė. Jei suimtojo ar nuteistojo atiduotų saugoti<text:s/></text:span><text:span text:style-name="T374">asmeninių daiktų bendra masė viršija 20</text:span><text:span text:style-name="T375"> </text:span><text:span text:style-name="T376">kg, jam pasiūloma asmeninius daiktus, kurių svoris viršija nustatytą masę, per vieną</text:span><text:span text:style-name="T377"> </text:span><text:span text:style-name="T378">mėnesį perduoti kitam asmeniui. Suimtajam ar nuteistajam per vieną</text:span><text:span text:style-name="T379"> </text:span><text:span text:style-name="T380">mėnesį kitam asmeniui neperdavus saugomų asmeninių daiktų, kurių</text:span><text:span text:style-name="T381"><text:s/>svoris viršija leidžiamą bendrą masę, šie daiktai sunaikinami.</text:span></text:p>
      <text:p text:style-name="P382"><text:span text:style-name="T383">11</text:span><text:span text:style-name="T384">. Suimtųjų ar nuteistųjų savanoriškai atiduoti maisto produktai, per asmens kratą ar asmeninių daiktų patikrinimą paimti daiktai sunaikinami vadovaujantis Lietuvos Respublikos atliekų tv</text:span><text:span text:style-name="T385">arkymo įstatymu. Šių daiktų sunaikinimą organizuoja ir vykdo laisvės atėmimo vietų įstaigos direktoriaus įsakymu sudaryta komisija.</text:span></text:p>
      <text:p text:style-name="P386"><text:span text:style-name="T387">12</text:span><text:span text:style-name="T388">. Atliekant Taisyklių 7</text:span><text:span text:style-name="T389"> </text:span><text:span text:style-name="T390">punkte nustatytus veiksmus, suimtieji ir nuteistieji laikinai, bet ne ilgiau kaip 4</text:span><text:span text:style-name="T391"> </text:span><text:span text:style-name="T392">valandoms<text:s/></text:span><text:span text:style-name="T393">gali būti uždaromi į laikino sulaikymo kameras.</text:span></text:p>
      <text:p text:style-name="P394"><text:span text:style-name="T395">13</text:span><text:span text:style-name="T396">. Atlikus Taisyklių</text:span><text:span text:style-name="T397"><text:s/></text:span><text:span text:style-name="T398">7</text:span><text:span text:style-name="T399"> </text:span><text:span text:style-name="T400">punkte nustatytus veiksmus, nuteistieji, kol bus suskirstyti į gyvenamąsias patalpas (kameras), bet ne ilgiau kaip iki 5</text:span><text:span text:style-name="T401"> </text:span><text:span text:style-name="T402">darbo dienų gali būti laikomi atskirai nuo kitų nuteistųjų.</text:span></text:p>
      <text:p text:style-name="P403"><text:span text:style-name="T404">14</text:span><text:span text:style-name="T405">. Atvykę į bausmės atlikimo vietą, nuteistieji per 5</text:span><text:span text:style-name="T406"> </text:span><text:span text:style-name="T407">darbo</text:span><text:span text:style-name="T408"><text:s/>dienas nuo jų atvykimo suskirstomi į gyvenamąsias patalpas (kameras). Skirstant nuteistuosius atsižvelgiama į jų nusikalstamo elgesio riziką, neigiamos įtakos jiems ar kitiems nuteistiesiems</text:span><text:span text:style-name="T409"><text:s/>riziką, sveikatos būklę, amžių, gebėjimus užsiimti darbine veikla, psichologines savybes, kitas asmenines savybes ir laikomasi Bausmių vykdymo kodekse nustatytų nuteistųjų atskiro laikymo reikalavimų. Suimtųjų ir nuteistųjų paskirstymo į gyvenamąsias pata</text:span><text:span text:style-name="T410">lpas (kameras) tvarką nustato laisvės atėmimo vietų įstaigos direktorius.</text:span></text:p>
      <text:p text:style-name="P411"><text:span text:style-name="T412">15</text:span><text:span text:style-name="T413">. Laisvės atėmimo vietų įstaiga apie suimtojo atvykimą į suėmimo vykdymo vietą ne vėliau kaip kitą dieną nuo jo atvykimo išsiunčia pranešimą jo sutuoktiniui, sugyventiniui arba</text:span><text:span text:style-name="T414"><text:s/>artimiesiems giminaičiams. Apie nuteistojo atvykimą į bausmės atlikimo vietą laisvės atėmimo vietų įstaiga per 3</text:span><text:span text:style-name="T415"> </text:span><text:span text:style-name="T416">darbo dienas nuo jo atvykimo praneša nuosprendį priėmusiam teismui ir išsiunčia pranešimą nuteistojo sutuoktiniui, sugyventiniui arba artimies</text:span><text:span text:style-name="T417">iems giminaičiams (toliau kartu – artimieji). Šiame punkte nurodytame pranešime turi būti nurodytas suėmimo vykdymo ar bausmės atlikimo vietos adresas, kada ir kokia tvarka galima bendrauti su suimtuoju ar nuteistuoju, perduoti jam asmeninių daiktų.</text:span></text:p>
      <text:p text:style-name="P418"><text:span text:style-name="T419">16</text:span><text:span text:style-name="T420">. Bausmių vykdymo kodekso 23</text:span><text:span text:style-name="T421"> </text:span><text:span text:style-name="T422">straipsnio 2</text:span><text:span text:style-name="T423"> </text:span><text:span text:style-name="T424">dalyje ir 31</text:span><text:span text:style-name="T425"> </text:span><text:span text:style-name="T426">straipsnio 1</text:span><text:span text:style-name="T427"> </text:span><text:span text:style-name="T428">dalyje nurodytais atvejais motyvuotą nutarimą dėl nuteistojo perkėlimo iš vienos bausmės atlikimo vietos į kitą priima laisvės atėmimo vietų įstaigos direktorius arba jo įgaliotas pareigūn</text:span><text:span text:style-name="T429">as.</text:span></text:p>
      <text:p text:style-name="P430"><text:span text:style-name="T431">17</text:span><text:span text:style-name="T432">. Taisyklių 16</text:span><text:span text:style-name="T433"> </text:span><text:span text:style-name="T434">punkte nurodytam nutarimui priimti būtinų dokumentų parengimo ir pateikimo tvarką nustato laisvės atėmimo vietų įstaigos direktorius.</text:span></text:p>
      <text:p text:style-name="P435"><text:span text:style-name="T436">18</text:span><text:span text:style-name="T437">. Su Taisyklių 16</text:span><text:span text:style-name="T438"> </text:span><text:span text:style-name="T439">punkte nurodytu nutarimu nuteistasis pasirašytinai supažindinamas ne vėli</text:span><text:span text:style-name="T440">au kaip per 3</text:span><text:span text:style-name="T441"> </text:span><text:span text:style-name="T442">darbo dienas nuo šio nutarimo priėmimo dienos.</text:span></text:p>
      <text:p text:style-name="P443"><text:span text:style-name="T444">19</text:span><text:span text:style-name="T445">. Priėmus Taisyklių 16</text:span><text:span text:style-name="T446"> </text:span><text:span text:style-name="T447">punkte nurodytą nutarimą, nuteistasis į kitą bausmės atlikimo vietą perkeliamas ne vėliau kaip per 10</text:span><text:span text:style-name="T448"> </text:span><text:span text:style-name="T449">darbo dienų.</text:span></text:p>
      <text:p text:style-name="P450"/>
      <text:p text:style-name="P451"><text:span text:style-name="T452">IV</text:span><text:span text:style-name="T453"> </text:span><text:span text:style-name="T454">SKYRIUS</text:span></text:p>
      <text:p text:style-name="P455"><text:span text:style-name="T456">SUIMTŲJŲ IR NUTEISTŲJŲ IZOLIAVIMA</text:span><text:span text:style-name="T457">S ARBA ATSKIRAS LAIKYMAS, JŲ RAKINIMAS GYVENAMOSIOSE PATALPOSE (KAMEROSE)</text:span></text:p>
      <text:p text:style-name="P458"/>
      <text:p text:style-name="P459"><text:span text:style-name="T460">20</text:span><text:span text:style-name="T461">. Suėmimo vykdymo ar bausmės atlikimo vietoje izoliuoti arba atskirai vieni nuo kitų gali būti laikomi:</text:span></text:p>
      <text:p text:style-name="P462"><text:span text:style-name="T463">20.1</text:span><text:span text:style-name="T464">. suimtieji ar nuteistieji, pirmą kartą atvykę į suėmimo vykdymo<text:s/></text:span><text:span text:style-name="T465">ar bausmės atlikimo vietą – atskirai nuo kitų suimtųjų ar nuteistųjų;</text:span></text:p>
      <text:p text:style-name="P466"><text:span text:style-name="T467">20.2</text:span><text:span text:style-name="T468">. suimtieji ir nuteistieji, nevykdantys nustatytų pareigų ir (ar) nesilaikantys jiems nustatytų draudimų – atskirai nuo kitų suimtųjų ar nuteistųjų;</text:span></text:p>
      <text:p text:style-name="P469"><text:span text:style-name="T470">20.3</text:span><text:span text:style-name="T471">. suimtieji ir nuteis</text:span><text:span text:style-name="T472">tieji, kuriems teikiamos stacionarinės asmens sveikatos priežiūros paslaugos – atskirai nuo kitų suimtųjų ar nuteistųjų;</text:span></text:p>
      <text:p text:style-name="P473"><text:span text:style-name="T474">20.4</text:span><text:span text:style-name="T475">. į paprastąją, drausmės ar lengvąją grupes priskirti nuteistieji – atskirai kiekvienai grupei priskirti nuteistieji nuo kitoms</text:span><text:span text:style-name="T476"><text:s/>grupėms priskirtų nuteistųjų;</text:span></text:p>
      <text:p text:style-name="P477"><text:span text:style-name="T478">20.5</text:span><text:span text:style-name="T479">. nuteistieji, kuriems nustatyta didelė nusikalstamo elgesio rizika – atskirai nuo nuteistųjų, kuriems nustatyta žema arba vidutinė nusikalstamo elgesio rizika;</text:span></text:p>
      <text:p text:style-name="P480"><text:span text:style-name="T481">20.6</text:span><text:span text:style-name="T482">. nuteistieji, kurie nedaro pažangos mažinant nu</text:span><text:span text:style-name="T483">sikalstamo elgesio riziką – atskirai nuo nuteistųjų, darančių tokią pažangą;</text:span></text:p>
      <text:p text:style-name="P484"><text:span text:style-name="T485">20.7</text:span><text:span text:style-name="T486">.<text:s/></text:span><text:span text:style-name="T487">neteko galios nuo 2023-12-12</text:span><text:span text:style-name="T488">;</text:span></text:p>
      <text:p text:style-name="P489">Papunkčio pakeitimai:</text:p>
      <text:p text:style-name="P490"><text:span text:style-name="T491">Nr.<text:s/></text:span><text:a xlink:href="https://www.e-tar.lt/portal/legalAct.html?documentId=f960a750982f11eea5a28c81c82193a8" office:target-frame-name="_top" xlink:show="replace"><text:span text:style-name="T492">1R-372</text:span></text:a><text:span text:style-name="T493">,<text:s/></text:span><text:span text:style-name="T494">2023-12-11, paskelbta TAR 2023-12-11, i. k. 2023-23964</text:span></text:p>
      <text:p text:style-name="Normal"/>
      <text:p text:style-name="P495"><text:span text:style-name="T496">20.8</text:span><text:span text:style-name="T497">. kiti suimtieji ir nuteistieji, jei kitais būdais ar priemonėmis nėra galimybės užtikrinti laisvės atėmimo vietų įstaigos saugumo.</text:span></text:p>
      <text:p text:style-name="P498"><text:span text:style-name="T499">21</text:span><text:span text:style-name="T500">. Suimtieji ar nuteistieji izoliuoti arba atskirai v</text:span><text:span text:style-name="T501">ieni nuo kitų gali būti laikomi atskirose suėmimo vykdymo arba bausmės atlikimo vietose, tose pačiose suėmimo vykdymo ar bausmės atlikimo vietose esančiuose skirtinguose gyvenamuosiuose pastatuose, šių pastatų aukštuose arba gyvenamosiose patalpose (kamero</text:span><text:span text:style-name="T502">se) ar palatose.</text:span></text:p>
      <text:p text:style-name="P503"><text:span text:style-name="T504">22</text:span><text:span text:style-name="T505">. Sprendimą dėl suimtųjų ar nuteistųjų izoliavimo arba atskiro vienų nuo kitų laikymo priima laisvės atėmimo vietų įstaigos direktorius arba jo įgaliotas pareigūnas. Šiame sprendime turi būti nurodyti jo priėmimo motyvai, suimtieji a</text:span><text:span text:style-name="T506">r nuteistieji, kuriems taikomas izoliavimas arba atskiras laikymas vienų nuo kitų, izoliavimo arba atskiro laikymo būdas, prireikus tokio izoliavimo ar atskiro laikymo vienų nuo kitų trukmė.</text:span></text:p>
      <text:p text:style-name="P507"><text:span text:style-name="T508">23</text:span><text:span text:style-name="T509">. Suimtieji suėmimo vykdymo vietoje rakinami kamerose, o nu</text:span><text:span text:style-name="T510">teistieji bausmės atlikimo vietoje – gyvenamuosiuose aukštuose, gyvenamosiose patalpose (kamerose) arba palatose laikantis šių reikalavimų:</text:span></text:p>
      <text:p text:style-name="P511"><text:span text:style-name="T512">23.1</text:span><text:span text:style-name="T513">. jiems turi būti sudarytos galimybės pasinaudoti tualetu, taip pat prieiti prie vandens šaltinio;</text:span></text:p>
      <text:p text:style-name="P514"><text:span text:style-name="T515">23.2</text:span><text:span text:style-name="T516">. k</text:span><text:span text:style-name="T517">amerose, gyvenamosiose patalpose arba palatose turi būti sudarytos sąlygos iškviesti laisvės atėmimo vietų įstaigos pareigūnus;</text:span></text:p>
      <text:p text:style-name="P518"><text:span text:style-name="T519">23.3</text:span><text:span text:style-name="T520">. p</text:span><text:span text:style-name="T521">riskirti lengvajai grupei nuteistieji užrakinami tik nakčiai;</text:span></text:p>
      <text:p text:style-name="P522"><text:span text:style-name="T523">23.4</text:span><text:span text:style-name="T524">. drausmės</text:span><text:span text:style-name="T525"><text:s/></text:span><text:span text:style-name="T526">grupei priskirti nuteistieji laikomi</text:span><text:span text:style-name="T527"><text:s/>užrakinti gyvenamosiose patalpose (kamerose), o nuteistieji arešto bausme ir paprastajai grupei priskirti nuteistieji laikomi užrakinti gyvenamosiose patalpose (kamerose), jei būtina užtikrinti jų atskirą laikymą arba jie dėl asmeninių savybių gali daryti</text:span><text:span text:style-name="T528"><text:s/>neigiamą įtaką kitiems nuteistiesiems, kelti pavojų kitų asmenų sveikatai ar gyvybei arba jei tai būtina laisvės atėmimo vietų įstaigos saugumo užtikrinimo tikslais;</text:span></text:p>
      <text:p text:style-name="P529"><text:span text:style-name="T530">23.5</text:span><text:span text:style-name="T531">. Bausmių vykdymo kodekso 31</text:span><text:span text:style-name="T532"> </text:span><text:span text:style-name="T533">straipsnio 3</text:span><text:span text:style-name="T534"> </text:span><text:span text:style-name="T535">dalyje nurodytais pagrindais į kitą bau</text:span><text:span text:style-name="T536">smės atlikimo vietą laikinai perkelti nuteistieji šios įstaigos gyvenamosiose patalpose (kamerose) gali būti laikomi užrakinti nepriklausomai nuo to, kuriai grupei jie yra priskirti.</text:span></text:p>
      <text:p text:style-name="P537"><text:span text:style-name="T538">24</text:span><text:span text:style-name="T539">. Iš užrakintų gyvenamųjų aukštų, gyvenamųjų patalpų (kamerų) arb</text:span><text:span text:style-name="T540">a palatų suimtieji ar nuteistieji išleidžiami:</text:span></text:p>
      <text:p text:style-name="P541"><text:span text:style-name="T542">24.1</text:span><text:span text:style-name="T543">. užsiimti darbine veikla;</text:span></text:p>
      <text:p text:style-name="P544"><text:span text:style-name="T545">24.2</text:span><text:span text:style-name="T546">. jeigu to reikia dėl mokymosi švietimo įstaigoje;</text:span></text:p>
      <text:p text:style-name="P547"><text:span text:style-name="T548">2</text:span><text:span text:style-name="T549">4.3</text:span><text:span text:style-name="T550">. į pasimatymus;</text:span></text:p>
      <text:p text:style-name="P551"><text:span text:style-name="T552">24.4</text:span><text:span text:style-name="T553">. paskambinti telefonu;</text:span></text:p>
      <text:p text:style-name="P554"><text:span text:style-name="T555">24.5</text:span><text:span text:style-name="T556">.<text:s/></text:span><text:span text:style-name="T557">į valgyklą, dušą (ne rečiau kaip 2 kartus per sava</text:span><text:span text:style-name="T558">itę, o kai yra sudarytos sąlygos – kasdien), resocializacijos priemones, susitikimus su gynėju (advokatu ar jo padėjėju);</text:span></text:p>
      <text:p text:style-name="P559"><text:span text:style-name="T560">24.6</text:span><text:span text:style-name="T561">. užsiimti individualia ar kita Suėmimo vykdymo įstatymo ar Bausmių vykdymo kodekso nustatyta veikla;</text:span></text:p>
      <text:p text:style-name="P562"><text:span text:style-name="T563">24.7</text:span><text:span text:style-name="T564">. sudaryti santu</text:span><text:span text:style-name="T565">oką;</text:span></text:p>
      <text:p text:style-name="P566"><text:span text:style-name="T567">24.8</text:span><text:span text:style-name="T568">. nuvykti pas asmens sveikatos priežiūros specialistus (skubiais atvejais arba sveikatos priežiūros specialisto paskirtu priėmimo laiku);</text:span></text:p>
      <text:p text:style-name="P569"><text:span text:style-name="T570">24.9</text:span><text:span text:style-name="T571">. laisvalaikio metu – pasivaikščioti arba užsiimti kitokia veikla.</text:span></text:p>
      <text:p text:style-name="P572"/>
      <text:p text:style-name="P573"><text:span text:style-name="T574">V</text:span><text:span text:style-name="T575"> </text:span><text:span text:style-name="T576">SKYRIUS</text:span></text:p>
      <text:p text:style-name="P577"><text:span text:style-name="T578">SUIMTOJO AR</text:span><text:span text:style-name="T579"><text:s/>NUTEISTOJO, JO ASMENINIŲ AR JAM PERDUODAMŲ DAIKTŲ, JO GYVENAMOSIOS PATALPOS (KAMEROS) IR KITŲ BENDROJO NAUDOJIMO PATALPŲ KRATOS IR APŽIŪROS</text:span></text:p>
      <text:p text:style-name="P580"/>
      <text:p text:style-name="P581"><text:span text:style-name="T582">25</text:span><text:span text:style-name="T583">. Suimtojo ar nuteistojo, jo asmeninių ar jam perduodamų daiktų, jo gyvenamosios ir kitų bendrojo naudojimo<text:s/></text:span><text:span text:style-name="T584">patalpų kratų ir apžiūrų tikslas – užtikrinti laisvės atėmimo vietų įstaigos saugumą, surandant ir paimant daiktus, kurių suimtasis ar nuteistasis negali turėti laisvės atėmimo vietų įstaigoje arba kurių masė ir kiekis viršija leistiną nustatytą turėti mas</text:span><text:span text:style-name="T585">ę ir kiekį, nustatant galimus suimtojo ar nuteistojo rengimosi pabėgti iš laisvės atėmimo vietų įstaigos atvejus, surandant laisvės atėmimo vietų įstaigoje besislapstantį suimtąjį ar nuteistąjį.</text:span></text:p>
      <text:p text:style-name="P586"><text:span text:style-name="T587">26</text:span><text:span text:style-name="T588">. Suimtojo ar nuteistojo krata ar apžiūra gali būti vis</text:span><text:span text:style-name="T589">uminė (išrengiant) ir dalinė (neišrengiant). Visuminės ir dalinės suimtojo ar nuteistojo kratos atlikimo atvejus nustato laisvės atėmimo vietų įstaigos direktorius.</text:span></text:p>
      <text:p text:style-name="P590"><text:span text:style-name="T591">27</text:span><text:span text:style-name="T592">. Visuminė suimtojo ar nuteistojo krata ir apžiūra atliekama atskiroje patalpoje. Šio</text:span><text:span text:style-name="T593">s kratos ir apžiūros metu:</text:span></text:p>
      <text:p text:style-name="P594"><text:span text:style-name="T595">27.1</text:span><text:span text:style-name="T596">. suimtasis ar nuteistasis perduoda laisvės atėmimo vietų įstaigos pareigūnui visus turimus daiktus;</text:span></text:p>
      <text:p text:style-name="P597"><text:span text:style-name="T598">27.2</text:span><text:span text:style-name="T599">. laisvės atėmimo vietų įstaigos pareigūnas apžiūri suimtąjį ar nuteistąjį ir atlieka jo daiktų kratą;</text:span></text:p>
      <text:p text:style-name="P600"><text:span text:style-name="T601">27.3</text:span><text:span text:style-name="T602">. p</text:span><text:span text:style-name="T603">o suimtojo ar nuteistojo apžiūros ir jo daiktų kratos suimtajam ar nuteistajam grąžinami tik tie daiktai, kuriuos suėmimo vykdymą ar arešto arba laisvės atėmimo bausmių vykdymą reglamentuojantys teisės aktai leidžia jam turėti laisvės atėmimo vietų įstaigo</text:span><text:span text:style-name="T604">je;</text:span></text:p>
      <text:p text:style-name="P605"><text:span text:style-name="T606">27.4</text:span><text:span text:style-name="T607">. dėl rastų daiktų, kurie po kratos ar apžiūros paimami iš nuteistojo ar suimtojo, surašomas kratos ir apžiūros protokolas, kurio formą tvirtina laisvės atėmimo vietų įstaigos direktorius.</text:span></text:p>
      <text:p text:style-name="P608"><text:span text:style-name="T609">28</text:span><text:span text:style-name="T610">. Kai yra pakankamas pagrindas manyti, kad suim</text:span><text:span text:style-name="T611">tasis ar nuteistasis turi daiktų kūno ertmėse, laisvės atėmimo vietų įstaigos direktoriaus įgaliotas pareigūnas priima sprendimą dėl šių ertmių apžiūros. Suimtojo ar nuteistojo kūno ertmių apžiūrą atlieka asmens sveikatos priežiūros specialistas. Draudžiam</text:span><text:span text:style-name="T612">a kūno ertmių apžiūrą atlikti prieš suimtojo ar nuteistojo valią, išskyrus atvejus, kai turima duomenų, kad šiose ertmėse esantys daiktai gali kelti grėsmę suimtojo ar nuteistojo sveikatai ar gyvybei.</text:span></text:p>
      <text:p text:style-name="P613"><text:span text:style-name="T614">29</text:span><text:span text:style-name="T615">. Dalinės suimtojo ar nuteistojo kratos ir apžiūr</text:span><text:span text:style-name="T616">os metu atliekami Taisyklių 27</text:span><text:span text:style-name="T617"> </text:span><text:span text:style-name="T618">punkte nustatyti veiksmai, tik suimtasis ar nuteistasis neperduoda laisvės atėmimo vietų įstaigos pareigūnui drabužių, kuriuos tuo metu dėvi. Suimtojo ar nuteistojo dėvimi drabužiai tikrinami juos apčiupinėjant.</text:span></text:p>
      <text:p text:style-name="P619"><text:span text:style-name="T620">30</text:span><text:span text:style-name="T621">. Apžiū</text:span><text:span text:style-name="T622">rėti suimtąjį ar nuteistąjį, kai atliekama visuminė krata ir apžiūra, tikrinti suimtojo ar nuteistojo tuo metu dėvimus drabužius ar dalyvauti atliekant šiuos veiksmus gali tik tos pačios lyties kaip ir suimtasis ar nuteistasis pareigūnai.</text:span></text:p>
      <text:p text:style-name="P623"><text:span text:style-name="T624">31</text:span><text:span text:style-name="T625">. Vykdydama</text:span><text:span text:style-name="T626">s suimtojo ar nuteistojo, jo asmeninių ar jam perduodamų daiktų kratą ir apžiūrą laisvės atėmimo vietų įstaigos pareigūnas privalo mūvėti vienkartines pirštines.<text:s/></text:span></text:p>
      <text:p text:style-name="P627"><text:span text:style-name="T628">32</text:span><text:span text:style-name="T629">. Suimtųjų ir nuteistųjų gyvenamųjų ir kitų bendrojo naudojimo patalpų kratų ir apžiūrų</text:span><text:span text:style-name="T630"><text:s/>veiksmai:</text:span></text:p>
      <text:p text:style-name="P631"><text:span text:style-name="T632">32.1</text:span><text:span text:style-name="T633">. suimtieji ar nuteistieji, pasiėmę savo turimus asmeninius daiktus, turi būti išvesti iš patalpų, kuriose bus atliekama krata ar apžiūra;</text:span></text:p>
      <text:p text:style-name="P634"><text:span text:style-name="T635">32.2</text:span><text:span text:style-name="T636">. visi patalpose esantys daiktai, techniniai įrenginiai, taip pat patalpų sienos, lubos, gri</text:span><text:span text:style-name="T637">ndys kruopščiai patikrinami;</text:span></text:p>
      <text:p text:style-name="P638"><text:span text:style-name="T639">32.3</text:span><text:span text:style-name="T640">. visi rasti daiktai, kurie nėra susiję su gyvenamosios (kameros) ar bendrojo naudojimo patalpos įrengimu, paimami ir apie tai surašomas kratos ir apžiūros protokolas. Šiame protokole taip pat nurodomi visi nustatyti gy</text:span><text:span text:style-name="T641">venamosios (kameros) ir kitų bendrojo naudojimo patalpų ir jos įrenginių pažeidimai.</text:span></text:p>
      <text:p text:style-name="P642"><text:span text:style-name="T643">33</text:span><text:span text:style-name="T644">. Suimtųjų ir nuteistųjų gyvenamųjų (kameros) ir kitų bendrojo naudojimo patalpų kratos ir apžiūros yra planinės ir neplaninės. Atvejus, kada atliekamos planinės i</text:span><text:span text:style-name="T645">r neplaninės suimtųjų ir nuteistųjų gyvenamųjų (kamerų) ir kitų bendrojo naudojimo patalpų kratos ir apžiūros, nustato laisvės atėmimo vietų įstaigos direktorius.<text:s/></text:span></text:p>
      <text:p text:style-name="P646"><text:span text:style-name="T647">34</text:span><text:span text:style-name="T648">. Suimtųjų ir nuteistųjų, jų asmeninių daiktų ar jiems perduodamų daiktų, gyvenamųjų<text:s/></text:span><text:span text:style-name="T649">patalpų kratos ir apžiūros nakties metu gali būti atliekamos tik neatidėliotinais atvejais, kai turima duomenų apie galimą nusikalstamą veiką ar kitą teisės pažeidimą, realią grėsmę laisvės atėmimo vietų įstaigos saugumui, asmens sveikatai ar gyvybei.</text:span></text:p>
      <text:p text:style-name="P650"><text:span text:style-name="T651">35</text:span><text:span text:style-name="T652">. Atlikdamas kratą ar apžiūrą laisvės atėmimo vietų įstaigos pareigūnas turi vengti nereikalingo suimtojo ar nuteistojo asmeninių ar jam perduodamų daiktų, taip pat jo gyvenamųjų ir kitų bendrojo naudojimo patalpų ir juose esančių daiktų gadinimo.</text:span></text:p>
      <text:p text:style-name="P653"><text:span text:style-name="T654">36</text:span><text:span text:style-name="T655">. Suimtojo ar nuteistojo asmeninių ar jam perduodamų daiktų, jų gyvenamųjų ir kitų bendrojo naudojimo patalpų krata ar apžiūra fiksuojama vaizdo registratoriumi.<text:s/></text:span></text:p>
      <text:p text:style-name="P656"><text:span text:style-name="T657">37</text:span><text:span text:style-name="T658">. Suimtojo ar nuteistojo, jo asmeninių ar jam perduodamų daiktų, jo gyvenamosios ir kit</text:span><text:span text:style-name="T659">ų bendrojo naudojimo patalpų kratų ir apžiūrų metodiką tvirtina laisvės atėmimo vietų įstaigos direktorius.</text:span></text:p>
      <text:p text:style-name="P660"/>
      <text:p text:style-name="P661"><text:span text:style-name="T662">VI</text:span><text:span text:style-name="T663"> </text:span><text:span text:style-name="T664">SKYRIUS</text:span></text:p>
      <text:p text:style-name="P665"><text:span text:style-name="T666">LAISVĖS ATĖMIMO VIETŲ ĮSTAIGOS VIDAUS TVARKA</text:span></text:p>
      <text:p text:style-name="P667"/>
      <text:p text:style-name="P668"><text:span text:style-name="T669">38</text:span><text:span text:style-name="T670">. Darbuotojų ir šioje įstaigoje laikomų suimtųjų ir nuteistųjų bendravimas tur</text:span><text:span text:style-name="T671">i būti grindžiamas abipuse pagarba, sąžiningumo ir žmogiškumo principais bei pozityvių tarpusavio santykių kūrimu ir puoselėjimu.</text:span></text:p>
      <text:p text:style-name="P672"><text:span text:style-name="T673">39</text:span><text:span text:style-name="T674">. Suimtieji ir nuteistieji privalo vykdyti Suėmimo vykdymo įstatyme ir Bausmių vykdymo kodekse jiems nustatytas pareigas</text:span><text:span text:style-name="T675"><text:s/>bei laikytis jiems taikomų draudimų ir šių elgesio taisyklių:</text:span></text:p>
      <text:p text:style-name="P676"><text:span text:style-name="T677">39.1</text:span><text:span text:style-name="T678">. matomoje vietoje nešioti laisvės atėmimo vietų įstaigos direktoriaus nustatytos formos kortelę (kortelė suimtiesiems neišduodama);</text:span></text:p>
      <text:p text:style-name="P679"><text:span text:style-name="T680">39.2</text:span><text:span text:style-name="T681">. nesilankyti patalpose ir teritorijose,<text:s/></text:span><text:span text:style-name="T682">kuriose negyvena ir (ar) neužsiima darbine (individualia) veikla, išskyrus atvejus, kai laisvės atėmimo vietų įstaigos direktorius arba jo įgaliotas pareigūnas tai leidžia;</text:span></text:p>
      <text:p text:style-name="P683"><text:span text:style-name="T684">39.3</text:span><text:span text:style-name="T685">. nepažeisti suėmimo vykdymo ar bausmės atlikimo vietos apsaugos draudžiamų</text:span><text:span text:style-name="T686">jų zonų, pažymėtų informuojamaisiais užrašais;</text:span></text:p>
      <text:p text:style-name="P687"><text:span text:style-name="T688">39.4</text:span><text:span text:style-name="T689">. be laisvės atėmimo vietų įstaigos direktoriaus arba jo įgalioto pareigūno leidimo nekeisti paskirtos gyvenamosios ar miegamosios vietos;</text:span></text:p>
      <text:p text:style-name="P690"><text:span text:style-name="T691">39.5</text:span><text:span text:style-name="T692">. tausoti laisvės atėmimo vietų įstaigos turtą;</text:span></text:p>
      <text:p text:style-name="P693"><text:span text:style-name="T694">39.6</text:span><text:span text:style-name="T695">. tvarkyti ir prižiūrėti savo gyvenamąją, darbinės (individualios) veiklos vykdymo, pasivaikščiojimo ir sporto vietas, savo drabužius ir avalynę bei kitus asmeninius daiktus laikyti (kabinti) tik tam skirtose (specialiai įrengtose) vietose;</text:span></text:p>
      <text:p text:style-name="P696"><text:span text:style-name="T697">39.7</text:span><text:span text:style-name="T698">. nau</text:span><text:span text:style-name="T699">dotis tik techniškai tvarkingais elektros prietaisais;</text:span></text:p>
      <text:p text:style-name="P700"><text:span text:style-name="T701">39.8</text:span><text:span text:style-name="T702">. netrukdyti darbuotojams atlikti savo funkcijų;</text:span></text:p>
      <text:p text:style-name="P703"><text:span text:style-name="T704">39.9</text:span><text:span text:style-name="T705">. laikytis asmens higienos;</text:span></text:p>
      <text:p text:style-name="P706"><text:span text:style-name="T707">39.10</text:span><text:span text:style-name="T708">. neskleisti informacijos, susijusios su tautinės, rasinės, religinės ar socialinės neapykantos, pr</text:span><text:span text:style-name="T709">ievartos bei diskriminacijos kurstymu, karo nusikaltimų neigimu ar viešu pritarimu jiems, šmeižto ir (ar) dezinformacijos;</text:span></text:p>
      <text:p text:style-name="P710"><text:span text:style-name="T711">39.11.</text:span><text:span text:style-name="T712"><text:s/>nekurstyti kitų suimtųjų ar nuteistųjų, neorganizuoti ar neatlikti veiksmų, kurie yra uždrausti Baudžiamojo kodekso, Lietuvos Respublikos administracinių nusižengimų kodekso, Bausmių vykdymo kodekso ir kitų įstatymų, reglamentuojančių suėmimo ar bausmių v</text:span><text:span text:style-name="T713">ykdymą ir neužsiimti veikla, kuri būtų nesuderinama su resocializacijos tikslais ar turėtų neigiamos įtakos laisvės atėmimo vietų įstaigos valdymui ir jos saugumo užtikrinimui;</text:span></text:p>
      <text:p text:style-name="P714">Papunkčio pakeitimai:</text:p>
      <text:p text:style-name="P715"><text:span text:style-name="T716">Nr.<text:s/></text:span><text:a xlink:href="https://www.e-tar.lt/portal/legalAct.html?documentId=44144a40404b11efbdaea558de59136c" office:target-frame-name="_top" xlink:show="replace"><text:span text:style-name="T717">1R-212</text:span></text:a><text:span text:style-name="T718">, 2024-07-12, paskelbta TAR 2024-07-12, i. k. 2024-13001</text:span></text:p>
      <text:p text:style-name="Normal"/>
      <text:p text:style-name="P719"><text:span text:style-name="T720">39.12</text:span><text:span text:style-name="T721">. nevartoti necenzūrinių žodžių, žargono, nenaudoti pravardžių, netriukšmauti.</text:span></text:p>
      <text:p text:style-name="P722"><text:span text:style-name="T723">40</text:span><text:span text:style-name="T724">. Nieko nevalgantį<text:s/></text:span><text:span text:style-name="T725">suimtąjį ar nuteistąjį kasdien a</text:span><text:span text:style-name="T726">pžiūri asmens sveikatos priežiūros specialistas.</text:span></text:p>
      <text:p text:style-name="P727"><text:span text:style-name="T728">41</text:span><text:span text:style-name="T729">. Laisvės atėmimo vietų įstaigoje, suimtiesiems ir nuteistiesiems prieinamose ir matomose vietose, skelbiamos suimtųjų ir nuteistųjų teisės, pareigos, jiems taikomi draudimai, dienotvarkė ir kita su su</text:span><text:span text:style-name="T730">ėmimo ar bausmių vykdymu susijusi aktuali informacija. Laisvės atėmimo vietų įstaigos administracijos padaliniuose, kuriuose bausmė ar suėmimas vykdomas užsieniečiui, taip pat skelbiami jo valstybės diplomatinės atstovybės ir konsulinių įstaigų kontaktai.</text:span></text:p>
      <text:p text:style-name="P731"/>
      <text:p text:style-name="P732"><text:span text:style-name="T733">VII</text:span><text:span text:style-name="T734"> </text:span><text:span text:style-name="T735">SKYRIUS</text:span></text:p>
      <text:p text:style-name="P736"><text:span text:style-name="T737">SUIMTIESIEMS IR NUTEISTIESIEMS LEIDŽIAMI ĮSIGYTI IR TURĖTI ASMENINIAI DAIKTAI, JŲ KIEKIS IR BENDRA MASĖ</text:span></text:p>
      <text:p text:style-name="P738"/>
      <text:p text:style-name="P739"><text:span text:style-name="T740">42</text:span><text:span text:style-name="T741">.<text:s/></text:span><text:span text:style-name="T742">Lengvajai grupei priskirtiems nuteistiesiems (išskyrus nuteistuosius, atliekančius Bausmių vykdymo kodekso 79</text:span><text:span text:style-name="T743"> </text:span><text:span text:style-name="T744">straipsnio 2</text:span><text:span text:style-name="T745"> </text:span><text:span text:style-name="T746">d</text:span><text:span text:style-name="T747">alyje nurodytą drausminę nuobaudą) laisvės atėmimo vietų įstaigoje leidžiama įsigyti ir turėti:</text:span></text:p>
      <text:p text:style-name="P748"><text:span text:style-name="T749">42.1</text:span><text:span text:style-name="T750">. maisto produktų:</text:span></text:p>
      <text:p text:style-name="P751"><text:span text:style-name="T752">42.1.1</text:span><text:span text:style-name="T753">.<text:s/></text:span><text:span text:style-name="T754">vaisių ir daržovių (šviežių, šaldytų, konservuotų) – ne daugiau kaip 4</text:span><text:span text:style-name="T755"> </text:span><text:span text:style-name="T756">kg;</text:span></text:p>
      <text:p text:style-name="P757"><text:span text:style-name="T758">42.1.2</text:span><text:span text:style-name="T759">. duonos gaminių – ne didesnėse nei 500</text:span><text:span text:style-name="T760"> </text:span><text:span text:style-name="T761">g pakuotėse;</text:span></text:p>
      <text:p text:style-name="P762"><text:span text:style-name="T763">42.1.3</text:span><text:span text:style-name="T764">. pieno produktų (išskyrus saldintą sutirštintą pieną) – ne didesnėse nei 1000</text:span><text:span text:style-name="T765"> </text:span><text:span text:style-name="T766">ml (g) pakuotėse;</text:span></text:p>
      <text:p text:style-name="P767"><text:span text:style-name="T768">42.1.4</text:span><text:span text:style-name="T769">. termiškai apdorotų, rūkytų, sūdytų mėsos gaminių (žuvies) – ne didesnėse nei 500</text:span><text:span text:style-name="T770"> </text:span><text:span text:style-name="T771">g pakuotėse;</text:span></text:p>
      <text:p text:style-name="P772"><text:span text:style-name="T773">42</text:span><text:span text:style-name="T774">.1.5</text:span><text:span text:style-name="T775">. chalvos, šokolado,</text:span><text:span text:style-name="T776"><text:s/>šokoladinių saldainių, riešutų – ne daugiau kaip 500</text:span><text:span text:style-name="T777"> </text:span><text:span text:style-name="T778">g pakuotėse;</text:span></text:p>
      <text:p text:style-name="P779"><text:span text:style-name="T780">42.1.6</text:span><text:span text:style-name="T781">. aliejaus, margarino – ne didesnėse nei 1000</text:span><text:span text:style-name="T782"> </text:span><text:span text:style-name="T783">ml</text:span><text:span text:style-name="T784"><text:s/></text:span><text:span text:style-name="T785">(g) pakuotėse;</text:span></text:p>
      <text:p text:style-name="P786"><text:span text:style-name="T787">42.1.7</text:span><text:span text:style-name="T788">.<text:s/></text:span><text:span text:style-name="T789">natūralios arbatos (įskaitant vaistažolių, uogų arbatas), kavos, kakavos – ne didesnėse nei 500</text:span><text:span text:style-name="T790"> </text:span><text:span text:style-name="T791">g pakuo</text:span><text:span text:style-name="T792">tėse;</text:span></text:p>
      <text:p text:style-name="P793"><text:span text:style-name="T794">42.1.8</text:span><text:span text:style-name="T795">. sulčių, gaiviųjų gėrimų, mineralinio vandens – ne didesnėse nei 1000</text:span><text:span text:style-name="T796"> </text:span><text:span text:style-name="T797">ml pakuotėse;</text:span></text:p>
      <text:p text:style-name="P798"><text:span text:style-name="T799">42.1.9</text:span><text:span text:style-name="T800">. prieskonių, sintetinių saldiklių;</text:span></text:p>
      <text:p text:style-name="P801"><text:span text:style-name="T802">42.1.10</text:span><text:span text:style-name="T803">.<text:s/></text:span><text:span text:style-name="T804">sausų dribsnių, sriubos, košės,</text:span><text:span text:style-name="T805"><text:s/></text:span><text:span text:style-name="T806">antrųjų patiekalų, sultinio – ne didesnėse nei 500</text:span><text:span text:style-name="T807"> </text:span><text:span text:style-name="T808">g pakuotėse;</text:span></text:p>
      <text:p text:style-name="P809"><text:span text:style-name="T810">42.1.11</text:span><text:span text:style-name="T811">.<text:s/></text:span><text:span text:style-name="T812">kruopų, makaronų – ne didesnėse nei 1</text:span><text:span text:style-name="T813"> </text:span><text:span text:style-name="T814">kg pakuotėse;</text:span></text:p>
      <text:p text:style-name="P815"><text:span text:style-name="T816">42.1.12</text:span><text:span text:style-name="T817">.<text:s/></text:span><text:span text:style-name="T818">kečupo, pomidorų padažo, sojų padažo, majonezo, garstyčių, krienų – ne didesnėse nei 500</text:span><text:span text:style-name="T819"> </text:span><text:span text:style-name="T820">ml gamintojo pakuotėse;</text:span></text:p>
      <text:p text:style-name="P821"><text:span text:style-name="T822">42.1.13</text:span><text:span text:style-name="T823">. kiaušinių;<text:s/></text:span></text:p>
      <text:p text:style-name="P824"><text:span text:style-name="T825">42.1.14</text:span><text:span text:style-name="T826">. šaldytų kulinarinių gaminių</text:span><text:span text:style-name="T827"><text:s/>(užkandžių, didžkukulių, blynų, lietinių, koldūnų, virtinių, čeburekų) – ne didesnėse nei 500</text:span><text:span text:style-name="T828"> </text:span><text:span text:style-name="T829">g pakuotėse;</text:span></text:p>
      <text:p text:style-name="P830"><text:span text:style-name="T831">42.1.15</text:span><text:span text:style-name="T832">. miltų – ne didesnėse nei 1000</text:span><text:span text:style-name="T833"> </text:span><text:span text:style-name="T834">g pakuotėse;</text:span></text:p>
      <text:p text:style-name="P835"><text:span text:style-name="T836">42.1.16</text:span><text:span text:style-name="T837">. natūralaus medaus, uogienės – ne didesnėse nei 200</text:span><text:span text:style-name="T838"> </text:span><text:span text:style-name="T839">g pakuotėse;</text:span></text:p>
      <text:p text:style-name="P840"><text:span text:style-name="T841">42.1.17</text:span><text:span text:style-name="T842">.<text:s/></text:span><text:span text:style-name="T843">ja</text:span><text:span text:style-name="T844">vainių, sausainių, riestainių, vaflių, meduolių – ne didesnėse nei 500</text:span><text:span text:style-name="T845"> </text:span><text:span text:style-name="T846">g pakuotėse;</text:span></text:p>
      <text:p text:style-name="P847"><text:span text:style-name="T848">42.2</text:span><text:span text:style-name="T849">. drabužių ir avalynės (išskyrus karinę ir kitokią uniformą ar uniformos elementus):</text:span></text:p>
      <text:p text:style-name="P850"><text:span text:style-name="T851">42.2.1</text:span><text:span text:style-name="T852">. kepurių (nedengiančių veido), šaliką, pirštinių (išskyrus treniruot</text:span><text:span text:style-name="T853">ėms ir sportui skirtas pirštines);</text:span></text:p>
      <text:p text:style-name="P854"><text:span text:style-name="T855">42.2.2</text:span><text:span text:style-name="T856">. apatinių drabužių;</text:span></text:p>
      <text:p text:style-name="P857"><text:span text:style-name="T858">42.2.3</text:span><text:span text:style-name="T859">. viršutinių drabužių;</text:span></text:p>
      <text:p text:style-name="P860"><text:span text:style-name="T861">42.2.4</text:span><text:span text:style-name="T862">. kojinių, pėdkelnių;</text:span></text:p>
      <text:p text:style-name="P863"><text:span text:style-name="T864">42.2.5</text:span><text:span text:style-name="T865">. avalynės;</text:span></text:p>
      <text:p text:style-name="P866"><text:span text:style-name="T867">42.2.6</text:span><text:span text:style-name="T868">. vaikiškų drabužių ir avalynės (nuteistosioms, auginančioms vaikus iki 4 metų);</text:span></text:p>
      <text:p text:style-name="P869"><text:span text:style-name="T870">42.3</text:span><text:span text:style-name="T871">.<text:s/></text:span><text:span text:style-name="T872">higienos priemonių:</text:span></text:p>
      <text:p text:style-name="P873"><text:span text:style-name="T874">42.3.1</text:span><text:span text:style-name="T875">. </text:span><text:span text:style-name="T876">muilą, šampūną, plaukų kondicionierių, dušo želę, kūno dezodorantą arba antiperspirantą ir kitų kūno priežiūros priemonių, skutimosi kremą arba putas (išskyrus gaminius, kuriuose yra etilo alkoholio, acetono, ir aerozolinius<text:s/></text:span><text:span text:style-name="T877">gaminius);</text:span></text:p>
      <text:p text:style-name="P878"><text:span text:style-name="T879">42.3.2</text:span><text:span text:style-name="T880">. </text:span><text:span text:style-name="T881">skalbimo, valymo ir plovimo priemonių (ne didesnėse nei 1000</text:span><text:span text:style-name="T882"> </text:span><text:span text:style-name="T883">ml (g) pakuotėse), šluosčių, kempinių,</text:span><text:span text:style-name="T884"><text:s/></text:span><text:span text:style-name="T885">oro gaiviklių (išskyrus aerozolinius gaminius);</text:span></text:p>
      <text:p text:style-name="P886"><text:span text:style-name="T887">42.3.3</text:span><text:span text:style-name="T888">. </text:span><text:span text:style-name="T889">burnos higienos priemonių (išskyrus gaminius, kuriuose yra etilo alkoholi</text:span><text:span text:style-name="T890">o, ir aerozolinius gaminius);</text:span></text:p>
      <text:p text:style-name="P891"><text:span text:style-name="T892">42.3.4</text:span><text:span text:style-name="T893">.<text:s/></text:span><text:span text:style-name="T894">popierinių rankšluosčių,</text:span><text:span text:style-name="T895"><text:s/></text:span><text:span text:style-name="T896">tualetinio popieriaus;</text:span></text:p>
      <text:p text:style-name="P897"><text:span text:style-name="T898">42.3.5</text:span><text:span text:style-name="T899"><text:s/>saugių skustuvų su nekeičiamais peiliukais, skutimosi šepetėlį;</text:span></text:p>
      <text:p text:style-name="P900"><text:span text:style-name="T901">42.3.6</text:span><text:span text:style-name="T902">. šukas arba plaukų šepetį (neturintį metalinių detalių);</text:span></text:p>
      <text:p text:style-name="P903"><text:span text:style-name="T904">42.3.7</text:span><text:span text:style-name="T905">. plaukų<text:s/></text:span><text:span text:style-name="T906">segtukų, gumyčių;</text:span></text:p>
      <text:p text:style-name="P907"><text:span text:style-name="T908">42.3.8</text:span><text:span text:style-name="T909">. moterų higienos reikmenų;</text:span></text:p>
      <text:p text:style-name="P910"><text:span text:style-name="T911">42.3.9</text:span><text:span text:style-name="T912">. prezervatyvų;</text:span></text:p>
      <text:p text:style-name="P913"><text:span text:style-name="T914">42.3.10</text:span><text:span text:style-name="T915">. vienkartinių nosinaičių, higieninių servetėlių, kosmetinės vatos;</text:span></text:p>
      <text:p text:style-name="P916"><text:span text:style-name="T917">42.3.11</text:span><text:span text:style-name="T918">. manikiūro priemonių (žirklutes užapvalintais galais, nagų žnyples ir medinę arba p</text:span><text:span text:style-name="T919">opierinę dildę);</text:span></text:p>
      <text:p text:style-name="P920"><text:span text:style-name="T921">42.3.12</text:span><text:span text:style-name="T922">.<text:s/></text:span><text:span text:style-name="T923">ausų krapštukų, kištukų;</text:span></text:p>
      <text:p text:style-name="P924"><text:span text:style-name="T925">42.3.13</text:span><text:span text:style-name="T926">. sauskelnių;</text:span></text:p>
      <text:p text:style-name="P927"><text:span text:style-name="T928">42.3.14</text:span><text:span text:style-name="T929">. vaikų higienos reikmenų (nuteistosioms, auginančioms vaikus iki 4 metų);</text:span></text:p>
      <text:p text:style-name="P930"><text:span text:style-name="T931">42.4</text:span><text:span text:style-name="T932">. elektros prietaisų:</text:span></text:p>
      <text:p text:style-name="P933"><text:span text:style-name="T934">42.4.1</text:span><text:span text:style-name="T935">. televizorių ir jo priedėlį antžeminei<text:s/></text:span><text:span text:style-name="T936">televizijai, jeigu šis priedėlis įsigytas iki 2016</text:span><text:span text:style-name="T937"> </text:span><text:span text:style-name="T938">m.</text:span><text:span text:style-name="T939"><text:s/></text:span><text:span text:style-name="T940">balandžio 1</text:span><text:span text:style-name="T941"> </text:span><text:span text:style-name="T942">d.;</text:span></text:p>
      <text:p text:style-name="P943"><text:span text:style-name="T944">42.4.2</text:span><text:span text:style-name="T945">. nešiojamąjį kompiuterį (vietoje nešiojamojo kompiuterio leidžiama turėti stacionarųjį kompiuterį, jeigu jis įsigytas iki 2016</text:span><text:span text:style-name="T946"> </text:span><text:span text:style-name="T947">m. balandžio 1</text:span><text:span text:style-name="T948"> </text:span><text:span text:style-name="T949">d.);</text:span></text:p>
      <text:p text:style-name="P950"><text:span text:style-name="T951">42.4.3</text:span><text:span text:style-name="T952">. kišeninį (nešioj</text:span><text:span text:style-name="T953">amąjį) radijo imtuvą arba MP3 grotuvą;</text:span></text:p>
      <text:p text:style-name="P954"><text:span text:style-name="T955">42.4.4</text:span><text:span text:style-name="T956">. barzdaskutę;</text:span></text:p>
      <text:p text:style-name="P957"><text:span text:style-name="T958">42.4.5</text:span><text:span text:style-name="T959">. plaukų džiovintuvą;</text:span></text:p>
      <text:p text:style-name="P960"><text:span text:style-name="T961">42.4.6</text:span><text:span text:style-name="T962">. elektrinį virdulį;</text:span></text:p>
      <text:p text:style-name="P963"><text:span text:style-name="T964">42.4.7</text:span><text:span text:style-name="T965">. LED skaitymo lempą (maitinamą elementais);</text:span></text:p>
      <text:p text:style-name="P966"><text:span text:style-name="T967">42.4.8</text:span><text:span text:style-name="T968">. skrudintuvą arba sumuštinių keptuvę;</text:span></text:p>
      <text:p text:style-name="P969"><text:span text:style-name="T970">42.4.9</text:span><text:span text:style-name="T971">. kompiuterinių</text:span><text:span text:style-name="T972"><text:s/>žaidimų aparatą;</text:span></text:p>
      <text:p text:style-name="P973"><text:span text:style-name="T974">42.4.10</text:span><text:span text:style-name="T975">. elektroninę knygų skaityklę (tik duomenų perdavimo interneto ryšiu ir fotografavimo funkcijų neturintys elektroninių knygų skaityklių modeliai);</text:span></text:p>
      <text:p text:style-name="P976"><text:span text:style-name="T977">42.4.11</text:span><text:span text:style-name="T978">. elektrinį dantų šepetėlį;</text:span></text:p>
      <text:p text:style-name="P979"><text:span text:style-name="T980">42.5</text:span><text:span text:style-name="T981">. kitų daiktų ir reikmenų:</text:span></text:p>
      <text:p text:style-name="P982"><text:span text:style-name="T983">42.5</text:span><text:span text:style-name="T984">.1</text:span><text:span text:style-name="T985">. kortelių, skirtų skambinti laisvės atėmimo vietų įstaigoje įrengtu telefonu (toliau – telefono kortelės);</text:span></text:p>
      <text:p text:style-name="P986"><text:span text:style-name="T987">42.5.2</text:span><text:span text:style-name="T988">. vokų, pašto ženklų, proginių atvirukų, nuotraukų, nuotraukų albumų, asmeninių užrašų ir kitų smulkių asmeninių daiktų, religinės sim</text:span><text:span text:style-name="T989">bolikos, kalendorių, knygų, laiškų, žurnalų, laikraščių ir kitų periodinių leidinių (išskyrus leidinius, kuriuose propaguojamas smurtas ar žiaurumas, taip pat pornografinius leidinius), rašymo popieriaus, sąsiuvinių ir rašymo reikmenų;</text:span></text:p>
      <text:p text:style-name="P990">Papunkčio<text:s/>pakeitimai:</text:p>
      <text:p text:style-name="P991"><text:span text:style-name="T992">Nr.<text:s/></text:span><text:a xlink:href="https://www.e-tar.lt/portal/legalAct.html?documentId=44144a40404b11efbdaea558de59136c" office:target-frame-name="_top" xlink:show="replace"><text:span text:style-name="T993">1R-212</text:span></text:a><text:span text:style-name="T994">, 2024-07-12, paskelbta TAR 2024-07-12, i. k. 2024-13001</text:span></text:p>
      <text:p text:style-name="Normal"/>
      <text:p text:style-name="P995"><text:span text:style-name="T996">42.5.3</text:span><text:span text:style-name="T997">. administracinės, civilinės ir (ar) baudžiamosios bylos medžiagą,<text:s/></text:span><text:span text:style-name="T998">teismo nuosprendžių, nutarčių ir nutarimų nuorašus ir (ar) kopijas, valstybės ir savivaldybių institucijų ir įstaigų, visuomeninių organizacijų bei tarptautinių institucijų atsakymų, kvitų, teisės aktų ir kreipimųsi kopijas;</text:span></text:p>
      <text:p text:style-name="P999"><text:span text:style-name="T1000">42.5.4</text:span><text:span text:style-name="T1001">.<text:s/></text:span><text:span text:style-name="T1002">reikmenų, skirtų už</text:span><text:span text:style-name="T1003">siimti individualia, kūrybine ir kitokia prasminga veikla (tik gavus rašytinį laisvės atėmimo vietų įstaigos direktoriaus įgalioto pareigūno leidimą);</text:span></text:p>
      <text:p text:style-name="P1004"><text:span text:style-name="T1005">42</text:span><text:span text:style-name="T1006">.5.5</text:span><text:span text:style-name="T1007">. plastikinių arba medinių stalo indų (lėkštę, dubenėlį sriubai, šaukštą, puodelį, šakutę, peil</text:span><text:span text:style-name="T1008">į);</text:span></text:p>
      <text:p text:style-name="P1009"><text:span text:style-name="T1010">42</text:span><text:span text:style-name="T1011">.5.6</text:span><text:span text:style-name="T1012">.<text:s/></text:span><text:span text:style-name="T1013">priemonių priklausomybei nuo tabako gydyti (pakaitinei nikotino terapijai) (nepilnamečiams – tik gavus rašytinį gydytojo leidimą);</text:span><text:span text:style-name="T1014"><text:s/></text:span></text:p>
      <text:p text:style-name="P1015"><text:span text:style-name="T1016">42.5.7</text:span><text:span text:style-name="T1017">.<text:s/></text:span><text:span text:style-name="T1018">tabako gaminių ir reikmenų (pypkę, popieriaus, filtrų), vienkartinį žiebtuvėlį, degtukų (išskyru</text:span><text:span text:style-name="T1019">s nepilnamečius ir kartu su nepilnamečiais laikomus 24 metų amžiaus nesukakusius nuteistuosius, kurie laisvės atėmimo bausmę pradėjo atlikti būdami nepilnamečiai, taip pat asmenis, kurie gydomi laisvės atėmimo vietų įstaigos administracijos padalinyje, vyk</text:span><text:span text:style-name="T1020">dančiame sveikatinimo veiklą);</text:span></text:p>
      <text:p text:style-name="P1021"><text:span text:style-name="T1022">42.5.8</text:span><text:span text:style-name="T1023">. rankinį, stalinį laikrodį;</text:span></text:p>
      <text:p text:style-name="P1024"><text:span text:style-name="T1025">42.5.9</text:span><text:span text:style-name="T1026">. kosmetikos gaminių (išskyrus gaminius, kuriuose yra etilo alkoholio, acetono, ir aerozolinius gaminius);</text:span></text:p>
      <text:p text:style-name="P1027"><text:span text:style-name="T1028">42</text:span><text:span text:style-name="T1029">.5.10</text:span><text:span text:style-name="T1030">. rankšluosčių;</text:span></text:p>
      <text:p text:style-name="P1031"><text:span text:style-name="T1032">42.5.11</text:span><text:span text:style-name="T1033">. patalynės (paklodę,<text:s/></text:span><text:span text:style-name="T1034">užvalkalus pagalvei ir antklodei) – du komplektus (nuteistosioms, auginančioms vaikus laisvės atėmimo vietų įstaigoje, patalynės komplektų skaičius neribojamas);</text:span></text:p>
      <text:p text:style-name="P1035"><text:span text:style-name="T1036">42</text:span><text:span text:style-name="T1037">.5.12</text:span><text:span text:style-name="T1038">. stalo žaidimų (išskyrus pornografinio ar smurtinio pobūdžio stalo žaidimus);</text:span></text:p>
      <text:p text:style-name="P1039"><text:span text:style-name="T1040">42</text:span><text:span text:style-name="T1041">.5.13</text:span><text:span text:style-name="T1042">. akinius, kontaktinius lęšius, jiems skirtas dėtuves ir kontaktinių lęšių priežiūros priemonių (tamsinti akiniai leidžiami tik rekomendavus gydytojui);</text:span></text:p>
      <text:p text:style-name="P1043"><text:span text:style-name="T1044">42.5.14</text:span><text:span text:style-name="T1045">. informacijos, išskyrus įrašus, kuriuose propaguojamas smurtas ar žiaurumas, taip pa</text:span><text:span text:style-name="T1046">t pornografinius įrašus, laikmenų (bendra turimų informacijos laikmenų talpa negali viršyti 35</text:span><text:span text:style-name="T1047"> </text:span><text:span text:style-name="T1048">GB);</text:span></text:p>
      <text:p text:style-name="P1049"><text:span text:style-name="T1050">42.5.15</text:span><text:span text:style-name="T1051">. šepetį (neturintį metalinių detalių) drabužiams ir batams, batų tepalą;</text:span></text:p>
      <text:p text:style-name="P1052"><text:span text:style-name="T1053">42.5.16</text:span><text:span text:style-name="T1054">. </text:span><text:span text:style-name="T1055">vaistinių preparatų, kuriais Valstybinės vaistų kontrolės<text:s/></text:span><text:span text:style-name="T1056">tarnybos prie Lietuvos Respublikos sveikatos apsaugos ministerijos viršininko nustatyta tvarka leidžiama prekiauti vaistinių preparatų mažmeninės prekybos įmonėms, vitaminų (gamintojų pakuotėmis, ne daugiau kaip 60 tablečių arba kapsulių), laisvės atėmimo<text:s/></text:span><text:span text:style-name="T1057">vietų įstaigos direktoriaus patvirtintame sąraše nurodytų maisto papildų (gamintojų pakuotėmis, laisvės atėmimo vietų įstaigos direktoriaus nustatytais kiekiais), gydytojo rekomenduotų medicinos priemonių (nuteistiesiems, gavusiems rašytinį laisvės atėmimo</text:span><text:span text:style-name="T1058"><text:s/>vietų įstaigos direktoriaus įgalioto pareigūno leidimą įsigyti ir turėti medicinos priemonių);</text:span></text:p>
      <text:p text:style-name="P1059"><text:span text:style-name="T1060">42.5.17</text:span><text:span text:style-name="T1061">.<text:s/></text:span><text:span text:style-name="T1062">kompiuterio pelę, kompiuterio klaviatūrą, ausines ir kitų daiktų, kurie skirti Taisyklių</text:span><text:span text:style-name="T1063"><text:s/></text:span><text:span text:style-name="T1064">42.4, 42.5.4, 42.5.8 ir 42.5.16</text:span><text:span text:style-name="T1065"> </text:span><text:span text:style-name="T1066">papunkčiuose nurodytiems d</text:span><text:span text:style-name="T1067">aiktams eksploatuoti.</text:span></text:p>
      <text:p text:style-name="P1068"><text:span text:style-name="T1069">43</text:span><text:span text:style-name="T1070">.<text:s/></text:span><text:span text:style-name="T1071">Paprastajai grupei priskirtiems nuteistiesiems (išskyrus nuteistuosius, atliekančius Bausmių vykdymo kodekso 79</text:span><text:span text:style-name="T1072"> </text:span><text:span text:style-name="T1073">straipsnio</text:span><text:span text:style-name="T1074"><text:s/></text:span><text:span text:style-name="T1075">2</text:span><text:span text:style-name="T1076"> </text:span><text:span text:style-name="T1077">dalyje nurodytą drausminę nuobaudą) leidžiama įsigyti ir laisvės atėmimo vietų įstaigoje turėti T</text:span><text:span text:style-name="T1078">aisyklių</text:span><text:span text:style-name="T1079"><text:s/></text:span><text:span text:style-name="T1080">42.1.1–42.1.10, 42.1.12, 42.1.17, 42.2, 42.3, 42.4.1, 42.4.3, 42.4.4, 42.4.6, 42.4.7, 42.4.10, 42.4.11 ir 42.5</text:span><text:span text:style-name="T1081"> </text:span><text:span text:style-name="T1082">papunkčiuose nurodytų asmeninių daiktų, taip pat – plaukų džiovintuvą (moterims) ir sausų dribsnių.</text:span></text:p>
      <text:p text:style-name="P1083"><text:span text:style-name="T1084">44</text:span><text:span text:style-name="T1085">.<text:s/></text:span><text:span text:style-name="T1086">Drausmės grupei priskirtiems</text:span><text:span text:style-name="T1087"><text:s/>nuteistiesiems (išskyrus nuteistuosius, atliekančius Bausmių vykdymo kodekso 79</text:span><text:span text:style-name="T1088"> </text:span><text:span text:style-name="T1089">straipsnio</text:span><text:span text:style-name="T1090"><text:s/></text:span><text:span text:style-name="T1091">2</text:span><text:span text:style-name="T1092"> </text:span><text:span text:style-name="T1093">dalyje nurodytą drausminę nuobaudą) leidžiama įsigyti ir laisvės atėmimo vietų įstaigoje turėti Taisyklių</text:span><text:span text:style-name="T1094"><text:s/></text:span><text:span text:style-name="T1095">42.2, 42.3, 42.4.11, 42.5.1, 42.5.3, 42.5.6, 42.5.7, 42.</text:span><text:span text:style-name="T1096">5.10, 42.5.13 ir 42.5.16</text:span><text:span text:style-name="T1097"> </text:span><text:span text:style-name="T1098">papunkčiuose nurodytų asmeninių daiktų, taip pat šviežių vaisių ir daržovių, vokų, pašto ženklų, religinės simbolikos, kalendorių, laiškų, rašymo popieriaus, sąsiuvinių ir rašymo reikmenų, rankinį laikrodį, kitų daiktų, kurie skirt</text:span><text:span text:style-name="T1099">i Taisyklių</text:span><text:span text:style-name="T1100"><text:s/></text:span><text:span text:style-name="T1101">42.4.11, 42.5.8 ir 42.5.16</text:span><text:span text:style-name="T1102"> </text:span><text:span text:style-name="T1103">papunkčiuose nurodytiems daiktams eksploatuoti.</text:span></text:p>
      <text:p text:style-name="P1104"><text:span text:style-name="T1105">45</text:span><text:span text:style-name="T1106">. Atviro tipo bausmės atlikimo vietose<text:s/></text:span><text:span text:style-name="T1107">(išskyrus nuteistuosius, atliekančius Bausmių vykdymo kodekso 79</text:span><text:span text:style-name="T1108"> </text:span><text:span text:style-name="T1109">straipsnio 2</text:span><text:span text:style-name="T1110"> </text:span><text:span text:style-name="T1111">dalyje nurodytą drausminę nuobaudą)<text:s/></text:span><text:span text:style-name="T1112">laikomiems</text:span><text:span text:style-name="T1113"><text:s/>nuteistiesiems leidžiama įsigyti ir turėti Taisyklių 42</text:span><text:span text:style-name="T1114"> </text:span><text:span text:style-name="T1115">punkte nurodytų asmeninių daiktų, mobilųjį telefoną, taip pat kitų asmeninių daiktų, kurie būtų naudingi vykdant veiksmingą nuteistųjų resocializaciją, gerinant jų sveikatą bei gerovę.</text:span></text:p>
      <text:p text:style-name="P1116"><text:span text:style-name="T1117">46</text:span><text:span text:style-name="T1118">. Suimti</text:span><text:span text:style-name="T1119">esiems<text:s/></text:span><text:span text:style-name="T1120">(išskyrus suimtuosius, atliekančius Suėmimo vykdymo įstatymo 29</text:span><text:span text:style-name="T1121"> </text:span><text:span text:style-name="T1122">straipsnio 3</text:span><text:span text:style-name="T1123"> </text:span><text:span text:style-name="T1124">punkte nurodytą drausminę nuobaudą)<text:s/></text:span><text:span text:style-name="T1125">leidžiama įsigyti ir turėti laisvės atėmimo vietų įstaigoje Taisyklių 42.1.1–42.1.10, 42.1.12, 42.1.17, 42.2.1–42.2.5, 42.3.1–42.3.13, 4</text:span><text:span text:style-name="T1126">2.4.1–42.4.7 ir 42.5</text:span><text:span text:style-name="T1127"> </text:span><text:span text:style-name="T1128">papunkčiuose nurodytų asmeninių daiktų.</text:span></text:p>
      <text:p text:style-name="P1129"><text:span text:style-name="T1130">47</text:span><text:span text:style-name="T1131">.<text:s/></text:span><text:span text:style-name="T1132">Suimtiesiems, atliekantiems Suėmimo vykdymo įstatymo 29</text:span><text:span text:style-name="T1133"> </text:span><text:span text:style-name="T1134">straipsnio 3</text:span><text:span text:style-name="T1135"> </text:span><text:span text:style-name="T1136">punkte nurodytą drausminę nuobaudą, ir<text:s/></text:span><text:span text:style-name="T1137">nuteistiesiems</text:span><text:span text:style-name="T1138">, atliekantiems Bausmių vykdymo kodekso 79</text:span><text:span text:style-name="T1139"> </text:span><text:span text:style-name="T1140">straipsnio</text:span><text:span text:style-name="T1141"> </text:span><text:span text:style-name="T1142">2 dalyje nu</text:span><text:span text:style-name="T1143">rodytą drausminę nuobaudą, leidžiama įsigyti ir turėti, o<text:s/></text:span><text:span text:style-name="T1144">nuteistiesiems, atliekantiems arešto bausmę – turėti</text:span><text:span text:style-name="T1145"><text:s/>Taisyklių 42.2.1–42.2.5 ir 42.5.6</text:span><text:span text:style-name="T1146"> </text:span><text:span text:style-name="T1147">papunkčiuose nurodytų asmeninių daiktų, administracinės, civilinės ir (ar) baudžiamosios bylos medžiagą, teismo</text:span><text:span text:style-name="T1148"><text:s/>nuosprendžių, nutarčių ir nutarimų nuorašus ir (ar) kopijas, teisės aktų ir kreipimųsi kopijas, vokus, pašto ženklus, rašymo priemonę ir popierių, rankšluostį, muilą, šampūną, dantų pastą, dantų šepetėlį (įskaitant elektrinius dantų šepetėlius), šukas, no</text:span><text:span text:style-name="T1149">sinę (moterims – moterų higienos reikmenų), tualetinį popierių, sauskelnes, akinius arba kontaktinius lęšius ir jiems skirtas dėtuves bei kontaktinių lęšių priežiūros priemones, rankinį laikrodį, nutarimo dėl drausminės nuobaudos skyrimo kopiją.</text:span></text:p>
      <text:p text:style-name="P1150"><text:span text:style-name="T1151">48</text:span><text:span text:style-name="T1152">. S</text:span><text:span text:style-name="T1153">u</text:span><text:span text:style-name="T1154">imtiesiems ir nuteistiesiems, kurių gydymo laisvės atėmimo vietų įstaigos administracijos padalinyje, vykdančiame sveikatinimo veiklą, trukmė neviršija 60</text:span><text:span text:style-name="T1155"> </text:span><text:span text:style-name="T1156">dienų, taip pat laikinai išvykstantiems į kitas įstaigas suimtiesiems</text:span><text:span text:style-name="T1157"><text:s/></text:span><text:span text:style-name="T1158">ir nuteistiesiems leidžiama įsi</text:span><text:span text:style-name="T1159">gyti ir turėti Taisyklių 42.2 (laisvės atėmimo vietų įstaigos administracijos padalinyje, vykdančiame sveikatinimo veiklą, leidžiama turėti tik Taisyklių 42.2.2, 42.2.4 ir 42.2.5</text:span><text:span text:style-name="T1160"> </text:span><text:span text:style-name="T1161">papunkčiuose nurodytų asmeninių daiktų), 42.3, 42.4.4, 42.5.1, 42.5.2, 42.5.3</text:span><text:span text:style-name="T1162">, 42.5.6, 42.5.8, 42.5.13, 42.5.16 ir 42.5.17</text:span><text:span text:style-name="T1163"> </text:span><text:span text:style-name="T1164">papunkčiuose nurodytų asmeninių daiktų. Gydytojui rekomendavus, suimtiesiems ir nuteistiesiems laisvės atėmimo vietų įstaigos administracijos padalinyje, vykdančiame sveikatinimo veiklą, leidžiama įsigyti ir tu</text:span><text:span text:style-name="T1165">rėti Taisyklių 42.1.1–42.1.12</text:span><text:span text:style-name="T1166"> </text:span><text:span text:style-name="T1167">papunkčiuose nurodytų maisto produktų.</text:span></text:p>
      <text:p text:style-name="P1168"><text:span text:style-name="T1169">49</text:span><text:span text:style-name="T1170">. S</text:span><text:span text:style-name="T1171">uimtųjų ir nuteistųjų įsigyjami maisto produktai, vaistiniai preparatai, vitaminai ir maisto papildai turi būti supakuoti į gamintojo pakuotes (išskyrus stiklines ir metalines pa</text:span><text:span text:style-name="T1172">kuotes). Šviežių vaisių ir daržovių leidžiama įsigyti be pakuotės. Suimtųjų ir nuteistųjų įsigyti vaistiniai preparatai, vitaminai ir maisto papildai privalo būti laikomi laisvės atėmimo vietų įstaigos direktoriaus nustatyta tvarka. Suimtųjų ir nuteistųjų<text:s/></text:span><text:span text:style-name="T1173">turimi maisto produktai (išskyrus šviežius vaisius ir daržoves), vaistiniai preparatai, vitaminai ir maisto papildai, supakuoti ne į gamintojo pakuotes arba laikomi pažeidžiant laisvės atėmimo vietų įstaigos direktoriaus nustatytą tvarką, paimami ir sunaik</text:span><text:span text:style-name="T1174">inami.</text:span></text:p>
      <text:p text:style-name="P1175"><text:span text:style-name="T1176">49</text:span><text:span text:style-name="T1177">1</text:span><text:span text:style-name="T1178">. Gavus rašytinį laisvės atėmimo vietų įstaigos direktoriaus įgalioto pareigūno leidimą, vaikus laisvės atėmimo vietų įstaigoje auginančios nuteistosios gali įsigyti (gauti pašto ar perduodamu siuntiniu) ir turėti Taisyklių 42 punkte nenurody</text:span><text:span text:style-name="T1179">tų daiktų ir (ar) reikmenų savo vaikų poreikiams užtikrinti.</text:span><text:s/></text:p>
      <text:p text:style-name="P1180">Papildyta punktu:</text:p>
      <text:p text:style-name="P1181"><text:span text:style-name="T1182">Nr.<text:s/></text:span><text:a xlink:href="https://www.e-tar.lt/portal/legalAct.html?documentId=44144a40404b11efbdaea558de59136c" office:target-frame-name="_top" xlink:show="replace"><text:span text:style-name="T1183">1R-212</text:span></text:a><text:span text:style-name="T1184">, 2024-07-12, paskelbta TAR 2024-07-12, i. k. 2024-13001</text:span></text:p>
      <text:p text:style-name="Normal"/>
      <text:p text:style-name="P1185"><text:span text:style-name="T1186">50</text:span><text:span text:style-name="T1187">.<text:s/></text:span><text:span text:style-name="T1188">Drabužių, avalynės, patalynės (išskyrus antklodę, čiužinį ir pagalvę), akinius, akinių dėklą, kontaktinių lęšių, jiems skirtų dėtuvių ir kontaktinių lęšių priežiūros priemonių, informacijos laikmenų, laikrodžių, knygų, reikmenų, skirtų užsiimti individuali</text:span><text:span text:style-name="T1189">a veikla, elektros prietaisų ir medicinos priemonių suimtieji ir nuteistieji (išskyrus atliekančius Suėmimo vykdymo įstatymo 29 straipsnio 3 punkte ir Bausmių vykdymo kodekso 79 straipsnio 2 dalyje nurodytas drausmines nuobaudas) taip pat gali gauti pašto<text:s/></text:span><text:span text:style-name="T1190">ar perduodamu siuntiniu. Nėščios ir krūtimi maitinančios suimtosios ir nuteistosios, pagal gydytojo išvadą, kartą per mėnesį pašto ar perduodamu siuntiniu taip pat gali gauti ne daugiau kaip 15 kg maisto produktų.</text:span></text:p>
      <text:p text:style-name="P1191">Punkto pakeitimai:</text:p>
      <text:p text:style-name="P1192"><text:span text:style-name="T1193">Nr.<text:s/></text:span><text:a xlink:href="https://www.e-tar.lt/portal/legalAct.html?documentId=44144a40404b11efbdaea558de59136c" office:target-frame-name="_top" xlink:show="replace"><text:span text:style-name="T1194">1R-212</text:span></text:a><text:span text:style-name="T1195">, 2024-07-12, paskelbta TAR 2024-07-12, i. k. 2024-13001</text:span></text:p>
      <text:p text:style-name="Normal"/>
      <text:p text:style-name="P1196"><text:span text:style-name="T1197">50</text:span><text:span text:style-name="T1198">1</text:span><text:span text:style-name="T1199">. N</text:span><text:span text:style-name="T1200">uotraukų, atvirukų ir dokumentų, kurių leidžiama turėti suimtajam ar nuteistajam, suimtasis ar nuteista</text:span><text:span text:style-name="T1201">sis gali gauti laišku.</text:span><text:s/></text:p>
      <text:p text:style-name="P1202">Papildyta punktu:</text:p>
      <text:p text:style-name="P1203"><text:span text:style-name="T1204">Nr.<text:s/></text:span><text:a xlink:href="https://www.e-tar.lt/portal/legalAct.html?documentId=44144a40404b11efbdaea558de59136c" office:target-frame-name="_top" xlink:show="replace"><text:span text:style-name="T1205">1R-212</text:span></text:a><text:span text:style-name="T1206">, 2024-07-12, paskelbta TAR 2024-07-12, i. k. 2024-13001</text:span></text:p>
      <text:p text:style-name="Normal"/>
      <text:p text:style-name="P1207"><text:span text:style-name="T1208">51</text:span><text:span text:style-name="T1209">. Suimtiesiems ir nuteistiesiems, išskyrus</text:span><text:span text:style-name="T1210"><text:s/>atliekantiems arešto bausmę ar bausmę atliekantiems atviro tipo bausmės atlikimo vietose, leidžiamų turėti laisvės atėmimo vietų įstaigoje asmeninių daiktų bendra masė neturi viršyti 30</text:span><text:span text:style-name="T1211"> </text:span><text:span text:style-name="T1212">kg, o nuteistiesiems laisvės atėmimo bausme iki gyvos galvos – 50</text:span><text:span text:style-name="T1213"> </text:span><text:span text:style-name="T1214">kg.</text:span><text:span text:style-name="T1215"><text:s/>Į šiame punkte nustatytą bendrą masę neįskaičiuojama administracinės, civilinės ir (ar) baudžiamosios bylos medžiaga, gydytojo rekomenduoti vaistiniai preparatai bei medicinos priemonės, vaikų, gyvenančių laisvės atėmimo vietų įstaigoje su nuteistosiomis<text:s/></text:span><text:span text:style-name="T1216">motinomis, daiktai ir reikmenys.<text:s/></text:span></text:p>
      <text:p text:style-name="P1217"><text:span text:style-name="T1218">52</text:span><text:span text:style-name="T1219">. Laikinai (iki 60</text:span><text:span text:style-name="T1220"> </text:span><text:span text:style-name="T1221">dienų) į laisvės atėmimo vietų įstaigos administracijos padalinį, vykdantį sveikatinimo veiklą, ar kitą įstaigą išvykstančių suimtųjų ir nuteistųjų pasiimamų ir visą išvykos laiką turimų asmeninių<text:s/></text:span><text:span text:style-name="T1222">daiktų bendra masė neturi viršyti 10</text:span><text:span text:style-name="T1223"> </text:span><text:span text:style-name="T1224">kg, neįskaitant administracinės, civilinės ir (ar) baudžiamosios bylos medžiagos.</text:span></text:p>
      <text:p text:style-name="P1225"><text:span text:style-name="T1226">53</text:span><text:span text:style-name="T1227">. Laisvės atėmimo vietų įstaigos</text:span><text:span text:style-name="T1228"><text:s/>direktoriaus įgaliotas darbuotojas privalo užtikrinti, kad laisvės atėmimo vietų įstaigai perduoti suimtųjų ir nuteistųjų asmeniniai daiktai, kurių jie nepasiima laikinai išvykdami iš laisvės atėmimo vietų įstaigos arba negali turėti dėl paskyrimo į papra</text:span><text:span text:style-name="T1229">stąją ar drausmės grupę arba atlikdami drausminę nuobaudą, bus saugiai laikomi, kol suimtasis ar nuteistasis vėl galės šiais daiktais naudotis. Šie daiktai perduodami saugoti laisvės atėmimo vietų įstaigai ir suimtajam ar nuteistajam grąžinami sugrįžus į s</text:span><text:span text:style-name="T1230">uėmimo vykdymo (bausmės atlikimo) vietą arba įgijus teisę šiuos daiktus turėti. Greitai gendantys maisto produktai sunaikinami. Už laisvės atėmimo vietų įstaigai neperduotus saugoti suimtojo ar nuteistojo asmeninius daiktus laisvės atėmimo vietų įstaiga ne</text:span><text:span text:style-name="T1231">atsako.</text:span></text:p>
      <text:p text:style-name="P1232"><text:span text:style-name="T1233">54</text:span><text:span text:style-name="T1234">. Per laisvės atėmimo vietų įstaigos direktoriaus nustatytą laiką laikinai iš vienos suėmimo vykdymo ar bausmės atlikimo vietos į kitą išvykusiam suimtajam ar nuteistajam negrįžus į tą pačią suėmimo vykdymo ar bausmės atlikimo vietą, jo asmen</text:span><text:span text:style-name="T1235">iniai daiktai persiunčiami į suėmimo vykdymo ar bausmės atlikimo vietą, kurioje tuo metu yra suimtasis ar nuteistasis, išskyrus atvejus, kai dėl objektyvių priežasčių suimtojo ar nuteistojo laikino išvykimo laikas pratęstas, bet ne ilgiau kaip 60</text:span><text:span text:style-name="T1236"> </text:span><text:span text:style-name="T1237">dienų nuo</text:span><text:span text:style-name="T1238"><text:s/>jo išvykimo dienos. Jei tokio laikino išvykimo laikotarpiu baigiasi suimtojo suėmimo ar nuteistojo bausmės atlikimo terminas arba suimtasis ar nuteistasis paleidžiamas iš laisvės atėmimo vietų įstaigos, jo asmeniniai daiktai toliau saugomi laisvės atėmimo</text:span><text:span text:style-name="T1239"><text:s/>vietų įstaigoje, kol juos pasiims suimtasis ar nuteistasis arba jo nurodytas asmuo, bet ne ilgiau kaip vieną</text:span><text:span text:style-name="T1240"> </text:span><text:span text:style-name="T1241">mėnesį. Jei per vieną</text:span><text:span text:style-name="T1242"> </text:span><text:span text:style-name="T1243">mėnesį šie daiktai neatsiimami, jie sunaikinami.</text:span></text:p>
      <text:p text:style-name="P1244"><text:span text:style-name="T1245">55</text:span><text:span text:style-name="T1246">. Laisvės atėmimo vietų įstaigos darbuotojai privalo nuolat tikrinti<text:s/></text:span><text:span text:style-name="T1247">suimtųjų ir nuteistųjų turimų asmeninių daiktų kiekį ir bendrą masę.</text:span></text:p>
      <text:p text:style-name="P1248"/>
      <text:p text:style-name="P1249"><text:span text:style-name="T1250">VIII</text:span><text:span text:style-name="T1251"> </text:span><text:span text:style-name="T1252">SKYRIUS</text:span></text:p>
      <text:p text:style-name="P1253"><text:span text:style-name="T1254">PERDUODAMŲ DAIKTŲ PRIĖMIMAS IR ĮTEIKIMAS SUIMTIESIEMS IR NUTEISTIESIEMS</text:span></text:p>
      <text:p text:style-name="P1255"/>
      <text:p text:style-name="P1256"><text:span text:style-name="T1257">56</text:span><text:span text:style-name="T1258">. Asmuo, suimtajam ar nuteistajam atnešęs perduodamus daiktus, laisvės atėmimo vietų įst</text:span><text:span text:style-name="T1259">aigai pateikia prašymą dėl jų perdavimo suimtajam ar nuteistajam. Kartu su šiuo prašymu pateikiamas asmens tapatybę patvirtinantis dokumentas.</text:span></text:p>
      <text:p text:style-name="P1260"><text:span text:style-name="T1261">57</text:span><text:span text:style-name="T1262">. Laisvės atėmimo vietų įstaigos darbuotojai suimtajam ar nuteistajam perduodamus daiktus patikrina atnešus</text:span><text:span text:style-name="T1263">io asmens akivaizdoje. Daiktai, kurių perdavimas nenustatytas Suėmimo vykdymo įstatyme ar Bausmių vykdymo kodekse ir Taisyklėse, grąžinami asmeniui, atnešusiam suimtajam ar nuteistajam perduodamus daiktus. Apie grąžintus daiktus pažymima asmens pateiktame<text:s/></text:span><text:span text:style-name="T1264">prašyme dėl daiktų perdavimo.</text:span></text:p>
      <text:p text:style-name="P1265"><text:span text:style-name="T1266">58</text:span><text:span text:style-name="T1267">. Suimtajam ar nuteistajam perduodami daiktai nepriimami, jeigu:</text:span></text:p>
      <text:p text:style-name="P1268"><text:span text:style-name="T1269">58.1</text:span><text:span text:style-name="T1270">. jie adresuoti suimtajam ar nuteistajam, kuris neturi teisės gauti perduodamų daiktų;</text:span></text:p>
      <text:p text:style-name="P1271"><text:span text:style-name="T1272">58.2</text:span><text:span text:style-name="T1273">. vienu metu perduodami daiktai (visi kartu) sveria<text:s/></text:span><text:span text:style-name="T1274">daugiau kaip 15</text:span><text:span text:style-name="T1275"> </text:span><text:span text:style-name="T1276">kg;</text:span></text:p>
      <text:p text:style-name="P1277"><text:span text:style-name="T1278">58.3</text:span><text:span text:style-name="T1279">. jie adresuoti suimtajam ar nuteistajam, kuris paleistas iš laisvės atėmimo vietų įstaigos arba kuris perkeltas į kitą suėmimo vykdymo ar bausmės atlikimo vietą (kai perduodami daiktai gaunami ne pašto siunta), arba mirusiam su</text:span><text:span text:style-name="T1280">imtajam ar nuteistajam.</text:span></text:p>
      <text:p text:style-name="P1281"><text:span text:style-name="T1282">59</text:span><text:span text:style-name="T1283">. Paštu suimtojo ar nuteistojo, kuris perkeltas į kitą suėmimo vykdymo ar bausmės atlikimo vietą, vardu gauti perduodami daiktai ne vėliau kaip per 3</text:span><text:span text:style-name="T1284"> </text:span><text:span text:style-name="T1285">darbo dienas nuo jų gavimo dienos persiunčiami suimtajam ar nuteistajam.</text:span></text:p>
      <text:p text:style-name="P1286"><text:span text:style-name="T1287">60</text:span><text:span text:style-name="T1288">. Pašto siunta suimtojo ar nuteistojo, kurio vardu ji gauta, akivaizdoje atidaroma ir patikrinama, ar joje nėra daiktų, kurių perdavimas nenustatytas Suėmimo vykdymo įstatyme ar Bausmių vykdymo kodekse ir Taisyklėse.</text:span></text:p>
      <text:p text:style-name="P1289"><text:span text:style-name="T1290">61</text:span><text:span text:style-name="T1291">. Paštu gautoje siuntoje ras</text:span><text:span text:style-name="T1292">ti daiktai, kurių perdavimas Suėmimo vykdymo įstatyme ar Bausmių vykdymo kodekse ir Taisyklėse nenumatytas (išskyrus pinigus ir vertingus daiktus), sunaikinami, jeigu dėl jų nepradedamas ikiteisminis tyrimas arba administracinė teisena, o rasti pinigai ir<text:s/></text:span><text:span text:style-name="T1293">vertingi daiktai perduodami į fondą, skirtą nuteistųjų socialinei paramai (toliau – fondas).</text:span></text:p>
      <text:p text:style-name="P1294"><text:span text:style-name="T1295">62</text:span><text:span text:style-name="T1296">. Suimtajam ar nuteistajam perduodami daiktai įteikiami pasirašytinai. Kai suimtasis ar nuteistasis atlieka Suėmimo vykdymo įstatymo 29</text:span><text:span text:style-name="T1297"> </text:span><text:span text:style-name="T1298">straipsnio 3</text:span><text:span text:style-name="T1299"> </text:span><text:span text:style-name="T1300">punkte<text:s/></text:span><text:span text:style-name="T1301">ar Bausmių vykdymo kodekso 79</text:span><text:span text:style-name="T1302"> </text:span><text:span text:style-name="T1303">straipsnio 2</text:span><text:span text:style-name="T1304"> </text:span><text:span text:style-name="T1305">dalyje nurodytą drausminę nuobaudą, jo pageidavimu perduodami tik tie perduoti daiktai, kuriuos jis gali turėti, o kiti daiktai jam perduodami ne vėliau kaip kitą darbo dieną po drausminės nuobaudos atlikimo ar jo</text:span><text:span text:style-name="T1306">s vykdymo nutraukimo.</text:span></text:p>
      <text:p text:style-name="P1307"><text:span text:style-name="T1308">62</text:span><text:span text:style-name="T1309">1</text:span><text:span text:style-name="T1310">. Arešto bausmę, kurios trukmė ilgesnė kaip 30 parų, atliekantys nuteistieji turi teisę vieną kartą per visos bausmės atlikimo laiką gauti perduodamų drabužių ir avalynės, kurių bendra masė negali viršyti 10 kg. Perduodami drab</text:span><text:span text:style-name="T1311">užiai ir avalynė priimami ir arešto bausmę atliekantiems nuteistiesiems įteikiami šiame skyriuje nustatyta tvarka.</text:span><text:s/></text:p>
      <text:p text:style-name="P1312">Papildyta punktu:</text:p>
      <text:p text:style-name="P1313"><text:span text:style-name="T1314">Nr.<text:s/></text:span><text:a xlink:href="https://www.e-tar.lt/portal/legalAct.html?documentId=44144a40404b11efbdaea558de59136c" office:target-frame-name="_top" xlink:show="replace"><text:span text:style-name="T1315">1R-212</text:span></text:a><text:span text:style-name="T1316">, 2024-07-12,<text:s/></text:span><text:span text:style-name="T1317">paskelbta TAR 2024-07-12, i. k. 2024-13001</text:span></text:p>
      <text:p text:style-name="Normal"/>
      <text:p text:style-name="P1318"><text:span text:style-name="T1319">IX</text:span><text:span text:style-name="T1320"> </text:span><text:span text:style-name="T1321">SKYRIUS</text:span></text:p>
      <text:p text:style-name="P1322"><text:span text:style-name="T1323">SUIMTIESIEMS IR NUTEISTIESIEMS LEIDŽIAMŲ NAUDOTIS ELEKTROS PRIETAISŲ TECHNINĖS CHARAKTERISTIKOS, NAUDOJIMOSI ELEKTROS PRIETAISAIS TVARKA IR ŠIŲ PRIETAISŲ ELEKTROS ENERGIJOS SĄNAUDŲ IR IŠLAIDŲ UŽ<text:s/></text:span><text:span text:style-name="T1324">SUNAUDOTĄ ELEKTROS ENERGIJĄ APSKAIČIAVIMAS IR APMOKĖJIMAS</text:span></text:p>
      <text:p text:style-name="P1325"/>
      <text:p text:style-name="P1326"><text:span text:style-name="T1327">63</text:span><text:span text:style-name="T1328">. Elektros prietaisai, jų priedai turi būti gamintojo sertifikuoti Europos Sąjungoje, švarūs, techniškai tvarkingi, saugūs, neiškomplektuoti, jų atskiros dalys neišmontuotos, neįmontuotos ir<text:s/></text:span><text:span text:style-name="T1329">nepakeistos (išskyrus tuos atvejus, kai yra išmontuojama vaizdo ir garso įrašymo įranga bei atskiros dalys, suteikiančios galimybę turėti bet kokį ryšį), atitinkantys gamintojo žymose arba techninėje dokumentacijoje nurodytus duomenis, turėti atsitiktiniam</text:span><text:span text:style-name="T1330"><text:s/>prisilietimui nepasiekiamas srovines dalis, jungiamųjų laidų izoliacija turi būti be akivaizdžių pažeidimų, įtrūkimų ir pan.</text:span></text:p>
      <text:p text:style-name="P1331"><text:span text:style-name="T1332">64</text:span><text:span text:style-name="T1333">. Elektros prietaisai neturi turėti galimybių prisijungti prie interneto ryšio, taip pat neturi turėti kitų ryšio priemonių<text:s/></text:span><text:span text:style-name="T1334">bei vaizdo ir garso įrašymo galimybių (išskyrus atviro tipo bausmės atlikimo vietose laikomų nuteistųjų elektros prietaisus). Kompiuteriuose neturi būti užkoduotų ir kitaip paslėptų ar laisvai neprieinamų duomenų, taip pat programinės įrangos, skirtos ištr</text:span><text:span text:style-name="T1335">intai ar kitaip paslėptai skaitmeninei informacijai atkurti, bei programinės įrangos, skirtos naikinti kompiuterio darbo istoriją.</text:span></text:p>
      <text:p text:style-name="P1336"><text:span text:style-name="T1337">65</text:span><text:span text:style-name="T1338">. Didžiausia elektros prietaisų leistina elektros srovės galia:</text:span></text:p>
      <text:p text:style-name="P1339"><text:span text:style-name="T1340">65.1</text:span><text:span text:style-name="T1341">. kompiuterinių žaidimų aparato – 250</text:span><text:span text:style-name="T1342"> </text:span><text:span text:style-name="T1343">W;</text:span></text:p>
      <text:p text:style-name="P1344"><text:span text:style-name="T1345">65.2</text:span><text:span text:style-name="T1346">. televizoriaus – 100</text:span><text:span text:style-name="T1347"> </text:span><text:span text:style-name="T1348">W;</text:span></text:p>
      <text:p text:style-name="P1349"><text:span text:style-name="T1350">65.3</text:span><text:span text:style-name="T1351">. nešiojamojo kompiuterio – 150</text:span><text:span text:style-name="T1352"> </text:span><text:span text:style-name="T1353">W;</text:span></text:p>
      <text:p text:style-name="P1354"><text:span text:style-name="T1355">65.4</text:span><text:span text:style-name="T1356">. plaukų džiovintuvo – 1000</text:span><text:span text:style-name="T1357"> </text:span><text:span text:style-name="T1358">W;</text:span></text:p>
      <text:p text:style-name="P1359"><text:span text:style-name="T1360">65.5</text:span><text:span text:style-name="T1361">. virdulio – 1000</text:span><text:span text:style-name="T1362"> </text:span><text:span text:style-name="T1363">W;</text:span></text:p>
      <text:p text:style-name="P1364"><text:span text:style-name="T1365">65.6</text:span><text:span text:style-name="T1366">. skrudintuvo – 1000</text:span><text:span text:style-name="T1367"> </text:span><text:span text:style-name="T1368">W;</text:span></text:p>
      <text:p text:style-name="P1369"><text:span text:style-name="T1370">65.7</text:span><text:span text:style-name="T1371">. sumuštinių keptuvės – 900</text:span><text:span text:style-name="T1372"> </text:span><text:span text:style-name="T1373">W;</text:span></text:p>
      <text:p text:style-name="P1374"><text:span text:style-name="T1375">65.8</text:span><text:span text:style-name="T1376">. kišeninio (nešiojamojo) radijo imtuvo<text:s/></text:span><text:span text:style-name="T1377">arba MP3 grotuvo – 40</text:span><text:span text:style-name="T1378"> </text:span><text:span text:style-name="T1379">W;</text:span></text:p>
      <text:p text:style-name="P1380"><text:span text:style-name="T1381">65.9</text:span><text:span text:style-name="T1382">. barzdaskutės – 40</text:span><text:span text:style-name="T1383"> </text:span><text:span text:style-name="T1384">W;</text:span></text:p>
      <text:p text:style-name="P1385"><text:span text:style-name="T1386">65.10</text:span><text:span text:style-name="T1387">. LED skaitymo lempos, maitinamos elementais, įkraunamais iš elektros tinklo – 12</text:span><text:span text:style-name="T1388"> </text:span><text:span text:style-name="T1389">W.</text:span></text:p>
      <text:p text:style-name="P1390"><text:span text:style-name="T1391">66</text:span><text:span text:style-name="T1392">. Televizorius turi būti be išmaniosios televizijos (SMART TV) funkcijos (išskyrus atviro tipo bau</text:span><text:span text:style-name="T1393">smės atlikimo vietose laikomų nuteistųjų televizorius), o jo ekrano įstrižainė negali būti didesnės kaip 56</text:span><text:span text:style-name="T1394"> </text:span><text:span text:style-name="T1395">cm.<text:s/></text:span></text:p>
      <text:p text:style-name="P1396"><text:span text:style-name="T1397">67</text:span><text:span text:style-name="T1398">. Elektros prietaisais naudojami tik laisvalaikio metu, netrukdant kitiems laisvės atėmimo vietų įstaigose esantiems asmenims ir laikanti</text:span><text:span text:style-name="T1399">s elektros prietaisų naudojimo instrukcijų ir saugos reikalavimų.</text:span></text:p>
      <text:p text:style-name="P1400"><text:span text:style-name="T1401">68</text:span><text:span text:style-name="T1402">. Palikti be priežiūros ir nenaudojami elektros prietaisai turi būti išjungti iš elektros tinklo.</text:span></text:p>
      <text:p text:style-name="P1403"><text:span text:style-name="T1404">69</text:span><text:span text:style-name="T1405">. Naudojant elektros prietaisus draudžiama:</text:span></text:p>
      <text:p text:style-name="P1406"><text:span text:style-name="T1407">69.1</text:span><text:span text:style-name="T1408">. savavališkai prisijungti<text:s/></text:span><text:span text:style-name="T1409">prie kabelinės televizijos ar naudotis koduotais televizijos kanalais;</text:span></text:p>
      <text:p text:style-name="P1410"><text:span text:style-name="T1411">69</text:span><text:span text:style-name="T1412">.2</text:span><text:span text:style-name="T1413">. instaliuoti programas, virtualias mašinas, atlikti ir turėti operacinių sistemų užkrovimą iš išorinių laikmenų bei įdiegti kompiuterio operacinę sistemą be raštiško laisvės at</text:span><text:span text:style-name="T1414">ėmimo vietų įstaigos direktoriaus įgalioto darbuotojo leidimo.</text:span></text:p>
      <text:p text:style-name="P1415"><text:span text:style-name="T1416">70</text:span><text:span text:style-name="T1417">. Elektros prietaiso sunaudota elektros energija apskaičiuojama, atsižvelgiant į jo galią ir vidutinę veikimo trukmę per parą, naudojant šią formulę:</text:span></text:p>
      <text:p text:style-name="P1418"><text:span text:style-name="T1419">E = W<text:s/></text:span><text:span text:style-name="T1420">×</text:span><text:span text:style-name="T1421"><text:s/>t, kurioje:</text:span></text:p>
      <text:p text:style-name="P1422"><text:span text:style-name="T1423">E – apskaičiuot</text:span><text:span text:style-name="T1424">a sunaudota elektros energija;</text:span></text:p>
      <text:p text:style-name="P1425"><text:span text:style-name="T1426">W – elektros prietaiso galia;</text:span></text:p>
      <text:p text:style-name="P1427"><text:span text:style-name="T1428">t – elektros prietaiso vidutinė veikimo trukmė per parą.</text:span></text:p>
      <text:p text:style-name="P1429"><text:span text:style-name="T1430">71</text:span><text:span text:style-name="T1431">. Elektros prietaiso galia (W) nustatoma pagal gamintojo ant elektros prietaiso ar jo techninėje dokumentacijoje nurodytą elektros p</text:span><text:span text:style-name="T1432">rietaiso galią.</text:span></text:p>
      <text:p text:style-name="P1433"><text:span text:style-name="T1434">72</text:span><text:span text:style-name="T1435">. Elektros prietaiso vidutinė veikimo trukmę (t) per parą nustato laisvės atėmimo vietų įstaigos direktorius, įvertinęs faktinę vidutinę suimtųjų ir nuteistųjų naudojamų elektros prietaisų veikimo trukmę per parą.</text:span></text:p>
      <text:p text:style-name="P1436"><text:span text:style-name="T1437">73</text:span><text:span text:style-name="T1438">. Elektros ene</text:span><text:span text:style-name="T1439">rgijos sąnaudos parai apskaičiuojamos suimtojo ar nuteistojo turimų elektros prietaisų per parą sunaudotą elektros energiją (E) padauginant iš laisvės atėmimo vietų įstaigai tiekiančio elektros energiją tiekėjo nustatyto elektros energijos tarifo.</text:span></text:p>
      <text:p text:style-name="P1440"><text:span text:style-name="T1441">74</text:span><text:span text:style-name="T1442">.<text:s/></text:span><text:span text:style-name="T1443">Išlaidos už sunaudotą elektros energiją apskaičiuojamos mėnesiui, dauginant paros išlaidas iš mėnesio dienų skaičiaus. Kai suimtasis ar nuteistasis laisvės atėmimo vietų įstaigoje elektros prietaisu naudojosi ne visą mėnesį, išlaidos už sunaudotą elektros<text:s/></text:span><text:span text:style-name="T1444">energiją apskaičiuojamos paros išlaidas dauginant iš faktinio naudojimosi elektros prietaisu dienų skaičiaus. Apskaičiuotos elektros energijos išlaidos apvalinamos iki sveiko skaičiaus centais.</text:span></text:p>
      <text:p text:style-name="P1445"><text:span text:style-name="T1446">75</text:span><text:span text:style-name="T1447">. Pasibaigus kiekvienam mėnesiui, apskaičiuotos mėnesio<text:s/></text:span><text:span text:style-name="T1448">išlaidos už suimtojo ar nuteistojo sunaudotą elektros energiją nurašomos iš suimtojo ar nuteistojo asmeninės sąskaitos. Išlaidų už atviro tipo bausmės atlikimo vietoje laikomų nuteistųjų turimų elektros prietaisų sunaudotą elektros energiją apskaičiavimo i</text:span><text:span text:style-name="T1449">r apmokėjimo tvarką nustato laisvės atėmimo vietų įstaigos direktorius.</text:span></text:p>
      <text:p text:style-name="P1450"><text:span text:style-name="T1451">76</text:span><text:span text:style-name="T1452">. Vieno</text:span><text:span text:style-name="T1453"> </text:span><text:span text:style-name="T1454">mėnesio išlaidos už sunaudotą elektros energiją kiekvienam elektros prietaisui skelbiamos suimtiesiems ir nuteistiesiems prieinamose ir matomose vietose.</text:span></text:p>
      <text:p text:style-name="P1455"/>
      <text:p text:style-name="P1456"><text:span text:style-name="T1457">X</text:span><text:span text:style-name="T1458"> </text:span><text:span text:style-name="T1459">SKYRIUS</text:span></text:p>
      <text:p text:style-name="P1460"><text:span text:style-name="T1461">SUIMTŲJŲ IR NUTEISTŲJŲ TEISĖ PASKAMBINTI</text:span></text:p>
      <text:p text:style-name="P1462"/>
      <text:p text:style-name="P1463"><text:span text:style-name="T1464">77</text:span><text:span text:style-name="T1465">. Paprastai suimtiesiems pasinaudoti teise paskambinti leidžiama vieną kartą per dieną. Atsižvelgiant į laisvės atėmimo vietų įstaigoje sudarytas sąlygas suimtiesiems įgyvendinti teisę paskambinti ir skambinančiųjų skaičių, suimtiesiems gali būti leidžiama</text:span><text:span text:style-name="T1466"><text:s/>šia teise pasinaudoti ir dažniau.<text:s/></text:span><text:span text:style-name="T1467">Nuteistieji, kuriems suteikta teisė papildomai paskambinti, šią teisę gali įgyvendinti savo nuožiūra (prieš pasinaudodami teise paskambinti kitais Bausmių vykdymo kodekso nustatytais atvejais arba jau pasinaudoję šia teis</text:span><text:span text:style-name="T1468">e, taip pat pasirinkdami kitą šios teisės įgyvendinimo laiką).</text:span></text:p>
      <text:p text:style-name="P1469"><text:span text:style-name="T1470">78</text:span><text:span text:style-name="T1471">. Nuteistieji, išskyrus bausmę atliekančius atviro tipo bausmės atlikimo vietose ir moteris, kurioms leista gyventi netoli bausmės atlikimo vietos esančiose gyvenamosiose patalpose</text:span><text:span text:style-name="T1472">, gali<text:s/></text:span><text:span text:style-name="T1473">skambinti telefonu arba naudotis interneto telefonija tik dienotvarkėje nustatytu laisvalaikio metu. Naudojantis interneto telefonija suimtiesiems ir nuteistiesiems leidžiama skambinti tik savo artimiesiems. Paskambinti kitiems asmenims naudojantis interne</text:span><text:span text:style-name="T1474">to telefonija suimtajam ar nuteistajam leidžiama tik gavus laisvės atėmimo vietų įstaigos direktoriaus įgalioto pareigūno leidimą.</text:span></text:p>
      <text:p text:style-name="P1475"><text:span text:style-name="T1476">79</text:span><text:span text:style-name="T1477">. Suimtajam ar nuteistajam, kuriam paskirta drausminė nuobauda – izoliavimas, paprašius (išskyrus agresyviai besielgian</text:span><text:span text:style-name="T1478">čius suimtuosius ir nuteistuosius) sudaromos galimybės pačiam paskambinti artimajam giminaičiui ar kitam asmeniui ir pranešti apie nuobaudos vykdymo pradžią. Ši teisė suimtajam suteikiama atsižvelgiant į Suėmimo vykdymo įstatymo 14</text:span><text:span text:style-name="T1479"> </text:span><text:span text:style-name="T1480">straipsnio 1</text:span><text:span text:style-name="T1481"> </text:span><text:span text:style-name="T1482">dalyje nust</text:span><text:span text:style-name="T1483">atytas sąlygas. Apie suimtojo ar nuteistojo izoliavimą jo prašymu suimtojo ar nuteistojo nurodytą artimąjį giminaitį ar kitą asmenį telefonu informuoja laisvės atėmimo vietų įstaiga.</text:span></text:p>
      <text:p text:style-name="P1484"><text:span text:style-name="T1485">80</text:span><text:span text:style-name="T1486">. Suimtajam leidžiama</text:span><text:span text:style-name="T1487"><text:s/>kalbėti telefonu tik laisvės atėmimo vietų įs</text:span><text:span text:style-name="T1488">taigos pareigūnui įsitikinus, kad suimtasis surinko asmens, kuriam leidžiama skambinti, telefono numerį. Laisvės atėmimo vietų įstaigos pareigūnas gali pats surinkti abonento, kuriam paskambinti pageidauja suimtasis, numerį. Kai<text:s/></text:span><text:span text:style-name="T1489">suimtasis arba nuteistasis<text:s/></text:span><text:span text:style-name="T1490">skambina naudojantis interneto telefonija, pokalbio pradžioje<text:s/></text:span><text:span text:style-name="T1491">laisvės atėmimo vietų įstaigos pareigūnas įsitikina, kad suimtasis arba nuteistasis paskambino jo nurodytam artimajam (artimiesiems) arba asmeniui, kuriam tokiu būdu paskambinti leido<text:s/></text:span><text:span text:style-name="T1492">laisvės at</text:span><text:span text:style-name="T1493">ėmimo vietų įstaigos direktoriaus įgaliotas pareigūnas (asmuo (asmenys), kuriam (kuriems) skambina suimtasis ar nuteistasis, turi pateikti (parodyti) asmens tapatybę patvirtinantį dokumentą).<text:s/></text:span><text:span text:style-name="T1494">Laisvės atėmimo vietų įstaigos pareigūnas</text:span><text:span text:style-name="T1495"><text:s/>turi teisę reguliariai</text:span><text:span text:style-name="T1496"><text:s/>patikrinti, ar skambinimo naudojantis interneto telefonija metu, suimtasis ar nuteistasis bendrauja tik su tuo (tais) asmeniu (asmenimis), kuriam (kuriems) jam buvo leista tokiu būdu paskambinti.</text:span></text:p>
      <text:p text:style-name="P1497"><text:span text:style-name="T1498">81</text:span><text:span text:style-name="T1499">. Jeigu įgyvendindamas savo teisę paskambinti suimtas</text:span><text:span text:style-name="T1500">is ar nuteistasis pažeidžia skambinimo tvarką, galimai daro nusikalstamas veikas, kitus teisės pažeidimus ir (ar) atlieka veiksmus, nesuderinamus su bausmės vykdymo tikslais, ir (arba) laisvės atėmimo vietų įstaigos pareigūnas nustato, kad skambinimo naudo</text:span><text:span text:style-name="T1501">jantis<text:s/></text:span><text:span text:style-name="T1502">interneto telefonija</text:span><text:span text:style-name="T1503"><text:s/>metu jis bendrauja su asmeniu (asmenimis), kuriam (kuriems) tokiu būdu paskambinti suimtasis ar nuteistasis nebuvo gavęs leidimo arba asmuo, su kuriuo nuteistasis ketina bendrauti interneto telefonija, nepateikia (neparodo) asme</text:span><text:span text:style-name="T1504">ns tapatybę patvirtinančio dokumento, laisvės atėmimo vietų įstaigos pareigūnas nutraukia pokalbį telefonu ar interneto telefo</text:span><text:span text:style-name="T1505">nija. Nutrauktas pokalbis telefonu ar interneto telefonija laikomas įvykusiu.</text:span></text:p>
      <text:p text:style-name="P1506"><text:span text:style-name="T1507">82</text:span><text:span text:style-name="T1508">.<text:s/></text:span><text:span text:style-name="T1509">Kilus įtarimų, kad bendraudamas su kitais as</text:span><text:span text:style-name="T1510">menimis suimtasis ar nuteistasis gali planuoti ir (ar) daryti nusikalstamas veikas ir (ar) kitus teisės pažeidimus arba atlikti veiksmus, nesuderinamus su bausmės vykdymo tikslais, apie planuojamą šio suimtojo ar nuteistojo skambinimo, o taip pat jo pasima</text:span><text:span text:style-name="T1511">tymų ir (ar) trumpalaikių išvykų iš bausmės atlikimo vietų laiką ir<text:s/></text:span><text:span text:style-name="T1512">kitas aplinkybes laisvės atėmimo vietų įstaiga informuoja kompetentingas institucijas.</text:span></text:p>
      <text:p text:style-name="P1513"/>
      <text:p text:style-name="P1514"><text:span text:style-name="T1515">XI</text:span><text:span text:style-name="T1516"> </text:span><text:span text:style-name="T1517">SKYRIUS</text:span></text:p>
      <text:p text:style-name="P1518"><text:span text:style-name="T1519">SUIMTŲJŲ IR NUTEISTŲJŲ TEISĖ PASIMATYTI,<text:s/></text:span><text:span text:style-name="T1520">SERGANČIŲ SUIMTŲJŲ AR NUTEISTŲJŲ LANKYMAS</text:span></text:p>
      <text:p text:style-name="P1521"/>
      <text:p text:style-name="P1522"><text:span text:style-name="T1523">83</text:span><text:span text:style-name="T1524">. Suėmimo vykdymo ar bausmės atlikimo vietoje suimtųjų ar nuteistųjų pasimatymai vyksta pagal sudarytus grafikus ne mažiau kaip 6</text:span><text:span text:style-name="T1525"> </text:span><text:span text:style-name="T1526">dienas per savaitę.</text:span></text:p>
      <text:p text:style-name="P1527"><text:span text:style-name="T1528">84</text:span><text:span text:style-name="T1529">. Suimtiesiems tą pačią dieną gali būti suteikti ne daugiau kaip 2 pasimatymai iš eilės be pe</text:span><text:span text:style-name="T1530">rtraukos, jei to pageidauja suimtasis arba asmuo, kuris nori pasimatyti su suimtuoju. Nuteistiesiems, turintiems teisę gauti kelis tos pačios rūšies pasimatymus per tam tikrą Bausmių vykdymo kodekse nustatytą laikotarpį, taip pat nuteistiesiems, kuriems su</text:span><text:span text:style-name="T1531">teikti papildomi pasimatymai socialiniams ryšiams palaikyti, šie pasimatymai gali vykti paeiliui be pertraukos, jei to pageidauja nuteistasis arba asmuo, kuris nori pasimatyti su nuteistuoju.<text:s/></text:span></text:p>
      <text:p text:style-name="P1532"><text:span text:style-name="T1533">85</text:span><text:span text:style-name="T1534">. Bendra suimtųjų ar nuteistųjų pasimatymų, kurie vyksta<text:s/></text:span><text:span text:style-name="T1535">nuotoliniu arba nekontaktiniu būdu, trukmė negali būti ilgesnė kaip 4 valandos, prižiūrint laisvės atėmimo vietų įstaigos atstovui – ne ilgesnė kaip 6 valandos, o nuteistųjų pasimatymų, kurie vyksta neprižiūrint laisvės atėmimo vietų įstaigos atstovui – ne</text:span><text:span text:style-name="T1536"><text:s/>ilgesnė kaip 48 valandos. Pasimatymai dalimis nesuteikiami.</text:span></text:p>
      <text:p text:style-name="P1537"><text:span text:style-name="T1538">86</text:span><text:span text:style-name="T1539">. Pasimatyti su suimtuoju ar nuteistuoju nekontaktiniu arba kontaktiniu būdu, prižiūrint laisvės atėmimo vietų įstaigos pareigūnui, leidžiama ne daugiau kaip 3 asmenims (išimtys taikomos su</text:span><text:span text:style-name="T1540">imtiesiems ar nuteistiesiems, turintiems 3 ir daugiau vaikų ar įvaikių, kurie vienu metu atvyksta į pasimatymą). Be pilnamečio asmens palydos pasimatyti leidžiama ne jaunesniems kaip 16</text:span><text:span text:style-name="T1541"><text:s/></text:span><text:span text:style-name="T1542">metų amžiaus suimtojo ar nuteistojo vaikams ar įvaikiams.</text:span><text:span text:style-name="T1543"><text:s/>Pasimatyti su<text:s/></text:span><text:span text:style-name="T1544">suimtuoju ar nuteistuoju</text:span><text:span text:style-name="T1545"><text:s/>nuotoliniu būdu leidžiama tik suimtojo ar nuteistojo artimiesiems. Pasimatyti nuotoliniu būdu su kitais asmenimis suimtajam ar nuteistajam leidžiama tik gavus laisvės atėmimo vietų įstaigos direktoriaus įgalioto pare</text:span><text:span text:style-name="T1546">igūno leidimą.</text:span></text:p>
      <text:p text:style-name="P1547"><text:span text:style-name="T1548">87</text:span><text:span text:style-name="T1549">. Asmuo, norintis, kad jam būtų suteiktas pasimatymas su suimtuoju ar nuteistuoju, laisvės atėmimo vietų įstaigai paštu arba elektroninėmis ryšio priemonėmis pateikia pasirašytą prašymą suteikti pasimatymą su suimtuoju ar nuteistuoju,<text:s/></text:span><text:span text:style-name="T1550">kurio pavyzdinę formą tvirtina laisvės atėmimo vietų įstaigos<text:s/></text:span><text:span text:style-name="T1551">direktorius</text:span><text:span text:style-name="T1552">. Šis prašymas paprastai pateikiamas ne vėliau kaip likus 10</text:span><text:span text:style-name="T1553"> </text:span><text:span text:style-name="T1554">darbo dienų iki prašyme nurodytos galimos pasimatymo datos. Laisvės atėmimo vietų įstaigos<text:s/></text:span><text:span text:style-name="T1555">direktorius</text:span><text:span text:style-name="T1556">, atsižvelgdamas į p</text:span><text:span text:style-name="T1557">asimatymų patalpų ir vykdomų pasimatymų skaičių, gali nustatyti kitą šių prašymų pateikimo terminą.</text:span></text:p>
      <text:p text:style-name="P1558"><text:span text:style-name="T1559">88</text:span><text:span text:style-name="T1560">. Asmenys, kurių duomenys nėra tvarkomi Gyventojų registre, kartu su prašymu suteikti pasimatymą arba atvykę į pasimatymą (išskyrus nuotolinį pasimaty</text:span><text:span text:style-name="T1561">mą) turi pateikti:</text:span></text:p>
      <text:p text:style-name="P1562"><text:span text:style-name="T1563">88.1</text:span><text:span text:style-name="T1564">. gimimo liudijimą arba jo kopiją, prašymą siųsdami paštu arba elektroninio ryšio priemonėmis, kai reikia nustatyti tėvystės (motinystės) ryšį;</text:span></text:p>
      <text:p text:style-name="P1565"><text:span text:style-name="T1566">88.2</text:span><text:span text:style-name="T1567">. santuokos liudijimą arba jo kopiją, prašymą siųsdami paštu arba elektroninio<text:s/></text:span><text:span text:style-name="T1568">ryšio priemonėmis, kai reikia nustatyti atvykusio asmens šeimos teisinį santykį su suimtuoju ar nuteistuoju;</text:span></text:p>
      <text:p text:style-name="P1569"><text:span text:style-name="T1570">88.3</text:span><text:span text:style-name="T1571">. dokumentus arba jų kopijas, įrodančius, kad su suimtuoju ar nuteistuoju bendrai gyvenama ne mažiau kaip vienus metus neįregistravus santu</text:span><text:span text:style-name="T1572">okos (pavyzdžiui, pažyma apie bendro gyvenimo su suimtuoju ar nuteistuoju metu deklaruotą tą pačią gyvenamąją vietą), prašymą siųsdami paštu arba elektroninio ryšio priemonėmis, kai prašoma pasimatymo, kuris vyksta neprižiūrint laisvės atėmimo vietų įstaig</text:span><text:span text:style-name="T1573">os pareigūnui.</text:span></text:p>
      <text:p text:style-name="P1574"><text:span text:style-name="T1575">89</text:span><text:span text:style-name="T1576">. Laisvės atėmimo vietų įstaiga, gavusi asmens prašymą dėl pasimatymo suteikimo, nustato, ar suimtasis arba nuteistasis turi teisę į pasimatymą, patikrina šiame prašyme nurodytą informaciją duomenų registruose, informacinėse sistemos</text:span><text:span text:style-name="T1577">e, suimtojo ar nuteistojo asmens byloje bei kituose informacijos šaltiniuose ir priima sprendimą, ar pasimatymas galės įvykti prašyme nurodyta data ir laiku.</text:span></text:p>
      <text:p text:style-name="P1578"><text:span text:style-name="T1579">90</text:span><text:span text:style-name="T1580">. Tuo atveju, jei pasimatymas prašyme suteikti pasimatymą su suimtuoju ar nuteistuoju nurody</text:span><text:span text:style-name="T1581">ta data ar laiku negali įvykti dėl objektyvių priežasčių (užimtos pasimatymų patalpos, suimtasis ar nuteistasis negalės dalyvauti pasimatyme dėl atliekamos nuobaudos ar kt.), laisvės atėmimo vietų įstaiga informuoja asmenį, pateikusį šį prašymą, ir pasiūlo</text:span><text:span text:style-name="T1582"><text:s/>kitą datą ar laiką, kada prašomas pasimatymas galėtų įvykti.</text:span></text:p>
      <text:p text:style-name="P1583"><text:span text:style-name="T1584">91</text:span><text:span text:style-name="T1585">. Sprendimą suteikti pasimatymą per 5</text:span><text:span text:style-name="T1586"> </text:span><text:span text:style-name="T1587">darbo dienas nuo prašymo gavimo dienos priima laisvės atėmimo vietų įstaigos direktoriaus įgaliotas pareigūnas. Priėmus šį sprendimą, prašyme įrašoma<text:s/></text:span><text:span text:style-name="T1588">atitinkama žyma, prireikus taip pat nurodoma pasimatymo ar kelių pasimatymų be pertraukos trukmė. Atsisakius suteikti pasimatymą arba antrą pasimatymą iš eilės be pertraukos, apie tai motyvuotu raštu informuojamas prašymą pateikęs asmuo.</text:span></text:p>
      <text:p text:style-name="P1589"><text:span text:style-name="T1590">92</text:span><text:span text:style-name="T1591">. Asmenys, a</text:span><text:span text:style-name="T1592">tvykę į pasimatymą su suimtuoju ar nuteistuoju, privalo pateikti asmens tapatybę patvirtinantį dokumentą ir dokumentus, nurodytus Taisyklių 88</text:span><text:span text:style-name="T1593"> </text:span><text:span text:style-name="T1594">punkte, jei jie nebuvo pateikti kartu su prašymu suteikti pasimatymą. Siekiant įsitikinti, kad nuotoliniame pasim</text:span><text:span text:style-name="T1595">atyme dalyvauja tik suimtojo ar nuteistojo nurodyti jo artimieji, arba asmuo, su kuriuo pasimatyti nuotoliniu būdu suimtajam ar nuteistajam leido laisvės atėmimo vietų įstaigos direktoriaus įgaliotas pareigūnas, pradedant nuotolinį pasimatymą jame dalyvauj</text:span><text:span text:style-name="T1596">antys asmenys laisvės atėmimo įstaigos pareigūnui privalo pateikti (parodyti) asmens tapatybę patvirtinantį dokumentą. Laisvės atėmimo vietų įstaigos pareigūnas turi teisę patikrinti, ar nuotolinio pasimatymo metu suimtasis ar nuteistasis bendrauja tik su<text:s/></text:span><text:span text:style-name="T1597">tuo (tais) asmeniu (asmenimis), su kuriuo (kuriais) jam buvo leista tokiu būdu pasimatyti.</text:span></text:p>
      <text:p text:style-name="P1598"><text:span text:style-name="T1599">93</text:span><text:span text:style-name="T1600">. Suimtieji ir nuteistieji, kuriems pasimatymas suteikiamas pirmą kartą, ir asmenys, pirmą kartą atvykę į pasimatymą su suimtuoju ar nuteistuoju, pasirašytinai</text:span><text:span text:style-name="T1601"><text:s/>supažindinami su laisvės atėmimo vietų įstaigos direktoriaus patvirtintomis elgesio per pasimatymą taisyklėmis. Ne pirmą kartą į pasimatymą atvykstantiems asmenims ir suimtiesiems ar nuteistiesiems žodžiu primenamos elgesio per pasimatymą taisyklės, o pas</text:span><text:span text:style-name="T1602">irašytinai supažindinama tik su elgesio per pasimatymą taisyklių pakeitimais.</text:span></text:p>
      <text:p text:style-name="P1603"><text:span text:style-name="T1604">94</text:span><text:span text:style-name="T1605">. Jeigu nekontaktiniu būdu arba<text:s/></text:span><text:span text:style-name="T1606">specialiose bausmės atlikimo vietos patalpose</text:span><text:span text:style-name="T1607"><text:s/>nori pasimatyti sutuoktiniai, abu atliekantys laisvės atėmimo bausmę skirtingose bausmės atlik</text:span><text:span text:style-name="T1608">imo vietose</text:span><text:span text:style-name="T1609"><text:s/>ir abu neturintys teisės iš jos išvykti</text:span><text:span text:style-name="T1610">, šių pasimatymų vietą nustato laisvės atėmimo vietų įstaigos direktorius arba jo įgaliotas pareigūnas. Gavus prašymą pasimatyti, pagal Taisyklių XXII</text:span><text:span text:style-name="T1611"> </text:span><text:span text:style-name="T1612">skyriaus nuostatas apskaičiuojamos visos su vieno iš s</text:span><text:span text:style-name="T1613">utuoktinių pervežimu į pasimatymo vietą susijusios laisvės atėmimo vietų įstaigos patiriamos išlaidos ir parengiama sąskaita išankstiniam apmokėjimui, kuri įteikiama abiem pasimatyti ketinantiems asmenims. Apmokėti šią sąskaitą reikiamas lėšas nurašant iš<text:s/></text:span><text:span text:style-name="T1614">laisvės atėmimo vietų įstaigos administruojamos nuteistojo</text:span><text:span text:style-name="T1615"> </text:span><text:span text:style-name="T1616">(-ųjų) sąskaitos gali vienas iš sutuoktinių ar abu sutuoktiniai (dalimis), taip pat bet kuris kitas jų nurodytas asmuo, pervesdamas reikiamas lėšas į laisvės atėmimo vietų įstaigos nurodytą banko s</text:span><text:span text:style-name="T1617">ąskaitą. Jei likus 1</text:span><text:span text:style-name="T1618"> </text:span><text:span text:style-name="T1619">darbo dienai iki planuojamo vieno iš sutuoktinių pervežimo į pasimatymo vietą dienos laisvės atėmimo vietų įstaiga nėra gavusi apmokėjimo už būsimą nuteistojo pervežimą į pasimatymo vietą, toks pervežimas nevykdomas.</text:span></text:p>
      <text:p text:style-name="P1620"><text:span text:style-name="T1621">95</text:span><text:span text:style-name="T1622">. Į<text:s/></text:span><text:span text:style-name="T1623">pasimatymų patalpą neįleidžiama (nuotolinis pasimatymas nepradedamas) arba pasimatymas nutraukiamas, kai:</text:span></text:p>
      <text:p text:style-name="P1624"><text:span text:style-name="T1625">95.1</text:span><text:span text:style-name="T1626">. asmuo, atvykęs į pasimatymą, atsisako, kad būtų atlikta jo asmens apžiūra ir (ar) asmeninių daiktų patikrinimas (išskyrus nuotoliniu būdu<text:s/></text:span><text:span text:style-name="T1627">vykstančius pasimatymus);</text:span></text:p>
      <text:p text:style-name="P1628"><text:span text:style-name="T1629">95.2</text:span><text:span text:style-name="T1630">. asmuo arba suimtasis ar nuteistasis atvyksta į pasimatymą apsvaigęs nuo psichiką veikiančių medžiagų arba toks apsvaigimas nustatomas per pasimatymą;</text:span></text:p>
      <text:p text:style-name="P1631"><text:span text:style-name="T1632">95.3</text:span><text:span text:style-name="T1633">. asmuo arba suimtasis ar nuteistasis nesilaiko elgesio per pa</text:span><text:span text:style-name="T1634">simatymą taisyklių;</text:span></text:p>
      <text:p text:style-name="P1635"><text:span text:style-name="T1636">95.4</text:span><text:span text:style-name="T1637">. atlikus suimtojo ar nuteistojo arba į pasimatymą atvykusio asmens apžiūrą ir (ar) jo asmeninių daiktų patikrinimą randama daiktų, kurių jie negali turėti (įsinešti) į suėmimo vykdymo ar bausmės atlikimo vietą;</text:span></text:p>
      <text:p text:style-name="P1638"><text:span text:style-name="T1639">95.5</text:span><text:span text:style-name="T1640">. suėmim</text:span><text:span text:style-name="T1641">o vykdymo ar bausmės atlikimo vietoje susidaro ypatingoji situacija;</text:span></text:p>
      <text:p text:style-name="P1642"><text:span text:style-name="T1643">95.6</text:span><text:span text:style-name="T1644">. nuotoliniu būdu vykstančiame pasimatyme dalyvaujantis asmuo atsisako laisvės atėmimo įstaigos pareigūnui pateikti (parodyti) asmens tapatybę patvirtinantį dokumentą arba nustato</text:span><text:span text:style-name="T1645">ma, kad tokiu būdu vykstančiame pasimatyme dalyvauja asmuo (asmenys), su kuriuo (kuriais) suimtajam ar nuteistajam nebuvo leista pasimatyti;</text:span></text:p>
      <text:p text:style-name="P1646"><text:span text:style-name="T1647">95.7</text:span><text:span text:style-name="T1648">. pasimatymo metu suimtasis ar nuteistasis<text:s/></text:span><text:span text:style-name="T1649">daro nusikalstamas veikas ir (ar) kitus teisės pažeidimus arba a</text:span><text:span text:style-name="T1650">tlieka</text:span><text:span text:style-name="T1651"><text:s/></text:span><text:span text:style-name="T1652">veiksmus, nesuderinamus su bausmės vykdymo tikslais.</text:span></text:p>
      <text:p text:style-name="P1653"><text:span text:style-name="T1654">96</text:span><text:span text:style-name="T1655">. Dėl suimtojo ar nuteistojo kaltės nutrauktas pasimatymas laikomas įvykusiu.</text:span></text:p>
      <text:p text:style-name="P1656"><text:span text:style-name="T1657">97</text:span><text:span text:style-name="T1658">. Pirmieji į suimtųjų ar nuteistųjų pasimatymų patalpas įleidžiami asmenys, atvykę į pasimatymą su suimt</text:span><text:span text:style-name="T1659">aisiais ar nuteistaisiais, paskui – suimtieji ar nuteistieji. Pirmieji iš pasimatymų patalpų išvedami suimtieji ar nuteistieji, paskui – asmenys, atvykę į pasimatymą.</text:span></text:p>
      <text:p text:style-name="P1660"><text:span text:style-name="T1661">98</text:span><text:span text:style-name="T1662">. Suimtiesiems ar nuteistiesiems leidžiamų pasiimti į pasimatymą asmeninių daiktų s</text:span><text:span text:style-name="T1663">ąrašą nustato laisvės atėmimo vietų įstaigos direktorius.</text:span></text:p>
      <text:p text:style-name="P1664"><text:span text:style-name="T1665">99</text:span><text:span text:style-name="T1666">. Sunkiai sergančių suimtųjų ar nuteistųjų, kai dėl jų ligos (patirtos traumos) gresia realus pavojus jų gyvybei, lankymas vyksta laisvės atėmimo vietų įstaigoje arba viešojoje asmens sveikato</text:span><text:span text:style-name="T1667">s priežiūros įstaigoje, kurioje hospitalizuotas suimtasis ar nuteistasis.</text:span></text:p>
      <text:p text:style-name="P1668"><text:span text:style-name="T1669">100</text:span><text:span text:style-name="T1670">. Asmuo, pageidaujantis aplankyti sunkiai sergantį suimtąjį ar nuteistąjį, laisvės atėmimo vietų įstaigai raštu pateikia prašymą.</text:span><text:span text:style-name="T1671"><text:s/>Leidimą aplankyti sergantį suimtąjį ar nuteis</text:span><text:span text:style-name="T1672">tąjį duoda ir sąlygas tokiam apsilankymui sudaro laisvės atėmimo vietų įstaigos direktoriaus įgaliotas pareigūnas.</text:span></text:p>
      <text:p text:style-name="P1673"><text:span text:style-name="T1674">101</text:span><text:span text:style-name="T1675">. Į laisvės atėmimo vietų įstaigą aplankyti atvykusius asmenis pas sunkiai sergančius suimtuosius ar nuteistuosius į pasimatymo vietą<text:s/></text:span><text:span text:style-name="T1676">lydi laisvės atėmimo vietų įstaigos pareigūnas.</text:span></text:p>
      <text:p text:style-name="P1677"><text:span text:style-name="T1678">102</text:span><text:span text:style-name="T1679">. S</text:span><text:span text:style-name="T1680">uimtųjų ir nuteistųjų susitikimai su viešosios informacijos rengėjais vyksta atskirose bausmės atlikimo ar suėmimo vykdymo vietos patalpose. Šiuose susitikimuose dalyvauja laisvės atėmimo vietų įsta</text:span><text:span text:style-name="T1681">igos pareigūnas</text:span><text:span text:style-name="T1682"> (-ai)</text:span><text:span text:style-name="T1683">, o tokių susitikimų eiga fiksuojama<text:s/></text:span><text:span text:style-name="T1684">vaizdo registratoriumi arba kitomis vaizdo ir garso fiksavimo priemonėmis</text:span><text:span text:style-name="T1685">. Taisyklių<text:s/></text:span><text:span text:style-name="T1686">95</text:span><text:span text:style-name="T1687"> </text:span><text:span text:style-name="T1688">punkte nustatytais atvejais<text:s/></text:span><text:span text:style-name="T1689">suimtajam ar nuteistajam gali būti neleidžiama susitikti su viešosios informacijos</text:span><text:span text:style-name="T1690"><text:s/>rengėju</text:span><text:span text:style-name="T1691"> </text:span><text:span text:style-name="T1692">(-iais), arba<text:s/></text:span><text:span text:style-name="T1693">toks susitikimas nutraukiamas.</text:span></text:p>
      <text:p text:style-name="P1694"/>
      <text:p text:style-name="P1695"><text:span text:style-name="T1696">XII</text:span><text:span text:style-name="T1697"> </text:span><text:span text:style-name="T1698">SKYRIUS</text:span></text:p>
      <text:p text:style-name="P1699"><text:span text:style-name="T1700">ASMENŲ, ATVYKUSIŲ Į PASIMATYMUS, KURIE VYKSTA NEPRIŽIŪRINT LAISVĖS ATĖMIMO VIETŲ ĮSTAIGOS ATSTOVUI, MAITINIMAS IR MAISTO PRODUKTŲ ĮSIGIJIMAS</text:span></text:p>
      <text:p text:style-name="P1701"/>
      <text:p text:style-name="P1702"><text:span text:style-name="T1703">103</text:span><text:span text:style-name="T1704">. Asmenys, teikdami Taisyklių 87</text:span><text:span text:style-name="T1705"> </text:span><text:span text:style-name="T1706">punkte nurodytą prašymą dėl pasimatymo, kuris vyksta neprižiūrint laisvės atėmimo vietų įstaigos atstovui, nurodo, ar šio pasimatymo metu pageidauja nemokamai maitintis suimtiesiems ar nuteistiesiems tiekiamu maistu ar maisto produktų norėtų įsigyti laisvė</text:span><text:span text:style-name="T1707">s atėmimo vietų įstaigoje veikiančioje parduotuvėje.</text:span></text:p>
      <text:p text:style-name="P1708"><text:span text:style-name="T1709">104</text:span><text:span text:style-name="T1710">. Jei asmuo pageidauja pasimatymo metu nemokamai gauti suimtiesiems ar nuteistiesiems tiekiamo maisto, atvykus į pasimatymą šis maistas tiekiamas pasimatymų patalpose pagal laisvės atėmimo vietų į</text:span><text:span text:style-name="T1711">staigos direktoriaus arba jo įgalioto pareigūno patvirtintą grafiką.</text:span></text:p>
      <text:p text:style-name="P1712"><text:span text:style-name="T1713">105</text:span><text:span text:style-name="T1714">. Jei asmuo pageidauja pasimatymo metu maitintis laisvės atėmimo vietų įstaigoje veikiančioje parduotuvėje įsigytais maisto produktais, jis, susipažinęs su šios parduotuvės prekių<text:s/></text:span><text:span text:style-name="T1715">asortimentu, iki pasimatymo pradžios išsirenka pageidaujamus maisto produktus, juos užsisako ir iš anksto atsiskaito banko pavedimu. Jei yra galimybė, už užsakytus maisto produktus asmenys gali atsiskaityti ir banko kortele atvykę į pasimatymą.</text:span></text:p>
      <text:p text:style-name="P1716"><text:span text:style-name="T1717">106</text:span><text:span text:style-name="T1718">. Į<text:s/></text:span><text:span text:style-name="T1719">pasimatymą atvykstančio asmens užsakytus maisto produktus iki pasimatymo pradžios į pasimatymų patalpas pristato laisvės atėmimo vietų įstaigos darbuotojai. Įsigytus maisto produktus, kurie nesuvartojami pasimatymų metu, pasiima asmuo, atvykęs į šį pasimat</text:span><text:span text:style-name="T1720">ymą.</text:span></text:p>
      <text:p text:style-name="P1721">Punkto pakeitimai:</text:p>
      <text:p text:style-name="P1722"><text:span text:style-name="T1723">Nr.<text:s/></text:span><text:a xlink:href="https://www.e-tar.lt/portal/legalAct.html?documentId=44144a40404b11efbdaea558de59136c" office:target-frame-name="_top" xlink:show="replace"><text:span text:style-name="T1724">1R-212</text:span></text:a><text:span text:style-name="T1725">, 2024-07-12, paskelbta TAR 2024-07-12, i. k. 2024-13001</text:span></text:p>
      <text:p text:style-name="Normal"/>
      <text:p text:style-name="P1726"><text:span text:style-name="T1727">XIII</text:span><text:span text:style-name="T1728"> </text:span><text:span text:style-name="T1729">SKYRIUS</text:span></text:p>
      <text:p text:style-name="P1730"><text:span text:style-name="T1731">NUTEISTŲJŲ PASIMATYMAI SU VAIKŲ GLOBOS<text:s/></text:span><text:span text:style-name="T1732">ĮSTAIGOSE GYVENANČIAIS SAVO IKIMOKYKLINIO AMŽIAUS VAIKAIS</text:span></text:p>
      <text:p text:style-name="P1733"/>
      <text:p text:style-name="P1734"><text:span text:style-name="T1735">107</text:span><text:span text:style-name="T1736">. Jei tai nepažeidžia vaiko interesų, laisvės atėmimo bausmę atliekančiam nuteistajam leidžiama pasimatyti su vietovės, kurioje yra nuteistojo bausmės atlikimo vieta, vaikų globos įstaigose<text:s/></text:span><text:span text:style-name="T1737">gyvenančiu</text:span><text:span text:style-name="T1738"> </text:span><text:span text:style-name="T1739">(-iais) savo ikimokyklinio amžiaus vaiku</text:span><text:span text:style-name="T1740"> </text:span><text:span text:style-name="T1741">(-ais), kurį</text:span><text:span text:style-name="T1742"> </text:span><text:span text:style-name="T1743">(-iuos) nuteistasis pats augino iki bausmės atlikimo.</text:span></text:p>
      <text:p text:style-name="P1744"><text:span text:style-name="T1745">108</text:span><text:span text:style-name="T1746">. Taisyklių 107</text:span><text:span text:style-name="T1747"> </text:span><text:span text:style-name="T1748">punkte nurodyti nuteistųjų pasimatymai organizuojami nuteistiesiems pageidaujant ir jei yra galimybė nuteistojo va</text:span><text:span text:style-name="T1749">iką</text:span><text:span text:style-name="T1750"> </text:span><text:span text:style-name="T1751">(-us) palydėti į nuteistojo bausmės atlikimo vietą arba nuteistąjį palydėti į vaikų globos įstaigą ar kitą šios įstaigos nurodytą pasimatymo vietą. Nuteistąjį į vaikų globos įstaigoje ar kitoje šios įstaigos nurodytoje ne bausmės atlikimo vietoje vykst</text:span><text:span text:style-name="T1752">antį pasimatymą lydi laisvės atėmimo vietų įstaigos pareigūnas</text:span><text:span text:style-name="T1753"> </text:span><text:span text:style-name="T1754">(-ai), o jeigu nuteistasis turi teisę nelydimas išvykti iš bausmės atlikimo vietos, jis į pasimatymą vyksta savarankiškai.</text:span></text:p>
      <text:p text:style-name="P1755"><text:span text:style-name="T1756">109</text:span><text:span text:style-name="T1757">. Taisyklių 107</text:span><text:span text:style-name="T1758"> </text:span><text:span text:style-name="T1759">punkte nurodyti nuteistųjų pasimatymai organizu</text:span><text:span text:style-name="T1760">ojami tik vaikų globos įstaigos administracijos darbo valandomis. Krūtimi maitinančių nuteistųjų pasimatymai gali būti organizuojami ir kitu laiku. Konkretaus pasimatymo vietą ir laiką ir (ar) pasimatymų grafiką suderina laisvės atėmimo vietų įstaigos dire</text:span><text:span text:style-name="T1761">ktoriaus įgaliotas darbuotojas su vaikų globos įstaigos administracija.</text:span></text:p>
      <text:p text:style-name="P1762"><text:span text:style-name="T1763">110</text:span><text:span text:style-name="T1764">. Į pasimatymą su vaikų globos įstaigose auginamais savo ikimokyklinio amžiaus vaikais vykstantiems nuteistiesiems laisvės atėmimo vietų įstaigos direktoriaus įgaliotas pareigūn</text:span><text:span text:style-name="T1765">as gali leisti pasiimti asmeninių daiktų.</text:span></text:p>
      <text:p text:style-name="P1766"/>
      <text:p text:style-name="P1767"><text:span text:style-name="T1768">XIV</text:span><text:span text:style-name="T1769"> </text:span><text:span text:style-name="T1770">SKYRIUS</text:span></text:p>
      <text:p text:style-name="P1771"><text:span text:style-name="T1772">SUIMTŲJŲ IR NUTEISTŲJŲ BENDRAVIMAS SU GYNĖJU AR ADVOKATU (ADVOKATO PADĖJĖJU)</text:span></text:p>
      <text:p text:style-name="P1773"/>
      <text:p text:style-name="P1774"><text:span text:style-name="T1775">111</text:span><text:span text:style-name="T1776">. Laisvės atėmimo vietų įstaiga sudaro sąlygas suimtiesiems ir nuteistiesiems bendrauti su gynėju (advokatu ar</text:span><text:span text:style-name="T1777"><text:s/>jo padėjėju) darbo dienomis įstaigos administracijos darbo laiku.</text:span></text:p>
      <text:p text:style-name="P1778"><text:span text:style-name="T1779">112</text:span><text:span text:style-name="T1780">. Susitikime su gynėju (advokatu ar jo padėjėju) suimtasis ar nuteistasis gali su savimi turėti rašytinę administracinės, civilinės ar baudžiamosios bylos medžiagą, rašymo popieriaus</text:span><text:span text:style-name="T1781"><text:s/>ir rašymo priemonę.</text:span></text:p>
      <text:p text:style-name="P1782"/>
      <text:p text:style-name="P1783"><text:span text:style-name="T1784">XV</text:span><text:span text:style-name="T1785"> </text:span><text:span text:style-name="T1786">SKYRIUS</text:span></text:p>
      <text:p text:style-name="P1787"><text:span text:style-name="T1788">SUIMTOJO AR NUTEISTOJO VARDU GAUTŲ LAIŠKŲ ĮTEIKIMAS, SUIMTOJO AR NUTEISTOJO LAIŠKŲ IŠSIUNTIMAS</text:span></text:p>
      <text:p text:style-name="P1789"/>
      <text:p text:style-name="P1790"><text:span text:style-name="T1791">113</text:span><text:span text:style-name="T1792">.<text:s/></text:span><text:span text:style-name="T1793">Laisvės atėmimo vietų įstaigos direktorius patvirtina suėmimo vykdymo ir bausmės atlikimo vietų, kuriose laikomiems suimtiesiems ir nuteistiesiems įteikiamos tik jų vardu gautų laiškų kopijos, sąrašą. Šiame sąraše nurodytoje suėmimo vykdymo arba bausmės at</text:span><text:span text:style-name="T1794">likimo vietoje laikomo suimtojo ar nuteistojo (išskyrus nuteistuosius, kurie atlieka bausmę atviro tipo bausmės atlikimo vietoje, taip pat nuteistuosius, apgyvendintus bausmės atlikimo vietų gyvenamosiose patalpose, esančiose už bausmės atlikimo vietos ter</text:span><text:span text:style-name="T1795">itorijos ribų) vardu gautas laiškas, išskyrus laiškus, gautus iš suimtojo ar nuteistojo gynėjo (advokato ar advokato padėjėjo), valstybės ir savivaldybių institucijų ir tarptautinių organizacijų, kurių jurisdikciją ar kompetenciją priimti asmenų, kuriems L</text:span><text:span text:style-name="T1796">ietuvoje vykdomas suėmimas ar kurie Lietuvoje atlieka bausmes, pareiškimus yra pripažinusi Lietuvos Respublika, suimtojo arba nuteistojo akivaizdoje atplėšus voką neskaitant nuskenuojamas ir jam įteikiama tik popierinė laiško kopija.<text:s/></text:span></text:p>
      <text:p text:style-name="P1797"><text:span text:style-name="T1798">Jeigu šiame punkte nu</text:span><text:span text:style-name="T1799">rodytam suimtajam ar nuteistajam su laišku atsiunčiami Taisyklių 50</text:span><text:span text:style-name="T1800">1</text:span><text:span text:style-name="T1801"> </text:span><text:span text:style-name="T1802">punkte nurodyti daiktai, jie suimtajam ar nuteistajam parodomi (su dokumentais leidžiama susipažinti laisvės atėmimo vietų įstaigos darbuotojo akivaizdoje), bet neįteikiami. Suimtojo ar n</text:span><text:span text:style-name="T1803">uteistojo prašymu su laišku gauti Taisyklių 50</text:span><text:span text:style-name="T1804">1</text:span><text:span text:style-name="T1805"> </text:span><text:span text:style-name="T1806">punkte nurodyti daiktai neskaitant nuskenuojami ir jam įteikiamos popierinės šių daiktų kopijos arba šie nuskenuoti daiktai ir laiškas įrašomi į suimtojo ar nuteistojo asmeninę informacijos laikmeną ir (arba)</text:span><text:span text:style-name="T1807"><text:s/>perduodami ar išsiunčiami suimtojo ar nuteistojo nurodytam asmeniui (siuntimo išlaidas apmoka patys suimtieji ar nuteistieji).</text:span></text:p>
      <text:p text:style-name="P1808"><text:span text:style-name="T1809">Visi šiame punkte nurodyto suimtojo ar nuteistojo vardu gautame laiške rasti daiktai, išskyrus pinigus ir vertingus daiktus, Tai</text:span><text:span text:style-name="T1810">syklių 50</text:span><text:span text:style-name="T1811">1</text:span><text:span text:style-name="T1812"> </text:span><text:span text:style-name="T1813">punkte nurodytus daiktus, kai suimtasis ar nuteistasis prašo juos perduoti ar išsiųsti jo nurodytam asmeniui, ir dokumentų originalus (notaro patvirtintas dokumentų kopijas)</text:span><text:span text:style-name="T1814"><text:s/>bei<text:s/></text:span><text:span text:style-name="T1815">nuotraukas, kai suimtasis ar nuteistasis prašo juos saugoti laisvės</text:span><text:span text:style-name="T1816"><text:s/>atėmimo vietų įstaigoje, taip pat laiškas ir vokas sunaikinami<text:s/></text:span><text:span text:style-name="T1817">suimtojo ar nuteistojo akivaizdoje</text:span><text:span text:style-name="T1818">, jeigu dėl jų nepradedamas ikiteisminis tyrimas arba administracinė teisena.</text:span></text:p>
      <text:p text:style-name="P1819">Punkto pakeitimai:</text:p>
      <text:p text:style-name="P1820"><text:span text:style-name="T1821">Nr.<text:s/></text:span><text:a xlink:href="https://www.e-tar.lt/portal/legalAct.html?documentId=44144a40404b11efbdaea558de59136c" office:target-frame-name="_top" xlink:show="replace"><text:span text:style-name="T1822">1R-212</text:span></text:a><text:span text:style-name="T1823">, 2024-07-12, paskelbta TAR 2024-07-12, i. k. 2024-13001</text:span></text:p>
      <text:p text:style-name="Normal"/>
      <text:p text:style-name="P1824"><text:span text:style-name="T1825">113</text:span><text:span text:style-name="T1826">1</text:span><text:span text:style-name="T1827">. Nuteistojo, kuris atlieka bausmę atviro tipo bausmės atlikimo vietoje arba yra apgyvendintas bausmės atlikimo vietų gyvenamosiose patalpose,<text:s/></text:span><text:span text:style-name="T1828">esančiose už bausmės atlikimo vietos teritorijos ribų, vardu gautas laiškas, laiškas, gautas iš suimtojo ar nuteistojo gynėjo (advokato ar advokato padėjėjo), valstybės ir savivaldybių institucijų ir tarptautinių organizacijų, kurių jurisdikciją ar kompete</text:span><text:span text:style-name="T1829">nciją priimti asmenų, kuriems Lietuvoje vykdomas suėmimas ar kurie Lietuvoje atlieka bausmes, pareiškimus yra pripažinusi Lietuvos Respublika, taip pat į Taisyklių 113</text:span><text:span text:style-name="T1830"> </text:span><text:span text:style-name="T1831">punkte nurodytą sąrašą neįtrauktoje suėmimo vykdymo arba bausmės atlikimo vietoje laikom</text:span><text:span text:style-name="T1832">o suimtojo ar nuteistojo vardu gautas laiškas, prieš jį įteikiant, suimtojo ar nuteistojo akivaizdoje atplėšus voką neskaitant patikrinamas, ar jame nėra kitų daiktų, išskyrus Taisyklių<text:s/></text:span><text:span text:style-name="T1833">50</text:span><text:span text:style-name="T1834">1</text:span><text:span text:style-name="T1835"> </text:span><text:span text:style-name="T1836">punkte nurodytus daiktus,</text:span><text:span text:style-name="T1837"><text:s/></text:span><text:span text:style-name="T1838">kurių leidžiama turėti suimtajam ar nute</text:span><text:span text:style-name="T1839">istajam.</text:span></text:p>
      <text:p text:style-name="P1840"><text:span text:style-name="T1841">Šiame punkte nurodyto suimtojo ar nuteistojo<text:s/></text:span><text:span text:style-name="T1842">laiške</text:span><text:span text:style-name="T1843"><text:s/>rasti daiktai, išskyrus pinigus ir vertingus daiktus, taip pat daiktus, nurodytus Taisyklių 50</text:span><text:span text:style-name="T1844">1</text:span><text:span text:style-name="T1845"> </text:span><text:span text:style-name="T1846">punkte,<text:s/></text:span><text:span text:style-name="T1847">sunaikinami<text:s/></text:span><text:span text:style-name="T1848">suimtojo ar nuteistojo akivaizdoje</text:span><text:span text:style-name="T1849">, jeigu dėl jų nepradedamas ikiteisminis tyri</text:span><text:span text:style-name="T1850">mas arba administracinė teisena.</text:span><text:s/></text:p>
      <text:p text:style-name="P1851">Papildyta punktu:</text:p>
      <text:p text:style-name="P1852"><text:span text:style-name="T1853">Nr.<text:s/></text:span><text:a xlink:href="https://www.e-tar.lt/portal/legalAct.html?documentId=44144a40404b11efbdaea558de59136c" office:target-frame-name="_top" xlink:show="replace"><text:span text:style-name="T1854">1R-212</text:span></text:a><text:span text:style-name="T1855">, 2024-07-12, paskelbta TAR 2024-07-12, i. k. 2024-13001</text:span></text:p>
      <text:p text:style-name="Normal"/>
      <text:p text:style-name="P1856"><text:span text:style-name="T1857">114</text:span><text:span text:style-name="T1858">.<text:s/></text:span><text:span text:style-name="T1859">Suimtojo ar nuteistojo vardu gautus laiškus arba jų kopijas jam įteikia laisvės atėmimo vietų įstaigos direktoriaus įgaliotas darbuotojas.<text:s/></text:span><text:span text:style-name="T1860">Suimtojo ar nuteistojo vardu gautame laiške rasti pinigai ir vertingi daiktai perduodami į fondą.<text:s/></text:span><text:span text:style-name="T1861">Taisyklių 113</text:span><text:span text:style-name="T1862"> </text:span><text:span text:style-name="T1863">punkt</text:span><text:span text:style-name="T1864">e nurodyto suimtojo ar nuteistojo prašymu jo vardu gautame laiške rasti Taisyklių<text:s/></text:span><text:span text:style-name="T1865">50</text:span><text:span text:style-name="T1866">1</text:span><text:span text:style-name="T1867"> </text:span><text:span text:style-name="T1868">punkte nurodyti daiktai perduodami ar išsiunčiami jo nurodytam asmeniui (siuntimo išlaidas apmoka patys suimtieji ar nuteistieji). Saugomi dokumentų originalai (notaro pa</text:span><text:span text:style-name="T1869">tvirtintos dokumentų kopijos) ir nuotraukos suimtajam ar nuteistajam atiduodami, kai jis išvyksta į trumpalaikę išvyką į namus ar pas artimuosius, perkeliamas į atviro tipo bausmės atlikimo vietą arba apgyvendinamas bausmės atlikimo vietų gyvenamosiose pat</text:span><text:span text:style-name="T1870">alpose, esančiose už bausmės atlikimo vietos teritorijos ribų, ar paleidžiamas iš laisvės atėmimo vietų įstaigos.</text:span></text:p>
      <text:p text:style-name="P1871">Punkto pakeitimai:</text:p>
      <text:p text:style-name="P1872"><text:span text:style-name="T1873">Nr.<text:s/></text:span><text:a xlink:href="https://www.e-tar.lt/portal/legalAct.html?documentId=44144a40404b11efbdaea558de59136c" office:target-frame-name="_top" xlink:show="replace"><text:span text:style-name="T1874">1R-212</text:span></text:a><text:span text:style-name="T1875">, 2024-07-12, p</text:span><text:span text:style-name="T1876">askelbta TAR 2024-07-12, i. k. 2024-13001</text:span></text:p>
      <text:p text:style-name="Normal"/>
      <text:p text:style-name="P1877"><text:span text:style-name="T1878">115</text:span><text:span text:style-name="T1879">. Suimtojo ar nuteistojo, kuris yra perkeltas į kitą suėmimo vykdymo ar bausmės atlikimo vietą, vardu gauti laiškai ne vėliau kaip per 3</text:span><text:span text:style-name="T1880"> </text:span><text:span text:style-name="T1881">darbo dienas nuo laiško gavimo dienos persiunčiami į suėmimo vykdymo<text:s/></text:span><text:span text:style-name="T1882">ar bausmės atlikimo vietą, į kurią perkeltas suimtasis ar nuteistasis.</text:span></text:p>
      <text:p text:style-name="P1883"><text:span text:style-name="T1884">116</text:span><text:span text:style-name="T1885">. Suimtojo ar nuteistojo, kuris paleistas iš laisvės atėmimo vietų įstaigos, taip pat mirusio nuteistojo ar suimtojo vardu adresuoti laiškai laisvės atėmimo vietų įstaigoje nepri</text:span><text:span text:style-name="T1886">imami arba grąžinami subjektui, pristačiusiam tokį laišką.</text:span></text:p>
      <text:p text:style-name="P1887"><text:span text:style-name="T1888">117</text:span><text:span text:style-name="T1889">. Suėmimo vykdymo įstatymo ar Bausmių vykdymo kodekso nustatytais atvejais laikinai sustabdžius ar apribojus suimtojo ar nuteistojo laiškų išsiuntimą ir įteikimą, suimtojo ar nuteistojo siun</text:span><text:span text:style-name="T1890">čiami ir asmenų, iš kurių suimtasis ar nuteistasis negali gauti laiškų, atsiųsti laiškai nepriimami.</text:span></text:p>
      <text:p text:style-name="P1891"><text:span text:style-name="T1892">118</text:span><text:span text:style-name="T1893">. Suimtasis ar nuteistasis siunčiamus laiškus neužklijuotuose vokuose įteikia laisvės atėmimo vietų įstaigos direktoriaus įgaliotam darbuotojui, kur</text:span><text:span text:style-name="T1894">is suimtojo ar nuteistojo akivaizdoje patikrina, ar juose nėra kitų objektų, išskyrus nurodytus Taisyklių 113</text:span><text:span text:style-name="T1895"> </text:span><text:span text:style-name="T1896">punkte.</text:span></text:p>
      <text:p text:style-name="P1897"><text:span text:style-name="T1898">119</text:span><text:span text:style-name="T1899">. Suimtojo ar nuteistojo siunčiamas laiškas ir vokas, ant kurio nenurodytas siuntėjo vardas ir pavardė, laiško gavėjo adresas, taip</text:span><text:span text:style-name="T1900"><text:s/>pat laiškas, kuris siunčiamas kito suimtojo ar nuteistojo vardu, bei laiškas ir vokas, kuriuose yra kitų daiktų, išskyrus nurodytus Taisyklių 113</text:span><text:span text:style-name="T1901"> </text:span><text:span text:style-name="T1902">punkte, nepriimami.</text:span></text:p>
      <text:p text:style-name="P1903"/>
      <text:p text:style-name="P1904"><text:span text:style-name="T1905">XVI</text:span><text:span text:style-name="T1906"> </text:span><text:span text:style-name="T1907">SKYRIUS</text:span></text:p>
      <text:p text:style-name="P1908"><text:span text:style-name="T1909">SUIMTŲJŲ IR NUTEISTŲJŲ PASIVAIKŠČIOJIMAS GRYNAME ORE</text:span></text:p>
      <text:p text:style-name="P1910"/>
      <text:p text:style-name="P1911"><text:span text:style-name="T1912">120</text:span><text:span text:style-name="T1913">. Pasivai</text:span><text:span text:style-name="T1914">kščioti gryname ore suimtiesiems ir nuteistiesiems leidžiama jų dienotvarkėje nurodytu laiku. Pasivaikščioti vienu metu gali būti vedami visi vienoje gyvenamojoje patalpoje (kameroje) esantys suimtieji ar nuteistieji.</text:span></text:p>
      <text:p text:style-name="P1915"><text:span text:style-name="T1916">121</text:span><text:span text:style-name="T1917">. Suimtieji ar nuteistieji, ser</text:span><text:span text:style-name="T1918">gantys atvira plaučių tuberkulioze, pasivaikščioti vedami į atskiras pasivaikščiojimo vietas. Suimtieji ar nuteistieji, sergantys kitomis užkrečiamosiomis ligomis, kurios plinta lašeliniu būdu per orą, pasivaikščioti vedami atskirai nuo kitų asmenų.</text:span></text:p>
      <text:p text:style-name="P1919"><text:span text:style-name="T1920">122</text:span><text:span text:style-name="T1921">. Vedami pasivaikščioti suimtieji ar nuteistieji turi būti apsirengę pagal metų laiką ir oro sąlygas.</text:span><text:span text:style-name="T1922"><text:s/>P</text:span><text:span text:style-name="T1923">asivaikščiojimo metu suimtieji ir nuteistieji su savimi gali turėti asmeninių daiktų, kurių sąrašą nustato laisvės atėmimo vietų įstaigos direktorius.<text:s/></text:span></text:p>
      <text:p text:style-name="P1924"><text:span text:style-name="T1925">123</text:span><text:span text:style-name="T1926">. Pasibaigus pasivaikščiojimo laikui, suimtieji ir nuteistieji privalo sutvarkyti pasivaikščiojimo vietą.</text:span></text:p>
      <text:p text:style-name="P1927"><text:span text:style-name="T1928">124</text:span><text:span text:style-name="T1929">. Pasivaikščiojimas nutraukiamas, jeigu suimtieji ar nuteistieji pasivaikščiojimo laiku naudoja fizinį ar psichinį smurtą prieš kitus asmenis, įžeidinėja, triukšmauja, netausoja laisvės atėmimo vietų įstaigos turto ar daro kitus teisės pažeidimus, taip pat</text:span><text:span text:style-name="T1930"><text:s/>paties suimtojo ar nuteistojo prašymu nutraukti pasivaikščiojimą.<text:s/></text:span></text:p>
      <text:p text:style-name="P1931"/>
      <text:p text:style-name="P1932"><text:span text:style-name="T1933">XVII</text:span><text:span text:style-name="T1934"> </text:span><text:span text:style-name="T1935">SKYRIUS<text:s/></text:span></text:p>
      <text:p text:style-name="P1936"><text:span text:style-name="T1937">ATVIRO TIPO BAUSMĖS ATLIKIMO VIETOSE</text:span><text:span text:style-name="T1938"><text:s/></text:span><text:span text:style-name="T1939">LAISVĖS ATĖMIMO BAUSMĘ ATLIEKANČIŲ NUTEISTŲJŲ LAIKINAS IŠVYKIMAS</text:span></text:p>
      <text:p text:style-name="P1940"/>
      <text:p text:style-name="P1941"><text:span text:style-name="T1942">125</text:span><text:span text:style-name="T1943">. Atviro tipo bausmės atlikimo vietose bausmę atliekantie</text:span><text:span text:style-name="T1944">ms nuteistiesiems gali būti išduodami vienkartiniai ir daugkartiniai leidimai išvykti už atviro tipo bausmės atlikimo vietos teritorijos ribų.</text:span></text:p>
      <text:p text:style-name="P1945"><text:span text:style-name="T1946">126</text:span><text:span text:style-name="T1947">. Vienkartinį leidimą išvykti už atviro tipo bausmės atlikimo vietos teritorijos ribų laisvės atėmimo viet</text:span><text:span text:style-name="T1948">ų įstaigos direktoriaus įgaliotas pareigūnas gali išduoti, jei nuteistasis nori išvykti:</text:span></text:p>
      <text:p text:style-name="P1949"><text:span text:style-name="T1950">126.1</text:span><text:span text:style-name="T1951">. darbo vietos paieškos tikslais (į pokalbį su potencialiu darbdaviu, sudaryti darbo sutartį, į kursus (mokymus), būtinus prieš pradedant darbą) –<text:s/></text:span><text:span text:style-name="T1952">kontaktinio<text:s/></text:span><text:span text:style-name="T1953">laisvės atėmimo vietų įstaigos pareigūno</text:span><text:span text:style-name="T1954"><text:s/>siūlymu;</text:span></text:p>
      <text:p text:style-name="P1955"><text:span text:style-name="T1956">126.2</text:span><text:span text:style-name="T1957">. dėl sveikatos priežiūros paslaugų ar vaistų (vaistinių preparatų) įsigijimo – pagal išankstinės registracijos pas asmens sveikatos priežiūros specialistą dokumentą arba nuteistajam paskirto vaist</text:span><text:span text:style-name="T1958">o (vaistinio preparato) receptą (paprastai vadovaujamasi portalo<text:s/></text:span><text:span text:style-name="T1959">Esveikata.lt</text:span><text:span text:style-name="T1960"><text:s/>paciento paskyroje esančiais duomenimis);</text:span></text:p>
      <text:p text:style-name="P1961"><text:span text:style-name="T1962">126.3</text:span><text:span text:style-name="T1963">. dėl socialinių ir kitų paslaugų teikimo rengiantis integracijai į visuomenę –<text:s/></text:span><text:span text:style-name="T1964">kontaktinio laisvės atėmimo vietų įstaigos pare</text:span><text:span text:style-name="T1965">igūno</text:span><text:span text:style-name="T1966"><text:s/>siūlymu;</text:span></text:p>
      <text:p text:style-name="P1967"><text:span text:style-name="T1968">126.4</text:span><text:span text:style-name="T1969">. dėl dalyvavimo kitų įstaigų ir organizacijų organizuojamose vienkartinio pobūdžio veiklose, padedančiose nuteistajam resocializuotis –<text:s/></text:span><text:span text:style-name="T1970">kontaktinio laisvės atėmimo vietų įstaigos pareigūno</text:span><text:span text:style-name="T1971">;</text:span></text:p>
      <text:p text:style-name="P1972"><text:span text:style-name="T1973">126.5</text:span><text:span text:style-name="T1974">. dėl dokumentų pateikimo rengia</text:span><text:span text:style-name="T1975">ntis stoti į švietimo įstaigą, stojamųjų egzaminų laikymo, mokymosi sutarties pasirašymo –<text:s/></text:span><text:span text:style-name="T1976">kontaktinio laisvės atėmimo vietų įstaigos pareigūno</text:span><text:span text:style-name="T1977"><text:s/>siūlymu;</text:span></text:p>
      <text:p text:style-name="P1978"><text:span text:style-name="T1979">126.6</text:span><text:span text:style-name="T1980">. dėl teisinės pagalbos gavimo (vizitai pas notarą, antstolį, advokatą ir pan.) –<text:s/></text:span><text:span text:style-name="T1981">kontaktinio<text:s/></text:span><text:span text:style-name="T1982">laisvės atėmimo vietų įstaigos pareigūno</text:span><text:span text:style-name="T1983"><text:s/>siūlymu;</text:span></text:p>
      <text:p text:style-name="P1984"><text:span text:style-name="T1985">126.7</text:span><text:span text:style-name="T1986">. ne darbo metu parvykti į savo namus ar aplankyti artimuosius – jeigu nuteistasis nėra pateikęs Taisyklių 127.4</text:span><text:span text:style-name="T1987"> </text:span><text:span text:style-name="T1988">papunktyje nurodyto prašymo arba prašo pakeisti patvirtintame jo išvykų į namus graf</text:span><text:span text:style-name="T1989">ike nurodytos išvykos datą;</text:span></text:p>
      <text:p text:style-name="P1990"><text:span text:style-name="T1991">126.8</text:span><text:span text:style-name="T1992">. gavus valstybės institucijų oficialų kvietimą (šaukimas į teismo posėdį, apklausą ir pan.) – pagal valstybės institucijos oficialų kvietimą (šaukimą);</text:span></text:p>
      <text:p text:style-name="P1993"><text:span text:style-name="T1994">126.9</text:span><text:span text:style-name="T1995">. dėl kitų svarbių priežasčių, jei<text:s/></text:span><text:span text:style-name="T1996">kontaktinis laisvės at</text:span><text:span text:style-name="T1997">ėmimo vietų įstaigos pareigūnas</text:span><text:span text:style-name="T1998"><text:s/>siūlo leisti nuteistajam išvykti už atviro tipo bausmės atlikimo vietos teritorijos ribų.</text:span></text:p>
      <text:p text:style-name="P1999"><text:span text:style-name="T2000">127</text:span><text:span text:style-name="T2001">. Daugkartinį leidimą išvykti už atviro tipo bausmės atlikimo vietos teritorijos ribų laisvės atėmimo vietų įstaigos direktor</text:span><text:span text:style-name="T2002">iaus įgaliotas pareigūnas gali išduoti dėl:</text:span></text:p>
      <text:p text:style-name="P2003"><text:span text:style-name="T2004">127.1</text:span><text:span text:style-name="T2005">. nuteistojo dirbamo darbo, kurio vieta yra už bausmės atlikimo vietos teritorijos ribų – pagal nuteistojo pateiktą darbo sutartį ir darbdavio išduotą pažymą apie nuteistojo darbo grafiką;</text:span></text:p>
      <text:p text:style-name="P2006"><text:span text:style-name="T2007">127.2</text:span><text:span text:style-name="T2008">. nutei</text:span><text:span text:style-name="T2009">stojo mokymosi, dalyvavimo egzaminų sesijoje – pagal švietimo įstaigos pateiktą mokymosi (egzaminų sesijos) tvarkaraštį;</text:span></text:p>
      <text:p text:style-name="P2010"><text:span text:style-name="T2011">127.3</text:span><text:span text:style-name="T2012">. trunkamojo pobūdžio sveikatos priežiūros, psichosocialinių ir kitų paslaugų teikimo nuteistajam (dalyvavimas pakaitinio gydy</text:span><text:span text:style-name="T2013">mo programoje, anoniminių alkoholikų (narkomanų) pagalbos sau grupių veikloje ir pan.) – pagal įstaigos ar organizacijos, teikiančios tokias paslaugas, pateiktus tvarkaraščius (grafikus);</text:span></text:p>
      <text:p text:style-name="P2014"><text:span text:style-name="T2015">127.4</text:span><text:span text:style-name="T2016">. parvykimo ne darbo metu į savo namus ar artimųjų aplankym</text:span><text:span text:style-name="T2017">o – jeigu nuteistasis prašo patvirtinti nuolatinį išvykų į namus ar pas artimuosius grafiką fiksuotomis dienomis.</text:span></text:p>
      <text:p text:style-name="P2018"><text:span text:style-name="T2019">128</text:span><text:span text:style-name="T2020">. Dėl vienkartinio ar daugkartinio leidimo išvykti už atviro tipo bausmės atlikimo vietos teritorijos ribų suteikimo nuteistasis į la</text:span><text:span text:style-name="T2021">isvės atėmimo vietų įstaigą paprastai turi kreiptis ne vėliau kaip likus 5</text:span><text:span text:style-name="T2022"> </text:span><text:span text:style-name="T2023">dienoms iki pageidaujamos išvykimo datos. Prireikus nuteistojo prašymas turi būti suderintas su kontaktiniu laisvės atėmimo vietų įstaigos pareigūnu, pridedami prašymą<text:s/></text:span><text:span text:style-name="T2024">pagrindžiantys dokumentai arba jų kopijos.</text:span></text:p>
      <text:p text:style-name="P2025"><text:span text:style-name="T2026">129</text:span><text:span text:style-name="T2027">. Nuteistieji, prašydami leisti ne darbo metu parvykti į namus ar pas artimuosius, kartu su Taisyklių 128</text:span><text:span text:style-name="T2028"> </text:span><text:span text:style-name="T2029">punkte nurodytu prašymu privalo pateikti Taisyklių 138 ir 139</text:span><text:span text:style-name="T2030"> </text:span><text:span text:style-name="T2031">punktuose nurodytus duomenis ir dokume</text:span><text:span text:style-name="T2032">ntus.</text:span></text:p>
      <text:p text:style-name="P2033"><text:span text:style-name="T2034">130</text:span><text:span text:style-name="T2035">. Vienkartinis leidimas išvykti už atviro tipo bausmės atlikimo vietos teritorijos ribų nuteistajam gali būti suteiktas iš karto kelioms išvykoms, jei tikslios jų datos ir laikas yra žinomi prašymo pateikimo metu (nuteistasis užsiregistravęs k</text:span><text:span text:style-name="T2036">elioms konsultacijoms pas sveikatos priežiūros specialistus ir pan.).</text:span></text:p>
      <text:p text:style-name="P2037"><text:span text:style-name="T2038">131</text:span><text:span text:style-name="T2039">. Įsitikinus, kad nuteistojo prašyme ir pridedamuose dokumentuose pateikta informacija yra teisinga ir nuteistajam gali būti leidžiama išvykti už atviro tipo bausmės atlikimo viet</text:span><text:span text:style-name="T2040">os teritorijos ribų, laisvės atėmimo vietų įstaigos direktoriaus įgaliotas pareigūnas suteikia vienkartinį arba daugkartinį leidimą, išsprendžia išvykusio nuteistojo stebėjimo elektroninio stebėjimo priemonėmis klausimą ir pasirašytinai supažindina nuteist</text:span><text:span text:style-name="T2041">ąjį su išvykimo ir parvykimo į atviro tipo bausmės atlikimo vietą laiku, maršrutu arba jam nustatytomis teritorijomis, kuriose išvykus iš bausmės atlikimo vietos nuteistajam leidžiama (draudžiama) lankytis, taip pat atsakomybe, kuri gresia už negrįžimą į b</text:span><text:span text:style-name="T2042">ausmės atlikimo vietą nustatytu laiku ir elektroninio stebėjimo priemonių sugadinimą ar praradimą.</text:span></text:p>
      <text:p text:style-name="P2043"><text:span text:style-name="T2044">132</text:span><text:span text:style-name="T2045">. Laisvės atėmimo vietų įstaigos direktoriaus įgalioto pareigūno atsisakymas suteikti vienkartinį arba daugkartinį leidimą nuteistajam išvykti už<text:s/></text:span><text:span text:style-name="T2046">atviro tipo bausmės atlikimo vietos teritorijos ribų turi būti motyvuotas.</text:span></text:p>
      <text:p text:style-name="P2047"><text:span text:style-name="T2048">133</text:span><text:span text:style-name="T2049">. Leidimas nuteistajam išvykti už atviro tipo bausmės atlikimo vietos teritorijos ribų panaikinamas:</text:span></text:p>
      <text:p text:style-name="P2050"><text:span text:style-name="T2051">133.1</text:span><text:span text:style-name="T2052">. nuteistojo prašymu;</text:span></text:p>
      <text:p text:style-name="P2053"><text:span text:style-name="T2054">133.2</text:span><text:span text:style-name="T2055">. pasibaigus daugkartinio leidimo g</text:span><text:span text:style-name="T2056">aliojimo terminui;</text:span></text:p>
      <text:p text:style-name="P2057"><text:span text:style-name="T2058">133.3</text:span><text:span text:style-name="T2059">. nuteistajam praradus teisę išvykti už atviro tipo bausmės atlikimo vietos teritorijos ribų;</text:span></text:p>
      <text:p text:style-name="P2060"><text:span text:style-name="T2061">133.4</text:span><text:span text:style-name="T2062">. pasikeitus aplinkybėms, dėl kurių leidimas nuteistajam išvykti už atviro tipo bausmės atlikimo vietos teritorijos ribų buvo</text:span><text:span text:style-name="T2063"><text:s/>išduotas (atšauktas renginys, kuriame turėjo dalyvauti nuteistasis, nuteistasis atleistas iš darbo, nutraukė mokymo sutartį, nebedalyvauja pakaitinio gydymo programoje ir pan.).</text:span></text:p>
      <text:p text:style-name="P2064"/>
      <text:p text:style-name="P2065"><text:span text:style-name="T2066">XVIII</text:span><text:span text:style-name="T2067"> </text:span><text:span text:style-name="T2068">SKYRIUS</text:span></text:p>
      <text:p text:style-name="P2069"><text:span text:style-name="T2070">LEIDIMAS NUTEISTIESIEMS KASMETINIŲ ATOSTOGŲ METU PARVY</text:span><text:span text:style-name="T2071">KTI Į NAMUS AR APLANKYTI ARTIMUOSIUS</text:span></text:p>
      <text:p text:style-name="P2072"/>
      <text:p text:style-name="P2073"><text:span text:style-name="T2074">134</text:span><text:span text:style-name="T2075">. Atviro tipo bausmės atlikimo vietose bausmę atliekantiems nuteistiesiems jų kasmetinių atostogų metu gali būti leidžiama ne ilgiau kaip iki 30</text:span><text:span text:style-name="T2076"> </text:span><text:span text:style-name="T2077">dienų parvykti į savo namus arba pas artimuosius.</text:span></text:p>
      <text:p text:style-name="P2078"><text:span text:style-name="T2079">135</text:span><text:span text:style-name="T2080">. Pusiau<text:s/></text:span><text:span text:style-name="T2081">atviro tipo bausmės atlikimo vietose lengvajai grupei priskirtiems bausmę atliekantiems nuteistiesiems, kurie savarankiškai dirba ne bausmės atlikimo vietoje, jų kasmetinių atostogų metu gali būti leidžiama ne ilgiau kaip iki 10 dienų parvykti į savo namus</text:span><text:span text:style-name="T2082"><text:s/>arba pas artimuosius.</text:span></text:p>
      <text:p text:style-name="P2083">Punkto pakeitimai:</text:p>
      <text:p text:style-name="P2084"><text:span text:style-name="T2085">Nr.<text:s/></text:span><text:a xlink:href="https://www.e-tar.lt/portal/legalAct.html?documentId=44144a40404b11efbdaea558de59136c" office:target-frame-name="_top" xlink:show="replace"><text:span text:style-name="T2086">1R-212</text:span></text:a><text:span text:style-name="T2087">, 2024-07-12, paskelbta TAR 2024-07-12, i. k. 2024-13001</text:span></text:p>
      <text:p text:style-name="Normal"/>
      <text:p text:style-name="P2088"><text:span text:style-name="T2089">136</text:span><text:span text:style-name="T2090">. Laisvės atėmimo vietų įstaigos direktor</text:span><text:span text:style-name="T2091">iaus įgaliotas pareigūnas Taisyklių 135</text:span><text:span text:style-name="T2092"> </text:span><text:span text:style-name="T2093">punkte nurodytam nuteistajam gali nustatyti ir trumpesnę, nei prašo pats nuteistasis, išvykos trukmę, tačiau jam negali būti suteikiama<text:s/></text:span><text:span text:style-name="T2094">trumpesnė kaip 7</text:span><text:span text:style-name="T2095"> </text:span><text:span text:style-name="T2096">dienų išvyka (išskyrus atvejus, kai nuteistasis pats prašo trum</text:span><text:span text:style-name="T2097">pesnės išvykos)</text:span><text:span text:style-name="T2098">.</text:span></text:p>
      <text:p text:style-name="P2099"><text:span text:style-name="T2100">137</text:span><text:span text:style-name="T2101">. Dėl leidimo kasmetinių atostogų metu parvykti į namus ar aplankyti artimuosius nuteistasis į laisvės atėmimo vietų įstaigą paprastai turi kreiptis ne vėliau kaip likus 5 dienoms iki pageidaujamos išvykimo datos.<text:s/></text:span></text:p>
      <text:p text:style-name="P2102"><text:span text:style-name="T2103">138</text:span><text:span text:style-name="T2104">. Taisykli</text:span><text:span text:style-name="T2105">ų 137</text:span><text:span text:style-name="T2106"> </text:span><text:span text:style-name="T2107">punkte nurodytame prašyme nuteistasis turi nurodyti pageidaujamą išvykos į namus ar pas artimuosius datą, gyvenamosios vietos, į kurią vyksta, adresą, telefono, kuriuo išvykos metu galima susisiekti su nuteistuoju, numerį, gyvenamoje vietoje, į kurią</text:span><text:span text:style-name="T2108"><text:s/>vykstama, nuolat gyvenančių asmenų vardus, pavardes, šiuos asmenis ir nuteistąjį siejantį ryšį (nurodoma, kai vykstama pas artimuosius). Prie šio prašymo turi būti pridedama:</text:span></text:p>
      <text:p text:style-name="P2109"><text:span text:style-name="T2110">138.1</text:span><text:span text:style-name="T2111">. nuteistojo darbdavio išduotas dokumentas apie jam suteiktas kasmetines<text:s/></text:span><text:span text:style-name="T2112">atostogas ir jų laiką;</text:span></text:p>
      <text:p text:style-name="P2113"><text:span text:style-name="T2114">138.2</text:span><text:span text:style-name="T2115">.<text:s/></text:span><text:span text:style-name="T2116">dokumento, patvirtinančio nuteistojo nuosavybės teisę į gyvenamąją vietą ar joje deklaruotą nuteistojo gyvenamąją vietą (pateikiama, jei šių asmenų duomenys nėra tvarkomi Gyventojų registre), kopija (pateikiama, kai vyksta</text:span><text:span text:style-name="T2117">ma į savo namus);</text:span></text:p>
      <text:p text:style-name="P2118"><text:span text:style-name="T2119">138.3</text:span><text:span text:style-name="T2120">. Taisyklių 88</text:span><text:span text:style-name="T2121"> </text:span><text:span text:style-name="T2122">punkte nurodytų dokumentų, patvirtinančių nuteistojo ryšį su artimuoju, pas kurį ketinama vykti, kopijos (pateikiama, jei šių asmenų duomenys nėra tvarkomi Gyventojų registre);</text:span></text:p>
      <text:p text:style-name="P2123"><text:span text:style-name="T2124">138.4</text:span><text:span text:style-name="T2125">. nuteistojo artimojo, pas<text:s/></text:span><text:span text:style-name="T2126">kurį ketinama vykti, sutikimas priimti nuteistąjį (pateikiama, kai vykstama pas artimuosius).</text:span></text:p>
      <text:p text:style-name="P2127"><text:span text:style-name="T2128">139</text:span><text:span text:style-name="T2129">.<text:s/></text:span><text:span text:style-name="T2130">Tais atvejais, kai nuteistasis atlieka laisvės atėmimo bausmę už dėl smurto artimoje aplinkoje padarytą nusikalstamą veiką, vykdamas pas artimąjį</text:span><text:span text:style-name="T2131"> </text:span><text:span text:style-name="T2132">(-uos</text:span><text:span text:style-name="T2133">ius) giminaitį</text:span><text:span text:style-name="T2134"> </text:span><text:span text:style-name="T2135">(-čius), prieš <text:s/>kurį</text:span><text:span text:style-name="T2136"> </text:span><text:span text:style-name="T2137">(-iuos) ši nusikalstama veika buvo padaryta, turi pateikti nukentėjusiojo</text:span><text:span text:style-name="T2138"> </text:span><text:span text:style-name="T2139">(-iųjų) notaro patvirtintą sutikimą priimti nuteistąjį.</text:span></text:p>
      <text:p text:style-name="P2140"><text:span text:style-name="T2141">140</text:span><text:span text:style-name="T2142">. Įsitikinus, kad nuteistojo prašyme ir pridedamuose dokumentuose pateikta informac</text:span><text:span text:style-name="T2143">ija yra teisinga, įvertinus visas galinčias kilti rizikas ir nustačius, kad nuteistajam gali būti leidžiama kasmetinių atostogų metu parvykti į savo namus (aplankyti artimuosius), laisvės atėmimo vietų įstaigos direktoriaus įgaliotas<text:s/></text:span><text:span text:style-name="T2144">pareigūnas</text:span><text:span text:style-name="T2145"><text:s/>nustato tok</text:span><text:span text:style-name="T2146">ios išvykos trukmę (laisvės atėmimo bausmę pusiau atviro tipo bausmės atlikimo vietoje atliekančiam nuteistajam), išsprendžia išvykusio nuteistojo stebėjimo elektroninio stebėjimo priemonėmis klausimą ir pasirašytinai supažindina nuteistąjį su išvykimo ir<text:s/></text:span><text:span text:style-name="T2147">parvykimo į bausmės atlikimo vietą laiku, maršrutu arba jam nustatytomis teritorijomis, kuriose išvykus iš bausmės atlikimo vietos nuteistajam leidžiama (draudžiama) lankytis, taip pat atsakomybe, kuri gresia už negrįžimą į bausmės atlikimo vietą nustatytu</text:span><text:span text:style-name="T2148"><text:s/>laiku ir elektroninio stebėjimo priemonių sugadinimą ar praradimą.</text:span></text:p>
      <text:p text:style-name="P2149"><text:span text:style-name="T2150">141</text:span><text:span text:style-name="T2151">. Laisvės atėmimo vietų įstaigos direktoriaus įgalioto darbuotojo atsisakymas leisti nuteistajam jo kasmetinių atostogų metu parvykti į savo namus ar aplankyti artimųjų turi būti mo</text:span><text:span text:style-name="T2152">tyvuotas.</text:span></text:p>
      <text:p text:style-name="P2153"><text:span text:style-name="T2154">141</text:span><text:span text:style-name="T2155">1</text:span><text:span text:style-name="T2156">. Nuteistiesiems, kuriems teismo paskirta atlikti tik dalį terminuotos laisvės atėmimo bausmės, o kitos jos dalies vykdymas, vadovaujantis Baudžiamojo kodekso 75</text:span><text:span text:style-name="T2157"> </text:span><text:span text:style-name="T2158">straipsnio 3</text:span><text:span text:style-name="T2159"> </text:span><text:span text:style-name="T2160">dalimi ar 92</text:span><text:span text:style-name="T2161"> </text:span><text:span text:style-name="T2162">straipsnio 3</text:span><text:span text:style-name="T2163"> </text:span><text:span text:style-name="T2164">dalimi, atidėtas, Bausmių vykdymo kod</text:span><text:span text:style-name="T2165">ekso 68</text:span><text:span text:style-name="T2166"> </text:span><text:span text:style-name="T2167">straipsnio 2</text:span><text:span text:style-name="T2168"> </text:span><text:span text:style-name="T2169">dalyje nurodyta minimali atliktos laisvės atėmimo bausmės dalis skaičiuojama nuo teismo nuteistajam paskirtos nedelsiant atlikti laisvės atėmimo bausmės dalies.</text:span><text:s/></text:p>
      <text:p text:style-name="P2170">Papildyta punktu:</text:p>
      <text:p text:style-name="P2171"><text:span text:style-name="T2172">Nr.<text:s/></text:span><text:a xlink:href="https://www.e-tar.lt/portal/legalAct.html?documentId=44144a40404b11efbdaea558de59136c" office:target-frame-name="_top" xlink:show="replace"><text:span text:style-name="T2173">1R-212</text:span></text:a><text:span text:style-name="T2174">, 2024-07-12, paskelbta TAR 2024-07-12, i. k. 2024-13001</text:span></text:p>
      <text:p text:style-name="Normal"/>
      <text:p text:style-name="P2175"><text:span text:style-name="T2176">XIX</text:span><text:span text:style-name="T2177"> </text:span><text:span text:style-name="T2178">SKYRIUS</text:span></text:p>
      <text:p text:style-name="P2179"><text:span text:style-name="T2180">SUIMTŲJŲ IR NUTEISTŲJŲ IŠVYKIMAS IŠ SUĖMIMO VYKDYMO AR BAUSMĖS ATLIKIMO VIETOS</text:span><text:span text:style-name="T2181"><text:s/>DĖL SVARBIŲ PRIEŽASČIŲ<text:s/></text:span></text:p>
      <text:p text:style-name="P2182"/>
      <text:p text:style-name="P2183">Pakeistas skyriaus pavadinimas:</text:p>
      <text:p text:style-name="P2184"><text:span text:style-name="T2185">Nr.<text:s/></text:span><text:a xlink:href="https://www.e-tar.lt/portal/legalAct.html?documentId=44144a40404b11efbdaea558de59136c" office:target-frame-name="_top" xlink:show="replace"><text:span text:style-name="T2186">1R-212</text:span></text:a><text:span text:style-name="T2187">, 2024-07-12, paskelbta TAR 2024-07-12, i. k. 2024-13001</text:span></text:p>
      <text:p text:style-name="Normal"/>
      <text:p text:style-name="P2188"><text:span text:style-name="T2189">142</text:span><text:span text:style-name="T2190">. Suimtasis ar terminuotą</text:span><text:span text:style-name="T2191"><text:s/>laisvės atėmimo bausmę atliekantis nuteistasis prašymą laisvės atėmimo vykdymo įstaigai leisti išvykti iš suėmimo vykdymo ar bausmės atlikimo vietos dėl jo artimojo mirties ar sunkios ligos (patirtos traumos), kai gresia realus pavojus jo gyvybei, arba dė</text:span><text:span text:style-name="T2192">l gaivalinės nelaimės, padariusios didelę turtinę žalą jam arba jo artimajam</text:span><text:span text:style-name="T2193"> </text:span><text:span text:style-name="T2194">(-iesiems), ir visus reikiamus dokumentus turi pateikti ne vėliau kaip likus 12 valandų iki pageidaujamos išvykimo datos. Prašyme suimtasis ar nuteistasis turi nurodyti, kas apmok</text:span><text:span text:style-name="T2195">ės su jo kelione ir palyda susijusias laisvės atėmimo vietų įstaigos patiriamas išlaidas, jei bus priimtas sprendimas iš suėmimo vykdymo ar bausmės atlikimo vietos išvykti tik su palyda. Kartu su prašymu suimtasis ar nuteistasis suimtasis turi pateikti:</text:span></text:p>
      <text:p text:style-name="P2196"><text:span text:style-name="T2197">14</text:span><text:span text:style-name="T2198">2.1</text:span><text:span text:style-name="T2199">. medicininės pažymos, liudijančios suimtojo ar nuteistojo artimojo mirties faktą, arba artimojo mirties liudijimo (jei šių duomenų nėra Gyventojų registre) kopijas – kai kreipiamasi dėl leidimo išvykti į suimtojo ar nuteistojo artimojo laidotuves;</text:span></text:p>
      <text:p text:style-name="P2200"><text:span text:style-name="T2201">142.2</text:span><text:span text:style-name="T2202">. sveikatos priežiūros įstaigos išduotos pažymos, liudijančios sunkią ligą (patirtą traumą) ir gresiančio realaus pavojaus suimtojo ar nuteistojo artimojo gyvybei faktą, kopiją – kai kreipiamasi dėl leidimo aplankyti suimtojo ar nuteistojo artimąjį,</text:span><text:span text:style-name="T2203"><text:s/>kurio gyvybei dėl sunkios ligos (patirtos traumos) gresia realus pavojus;</text:span></text:p>
      <text:p text:style-name="P2204"><text:span text:style-name="T2205">142.3</text:span><text:span text:style-name="T2206">. kompetentingos institucijos išduoto dokumento, liudijančio apie suimtojo ar nuteistojo arba jo artimojo</text:span><text:span text:style-name="T2207"> </text:span><text:span text:style-name="T2208">(-ųjų) nuosavybės teise priklausančiam, nuomojamam arba kitu teisėtu būdu jų naudojamam nekilnojamajam turtui dėl gaivalinės nelaimės padarytos didelės turtinės žalos faktą, taip pat kitų dokumentų, patvirtinančių, kad šis nekilnojamasis turtas nuosavybės<text:s/></text:span><text:span text:style-name="T2209">teise priklauso (nuomojamas ar kitu teisėtu būdu naudojamas) suimtajam ar nuteistajam ar jo <text:s text:c="4"/>artimajam</text:span><text:span text:style-name="T2210"> </text:span><text:span text:style-name="T2211">(-iesiems), kopijas – kai kreipiamasi dėl leidimo išvykti likviduoti (padėti likviduoti) gaivalinės nelaimės, padariusios didelės žalos suimtojo ar nu</text:span><text:span text:style-name="T2212">teistojo arba jo artimojo</text:span><text:span text:style-name="T2213"> </text:span><text:span text:style-name="T2214">(-ųjų) nuosavybės teise priklausančiam, nuomojamam arba kitu teisėtu būdu jų naudojamam nekilnojamajam turtui, padarinius;</text:span></text:p>
      <text:p text:style-name="P2215"><text:span text:style-name="T2216">142.4</text:span><text:span text:style-name="T2217">. santuokos liudijimo ar dokumentų, įrodančių, kad su suimtuoju ar nuteistuoju bendrai gyvenama ne</text:span><text:span text:style-name="T2218"><text:s/>mažiau kaip vienus metus neįregistravus santuokos, arba gimimo liudijimo</text:span><text:span text:style-name="T2219"> </text:span><text:span text:style-name="T2220">(-ų) kopijas – kai reikia nustatyti suimtojo ar nuteistojo šeiminį ryšį su jo nurodytais asmenimis.</text:span></text:p>
      <text:p text:style-name="P2221"><text:span text:style-name="T2222">143</text:span><text:span text:style-name="T2223">. Taisyklių 142</text:span><text:span text:style-name="T2224"> </text:span><text:span text:style-name="T2225">punkte nurodytų dokumentų kopijas laisvės atėmimo vietų<text:s/></text:span><text:span text:style-name="T2226">įstaigai gali pateikti ir kiti asmenys. Šių dokumentų kopijos gali būti neteikiamos, jeigu jos anksčiau jau buvo teiktos laisvės atėmimo vietų įstaigai arba jei šiuose dokumentuose esantys duomenys yra tvarkomi Lietuvos Respublikos valstybės registruose.</text:span></text:p>
      <text:p text:style-name="P2227"><text:span text:style-name="T2228">144</text:span><text:span text:style-name="T2229">. Laisvės atėmimo vykdymo įstaiga, gavusi Taisyklių 142</text:span><text:span text:style-name="T2230"> </text:span><text:span text:style-name="T2231">punkte nurodytą prašymą, pagal atitinkamuose Lietuvos Respublikos valstybės registruose, turimuose ir suimtojo ar nuteistojo arba kitų asmenų pateiktuose dokumentuose esančius duomenis nustato,<text:s/></text:span><text:span text:style-name="T2232">ar suimtajam arba nuteistajam gali būti suteikiama trumpalaikė išvyka iš bausmės atlikimo vietos. Trūkstant reikiamų duomenų sprendimui priimti, suimtojo ar nuteistojo prašoma kuo greičiau pateikti trūkstamų dokumentų kopijas. Jei išvykos metu suimtąjį ar<text:s/></text:span><text:span text:style-name="T2233">nuteistąjį reikia lydėti, pagal Taisyklių XXII</text:span><text:span text:style-name="T2234"> </text:span><text:span text:style-name="T2235">skyriaus nuostatas apskaičiuojamos visos laisvės atėmimo vietų įstaigos patiriamos išlaidos ir parengiama sąskaita išankstiniam apmokėjimui, kuri įteikiama suimtajam ar nuteistajam arba jo nurodytam asmeniui,<text:s/></text:span><text:span text:style-name="T2236">informuojant iki kada šios lėšos turi būti pervestos į laisvės atėmimo vietų įstaigos banko sąskaitą. Jei Taisyklių 142</text:span><text:span text:style-name="T2237"> </text:span><text:span text:style-name="T2238">punkte nurodytą prašymą teikia suimtasis, laisvės atėmimo vietų įstaiga nedelsdama kreipiasi į suimtojo ikiteisminiam tyrimui vadovaujan</text:span><text:span text:style-name="T2239">tį ar jį atliekantį prokurorą arba teismą, kurio žinioje yra byla, dėl rašytinio sutikimo.</text:span></text:p>
      <text:p text:style-name="P2240"><text:span text:style-name="T2241">145</text:span><text:span text:style-name="T2242">. Nustačius, kad suimtojo, nuteistojo ar kitų asmenų pateiktuose dokumentuose pateikta informacija yra teisinga ir gautas suimtojo ikiteisminiam tyrimui vadov</text:span><text:span text:style-name="T2243">aujančio ar jį atliekančio prokuroro arba teismo, kurio žinioje yra byla, rašytinis sutikimas dėl suimtojo išvykimo iš suėmimo vykdymo vietos, laisvės atėmimo vietų įstaigos direktoriaus įgaliotas pareigūnas duoda leidimą suimtajam ar nuteistajam išvykti,<text:s/></text:span><text:span text:style-name="T2244">nustato šios išvykos trukmę, išsprendžia suimtojo ar nuteistojo palydos ir kitų saugumo užtikrinimo priemonių naudojimo ar be palydos išvykusio nuteistojo stebėjimo elektroninio stebėjimo priemonėmis klausimus ir apie tai informuoja suimtąjį ar nuteistąjį.</text:span></text:p>
      <text:p text:style-name="P2245"><text:span text:style-name="T2246">146</text:span><text:span text:style-name="T2247">. Jeigu suimtasis ar nuteistasis nepateikė jo prašymą pagrindžiančių dokumentų arba jei pateiktuose dokumentuose ir Lietuvos Respublikos valstybės registruose esanti informacija nepagrindžia suimtojo ar nuteistojo teisės išvykti iš suėmimo vykdymo<text:s/></text:span><text:span text:style-name="T2248">ar bausmės atlikimo vietos arba jei negautas suimtojo ikiteisminiam tyrimui vadovaujančio ar jį atliekančio prokuroro arba teismo, kurio žinioje yra byla, rašytinis sutikimas dėl suimtojo išvykimo iš suėmimo vykdymo vietos, laisvės atėmimo vietų įstaigos d</text:span><text:span text:style-name="T2249">irektoriaus įgaliotas pareigūnas šiam suimtajam ar nuteistajam pateikia motyvuotą atsisakymą leisti išvykti iš suėmimo vykdymo ar bausmės atlikimo vietos.</text:span></text:p>
      <text:p text:style-name="P2250"><text:span text:style-name="T2251">147</text:span><text:span text:style-name="T2252">. Atsižvelgiant į nuteistojo asmenybę, jo elgesį bausmės atlikimo metu ir nuteistojo išvykos i</text:span><text:span text:style-name="T2253">š bausmės atlikimo vietos metu aplinkiniams galinčio kilti pavojaus riziką bei galimą riziką dėl nuteistojo negrįžimo į bausmės atlikimo vietą, Taisyklių 142</text:span><text:span text:style-name="T2254"> </text:span><text:span text:style-name="T2255">punkte nurodytos išvykos metu jam gali būti skiriama palyda ir taikomos kitos saugumo užtikrinimo<text:s/></text:span><text:span text:style-name="T2256">priemonės arba išvykęs nuteistasis stebimas elektroninio stebėjimo priemonėmis. Laisvės atėmimo iki gyvos galvos bausmę atliekantiems nuteistiesiems Taisyklių 142</text:span><text:span text:style-name="T2257"> </text:span><text:span text:style-name="T2258">punkte nurodytos išvykos metu privalo būti skiriama ginkluota palyda, visos išvykos metu uždė</text:span><text:span text:style-name="T2259">ti antrankiai</text:span><text:span text:style-name="T2260"><text:s/></text:span><text:span text:style-name="T2261">ir šie asmenys stebimi elektroninio stebėjimo priemonėmis. Atliekantiems laisvės atėmimo bausmę atviro tipo bausmės atlikimo vietose ir Bausmių vykdymo kodekso 68 ir 69</text:span><text:span text:style-name="T2262"> </text:span><text:span text:style-name="T2263">straipsniuose nustatytus kriterijus atitinkantiems nuteistiesiems Taisykl</text:span><text:span text:style-name="T2264">ių 142</text:span><text:span text:style-name="T2265"> </text:span><text:span text:style-name="T2266">punkte nurodytos išvykos metu palyda paprastai neskiriama. Be palydos iš bausmės atlikimo vietos išvykstantis nuteistasis pasirašytinai supažindinamas su išvykimo iš bausmės atlikimo vietos ir parvykimo į ją laiku, maršrutu arba jam nustatytomis ter</text:span><text:span text:style-name="T2267">itorijomis, kuriose išvykus iš bausmės atlikimo vietos leidžiama (draudžiama) lankytis, taip pat atsakomybe, kuri gresia už negrįžimą į bausmės atlikimo vietą nustatytu laiku ir elektroninio stebėjimo priemonių sugadinimą ar praradimą.</text:span></text:p>
      <text:p text:style-name="P2268">Punkto pakeitimai:</text:p>
      <text:p text:style-name="P2269"><text:span text:style-name="T2270">N</text:span><text:span text:style-name="T2271">r.<text:s/></text:span><text:a xlink:href="https://www.e-tar.lt/portal/legalAct.html?documentId=44144a40404b11efbdaea558de59136c" office:target-frame-name="_top" xlink:show="replace"><text:span text:style-name="T2272">1R-212</text:span></text:a><text:span text:style-name="T2273">, 2024-07-12, paskelbta TAR 2024-07-12, i. k. 2024-13001</text:span></text:p>
      <text:p text:style-name="Normal"/>
      <text:p text:style-name="P2274"><text:span text:style-name="T2275">148</text:span><text:span text:style-name="T2276">. Jei iki 142</text:span><text:span text:style-name="T2277"> </text:span><text:span text:style-name="T2278">punkte nurodytos išvykos pradžios laisvės atėmimo vietų įstaiga nėra g</text:span><text:span text:style-name="T2279">avusi apmokėjimo už su suimtojo ar nuteistojo pervežimu ir jo palyda susijusias išlaidas, toks pervežimas nevykdomas.</text:span></text:p>
      <text:p text:style-name="P2280"><text:span text:style-name="T2281">149</text:span><text:span text:style-name="T2282">. Taisyklių 142</text:span><text:span text:style-name="T2283"> </text:span><text:span text:style-name="T2284">punkte nurodytos suimtojo ar nuteistojo išvykos laikas įskaitomas į Suėmimo vykdymo įstatymo 29</text:span><text:span text:style-name="T2285"> </text:span><text:span text:style-name="T2286">straipsnio 3</text:span><text:span text:style-name="T2287"> </text:span><text:span text:style-name="T2288">punkte</text:span><text:span text:style-name="T2289"><text:s/>ar Bausmių vykdymo kodekso 79</text:span><text:span text:style-name="T2290"> </text:span><text:span text:style-name="T2291">straipsnio 2</text:span><text:span text:style-name="T2292"> </text:span><text:span text:style-name="T2293">dalyje nurodytos nuobaudos atlikimo laiką.</text:span></text:p>
      <text:p text:style-name="P2294"/>
      <text:p text:style-name="P2295"><text:span text:style-name="T2296">XX</text:span><text:span text:style-name="T2297"> </text:span><text:span text:style-name="T2298">SKYRIUS</text:span></text:p>
      <text:p text:style-name="P2299"><text:span text:style-name="T2300">SUIMTŲJŲ IR NUTEISTŲJŲ SANTUOKOS SUDARYMAS</text:span></text:p>
      <text:p text:style-name="P2301"/>
      <text:p text:style-name="P2302"><text:span text:style-name="T2303">150</text:span><text:span text:style-name="T2304">. Apie suimtojo prašymą suteikti jam galimybę sudaryti santuoką laisvės atėmimo vietų įstaiga prival</text:span><text:span text:style-name="T2305">o nedelsdama raštu pranešti šio suimtojo ikiteisminiam tyrimui vadovaujančiam ar jį atliekančiam prokurorui arba teismui, kurio žinioje yra byla.</text:span></text:p>
      <text:p text:style-name="P2306"><text:span text:style-name="T2307">151</text:span><text:span text:style-name="T2308">. Suimtajam ar nuteistajam sudarant santuoką kaip svečiai gali dalyvauti ne daugiau kaip 4</text:span><text:span text:style-name="T2309"><text:s/></text:span><text:span text:style-name="T2310">asmenys. Sui</text:span><text:span text:style-name="T2311">mtajam sudarant santuoką svečiams leidžiama dalyvauti, jeigu nėra gautas suimtojo ikiteisminiam tyrimui vadovaujančio ar jį atliekančio prokuroro arba teismo, kurio žinioje yra byla, rašytinis nurodymas apriboti suimtojo teisę pasimatyti.</text:span></text:p>
      <text:p text:style-name="P2312"><text:span text:style-name="T2313">152</text:span><text:span text:style-name="T2314">. Jeigu sa</text:span><text:span text:style-name="T2315">ntuoką sudaro suimtasis su laisvės atėmimo bausmę atliekančiu asmeniu, santuoka sudaroma suėmimo vykdymo vietoje, kurioje yra suimtasis. Jeigu santuoką sudarantys nuteistieji laikomi skirtingose bausmės atlikimo vietose, santuokos sudarymo vietą nustato la</text:span><text:span text:style-name="T2316">isvės atėmimo vietų įstaigos direktorius arba jo įgaliotas pareigūnas.</text:span></text:p>
      <text:p text:style-name="P2317"><text:span text:style-name="T2318">153</text:span><text:span text:style-name="T2319">. Jei Taisyklų 152</text:span><text:span text:style-name="T2320"> </text:span><text:span text:style-name="T2321">punkte nurodytais atvejais reikia nuteistąjį pervežti į suėmimo vykdymo ar bausmės atlikimo vietą, kurioje bus sudaroma santuoka, pagal Taisyklių XXII</text:span><text:span text:style-name="T2322"> </text:span><text:span text:style-name="T2323">skyriaus</text:span><text:span text:style-name="T2324"><text:s/>nuostatas apskaičiuojamos visos laisvės atėmimo vietų įstaigos patiriamos išlaidos ir parengiama sąskaita išankstiniam apmokėjimui, kuri įteikiama abiem santuoką ketinantiems sudaryti asmenims. Apmokėti šią sąskaitą, reikiamas lėšas nurašant iš laisvės at</text:span><text:span text:style-name="T2325">ėmimo vietų įstaigos administruojamos suimtojo ar nuteistojo</text:span><text:span text:style-name="T2326"> </text:span><text:span text:style-name="T2327">(-ųjų) asmeninės sąskaitos, gali vienas iš santuoką sudarančių asmenų ar abu santuoką sudarantys asmenys (dalimis), taip pat bet kuris kitas jų nurodytas asmuo, pervesdamas reikiamas lėšas į lais</text:span><text:span text:style-name="T2328">vės atėmimo vietų įstaigos nurodytą banko sąskaitą. Jei likus 1</text:span><text:span text:style-name="T2329"> </text:span><text:span text:style-name="T2330">darbo dienai iki planuojamos santuokos sudarymo dienos laisvės atėmimo vietų įstaiga nėra gavusi apmokėjimo už būsimą nuteistojo pervežimą į santuokos sudarymo vietą, toks pervežimas nevykdoma</text:span><text:span text:style-name="T2331">s.</text:span></text:p>
      <text:p text:style-name="P2332"/>
      <text:p text:style-name="P2333"><text:span text:style-name="T2334">XXI</text:span><text:span text:style-name="T2335"> </text:span><text:span text:style-name="T2336">SKYRIUS</text:span></text:p>
      <text:p text:style-name="P2337"><text:span text:style-name="T2338">SUIMTŲJŲ IR NUTEISTŲJŲ RELIGINĖS APEIGOS</text:span></text:p>
      <text:p text:style-name="P2339"/>
      <text:p text:style-name="P2340"><text:span text:style-name="T2341">154</text:span><text:span text:style-name="T2342">. Laisvės atėmimo vietų įstaiga užtikrina suimtųjų ir nuteistųjų teisę tenkinti su religija susijusius poreikius Lietuvos Respublikos religinių bendruomenių ir bendrijų įstatymo ir kitų</text:span><text:span text:style-name="T2343"><text:s/>teisės aktų nustatyta tvarka.</text:span></text:p>
      <text:p text:style-name="P2344"><text:span text:style-name="T2345">155</text:span><text:span text:style-name="T2346">. Laisvės atėmimo vietų įstaiga sudaro sąlygas Lietuvos Respublikoje pripažintų tradicinių religinių bendruomenių ir bendrijų dvasininkams lankytis suėmimo vykdymo ar bausmės atlikimo vietose. Laisvės atėmimo vietų įst</text:span><text:span text:style-name="T2347">aigoje vietos religinėms apeigoms atlikti įrengiamos pagal dvasininkų rekomendacijas.</text:span></text:p>
      <text:p text:style-name="P2348"><text:span text:style-name="T2349">156</text:span><text:span text:style-name="T2350">. Vykstant religinėms apeigoms suimtieji ir nuteistieji su savimi gali turėti smulkių asmeninių daiktų, susijusių su religinių apeigų atlikimu.</text:span></text:p>
      <text:p text:style-name="P2351"/>
      <text:p text:style-name="P2352"><text:span text:style-name="T2353">XXII</text:span><text:span text:style-name="T2354"> </text:span><text:span text:style-name="T2355">SKYRIUS</text:span></text:p>
      <text:p text:style-name="P2356"><text:span text:style-name="T2357">LAISVĖS ATĖMIMO VIETŲ ĮSTAIGOS IŠLAIDŲ, PATIRIAMŲ DĖL SUIMTŲJŲ AR NUTEISTŲJŲ PERVEŽIMO IR (AR) JŲ PALYDOS, APSKAIČIAVIMAS</text:span></text:p>
      <text:p text:style-name="P2358"/>
      <text:p text:style-name="P2359"><text:span text:style-name="T2360">157</text:span><text:span text:style-name="T2361">. Taisyklių 94, 144 ir 153</text:span><text:span text:style-name="T2362"> </text:span><text:span text:style-name="T2363">punktuose nurodytais atvejais su suimtojo ar nuteistojo pervežimu ir (ar) palyda susijusių išlaidų</text:span><text:span text:style-name="T2364"><text:s/>dydis apskaičiuojamas nustatant transporto priemonės vienos valandos kainą. Nustatant tam tikro tipo transporto priemonės vienos valandos kainą, atsižvelgiama į šiuos rodiklius:</text:span></text:p>
      <text:p text:style-name="P2365"><text:span text:style-name="T2366">157.1</text:span><text:span text:style-name="T2367"><text:s/>transporto priemonės buhalterinė vertė – transporto priemonės savikai</text:span><text:span text:style-name="T2368">na, nurodyta apskaitos dokumentuose;</text:span></text:p>
      <text:p text:style-name="P2369"><text:span text:style-name="T2370">157.2</text:span><text:span text:style-name="T2371">. ilgalaikio turto nusidėvėjimas. Nusidėvėjimo norma kiekvienam nudėvėjimo turto objektui taikant tiesinį metodą nustatoma pagal formulę:</text:span></text:p>
      <text:p text:style-name="P2372"><text:span text:style-name="T2373">N = (1</text:span><text:span text:style-name="T2374"> </text:span><text:span text:style-name="T2375">/</text:span><text:span text:style-name="T2376"> </text:span><text:span text:style-name="T2377">n) × 100</text:span><text:span text:style-name="T2378"> </text:span><text:span text:style-name="T2379">%,<text:s/></text:span><text:span text:style-name="T2380">kurioje:</text:span></text:p>
      <text:p text:style-name="P2381">N – nusidėvėjimo norma procentais nuo nudėvėto turto pradinės (pakeitimo) savikainos;</text:p>
      <text:p text:style-name="P2382"><text:span text:style-name="T2383">n – nusidėvinčio turto naudingo tarnavimo laikas, išreikštas mėnesiais;</text:span></text:p>
      <text:p text:style-name="P2384"><text:span text:style-name="T2385">157.3</text:span><text:span text:style-name="T2386">. kuro sąnaudos, kurios nustatomos pagal formulę:</text:span></text:p>
      <text:p text:style-name="P2387">K = DK × KN × A, kurioje:<text:s/></text:p>
      <text:p text:style-name="P2388">K – kuro sąnaudos;</text:p>
      <text:p text:style-name="P2389">DK – 1 litro kaina;</text:p>
      <text:p text:style-name="P2390"><text:span text:style-name="T2391">KN – nustatyta<text:s/></text:span><text:span text:style-name="T2392">kuro norma 1</text:span><text:span text:style-name="T2393"> </text:span><text:span text:style-name="T2394">km;</text:span></text:p>
      <text:p text:style-name="P2395"><text:span text:style-name="T2396">A – iš viso nuvažiuotas atstumas, km;</text:span></text:p>
      <text:p text:style-name="P2397"><text:span text:style-name="T2398">157.4</text:span><text:span text:style-name="T2399">. kitos išlaidos – tepalams ir valymo medžiagoms, techninės apžiūros kaina, aptarnavimas ir priežiūra, padangų remonto, keitimo išlaidos;</text:span></text:p>
      <text:p text:style-name="P2400"><text:span text:style-name="T2401">157.5</text:span><text:span text:style-name="T2402">. vairuotojo atlyginimas, atsižvelgiant į<text:s/></text:span><text:span text:style-name="T2403">išskaitymus iš darbo užmokesčio;</text:span></text:p>
      <text:p text:style-name="P2404"><text:span text:style-name="T2405">157.6</text:span><text:span text:style-name="T2406">. laisvės atėmimo vietų įstaigos pareigūno darbo užmokestis, įvertinant priedus, priemokas, viršvalandžius.</text:span></text:p>
      <text:p text:style-name="P2407"><text:span text:style-name="T2408">158</text:span><text:span text:style-name="T2409">. Sąnaudos kurui ir Taisyklių 157.4</text:span><text:span text:style-name="T2410"> </text:span><text:span text:style-name="T2411">papunktyje nurodytoms kitoms išlaidoms nustatomi pagal laisvė</text:span><text:span text:style-name="T2412">s atėmimo vietų įstaigoje patvirtintas degalų ir tepalų sąnaudų normas. Nustatant minėtas išlaidas atsižvelgiama į žiemos laikotarpiu padidėjusį degalų vartojimą (taikant koeficientus).</text:span></text:p>
      <text:p text:style-name="P2413"><text:span text:style-name="T2414">159</text:span><text:span text:style-name="T2415">. Kaštus vairuotojo, laisvės atėmimo vietų įstaigos pareigūnų a</text:span><text:span text:style-name="T2416">tlyginimams sudaro:</text:span></text:p>
      <text:p text:style-name="P2417"><text:span text:style-name="T2418">159.1</text:span><text:span text:style-name="T2419">. nustatytas darbo užmokestis per mėnesį;</text:span></text:p>
      <text:p text:style-name="P2420"><text:span text:style-name="T2421">159.2</text:span><text:span text:style-name="T2422">. patvirtinti priedai, priemokos.</text:span></text:p>
      <text:p text:style-name="P2423"><text:span text:style-name="T2424">160</text:span><text:span text:style-name="T2425">. Su suimtojo ar nuteistojo pervežimu, kelione ir palyda susijusių išlaidų 1</text:span><text:span text:style-name="T2426"> </text:span><text:span text:style-name="T2427">km kaina apskaičiuojama pagal formulę:</text:span></text:p>
      <text:p text:style-name="P2428">KIS = K + NS + DUV<text:s/>+ DUA + KI, kurioje:</text:p>
      <text:p text:style-name="P2429"><text:span text:style-name="T2430">K – kuro sąnaudos – paskutinio kuro įsigijimo suma</text:span><text:span text:style-name="T2431"> </text:span><text:span text:style-name="T2432">/</text:span><text:span text:style-name="T2433"> </text:span><text:span text:style-name="T2434">kiekis<text:s/></text:span><text:span text:style-name="T2435">×</text:span><text:span text:style-name="T2436"><text:s/>nustatyta kuro sąnaudų norma 1</text:span><text:span text:style-name="T2437"> </text:span><text:span text:style-name="T2438">km<text:s/></text:span><text:span text:style-name="T2439">×</text:span><text:span text:style-name="T2440"><text:s/>viso nuvažiuota km;</text:span></text:p>
      <text:p text:style-name="P2441"><text:span text:style-name="T2442">KI – kitos išlaidos – tepalams ir valymo medžiagoms, techninės apžiūros kaina, aptarnavimas ir priežiūra, padangų rem</text:span><text:span text:style-name="T2443">onto, keitimo išlaidos piniginiai vienetai</text:span><text:span text:style-name="T2444"> </text:span><text:span text:style-name="T2445">/</text:span><text:span text:style-name="T2446"> </text:span><text:span text:style-name="T2447">km<text:s/></text:span><text:span text:style-name="T2448">×</text:span><text:span text:style-name="T2449"><text:s/>viso nuvažiuota km;</text:span></text:p>
      <text:p text:style-name="P2450"><text:span text:style-name="T2451">NS – nusidėvėjimo sąnaudos, mėnesio piniginiai vienetai</text:span><text:span text:style-name="T2452"> </text:span><text:span text:style-name="T2453">/</text:span><text:span text:style-name="T2454"> </text:span><text:span text:style-name="T2455">mėnesio valandos<text:s/></text:span><text:span text:style-name="T2456">×</text:span><text:span text:style-name="T2457"><text:s/>faktinis kelionės laikas (valandomis);</text:span></text:p>
      <text:p text:style-name="P2458"><text:span text:style-name="T2459">DUV – kaštai vairuotojų atlyginimams – darbo užmokestis, priedai, prie</text:span><text:span text:style-name="T2460">mokos piniginiai vienetai</text:span><text:span text:style-name="T2461"> </text:span><text:span text:style-name="T2462">/</text:span><text:span text:style-name="T2463"> </text:span><text:span text:style-name="T2464">nustatytas darbo valandų skaičius per mėnesį<text:s/></text:span><text:span text:style-name="T2465">×</text:span><text:span text:style-name="T2466"><text:s/>faktinis kelionės laikas (valandomis);</text:span></text:p>
      <text:p text:style-name="P2467"><text:span text:style-name="T2468">DUA – kaštai laisvės atėmimo vietų įstaigos pareigūnų atlyginimams – darbo užmokestis, priedai, priemokos piniginiai vienetai</text:span><text:span text:style-name="T2469"> </text:span><text:span text:style-name="T2470">/</text:span><text:span text:style-name="T2471"> </text:span><text:span text:style-name="T2472">nustatytas dar</text:span><text:span text:style-name="T2473">bo valandų skaičius per mėnesį × lydinčių laisvės atėmimo vietų įstaigos pareigūnų skaičius × faktinis kelionės laikas (valandomis).</text:span></text:p>
      <text:p text:style-name="P2474"/>
      <text:p text:style-name="P2475"><text:span text:style-name="T2476">XXIII</text:span><text:span text:style-name="T2477"> </text:span><text:span text:style-name="T2478">SKYRIUS</text:span></text:p>
      <text:p text:style-name="P2479"><text:span text:style-name="T2480">NUTEISTAJAM TAIKOMŲ BAUSMĖS ATLIKIMO SĄLYGŲ KEITIMAS</text:span></text:p>
      <text:p text:style-name="P2481"/>
      <text:p text:style-name="P2482"><text:span text:style-name="T2483">161</text:span><text:span text:style-name="T2484">. Bausmės atlikimo sąlygų nuteistajam keitimą inicijuoja kontaktinis laisvės atėmimo vietų įstaigos pareigūnas.<text:s/></text:span></text:p>
      <text:p text:style-name="P2485"><text:span text:style-name="T2486">162</text:span><text:span text:style-name="T2487">. Suėjus Bausmių vykdymo kodekso 37</text:span><text:span text:style-name="T2488"> </text:span><text:span text:style-name="T2489">straipsnyje nustatytam terminui, nuo kada nuteistojo teisinė padėtis gali būti švelninama ir jei nut</text:span><text:span text:style-name="T2490">eistasis atitinka kitas jam taikomas Bausmių vykdymo kodekso 37</text:span><text:span text:style-name="T2491"> </text:span><text:span text:style-name="T2492">straipsnyje nustatytas sąlygas, laisvės atėmimo vietų įstaigos direktoriaus įgalioto pareigūno sprendimu nuteistasis perkeliamas (pakartotinai perkeliamas ar grąžinamas) į pusiau atviro tipo b</text:span><text:span text:style-name="T2493">ausmės atlikimo vietos paprastąją grupę, arba perkeliamas (pakartotinai perkeliamas ar grąžinamas) į atviro tipo bausmės atlikimo vietą. Šis sprendimas priimamas atsižvelgiant į kontaktinio laisvės atėmimo vietų įstaigos pareigūno motyvuotą siūlymą. Nuteis</text:span><text:span text:style-name="T2494">tasis informuojamas apie jo atžvilgiu pateiktą motyvuotą siūlymą ir priimtą sprendimą. Dėl informacijos, kuria nedisponuoja<text:s/></text:span><text:span text:style-name="T2495">kontaktinis laisvės atėmimo vietų įstaigos</text:span><text:span text:style-name="T2496"><text:s/>pareigūnas ir kurios reikia vertinant nuteistojo atitiktį Bausmių vykdymo kodekso 37</text:span><text:span text:style-name="T2497"> </text:span><text:span text:style-name="T2498">stra</text:span><text:span text:style-name="T2499">ipsnyje nustatytoms sąlygoms, pateikimo šis pareigūnas gali kreiptis į kitus šia informacija disponuojančius laisvės atėmimo vietų įstaigos administracijos padalinius arba šių padalinių darbuotojus.</text:span></text:p>
      <text:p text:style-name="P2500"><text:span text:style-name="T2501">163</text:span><text:span text:style-name="T2502">. Nuteistasis, manydamas, kad kontaktinis laisvės<text:s/></text:span><text:span text:style-name="T2503">atėmimo vietų įstaigos pareigūnas nepagrįstai neteikia Taisyklių 162</text:span><text:span text:style-name="T2504"> </text:span><text:span text:style-name="T2505">punkte nurodyto siūlymo, turi teisę pats kreiptis į laisvės atėmimo vietų įstaigos direktoriaus įgaliotą pareigūną dėl jam taikomų bausmės atlikimo sąlygų švelninimo.</text:span></text:p>
      <text:p text:style-name="P2506"><text:span text:style-name="T2507">164</text:span><text:span text:style-name="T2508">. Gavęs Taisy</text:span><text:span text:style-name="T2509">klių 162</text:span><text:span text:style-name="T2510"> </text:span><text:span text:style-name="T2511">punkte nurodytą siūlymą arba Taisyklių 163</text:span><text:span text:style-name="T2512"> </text:span><text:span text:style-name="T2513">punkte nurodytą nuteistojo kreipimąsi, laisvės atėmimo vietų įstaigos direktoriaus įgaliotas pareigūnas patikrina, ar nuteistajam gali būti švelninamos bausmės atlikimo sąlygos, taip pat ar po<text:s/></text:span><text:span text:style-name="T2514">kontaktinio</text:span><text:span text:style-name="T2515"><text:s/>laisvės atėmimo vietų įstaigos</text:span><text:span text:style-name="T2516"><text:s/>pareigūno siūlymo arba nuteistojo kreipimosi pateikimo dienos neatsirado naujų aplinkybių, dėl kurių nuteistasis nebeatitinka visų jam taikomų Bausmių vykdymo kodekso 37</text:span><text:span text:style-name="T2517"> </text:span><text:span text:style-name="T2518">straipsnyje nustatytų sąlygų. Laisvės atėmimo vietų įs</text:span><text:span text:style-name="T2519">taigos direktoriaus įgalioto pareigūno sprendimas dėl nuteistajam taikomų bausmės atlikimo sąlygų švelninimo įsigalioja tą dieną, kai sukanka Bausmių vykdymo kodekso 37</text:span><text:span text:style-name="T2520"> </text:span><text:span text:style-name="T2521">straipsnyje nustatytas terminas, nuo kada nuteistojo teisinė padėtis gali būti švelnina</text:span><text:span text:style-name="T2522">ma, o jei Taisyklių 163</text:span><text:span text:style-name="T2523"> </text:span><text:span text:style-name="T2524">punkte nurodytas nuteistojo kreipimasis laisvės atėmimo vietų įstaigos direktoriaus įgaliotam pareigūnui pateiktas praėjus šiam terminui – per 5</text:span><text:span text:style-name="T2525"> </text:span><text:span text:style-name="T2526">darbo dienas nuo nuteistojo kreipimosi pateikimo dienos.<text:s/></text:span></text:p>
      <text:p text:style-name="P2527"><text:span text:style-name="T2528">165</text:span><text:span text:style-name="T2529">. Jeigu laisvės atėmim</text:span><text:span text:style-name="T2530">o vietų įstaigos direktoriaus įgaliotas pareigūnas nustato, kad nuteistasis neatitinka jam taikomų Bausmių vykdymo kodekso 37</text:span><text:span text:style-name="T2531"> </text:span><text:span text:style-name="T2532">straipsnyje nustatytų sąlygų, kuriomis galėtų būti švelninamos jam taikomos bausmės atlikimo sąlygos, nuteistajam raštu nurodomos<text:s/></text:span><text:span text:style-name="T2533">sąlygos, kurių jis neatitinka.</text:span></text:p>
      <text:p text:style-name="P2534"><text:span text:style-name="T2535">166</text:span><text:span text:style-name="T2536">. Ne vėliau kaip per 5</text:span><text:span text:style-name="T2537"> </text:span><text:span text:style-name="T2538">dienas nuo Bausmių vykdymo kodekso 37</text:span><text:span text:style-name="T2539"> </text:span><text:span text:style-name="T2540">straipsnio 3 ir 7</text:span><text:span text:style-name="T2541"> </text:span><text:span text:style-name="T2542">dalyse nurodytų aplinkybių atsiradimo kontaktinis laisvės atėmimo vietų įstaigos pareigūnas teikia motyvuotą siūlymą laisvės atėmimo vietų<text:s/></text:span><text:span text:style-name="T2543">įstaigos direktoriaus įgaliotam pareigūnui priimti sprendimą dėl nuteistojo perkėlimo (grąžinimo) į uždaro tipo bausmės atlikimo vietos paprastąją grupę ar sprendimą dėl nuteistojo perkėlimo į pusiau atviro tipo bausmės atlikimo vietos paprastąją grupę. In</text:span><text:span text:style-name="T2544">formaciją apie Bausmių vykdymo kodekso 37</text:span><text:span text:style-name="T2545"> </text:span><text:span text:style-name="T2546">straipsnio 3 ir 7</text:span><text:span text:style-name="T2547"> </text:span><text:span text:style-name="T2548">dalyse nurodytų aplinkybių atsiradimą, jei ja nedisponuoja kontaktinis laisvės atėmimo vietų įstaigos pareigūnas, jam pateikia kiti šia informacija disponuojantys laisvės atėmimo vietų įstaigos ad</text:span><text:span text:style-name="T2549">ministracijos padaliniai arba šių padalinių darbuotojai.</text:span></text:p>
      <text:p text:style-name="P2550"><text:span text:style-name="T2551">167</text:span><text:span text:style-name="T2552">. Gavęs Taisyklių 166</text:span><text:span text:style-name="T2553"> </text:span><text:span text:style-name="T2554">punkte nurodytą siūlymą ir patikrinęs šiame siūlyme pateiktą informaciją, laisvės atėmimo vietų įstaigos direktoriaus įgaliotas pareigūnas ne vėliau kaip per 2</text:span><text:span text:style-name="T2555"> </text:span><text:span text:style-name="T2556">darbo dien</text:span><text:span text:style-name="T2557">as nuo tokio siūlymo pateikimo dienos priima sprendimą dėl bausmės atlikimo sąlygų griežtinimo. Šis sprendimas gali būti priimtas ir nesant Taisyklių 166</text:span><text:span text:style-name="T2558"> </text:span><text:span text:style-name="T2559">punkte nurodyto siūlymo, jei laisvės atėmimo vietų įstaigos direktoriaus įgaliotas pareigūnas pats gau</text:span><text:span text:style-name="T2560">na informacijos apie Bausmių vykdymo kodekso 37</text:span><text:span text:style-name="T2561"> </text:span><text:span text:style-name="T2562">straipsnio 3 ir 7</text:span><text:span text:style-name="T2563"> </text:span><text:span text:style-name="T2564">dalyse nurodytų aplinkybių atsiradimą. Nuteistajam įteikiama šiame punkte nurodyto sprendimo kopija.</text:span></text:p>
      <text:p text:style-name="P2565"><text:span text:style-name="T2566">168</text:span><text:span text:style-name="T2567">. Nuteistajam taikomos bausmės atlikimo sąlygos pakeičiamos ne vėliau kaip per 5</text:span><text:span text:style-name="T2568"> </text:span><text:span text:style-name="T2569">darbo dienas nuo Taisyklių 164 ir 167</text:span><text:span text:style-name="T2570"> </text:span><text:span text:style-name="T2571">punktuose nurodytų sprendimų įsigaliojimo ar priėmimo dienos. Jeigu dėl bausmės atlikimo sąlygų švelninimo nuteistasis turi būti perkeliamas (pakartotinai perkeliamas ar grąžinamas) į atviro tipo bausmės atlikimo vietą</text:span><text:span text:style-name="T2572">, kurioje Taisyklių 164</text:span><text:span text:style-name="T2573"> </text:span><text:span text:style-name="T2574">punkte nurodyto sprendimo įsigaliojimo ar priėmimo dieną nėra laisvų vietų, kol jų atsiras, nuteistasis laikinai paliekamas toje pačioje bausmės atlikimo vietoje, taikant pakeistas bausmės atlikimo sąlygas. Į atviro tipo bausmės atl</text:span><text:span text:style-name="T2575">ikimo vietas perkelti nuteistieji į jas paprastai vyksta savarankiškai, o prireikus palydimi arba konvojuojami.</text:span></text:p>
      <text:p text:style-name="P2576">Punkto pakeitimai:</text:p>
      <text:p text:style-name="P2577"><text:span text:style-name="T2578">Nr.<text:s/></text:span><text:a xlink:href="https://www.e-tar.lt/portal/legalAct.html?documentId=44144a40404b11efbdaea558de59136c" office:target-frame-name="_top" xlink:show="replace"><text:span text:style-name="T2579">1R-212</text:span></text:a><text:span text:style-name="T2580">, 2024-07-12, pas</text:span><text:span text:style-name="T2581">kelbta TAR 2024-07-12, i. k. 2024-13001</text:span></text:p>
      <text:p text:style-name="Normal"/>
      <text:p text:style-name="P2582"><text:span text:style-name="T2583">168</text:span><text:span text:style-name="T2584">1</text:span><text:span text:style-name="T2585">. Bausmių vykdymo kodekso 37 straipsnio 7 dalyje nustatytu atveju nuteistasis laikomas keliančiu pavojų laisvės atėmimo vietų įstaigos darbuotojams ar kitiems asmenims, jeigu:</text:span></text:p>
      <text:p text:style-name="P2586"><text:span text:style-name="T2587">168</text:span><text:span text:style-name="T2588">1</text:span><text:span text:style-name="T2589">.1</text:span><text:span text:style-name="T2590">. jam nustatytas neblai</text:span><text:span text:style-name="T2591">vumas ar apsvaigimas nuo narkotinių, psichotropinių ar kitų psichiką veikiančių medžiagų ar toksinių priemonių arba jis atsisakė neblaivumo ar apsvaigimo patikrinimo, kai jam buvo nustatyti neblaivumo ar apsvaigimo požymiai;</text:span></text:p>
      <text:p text:style-name="P2592"><text:span text:style-name="T2593">168</text:span><text:span text:style-name="T2594">1</text:span><text:span text:style-name="T2595">.2</text:span><text:span text:style-name="T2596">. su savimi turi alko</text:span><text:span text:style-name="T2597">holinių gėrimų ar jų surogatų, narkotinių, psichotropinių ar kitokių psichiką veikiančių medžiagų arba toksinių priemonių;</text:span></text:p>
      <text:p text:style-name="P2598"><text:span text:style-name="T2599">168</text:span><text:span text:style-name="T2600">1</text:span><text:span text:style-name="T2601">.3</text:span><text:span text:style-name="T2602">. be gydytojo leidimo vartoja psichiką veikiančius medikamentus, su savimi turi šių gydytojo jam nepaskirtų medikamentų;</text:span></text:p>
      <text:p text:style-name="P2603"><text:span text:style-name="T2604">168</text:span><text:span text:style-name="T2605">1</text:span><text:span text:style-name="T2606">.5</text:span><text:span text:style-name="T2607">. su savimi turi ginklų, šaudmenų, sprogmenų ar sprogstamųjų medžiagų;</text:span></text:p>
      <text:p text:style-name="P2608"><text:span text:style-name="T2609">168</text:span><text:span text:style-name="T2610">1</text:span><text:span text:style-name="T2611">.4</text:span><text:span text:style-name="T2612">. naudoja fizinį ar psichinį smurtą prieš kitus asmenis;</text:span></text:p>
      <text:p text:style-name="P2613"><text:span text:style-name="T2614">168</text:span><text:span text:style-name="T2615">1</text:span><text:span text:style-name="T2616">.5</text:span><text:span text:style-name="T2617">. dėl jo tyčinių veiksmų kilo reali grėsmė kito asmens sveikatai ar gyvybei.</text:span><text:s/></text:p>
      <text:p text:style-name="P2618">Papildyta punktu:</text:p>
      <text:p text:style-name="P2619"><text:span text:style-name="T2620">Nr.<text:s/></text:span><text:a xlink:href="https://www.e-tar.lt/portal/legalAct.html?documentId=44144a40404b11efbdaea558de59136c" office:target-frame-name="_top" xlink:show="replace"><text:span text:style-name="T2621">1R-212</text:span></text:a><text:span text:style-name="T2622">, 2024-07-12, paskelbta TAR 2024-07-12, i. k. 2024-13001</text:span></text:p>
      <text:p text:style-name="Normal"/>
      <text:p text:style-name="P2623"><text:span text:style-name="T2624">XXIV</text:span><text:span text:style-name="T2625"> </text:span><text:span text:style-name="T2626">SKYRIUS</text:span></text:p>
      <text:p text:style-name="P2627"><text:span text:style-name="T2628">NUTEISTŲJŲ KOLEKTYVO TARYBŲ SUDARYMAS</text:span></text:p>
      <text:p text:style-name="P2629"/>
      <text:p text:style-name="P2630"><text:span text:style-name="T2631">169</text:span><text:span text:style-name="T2632">. Paprastai bausmės<text:s/></text:span><text:span text:style-name="T2633">atlikimo vietoje steigiama viena nuteistųjų kolektyvo taryba (toliau – Taryba). Atsižvelgiant į bausmės atlikimo vietoje bausmę atliekančių nuteistųjų grupes ir jų pageidavimą, bausmės atlikimo vietoje gali veikti ir kelios Tarybos.</text:span></text:p>
      <text:p text:style-name="P2634"><text:span text:style-name="T2635">170</text:span><text:span text:style-name="T2636">. Taryba sudarom</text:span><text:span text:style-name="T2637">a iš ne mažiau kaip 5 ir ne daugiau kaip 9</text:span><text:span text:style-name="T2638"> </text:span><text:span text:style-name="T2639">narių.</text:span></text:p>
      <text:p text:style-name="P2640"><text:span text:style-name="T2641">171</text:span><text:span text:style-name="T2642">. Nuteistieji, išsirinkę kandidatus į Tarnybos narius, Tarybos pirmininką ir pavaduotoją, jų vardus ir pavardes pateikia laisvės atėmimo vietų įstaigos<text:s/></text:span><text:span text:style-name="T2643">direktoriui<text:s/></text:span><text:span text:style-name="T2644">arba jo įgaliotam pareigūnui, kuris</text:span><text:span text:style-name="T2645"><text:s/>savo įsakymu patvirtina Tarybos sudėtį.</text:span></text:p>
      <text:p text:style-name="P2646"><text:span text:style-name="T2647">172</text:span><text:span text:style-name="T2648">. Taryba sudaroma 2</text:span><text:span text:style-name="T2649"> </text:span><text:span text:style-name="T2650">metams.</text:span></text:p>
      <text:p text:style-name="P2651"><text:span text:style-name="T2652">173</text:span><text:span text:style-name="T2653">. Tarybos siūlymu laisvės atėmimo vietų įstaigos<text:s/></text:span><text:span text:style-name="T2654">direktorius<text:s/></text:span><text:span text:style-name="T2655">arba jo įgaliotas pareigūnas pakeičia Tarybos narį kitu, jeigu Tarybos narys:</text:span></text:p>
      <text:p text:style-name="P2656"><text:span text:style-name="T2657">173.1</text:span><text:span text:style-name="T2658">. raštu atsisako dalyvauti<text:s/></text:span><text:span text:style-name="T2659">Tarybos veikloje;</text:span></text:p>
      <text:p text:style-name="P2660"><text:span text:style-name="T2661">173.2</text:span><text:span text:style-name="T2662">. be pateisinamos priežasties nedalyvauja Tarybos veikloje;</text:span></text:p>
      <text:p text:style-name="P2663"><text:span text:style-name="T2664">173.3</text:span><text:span text:style-name="T2665">. dėl objektyvių priežasčių nebegali dalyvauti Tarybos veikloje.</text:span></text:p>
      <text:p text:style-name="P2666"><text:span text:style-name="T2667">174</text:span><text:span text:style-name="T2668">. Tarybos veikloje (posėdžiuose) stebėtojo teisėmis turi teisę dalyvauti laisvės atėmi</text:span><text:span text:style-name="T2669">mo vietų įstaigos<text:s/></text:span><text:span text:style-name="T2670">direktorius<text:s/></text:span><text:span text:style-name="T2671">arba jo įgaliotas<text:s/></text:span><text:span text:style-name="T2672">pareigūnas</text:span><text:span text:style-name="T2673">.</text:span></text:p>
      <text:p text:style-name="P2674"/>
      <text:p text:style-name="P2675"/>
      <text:p text:style-name="P2676"/>
      <text:p text:style-name="P2677"><text:span text:style-name="T2678">XXV</text:span><text:span text:style-name="T2679"> </text:span><text:span text:style-name="T2680">SKYRIUS</text:span></text:p>
      <text:p text:style-name="P2681"><text:span text:style-name="T2682">SUIMTŲJŲ IR LAISVĖS ATĖMIMO BAUSMĘ ATLIEKANČIŲ NUTEISTŲJŲ, NETURINČIŲ TEISĖS IŠVYKTI IŠ BAUSMĖS ATLIKIMO VIETOS, MOKYMASIS AR STUDIJOS NUOTOLINIU BŪDU</text:span></text:p>
      <text:p text:style-name="P2683"/>
      <text:p text:style-name="P2684"><text:span text:style-name="T2685">175</text:span><text:span text:style-name="T2686">. Suimtiesiems i</text:span><text:span text:style-name="T2687">r teisės išvykti iš bausmės atlikimo vietos neturintiems nuteistiesiems, kurie pageidauja nuotoliniu būdu mokytis profesinio mokymo įstaigoje ar studijuoti aukštojoje mokykloje, laisvės atėmimo vietų įstaiga sudaro sąlygas susipažinti su galimomis mokymosi</text:span><text:span text:style-name="T2688"><text:s/>ar studijų programomis ir prireikus padeda jiems pateikti reikiamus dokumentus, kad suimtieji ar nuteistieji pradėtų (tęstų) mokymąsi (studijas).</text:span></text:p>
      <text:p text:style-name="P2689"><text:span text:style-name="T2690">176</text:span><text:span text:style-name="T2691">. Suimtiesiems ir nuteistiesiems, nuotoliniu būdu besimokantiems profesinio mokymo įstaigoje ar studij</text:span><text:span text:style-name="T2692">uojantiems aukštojoje mokykloje, sudaromos sąlygos savarankiškam mokymuisi (studijoms) jų gyvenamosiose patalpose (kamerose), bibliotekoje</text:span><text:span text:style-name="T2693"> </text:span><text:span text:style-name="T2694">/</text:span><text:span text:style-name="T2695"> </text:span><text:span text:style-name="T2696">skaitykloje ar mokymuisi pritaikytose patalpose.</text:span></text:p>
      <text:p text:style-name="P2697"/>
      <text:p text:style-name="P2698"><text:span text:style-name="T2699">XXVI</text:span><text:span text:style-name="T2700"> </text:span><text:span text:style-name="T2701">SKYRIUS</text:span></text:p>
      <text:p text:style-name="P2702"><text:span text:style-name="T2703">INDIVIDUALAUS RESOCIALIZACIJOS PLANO RENGIMAS<text:s/></text:span><text:span text:style-name="T2704">IR PERŽIŪRĖJIMAS</text:span></text:p>
      <text:p text:style-name="P2705"/>
      <text:p text:style-name="P2706"><text:span text:style-name="T2707">177</text:span><text:span text:style-name="T2708">. Individualaus resocializacijos plano</text:span><text:span text:style-name="T2709"><text:s/></text:span><text:span text:style-name="T2710">(toliau – Planas) rengimo veiksmai:</text:span></text:p>
      <text:p text:style-name="P2711"><text:span text:style-name="T2712">177.1</text:span><text:span text:style-name="T2713">. informacijos apie nuteistąjį surinkimas ir įvertinimas;</text:span></text:p>
      <text:p text:style-name="P2714"><text:span text:style-name="T2715">177.2</text:span><text:span text:style-name="T2716">. nuteistojo statinių ir kintamųjų rizikos ir apsauginių veiksnių nustatymas;</text:span></text:p>
      <text:p text:style-name="P2717"><text:span text:style-name="T2718">177.3</text:span><text:span text:style-name="T2719">. resocializacijos priemonių, padėsiančių nuteistajam laikytis laisvės atėmimo vietų įstaigos vidaus tvarkos ir valdyti nuteistojo nusikalstamo elgesio riziką, taip pat gyvenimo kokybę gerinančių ir sveiką jaunuolio raidą užtikrinančių priemonių par</text:span><text:span text:style-name="T2720">inkimas;</text:span></text:p>
      <text:p text:style-name="P2721"><text:span text:style-name="T2722">177.4</text:span><text:span text:style-name="T2723">. nuteistojo resocializacijos planavimas, užpildant šiuo įsakymu patvirtintos formos Planą Nr.</text:span><text:span text:style-name="T2724"> </text:span><text:span text:style-name="T2725">1 (toliau – Planas Nr.</text:span><text:span text:style-name="T2726"> </text:span><text:span text:style-name="T2727">1) arba šiuo įsakymu patvirtintos formos Planą Nr.</text:span><text:span text:style-name="T2728"> </text:span><text:span text:style-name="T2729">2 (toliau – Planas Nr.</text:span><text:span text:style-name="T2730"> </text:span><text:span text:style-name="T2731">2) (toliau kartu – Planas).</text:span></text:p>
      <text:p text:style-name="P2732"><text:span text:style-name="T2733">178</text:span><text:span text:style-name="T2734">. Planas<text:s/></text:span><text:span text:style-name="T2735">Nr.</text:span><text:span text:style-name="T2736"> </text:span><text:span text:style-name="T2737">1 pildomas, kai resocializacija planuojama nepilnamečiui arba asmeniui iki 24 metų, kuris bausmę pradėjo atlikti būdamas nepilnametis, o Planas Nr.</text:span><text:span text:style-name="T2738"> </text:span><text:span text:style-name="T2739">2 pildomas, kai resocializacija planuojama kitiems nuteistiesiems.</text:span></text:p>
      <text:p text:style-name="P2740"><text:span text:style-name="T2741">179</text:span><text:span text:style-name="T2742">. Informacija apie nuteistąjį<text:s/></text:span><text:span text:style-name="T2743">gali būti renkama elektroniniu būdu, pateikiant rašytinį paklausimą ir interviu būdu. Informacija renkama per interviu su nuteistuoju, taip pat iš nuteistojo asmens bylos, prireikus ir iš kitų šaltinių. Kai informacija renkama per interviu su nuteistuoju a</text:span><text:span text:style-name="T2744">r kitu informacijos šaltiniu,<text:s/></text:span><text:span text:style-name="T2745">informacijos šaltiniui sutikus, atliekamas pokalbio garso įrašas</text:span><text:span text:style-name="T2746">. Pokalbio garso įrašo atlikimo, naudojimo ir saugojimo tvarką nustato laisvės atėmimo vietų įstaigos direktorius.</text:span></text:p>
      <text:p text:style-name="P2747">Punkto pakeitimai:</text:p>
      <text:p text:style-name="P2748"><text:span text:style-name="T2749">Nr.<text:s/></text:span><text:a xlink:href="https://www.e-tar.lt/portal/legalAct.html?documentId=44144a40404b11efbdaea558de59136c" office:target-frame-name="_top" xlink:show="replace"><text:span text:style-name="T2750">1R-212</text:span></text:a><text:span text:style-name="T2751">, 2024-07-12, paskelbta TAR 2024-07-12, i. k. 2024-13001</text:span></text:p>
      <text:p text:style-name="Normal"/>
      <text:p text:style-name="P2752"><text:span text:style-name="T2753">180</text:span><text:span text:style-name="T2754">. Nuteistojo statiniai ir kintamieji rizikos ir apsauginiai veiksniai nustatomi vadovaujantis laisvės atėmimo vietų įstaigos direktoriaus ir (ar) probacijos tarnybos direktoriaus aprobuotomis metodikomis.<text:s/></text:span></text:p>
      <text:p text:style-name="P2755"><text:span text:style-name="T2756">181</text:span><text:span text:style-name="T2757">. Plano I</text:span><text:span text:style-name="T2758"> </text:span><text:span text:style-name="T2759">skyriaus 1–9</text:span><text:span text:style-name="T2760"> </text:span><text:span text:style-name="T2761">punktuose nurodoma i</text:span><text:span text:style-name="T2762">nformacija apie nuteistąjį.</text:span></text:p>
      <text:p text:style-name="P2763"><text:span text:style-name="T2764">182</text:span><text:span text:style-name="T2765">. Plano II</text:span><text:span text:style-name="T2766"> </text:span><text:span text:style-name="T2767">skyriaus 1</text:span><text:span text:style-name="T2768"> </text:span><text:span text:style-name="T2769">lentelėje:</text:span></text:p>
      <text:p text:style-name="P2770"><text:span text:style-name="T2771">182.1</text:span><text:span text:style-name="T2772">. antroje skiltyje nurodoma informacija apie nuteistojo buvusias ir galimas elgesio rizikas atliekant bausmę (pabėgimą iš laisvės atėmimo vietų įstaigos; smurtinį elgesį laisvės atė</text:span><text:span text:style-name="T2773">mimo vietų įstaigoje (prieš laisvės atėmimo vietų įstaigos personalą, nuteistuosius, kitus asmenis); seksualinį smurtą laisvės atėmimo vietų įstaigoje (prieš laisvės atėmimo vietų įstaigos personalą, nuteistuosius, kitus asmenis); teisės pažeidimus laisvės</text:span><text:span text:style-name="T2774"><text:s/>atėmimo vietų įstaigoje; radikalizaciją; savižudybę, savęs žalojimą);</text:span></text:p>
      <text:p text:style-name="P2775"><text:span text:style-name="T2776">182.2</text:span><text:span text:style-name="T2777">. trečioje skiltyje nurodoma informacija, kurios pagrindu nustatytos buvusios ir galimos elgesio rizikos;</text:span></text:p>
      <text:p text:style-name="P2778"><text:span text:style-name="T2779">182.3</text:span><text:span text:style-name="T2780">. ketvirtoje skiltyje nurodomi nustatytos buvusios ir galimos</text:span><text:span text:style-name="T2781"><text:s/>elgesio rizikos valdymo veiksmai;</text:span></text:p>
      <text:p text:style-name="P2782"><text:span text:style-name="T2783">182.4</text:span><text:span text:style-name="T2784">. penktoje skiltyje nurodomi darbuotojai, koordinuojantys 182.3</text:span><text:span text:style-name="T2785"> </text:span><text:span text:style-name="T2786">papunktyje nurodytų veiksmų įgyvendinimą;</text:span></text:p>
      <text:p text:style-name="P2787"><text:span text:style-name="T2788">182.5</text:span><text:span text:style-name="T2789">. šeštoje ir septintoje skiltyse darbuotojai, koordinuojantys 182.3</text:span><text:span text:style-name="T2790"> </text:span><text:span text:style-name="T2791">papunktyje nurodytų veiksmų į</text:span><text:span text:style-name="T2792">gyvendinimą, atitinkamai nurodo informaciją, kokios veiklos ir kada buvo įvykdytos įgyvendinant 182.3</text:span><text:span text:style-name="T2793"> </text:span><text:span text:style-name="T2794">papunktyje nurodytus veiksmus;</text:span></text:p>
      <text:p text:style-name="P2795"><text:span text:style-name="T2796">182.6</text:span><text:span text:style-name="T2797">. aštuntoje skiltyje darbuotojai, koordinuojantys Taisyklių 182.3</text:span><text:span text:style-name="T2798"> </text:span><text:span text:style-name="T2799">papunktyje nurodytų veiksmų įgyvendinimą, nurodo</text:span><text:span text:style-name="T2800"><text:s/>pasiektus rezultatus (aštuntos skilties poskiltyje „Aprašymas“) ir konstatuoja dėl Taisyklių 182.3</text:span><text:span text:style-name="T2801"> </text:span><text:span text:style-name="T2802">papunktyje nurodyto veiksmo efektyvumo: baigta, turi būti tęsiama, turi būti keičiama kitu veiksmu (aštuntos skilties poskiltyje „Išvada“).</text:span></text:p>
      <text:p text:style-name="P2803"><text:span text:style-name="T2804">183</text:span><text:span text:style-name="T2805">. Plano</text:span><text:span text:style-name="T2806"><text:s/>II</text:span><text:span text:style-name="T2807"> </text:span><text:span text:style-name="T2808">skyriaus 2 lentelėje:</text:span></text:p>
      <text:p text:style-name="P2809"><text:span text:style-name="T2810">183.1</text:span><text:span text:style-name="T2811">. antroje skiltyje nurodoma informacija apie veiksnius, galinčius palengvinti nuteistojo adaptacijos laisvės atėmimo vietų įstaigoje procesą;</text:span></text:p>
      <text:p text:style-name="P2812"><text:span text:style-name="T2813">183.2</text:span><text:span text:style-name="T2814">. trečioje skiltyje nurodoma informacija, kurios pagrindu nustatyti veik</text:span><text:span text:style-name="T2815">sniai, galintys palengvinti nuteistojo adaptacijos laisvės atėmimo vietų įstaigoje procesą;</text:span></text:p>
      <text:p text:style-name="P2816"><text:span text:style-name="T2817">183.3</text:span><text:span text:style-name="T2818">. ketvirtoje skiltyje nurodomi veiksmai, kurie padėtų nuteistojo adaptacijai laisvės atėmimo vietų įstaigoje;</text:span></text:p>
      <text:p text:style-name="P2819"><text:span text:style-name="T2820">183.4</text:span><text:span text:style-name="T2821">. penktoje skiltyje nurodomi darbuot</text:span><text:span text:style-name="T2822">ojai, koordinuojantys Taisyklių 183.3</text:span><text:span text:style-name="T2823"> </text:span><text:span text:style-name="T2824">papunktyje nurodytų veiksmų įgyvendinimą;</text:span></text:p>
      <text:p text:style-name="P2825"><text:span text:style-name="T2826">183.5</text:span><text:span text:style-name="T2827">. šeštoje ir septintoje skiltyse darbuotojai, koordinuojantys Taisyklių 183.3</text:span><text:span text:style-name="T2828"> </text:span><text:span text:style-name="T2829">papunktyje nurodytų veiksmų įgyvendinimą, atitinkamai nurodo informaciją, kokios veiklos<text:s/></text:span><text:span text:style-name="T2830">ir kada buvo įvykdytos įgyvendinant Taisyklių183.3</text:span><text:span text:style-name="T2831"> </text:span><text:span text:style-name="T2832">papunktyje nurodytus veiksmus;</text:span></text:p>
      <text:p text:style-name="P2833"><text:span text:style-name="T2834">183.6</text:span><text:span text:style-name="T2835">. aštuntoje skiltyje darbuotojai, koordinuojantys Taisyklių 183.3</text:span><text:span text:style-name="T2836"> </text:span><text:span text:style-name="T2837">papunktyje nurodytų veiksmų įgyvendinimą, nurodo pasiektus rezultatus (aštuntos skilties poskiltyje</text:span><text:span text:style-name="T2838"><text:s/>„Aprašymas“) ir konstatuoja dėl Taisyklių 183.3</text:span><text:span text:style-name="T2839"> </text:span><text:span text:style-name="T2840">papunktyje nurodyto veiksmo tęstinumo: baigta, turi būti tęsiama, turi būti keičiama kitu veiksmu (aštuntos skilties poskiltyje „Išvada“).</text:span></text:p>
      <text:p text:style-name="P2841"><text:span text:style-name="T2842">184</text:span><text:span text:style-name="T2843">. Plano II</text:span><text:span text:style-name="T2844"> </text:span><text:span text:style-name="T2845">skyriaus 3</text:span><text:span text:style-name="T2846"> </text:span><text:span text:style-name="T2847">lentelėje nurodoma:</text:span></text:p>
      <text:p text:style-name="P2848"><text:span text:style-name="T2849">184.1</text:span><text:span text:style-name="T2850">. antroje<text:s/></text:span><text:span text:style-name="T2851">skiltyje nurodoma informacija apie reikšmingus nuteistojo asmenybės, kognityvinius, kriminalinių nuostatų, tarpasmeninių santykių, nepilnamečių vaikų ir jų gyvenamos vietos, sveikatos, priklausomybių nuo psichiką veikiančių medžiagų, materialinės padėties<text:s/></text:span><text:span text:style-name="T2852">ir kitus ypatumus;</text:span></text:p>
      <text:p text:style-name="P2853"><text:span text:style-name="T2854">184.2</text:span><text:span text:style-name="T2855">. trečioje skiltyje nurodoma informacija, kurios pagrindu nustatytos taisyklių 184.1</text:span><text:span text:style-name="T2856"> </text:span><text:span text:style-name="T2857">papunktyje nurodytos aplinkybės;</text:span></text:p>
      <text:p text:style-name="P2858"><text:span text:style-name="T2859">184.3</text:span><text:span text:style-name="T2860">. ketvirtoje skiltyje nurodomi veiksmai, kurie padėtų nuteistojo adaptacijai laisvės atėmimo vietų įs</text:span><text:span text:style-name="T2861">taigoje, atsižvelgiant į Taisyklių 184.1</text:span><text:span text:style-name="T2862"> </text:span><text:span text:style-name="T2863">papunktyje nurodytą informaciją;</text:span></text:p>
      <text:p text:style-name="P2864"><text:span text:style-name="T2865">184.4</text:span><text:span text:style-name="T2866">. penktoje skiltyje nurodomi darbuotojai, koordinuojantys Taisyklių 184.3</text:span><text:span text:style-name="T2867"> </text:span><text:span text:style-name="T2868">papunktyje nurodytų veiksmų įgyvendinimą;</text:span></text:p>
      <text:p text:style-name="P2869"><text:span text:style-name="T2870">184.5</text:span><text:span text:style-name="T2871">. šeštoje ir septintoje skiltyse darbuotojai, ko</text:span><text:span text:style-name="T2872">ordinuojantys Taisyklių 184.3</text:span><text:span text:style-name="T2873"> </text:span><text:span text:style-name="T2874">papunktyje nurodytų veiksmų įgyvendinimą, atitinkamai nurodo informaciją, kokios veiklos ir kada buvo įvykdytos įgyvendinant Taisyklių 184.3</text:span><text:span text:style-name="T2875"> </text:span><text:span text:style-name="T2876">papunktyje nurodytus veiksmus;</text:span></text:p>
      <text:p text:style-name="P2877"><text:span text:style-name="T2878">184.6</text:span><text:span text:style-name="T2879">. aštuntoje skiltyje darbuotojai, koordinuoja</text:span><text:span text:style-name="T2880">ntys Taisyklių 184.3</text:span><text:span text:style-name="T2881"> </text:span><text:span text:style-name="T2882">papunktyje nurodytų veiksmų įgyvendinimą, nurodo pasiektus rezultatus (aštuntos skilties poskiltyje „Aprašymas“) ir konstatuoja dėl Taisyklių 184.3</text:span><text:span text:style-name="T2883"> </text:span><text:span text:style-name="T2884">papunktyje nurodyto veiksmo tęstinumo: baigta, turi būti tęsiama, turi būti keičiama ki</text:span><text:span text:style-name="T2885">tu veiksmu (aštuntos skilties poskiltyje „Išvada“).</text:span></text:p>
      <text:p text:style-name="P2886"><text:span text:style-name="T2887">185</text:span><text:span text:style-name="T2888">. Plano III</text:span><text:span text:style-name="T2889"> </text:span><text:span text:style-name="T2890">skyriaus 1</text:span><text:span text:style-name="T2891"> </text:span><text:span text:style-name="T2892">punkte:</text:span></text:p>
      <text:p text:style-name="P2893"><text:span text:style-name="T2894">185.1</text:span><text:span text:style-name="T2895">. kai rengiamas Planas Nr.</text:span><text:span text:style-name="T2896"> </text:span><text:span text:style-name="T2897">1, nurodoma atlikto nusikalstamo elgesio rizikos vertinimo data ir nustatytas nusikalstamo elgesio rizikos lygis;</text:span></text:p>
      <text:p text:style-name="P2898"><text:span text:style-name="T2899">185.2</text:span><text:span text:style-name="T2900">. kai r</text:span><text:span text:style-name="T2901">engiamas Planas Nr.</text:span><text:span text:style-name="T2902"> </text:span><text:span text:style-name="T2903">2, pažymima taikyta nusikalstamo elgesio rizikos vertinimo metodika</text:span><text:span text:style-name="T2904"> </text:span><text:span text:style-name="T2905">(-os) ir nusikalstamo elgesio rizikos vertinimo atlikimo data pagal taikytą atitinkamą metodiką.</text:span></text:p>
      <text:p text:style-name="P2906"><text:span text:style-name="T2907">186</text:span><text:span text:style-name="T2908">. Plano III</text:span><text:span text:style-name="T2909"> </text:span><text:span text:style-name="T2910">skyriaus 2</text:span><text:span text:style-name="T2911"> </text:span><text:span text:style-name="T2912">punkte nurodoma informacija apie kitas,</text:span><text:span text:style-name="T2913"><text:s/>Plano III</text:span><text:span text:style-name="T2914"> </text:span><text:span text:style-name="T2915">skyriaus 1</text:span><text:span text:style-name="T2916"> </text:span><text:span text:style-name="T2917">punkte nenurodytas, taikytas nusikalstamo elgesio rizikos vertinimo ar kitas metodikas ir vertinimo atlikimo data pagal taikytą atitinkamą metodiką.</text:span></text:p>
      <text:p text:style-name="P2918"><text:span text:style-name="T2919">187</text:span><text:span text:style-name="T2920">. Plano III</text:span><text:span text:style-name="T2921"> </text:span><text:span text:style-name="T2922">skyriaus 3</text:span><text:span text:style-name="T2923"> </text:span><text:span text:style-name="T2924">punkte:</text:span></text:p>
      <text:p text:style-name="P2925"><text:span text:style-name="T2926">187.1</text:span><text:span text:style-name="T2927">. kai rengiamas Planas Nr.</text:span><text:span text:style-name="T2928"> </text:span><text:span text:style-name="T2929">1, nurodoma i</text:span><text:span text:style-name="T2930">nformacija apie nuteistajam nustatytų neigiamų pasekmių pobūdį (smurtas, nesmurtiniai nusikaltimai, psichoaktyviųjų medžiagų vartojimas, savavališkas nedalyvavimas, savižudybė, savižalojimas, viktimizacija, nesirūpinimas sveikata ar kt.) ir rizikos lygį (v</text:span><text:span text:style-name="T2931">idutinė arba didelė rizika);</text:span></text:p>
      <text:p text:style-name="P2932"><text:span text:style-name="T2933">187.2</text:span><text:span text:style-name="T2934">. kai rengiamas Planas Nr.</text:span><text:span text:style-name="T2935"> </text:span><text:span text:style-name="T2936">2, pažymimas nuteistajam nustatytas nusikalstamo elgesio rizikos lygis, taikant nusikalstamo elgesio rizikos vertinimo metodikas.</text:span></text:p>
      <text:p text:style-name="P2937"><text:span text:style-name="T2938">188</text:span><text:span text:style-name="T2939">. Plano III</text:span><text:span text:style-name="T2940"> </text:span><text:span text:style-name="T2941">skyriaus 4</text:span><text:span text:style-name="T2942"> </text:span><text:span text:style-name="T2943">punkte pažymimas nuteistojo r</text:span><text:span text:style-name="T2944">esocializacijos intensyvumas, kuris nustatomas atsižvelgiant į jam nustatytą nusikalstamo elgesio rizikos lygį ir bausmės trukmę.</text:span></text:p>
      <text:p text:style-name="P2945"><text:span text:style-name="T2946">189</text:span><text:span text:style-name="T2947">. Plano III</text:span><text:span text:style-name="T2948"> </text:span><text:span text:style-name="T2949">skyriaus 5</text:span><text:span text:style-name="T2950"> </text:span><text:span text:style-name="T2951">punkte:</text:span></text:p>
      <text:p text:style-name="P2952"><text:span text:style-name="T2953">189.1</text:span><text:span text:style-name="T2954">. kai rengiamas Planas Nr.</text:span><text:span text:style-name="T2955"> </text:span><text:span text:style-name="T2956">1, nurodomi kritiniai sunkumai, didinantys neigiamų pa</text:span><text:span text:style-name="T2957">sekmių riziką, ir kartu šios lentelės trečioje skiltyje pateikiamas jų išsamus pagrindimas;</text:span></text:p>
      <text:p text:style-name="P2958"><text:span text:style-name="T2959">189.2</text:span><text:span text:style-name="T2960">. kai rengiamas Planas Nr.</text:span><text:span text:style-name="T2961"> </text:span><text:span text:style-name="T2962">2, nurodomi kriminogeniniai poreikiai (statiniai ir dinaminiai rizikos veiksniai), didinantys nuteistojo nusikalstamo elgesio ri</text:span><text:span text:style-name="T2963">ziką, ir kartu šios lentelės trečioje skiltyje pateikiamas jų išsamus pagrindimas.</text:span></text:p>
      <text:p text:style-name="P2964"><text:span text:style-name="T2965">190</text:span><text:span text:style-name="T2966">. Plano III</text:span><text:span text:style-name="T2967"> </text:span><text:span text:style-name="T2968">skyriaus 6</text:span><text:span text:style-name="T2969"> </text:span><text:span text:style-name="T2970">punkte:</text:span></text:p>
      <text:p text:style-name="P2971"><text:span text:style-name="T2972">190.1</text:span><text:span text:style-name="T2973">. kai rengiamas Planas Nr.</text:span><text:span text:style-name="T2974"> </text:span><text:span text:style-name="T2975">1, nurodomos raktinės stiprybės, mažinančios neigiamų pasekmių riziką, ir kartu šios lentelės treči</text:span><text:span text:style-name="T2976">oje skiltyje pateikiamas jų išsamus pagrindimas;</text:span></text:p>
      <text:p text:style-name="P2977"><text:span text:style-name="T2978">190.2</text:span><text:span text:style-name="T2979">. kai rengiamas Planas Nr.</text:span><text:span text:style-name="T2980"> </text:span><text:span text:style-name="T2981">2, nurodomi apsauginiai veiksniai, mažinantys nuteistojo nusikalstamo elgesio riziką, ir kartu šios lentelės trečioje skiltyje pateikiamas jų išsamus pagrindimas.</text:span></text:p>
      <text:p text:style-name="P2982"><text:span text:style-name="T2983">191</text:span><text:span text:style-name="T2984">. Plano III</text:span><text:span text:style-name="T2985"> </text:span><text:span text:style-name="T2986">skyriaus 7</text:span><text:span text:style-name="T2987"> </text:span><text:span text:style-name="T2988">punkte:</text:span></text:p>
      <text:p text:style-name="P2989"><text:span text:style-name="T2990">191.1</text:span><text:span text:style-name="T2991">. kai rengiamas Planas Nr.</text:span><text:span text:style-name="T2992"> </text:span><text:span text:style-name="T2993">1, nurodomi veiksniai, kurie nėra susiję su neigiamų pasekmių rizika, tačiau yra reikšmingi sveikai nuteistojo raidai, ir kartu šios lentelės trečioje skiltyje pateikiamas jų išsamus pagrind</text:span><text:span text:style-name="T2994">imas;</text:span></text:p>
      <text:p text:style-name="P2995"><text:span text:style-name="T2996">191.2</text:span><text:span text:style-name="T2997">. kai rengiamas Planas Nr.</text:span><text:span text:style-name="T2998"> </text:span><text:span text:style-name="T2999">2, nurodomi nuteistojo asmens emocinę, socialinę ir fizinę gerovę skatinantys veiksniai ir kartu šios lentelės trečioje skiltyje pateikiamas jų išsamus pagrindimas.</text:span></text:p>
      <text:p text:style-name="P3000"><text:span text:style-name="T3001">192</text:span><text:span text:style-name="T3002">. Plano IV</text:span><text:span text:style-name="T3003"> </text:span><text:span text:style-name="T3004">skyriuje:</text:span></text:p>
      <text:p text:style-name="P3005"><text:span text:style-name="T3006">192.1</text:span><text:span text:style-name="T3007">. kai rengia</text:span><text:span text:style-name="T3008">mas Planas Nr.</text:span><text:span text:style-name="T3009"> </text:span><text:span text:style-name="T3010">1, įrašoma Taisyklių 187.1</text:span><text:span text:style-name="T3011"> </text:span><text:span text:style-name="T3012">papunktyje nurodyta informacija;</text:span></text:p>
      <text:p text:style-name="P3013"><text:span text:style-name="T3014">192.2</text:span><text:span text:style-name="T3015">. kai rengiamas Planas Nr.</text:span><text:span text:style-name="T3016"> </text:span><text:span text:style-name="T3017">2, pažymimas nuteistajam nustatytas nusikalstamo elgesio rizikos lygis, taikant nusikalstamo elgesio rizikos vertinimo metodikas.</text:span></text:p>
      <text:p text:style-name="P3018"><text:span text:style-name="T3019">193</text:span><text:span text:style-name="T3020">.<text:s/></text:span><text:span text:style-name="T3021">Plano IV</text:span><text:span text:style-name="T3022"> </text:span><text:span text:style-name="T3023">skyriuje taip pat pažymimas nuteistojo resocializacijos intensyvumas, kuris nustatomas atsižvelgiant į jam nustatytą nusikalstamo elgesio rizikos lygį ir bausmės trukmę.</text:span></text:p>
      <text:p text:style-name="P3024"><text:span text:style-name="T3025">194</text:span><text:span text:style-name="T3026">. Į Plano IV</text:span><text:span text:style-name="T3027"> </text:span><text:span text:style-name="T3028">skyriaus 1–3</text:span><text:span text:style-name="T3029"> </text:span><text:span text:style-name="T3030">punktų antrą skiltį įrašoma informacija iš P</text:span><text:span text:style-name="T3031">lano III</text:span><text:span text:style-name="T3032"> </text:span><text:span text:style-name="T3033">skyriaus <text:s text:c="7"/>5–7</text:span><text:span text:style-name="T3034"> </text:span><text:span text:style-name="T3035">punktų. Kai rengiamas Planas Nr.</text:span><text:span text:style-name="T3036"> </text:span><text:span text:style-name="T3037">1, šio plano IV</text:span><text:span text:style-name="T3038"> </text:span><text:span text:style-name="T3039">dalies 31</text:span><text:span text:style-name="T3040"> </text:span><text:span text:style-name="T3041">punkto antroje skiltyje įrašytoje informacijoje paryškinama (pažymima) ta neigiama pasekmė, kurios rizikos valdymui artimiausių 3</text:span><text:span text:style-name="T3042"> </text:span><text:span text:style-name="T3043">mėnesių laikotarpiu bus skiriamas didž</text:span><text:span text:style-name="T3044">iausias dėmesys.</text:span></text:p>
      <text:p text:style-name="P3045"><text:span text:style-name="T3046">195</text:span><text:span text:style-name="T3047">. Plano IV</text:span><text:span text:style-name="T3048"> </text:span><text:span text:style-name="T3049">skyriaus 1–3</text:span><text:span text:style-name="T3050"> </text:span><text:span text:style-name="T3051">punktų trečioje skiltyje nustatomas tikslas (siekis) pakeisti riziką didinančio ir (ar) mažinančio veiksnio raišką. Tikslas turi būti specifiškas, išmatuojamas, pasiekiamas, realistinis, apibrėžtas laike.</text:span></text:p>
      <text:p text:style-name="P3052"><text:span text:style-name="T3053">1</text:span><text:span text:style-name="T3054">96</text:span><text:span text:style-name="T3055">. Plano IV</text:span><text:span text:style-name="T3056"> </text:span><text:span text:style-name="T3057">skyriaus 1–3</text:span><text:span text:style-name="T3058"> </text:span><text:span text:style-name="T3059">punktų ketvirtoje ir penktoje skiltyse atitinkamai nurodoma, ką reikia atlikti ir kokias priemones taikyti siekiant tikslo. Veikla turi būti pasiekiama ir įgyvendinama bei turėti poveikį nuteistajam.</text:span></text:p>
      <text:p text:style-name="P3060"><text:span text:style-name="T3061">197</text:span><text:span text:style-name="T3062">. Plano IV</text:span><text:span text:style-name="T3063"> </text:span><text:span text:style-name="T3064">skyriaus<text:s/></text:span><text:span text:style-name="T3065">1–3</text:span><text:span text:style-name="T3066"> </text:span><text:span text:style-name="T3067">punktų šeštoje skiltyje nurodomi vertinimo kriterijai ir (ar) įrodymai, kurie leistų spręsti, ar tikslas bus pasiektas.</text:span></text:p>
      <text:p text:style-name="P3068"><text:span text:style-name="T3069">198</text:span><text:span text:style-name="T3070">. Plano IV</text:span><text:span text:style-name="T3071"> </text:span><text:span text:style-name="T3072">skyriaus 1–3</text:span><text:span text:style-name="T3073"> </text:span><text:span text:style-name="T3074">punktų septintoje skiltyje nurodomos darbuotojo, koordinuojančio priemones, pareigos, vardas ir pavar</text:span><text:span text:style-name="T3075">dė.</text:span></text:p>
      <text:p text:style-name="P3076"><text:span text:style-name="T3077">199</text:span><text:span text:style-name="T3078">. Kai rengiamas Planas Nr.</text:span><text:span text:style-name="T3079"> </text:span><text:span text:style-name="T3080">1, šio plano IV</text:span><text:span text:style-name="T3081"> </text:span><text:span text:style-name="T3082">skyriaus 1–3</text:span><text:span text:style-name="T3083"> </text:span><text:span text:style-name="T3084">punktų aštuntos skilties poskiltyse „Pradžia“, „Pabaiga“ nurodoma planuojama priemonės vykdymo pradžios ir pabaigos data. Kai rengiamas Planas Nr.</text:span><text:span text:style-name="T3085"> 2</text:span><text:span text:style-name="T3086">, šio plano IV</text:span><text:span text:style-name="T3087"> </text:span><text:span text:style-name="T3088">skyriaus 1–3</text:span><text:span text:style-name="T3089"> </text:span><text:span text:style-name="T3090">punktų aštunt</text:span><text:span text:style-name="T3091">oje – dešimtoje skiltyse „Priemonės vykdymo pradžia“, „Priemonės vykdymo pabaiga“ ir „Priemonės vykdymo peržiūros data“ nurodoma planuojama priemonės vykdymo pradžios, pabaigos ir priemonės vykdymo peržiūros data.</text:span></text:p>
      <text:p text:style-name="P3092"><text:span text:style-name="T3093">200</text:span><text:span text:style-name="T3094">. Plano V</text:span><text:span text:style-name="T3095"> </text:span><text:span text:style-name="T3096">skyriaus lentelės antroje</text:span><text:span text:style-name="T3097"><text:s/>skiltyje įrašoma informacija iš Plano IV</text:span><text:span text:style-name="T3098"> </text:span><text:span text:style-name="T3099">skyriaus 1</text:span><text:span text:style-name="T3100"> </text:span><text:span text:style-name="T3101">punkto penktos skilties.</text:span></text:p>
      <text:p text:style-name="P3102"><text:span text:style-name="T3103">201</text:span><text:span text:style-name="T3104">. Plano V</text:span><text:span text:style-name="T3105"> </text:span><text:span text:style-name="T3106">skyriaus lentelės trečioje skiltyje nurodomos darbuotojo, koordinuojančio priemones, pareigos, vardas ir pavardė.</text:span></text:p>
      <text:p text:style-name="P3107"><text:span text:style-name="T3108">202</text:span><text:span text:style-name="T3109">. Plano V</text:span><text:span text:style-name="T3110"> </text:span><text:span text:style-name="T3111">skyriaus ketvirtos skilties po</text:span><text:span text:style-name="T3112">skiltyje „Peržiūros data“ įrašoma priemonės vykdymo peržiūros data.</text:span></text:p>
      <text:p text:style-name="P3113"><text:span text:style-name="T3114">203</text:span><text:span text:style-name="T3115">. Plano V</text:span><text:span text:style-name="T3116"> </text:span><text:span text:style-name="T3117">skyriaus ketvirtos skilties poskiltyje „Veikla“ aprašomos veiklos, kuriomis numatyta priemonė buvo įgyvendinama.<text:s/></text:span></text:p>
      <text:p text:style-name="P3118"><text:span text:style-name="T3119">204</text:span><text:span text:style-name="T3120">. Plano V</text:span><text:span text:style-name="T3121"> </text:span><text:span text:style-name="T3122">skyriaus penktoje skiltyje išsamiai apra</text:span><text:span text:style-name="T3123">šomas įgyvendinamos priemonės vykdymo rezultatas, įvertinamas priemonės tęstinumo tikslingumas arba priemonės baigtumas.</text:span></text:p>
      <text:p text:style-name="P3124"><text:span text:style-name="T3125">205</text:span><text:span text:style-name="T3126">. Plano V</text:span><text:span text:style-name="T3127"> </text:span><text:span text:style-name="T3128">skyriaus šeštoje skiltyje nurodoma, ar buvo pasiekti IV</text:span><text:span text:style-name="T3129"> </text:span><text:span text:style-name="T3130">dalies 1–3</text:span><text:span text:style-name="T3131"> </text:span><text:span text:style-name="T3132">punktų trečioje skiltyje numatyti tikslai.</text:span></text:p>
      <text:p text:style-name="P3133"><text:span text:style-name="T3134">206</text:span><text:span text:style-name="T3135">.</text:span><text:span text:style-name="T3136"><text:s/>Užpildyti Plano II–IV</text:span><text:span text:style-name="T3137"> </text:span><text:span text:style-name="T3138">skyriai aptariami su nuteistuoju ir jam įteikiamos šių dalių kopijos.<text:s/></text:span></text:p>
      <text:p text:style-name="P3139"><text:span text:style-name="T3140">207</text:span><text:span text:style-name="T3141">. Atsakingus už Plano dalių pildymą ir juose numatytų priemonių įgyvendinimą darbuotojus nustato laisvės atėmimo vietų įstaigos direktorius.</text:span></text:p>
      <text:p text:style-name="P3142"/>
      <text:p text:style-name="P3143"><text:span text:style-name="T3144">XXVII</text:span><text:span text:style-name="T3145"> </text:span><text:span text:style-name="T3146">S</text:span><text:span text:style-name="T3147">KYRIUS</text:span></text:p>
      <text:p text:style-name="P3148"><text:span text:style-name="T3149">DINAMINIO SAUGUMO UŽTIKRINIMAS SUĖMIMO VYKDYMO IR BAUSMĖS ATLIKIMO VIETOSE</text:span></text:p>
      <text:p text:style-name="P3150"/>
      <text:p text:style-name="P3151"><text:span text:style-name="T3152">208</text:span><text:span text:style-name="T3153">. Dinaminis saugumas grindžiamas šiais elementais:</text:span></text:p>
      <text:p text:style-name="P3154"><text:span text:style-name="T3155">208.1</text:span><text:span text:style-name="T3156">. tiesiogiai dirbantys su suimtaisiais ir nuteistaisiais darbuotojai žino suimtuosius ir nuteistuosius, jų a</text:span><text:span text:style-name="T3157">smenines savybes ir siekia suprasti jų asmeninę situaciją;</text:span></text:p>
      <text:p text:style-name="P3158"><text:span text:style-name="T3159">208.2</text:span><text:span text:style-name="T3160">. darbuotojai užmezga ir palaiko teigiamus santykius su suimtaisiais ir nuteistaisiais, profesionaliai ir etiškai su jais<text:s/></text:span><text:span text:style-name="T3161">komunikuoja ir jiems padeda;</text:span></text:p>
      <text:p text:style-name="P3162"><text:span text:style-name="T3163">208.3</text:span><text:span text:style-name="T3164">. darbuotojai renka laisvės<text:s/></text:span><text:span text:style-name="T3165">atėmimo vietų įstaigos saugumui reikšmingą informaciją ir keičiasi ja tarpusavyje;</text:span></text:p>
      <text:p text:style-name="P3166"><text:span text:style-name="T3167">208.4</text:span><text:span text:style-name="T3168">. darbuotojai rūpinasi ir padeda<text:s/></text:span><text:span text:style-name="T3169">nuteistiesiems įsitraukti į prasmingo užimtumo veiklas;</text:span></text:p>
      <text:p text:style-name="P3170"><text:span text:style-name="T3171">208.5</text:span><text:span text:style-name="T3172">.<text:s/></text:span><text:span text:style-name="T3173">komunikacija tarp visų darbuotojų grindžiama teigiamais jų<text:s/></text:span><text:span text:style-name="T3174">tarpusavio santykiais ir informacijos mainais;</text:span></text:p>
      <text:p text:style-name="P3175"><text:span text:style-name="T3176">208.6</text:span><text:span text:style-name="T3177">. darbuotojai, bendraudami su suimtaisiais ir nuteistaisiais, vertina jų keliamą riziką sau, darbuotojams, kitiems asmenims ir aplinkai;</text:span></text:p>
      <text:p text:style-name="P3178"><text:span text:style-name="T3179">208.7</text:span><text:span text:style-name="T3180">. darbuotojai, kurie kontaktuoja su suimtaisiais ir nu</text:span><text:span text:style-name="T3181">teistaisiais, privalo taikyti dinaminio saugumo principus, elgtis pagal nustatytas bendravimo su laikomu asmeniu strategijas, bendravimo metu, priimdami sprendimus, turi siekti resocializacijos tikslo.</text:span></text:p>
      <text:p text:style-name="P3182"><text:span text:style-name="T3183">209</text:span><text:span text:style-name="T3184">. Dinaminį saugumą organizuoja laisvės atėmim</text:span><text:span text:style-name="T3185">o vietų įstaigos direktorius ir jo įgalioti darbuotojai, kurie:</text:span></text:p>
      <text:p text:style-name="P3186"><text:span text:style-name="T3187">209.1</text:span><text:span text:style-name="T3188">. nustato laisvės atėmimo vietų įstaigos saugumui reikšmingos informacijos rinkimo, fiksavimo ir apsikeitimo algoritmą;</text:span></text:p>
      <text:p text:style-name="P3189"><text:span text:style-name="T3190">209.2</text:span><text:span text:style-name="T3191">. ne rečiau kaip 2 kartus per metus organizuoja<text:s/></text:span><text:span text:style-name="T3192">intervizijas dinaminio saugumo užtikrinimo klausimais;</text:span></text:p>
      <text:p text:style-name="P3193"><text:span text:style-name="T3194">209.3</text:span><text:span text:style-name="T3195">. laikosi vadovavimo principų, palaikančių pozityvią saugumo kultūrą ir mikroklimatą laisvės atėmimo vietų įstaigoje.</text:span></text:p>
      <text:p text:style-name="P3196"><text:span text:style-name="T3197">210</text:span><text:span text:style-name="T3198">. Dinaminis saugumas įgyvendinamas visų darbuotojų, kurie pagal s</text:span><text:span text:style-name="T3199">avo darbo pobūdį tiesiogiai bendrauja su<text:s/></text:span><text:span text:style-name="T3200">suimtuoju ar nuteistuoju</text:span><text:span text:style-name="T3201">, komandinio darbo principu.</text:span></text:p>
      <text:p text:style-name="P3202"><text:span text:style-name="T3203">211</text:span><text:span text:style-name="T3204">. Kiekvienam<text:s/></text:span><text:span text:style-name="T3205">suimtajam ir nuteistajam yra<text:s/></text:span><text:span text:style-name="T3206">priskiriamas kontaktinis laisvės atėmimo vietų įstaigos pareigūnas,<text:s/></text:span><text:span text:style-name="T3207">kuris:</text:span></text:p>
      <text:p text:style-name="P3208"><text:span text:style-name="T3209">211.1</text:span><text:span text:style-name="T3210">. atlieka tam tikras dinaminio<text:s/></text:span><text:span text:style-name="T3211">saugumo valdymo funkcijas ir resocializacijos veiklas;</text:span></text:p>
      <text:p text:style-name="P3212"><text:span text:style-name="T3213">211.2</text:span><text:span text:style-name="T3214">. su prižiūrimu suimtuoju ar nuteistuoju kuria profesionalų, pozityvų santykį, bendrauja kasdienėse situacijose, padeda jam adaptuotis laisvės atėmimo vietų įstaigoje, supažindina su laisvės a</text:span><text:span text:style-name="T3215">tėmimo vietų įstaigos vidaus tvarka, atsako į klausimus, priima prašymus, nukreipia reikiamiems darbuotojams, skatina ir palaiko prižiūrimo asmens pažangą, motyvuoja laikytis tvarkos;</text:span></text:p>
      <text:p text:style-name="P3216"><text:span text:style-name="T3217">211.3</text:span><text:span text:style-name="T3218">. tiesiogiai bendrauja su jam priskirtais suimtaisiais ar nutei</text:span><text:span text:style-name="T3219">staisiais, kartu su jais dalyvauja įvairiose veiklose, veda pokalbius tiek individualiai, tiek grupėje, išklauso juos, išsiaiškina jų asmeninius poreikius, teikia jiems pagalbą realizuojant savo teises, fiksuoja dinaminiam saugumui ir resocializacijai svar</text:span><text:span text:style-name="T3220">bias aplinkybes;</text:span></text:p>
      <text:p text:style-name="P3221"><text:span text:style-name="T3222">211.4</text:span><text:span text:style-name="T3223">. valdo informaciją, susijusią su jam priskirtu suimtuoju ar nuteistuoju.</text:span></text:p>
      <text:p text:style-name="P3224"><text:span text:style-name="T3225">212</text:span><text:span text:style-name="T3226">. K</text:span><text:span text:style-name="T3227">ontaktiniai laisvės atėmimo vietų įstaigos pareigūnai dirba komandoje (po kelis) ir pavadavimo atveju pasidalina svarbia informacija apie priski</text:span><text:span text:style-name="T3228">rtus suimtuosius ir nuteistuosius.</text:span></text:p>
      <text:p text:style-name="P3229"><text:span text:style-name="T3230">213</text:span><text:span text:style-name="T3231">. Tiesiogiai nedirbantys arba minimaliai bendraujantys su suimtaisiais ar nuteistaisiais darbuotojai vadovaujasi bendradarbiavimo, metodinės pagalbos ir operatyvumo principais, siekdami padėti kontaktiniams laisvės</text:span><text:span text:style-name="T3232"><text:s/>atėmimo vietų įstaigos pareigūnams, kad jie priskirtiems suimtiesiems ar nuteistiesiems galėtų paaiškinti, išsamiai atsakyti į visus klausimus ir padėti spręsti kilusias problemas.</text:span></text:p>
      <text:p text:style-name="P3233"><text:span text:style-name="T3234">214</text:span><text:span text:style-name="T3235">. Kontaktiniams laisvės atėmimo vietų įstaigos pareigūnams reguliar</text:span><text:span text:style-name="T3236">iai organizuojamos intervizijos, siekiant padėti reflektuoti apie darbe vykusias situacijas su priskirtais suimtaisiais ar nuteistaisiais.<text:s/></text:span></text:p>
      <text:p text:style-name="P3237"><text:span text:style-name="T3238">215</text:span><text:span text:style-name="T3239">. Darbuotojams, bendraujantiems su suimtaisiais ar nuteistaisiais, organizuojami bendri atvejų aptarimai, sie</text:span><text:span text:style-name="T3240">kiant padėti suprasti ir tobulinti veiksmingas darbo strategijas ir taktiką.</text:span></text:p>
      <text:p text:style-name="P3241"><text:span text:style-name="T3242">216</text:span><text:span text:style-name="T3243">. D</text:span><text:span text:style-name="T3244">inaminio saugumo taikymo metodines rekomendacijas tvirtina laisvės atėmimo vietų įstaigos direktorius.</text:span></text:p>
      <text:p text:style-name="P3245"/>
      <text:p text:style-name="P3246"><text:span text:style-name="T3247">XXVIII</text:span><text:span text:style-name="T3248"> </text:span><text:span text:style-name="T3249">SKYRIUS</text:span></text:p>
      <text:p text:style-name="P3250"><text:span text:style-name="T3251">LYGTINIO PALEIDIMO KOMISIJOS SUDARYMAS IR<text:s/></text:span><text:span text:style-name="T3252">JOS DARBO ORGANIZAVIMAS</text:span></text:p>
      <text:p text:style-name="P3253"/>
      <text:p text:style-name="P3254"><text:span text:style-name="T3255">217</text:span><text:span text:style-name="T3256">. Laisvės atėmimo vietų įstaigos direktorius, atsižvelgdamas į bausmę atliekančių nuteistųjų, kuriems gali būti taikomas lygtinis paleidimas iš laisvės atėmimo vietų įstaigos, skaičių, sudaro lygtinio paleidimo komisiją°(-as</text:span><text:span text:style-name="T3257">).</text:span></text:p>
      <text:p text:style-name="P3258"><text:span text:style-name="T3259">218</text:span><text:span text:style-name="T3260">. Dėl atstovų delegavimo į lygtinio paleidimo komisijos narius laisvės atėmimo vietų įstaiga kreipiasi su prašymu į socialinius partnerius (v</text:span><text:span text:style-name="T3261">ietos savivaldybės vykdomąsias institucijas, Valstybinę vaiko teisių apsaugos ir įvaikinimo tarnybą prie Socialinės apsaugos ir darbo ministerijos, asociacijas, religines bendruomenes ar bendrijas, švietimo įstaigas, probacijos tarnybą, savanorius ir kitus</text:span><text:span text:style-name="T3262">),<text:s/></text:span><text:span text:style-name="T3263">dalyvaujančius vykdant nuteistųjų resocializaciją. Kvietimas teikti siūlymus (prašymus) į lygtinio paleidimo komisijos narius taip pat skelbiamas laisvės atėmimo vietų įstaigos interneto svetainėje.</text:span></text:p>
      <text:p text:style-name="P3264"><text:span text:style-name="T3265">219</text:span><text:span text:style-name="T3266">. Juridiniai ir fiziniai asmenys, teikdami siūl</text:span><text:span text:style-name="T3267">ymus (prašymus) dėl kandidatų į lygtinio paleidimo komisijos narius, kartu pateikia kandidato gyvenimo aprašymą ir rašytinį sutikimą dėl jo atitikties nepriekaištingos reputacijos kriterijams tikrinimo. Nepateikę gyvenimo aprašymo ir tokio sutikimo, kandid</text:span><text:span text:style-name="T3268">atai į lygtinio paleidimo komisijos narius neskiriami.</text:span></text:p>
      <text:p text:style-name="P3269"><text:span text:style-name="T3270">220</text:span><text:span text:style-name="T3271">. Pagal gautus siūlymus (prašymus) dėl kandidato į lygtinio paleidimo komisijos narius ir įvertinus pateiktų kandidatų atitiktį Bausmių vykdymo kodekso 84</text:span><text:span text:style-name="T3272"> </text:span><text:span text:style-name="T3273">straipsnio 2</text:span><text:span text:style-name="T3274"> </text:span><text:span text:style-name="T3275">dalyje nustatytiems reikal</text:span><text:span text:style-name="T3276">avimams, laisvės atėmimo vietų įstaigos direktorius įsakymu skiria lygtinio paleidimo komisijos narius, lygtinio paleidimo komisijos pirmininką ir pirmininko pavaduotoją.</text:span><text:span text:style-name="T3277"><text:s/>Atstovai apie paskyrimą į lygtinio paleidimo komisijos narius informuojami raštu.</text:span></text:p>
      <text:p text:style-name="P3278"><text:span text:style-name="T3279">2</text:span><text:span text:style-name="T3280">21</text:span><text:span text:style-name="T3281">.<text:s/></text:span><text:span text:style-name="T3282">Jeigu pasiūlymų (prašymų) dėl kandidatų į komisijos narius yra daugiau, nei gali būti paskirta lygtinio paleidimo komisijos narių, pirmenybė būti šios komisijos nariu suteikiama kandidatui atsižvelgiant į jo išsilavinimą ir darbo patirtį su nuteistai</text:span><text:span text:style-name="T3283">siais ar teikiant socialines paslaugas.</text:span></text:p>
      <text:p text:style-name="P3284"><text:span text:style-name="T3285">222</text:span><text:span text:style-name="T3286">. Laisvės atėmimo vietų įstaigos direktorius<text:s/></text:span><text:span text:style-name="T3287">įsakymu pakeičia lygtinio paleidimo komisijos narį, kai šis narys:</text:span></text:p>
      <text:p text:style-name="P3288"><text:span text:style-name="T3289">222.1</text:span><text:span text:style-name="T3290">. raštu atsisako dalyvauti lygtinio paleidimo komisijos veikloje;</text:span></text:p>
      <text:p text:style-name="P3291"><text:span text:style-name="T3292">222.2</text:span><text:span text:style-name="T3293">. dėl atsiradus</text:span><text:span text:style-name="T3294">ių aplinkybių negali būti laikomas nepriekaištingos reputacijos;</text:span></text:p>
      <text:p text:style-name="P3295"><text:span text:style-name="T3296">222.3</text:span><text:span text:style-name="T3297">. pažeidžia konfidencialumo pasižadėjime nustatytus įsipareigojimus;</text:span></text:p>
      <text:p text:style-name="P3298"><text:span text:style-name="T3299">222.4</text:span><text:span text:style-name="T3300">. nenusišalina nuo visų veiksmų, kurie gali sukelti interesų konfliktą;</text:span></text:p>
      <text:p text:style-name="P3301"><text:span text:style-name="T3302">222.5</text:span><text:span text:style-name="T3303">. be pateisinamos priež</text:span><text:span text:style-name="T3304">asties nedalyvauja lygtinio paleidimo komisijos veikloje.</text:span></text:p>
      <text:p text:style-name="P3305"><text:span text:style-name="T3306">223</text:span><text:span text:style-name="T3307">. Lygtinio paleidimo komisijos sekretoriumi laisvės atėmimo vietų įstaigos direktoriaus sprendimu skiriamas darbuotojas, kuris nėra lygtinio paleidimo komisijos narys.</text:span></text:p>
      <text:p text:style-name="P3308"><text:span text:style-name="T3309">224</text:span><text:span text:style-name="T3310">. Lygtinio<text:s/></text:span><text:span text:style-name="T3311">paleidimo komisijos posėdžiai gali būti vykdomi laisvės atėmimo bausmės vykdymo vietoje, nuotoliniu ar mišriu būdu, kai dalis šios komisijos narių yra laisvės atėmimo bausmės atlikimo vietoje, o kita dalis posėdyje dalyvauja nuotoliniu būdu.</text:span></text:p>
      <text:p text:style-name="P3312"><text:span text:style-name="T3313">225</text:span><text:span text:style-name="T3314">. Lygti</text:span><text:span text:style-name="T3315">nio paleidimo komisijos posėdžius organizuoja ir jiems vadovauja komisijos pirmininkas. Kai lygtinio paleidimo komisijos pirmininkas negali dalyvauti komisijos veikloje, komisijai pirmininkauja komisijos pirmininko pavaduotojas.</text:span></text:p>
      <text:p text:style-name="P3316"><text:span text:style-name="T3317">226</text:span><text:span text:style-name="T3318">. Lygtinio paleidimo</text:span><text:span text:style-name="T3319"><text:s/>komisijos posėdžiai organizuojami atsižvelgiant į gautų socialinių tyrimų išvadų, teismo nutarčių atsisakyti patvirtinti lygtinio paleidimo komisijos nutarimą taikyti nuteistajam lygtinį paleidimą iš laisvės atėmimo vietų įstaigos skaičių, taip pat Bausmi</text:span><text:span text:style-name="T3320">ų vykdymo kodekso 85</text:span><text:span text:style-name="T3321"> </text:span><text:span text:style-name="T3322">straipsnio 2 ir 5</text:span><text:span text:style-name="T3323"> </text:span><text:span text:style-name="T3324">dalyse nustatytus terminus lygtinio paleidimo komisijos sprendimams priimti.<text:s/></text:span></text:p>
      <text:p text:style-name="P3325"><text:span text:style-name="T3326">226</text:span><text:span text:style-name="T3327">1</text:span><text:span text:style-name="T3328">. Kai nuteistajam gali būti taikomas lygtinis paleidimas iš laisvės atėmimo vietų įstaigos pagal Bausmių vykdymo kodekso 82</text:span><text:span text:style-name="T3329"> </text:span><text:span text:style-name="T3330">straips</text:span><text:span text:style-name="T3331">nio 1, 2 ir 4</text:span><text:span text:style-name="T3332"> </text:span><text:span text:style-name="T3333">dalis, socialinio tyrimo išvados parengimą ir pateikimą lygtinio paleidimo komisijai inicijuoja laisvės atėmimo vietų įstaigos direktoriaus įgaliotas darbuotojas.</text:span></text:p>
      <text:p text:style-name="P3334">Papildyta punktu:</text:p>
      <text:p text:style-name="P3335"><text:span text:style-name="T3336">Nr.<text:s/></text:span><text:a xlink:href="https://www.e-tar.lt/portal/legalAct.html?documentId=44144a40404b11efbdaea558de59136c" office:target-frame-name="_top" xlink:show="replace"><text:span text:style-name="T3337">1R-212</text:span></text:a><text:span text:style-name="T3338">, 2024-07-12, paskelbta TAR 2024-07-12, i. k. 2024-13001</text:span></text:p>
      <text:p text:style-name="Normal"/>
      <text:p text:style-name="P3339"><text:span text:style-name="T3340">226</text:span><text:span text:style-name="T3341">2</text:span><text:span text:style-name="T3342">. Socialinio tyrimo išvados parengimą ir pateikimą lygtinio paleidimo komisijai inicijuojantis darbuotojas, likus ne mažiau nei 5</text:span><text:span text:style-name="T3343"> </text:span><text:span text:style-name="T3344">darbo dienoms</text:span><text:span text:style-name="T3345"><text:s/>iki Bausmių vykdymo kodekso 85</text:span><text:span text:style-name="T3346"> </text:span><text:span text:style-name="T3347">straipsnio 1</text:span><text:span text:style-name="T3348"> </text:span><text:span text:style-name="T3349">dalyje numatyto termino, atlieka nuteistojo nusikalstamo elgesio rizikos vertinimą ir nustato nuteistojo nusikalstamo elgesio rizikos lygį. Atlikus šiame punkte nurodytus veiksmus ir nustačius nuteistajam žemą n</text:span><text:span text:style-name="T3350">usikalstamo elgesio riziką arba akivaizdžią pažangą mažinant ją, pateikiama socialinio tyrimo išvada lygtinio paleidimo komisijai. Nuteistojo padarytos pažangos mažinant nusikalstamo elgesio riziką nustatymo kriterijus ir tvarką tvirtina laisvės atėmimo vi</text:span><text:span text:style-name="T3351">etų įstaigos direktorius.</text:span></text:p>
      <text:p text:style-name="P3352">Papildyta punktu:</text:p>
      <text:p text:style-name="P3353"><text:span text:style-name="T3354">Nr.<text:s/></text:span><text:a xlink:href="https://www.e-tar.lt/portal/legalAct.html?documentId=44144a40404b11efbdaea558de59136c" office:target-frame-name="_top" xlink:show="replace"><text:span text:style-name="T3355">1R-212</text:span></text:a><text:span text:style-name="T3356">, 2024-07-12, paskelbta TAR 2024-07-12, i. k. 2024-13001</text:span></text:p>
      <text:p text:style-name="Normal"/>
      <text:p text:style-name="P3357"><text:span text:style-name="T3358">226</text:span><text:span text:style-name="T3359">3</text:span><text:span text:style-name="T3360">. Jei atliekant Taisyklių 226</text:span><text:span text:style-name="T3361">2</text:span><text:span text:style-name="T3362"> </text:span><text:span text:style-name="T3363">punkte<text:s/></text:span><text:span text:style-name="T3364">nurodytus veiksmus nuteistajam nebuvo nustatyta žema nusikalstamo elgesio rizika arba akivaizdi pažanga ją mažinant, socialinio tyrimo išvados parengimą ir pateikimą lygtinio paleidimo komisijai inicijuojantis darbuotojas, atsižvelgdamas į paskutinio nusik</text:span><text:span text:style-name="T3365">alstamo elgesio rizikos vertinimo rezultatus, nuteistajam nustatytus kriminogeninius poreikius ir laiką, reikalingą nuteistajam nustatytai nusikalstamo elgesio rizikai sumažinti ir (ar) akivaizdžiai pažangai padaryti, nustato pakartotinio įvertinimo datą,<text:s/></text:span><text:span text:style-name="T3366">kuri negali būti vėlesnė kaip 3</text:span><text:span text:style-name="T3367"> </text:span><text:span text:style-name="T3368">mėnesiai nuo paskutinio nusikalstamo elgesio rizikos vertinimo. Apie atlikto rizikos vertinimo rezultatus ir naują pakartotinio įvertinimo datą raštu informuojamas vertintas nuteistasis.</text:span><text:s/></text:p>
      <text:p text:style-name="P3369">Papildyta punktu:</text:p>
      <text:p text:style-name="P3370"><text:span text:style-name="T3371">Nr.<text:s/></text:span><text:a xlink:href="https://www.e-tar.lt/portal/legalAct.html?documentId=44144a40404b11efbdaea558de59136c" office:target-frame-name="_top" xlink:show="replace"><text:span text:style-name="T3372">1R-212</text:span></text:a><text:span text:style-name="T3373">, 2024-07-12, paskelbta TAR 2024-07-12, i. k. 2024-13001</text:span></text:p>
      <text:p text:style-name="Normal"/>
      <text:p text:style-name="P3374"><text:span text:style-name="T3375">227</text:span><text:span text:style-name="T3376">. Kai lygtinio paleidimo komisijos posėdyje dėl svarbių priežasčių negali dalyvauti kuris nors jos<text:s/></text:span><text:span text:style-name="T3377">narys, ši komisija gali posėdžiauti, jeigu posėdyje dalyvauja ne mažiau kaip pusė komisijos narių, tarp jų komisijos pirmininkas ar komisijos pirmininko pavaduotojas.</text:span></text:p>
      <text:p text:style-name="P3378"><text:span text:style-name="T3379">228</text:span><text:span text:style-name="T3380">. Lygtinio paleidimo komisijos narys, prieš pradedant svarstyti nuteistųjų lygtini</text:span><text:span text:style-name="T3381">o paleidimo klausimą, privalo nusišalinti nuo veiksmų ir sprendimų, jei jie gali sukelti interesų konfliktą.</text:span></text:p>
      <text:p text:style-name="P3382"><text:span text:style-name="T3383">229</text:span><text:span text:style-name="T3384">. Komisijos nariai, negalintys dalyvauti lygtinio paleidimo komisijos posėdyje, savo nuomonę dėl lygtinio paleidimo iš laisvės atėmimo vietų</text:span><text:span text:style-name="T3385"><text:s/>įstaigos taikymo nuteistajam gali pateikti raštu iki komisijos posėdžio. Raštu pateikta nuomonė turi būti paskelbta posėdyje.</text:span></text:p>
      <text:p text:style-name="P3386"><text:span text:style-name="T3387">230</text:span><text:span text:style-name="T3388">. Pirmojo posėdžio datą ir darbotvarkę tvirtina laisvės atėmimo vietų įstaigos direktoriaus įgaliotas pareigūnas, kitų lyg</text:span><text:span text:style-name="T3389">tinio paleidimo komisijos posėdžių – šios komisijos pirmininkas.</text:span></text:p>
      <text:p text:style-name="P3390"><text:span text:style-name="T3391">231</text:span><text:span text:style-name="T3392">. Pirmojo posėdžio darbotvarkėje numatomas lygtinio paleidimo komisijos narių ir sekretoriaus supažindinimas su lygtinio paleidimo komisijos darbo organizavimo tvarka ir konfidencialum</text:span><text:span text:style-name="T3393">o pasižadėjimo pasirašymas. Konfidencialumo pasižadėjimo formą tvirtina laisvės atėmimo vietų įstaigos direktorius.</text:span></text:p>
      <text:p text:style-name="P3394"><text:span text:style-name="T3395">232</text:span><text:span text:style-name="T3396">. Patvirtinta lygtinio paleidimo komisijos posėdžio darbotvarkė pateikiama paštu, elektroniniu paštu, per laisvės atėmimo vietų įstai</text:span><text:span text:style-name="T3397">gos naudojamą dokumentų valdymo sistemą, arba įteikiama asmeniškai komisijos nariams ir laisvės atėmimo vietų įstaigos administracijos padaliniui, pateikusiam socialinio tyrimo išvadą. Kartu su darbotvarke komisijos nariams pateikiamos nuasmenintos nuteist</text:span><text:span text:style-name="T3398">ųjų socialinio tyrimo išvados.</text:span></text:p>
      <text:p text:style-name="P3399"><text:span text:style-name="T3400">233</text:span><text:span text:style-name="T3401">. Laisvės atėmimo vietų įstaigos administracijos padalinys, gavęs lygtinio paleidimo komisijos posėdžio darbotvarkę, užtikrina, kad iki šio posėdžio lygtinio paleidimo komisijos nariai laisvės atėmimo vietų įstaigos ad</text:span><text:span text:style-name="T3402">ministracijos padalinyje, kuriame yra nuteistojo bausmės atlikimo vieta, galėtų susipažinti su nuteistojo asmens byla ir apie komisijos posėdžio datą ir laiką būtų pranešta nuteistajam.</text:span></text:p>
      <text:p text:style-name="P3403">Punkto pakeitimai:</text:p>
      <text:p text:style-name="P3404"><text:span text:style-name="T3405">Nr.<text:s/></text:span><text:a xlink:href="https://www.e-tar.lt/portal/legalAct.html?documentId=44144a40404b11efbdaea558de59136c" office:target-frame-name="_top" xlink:show="replace"><text:span text:style-name="T3406">1R-212</text:span></text:a><text:span text:style-name="T3407">, 2024-07-12, paskelbta TAR 2024-07-12, i. k. 2024-13001</text:span></text:p>
      <text:p text:style-name="Normal"/>
      <text:p text:style-name="P3408"><text:span text:style-name="T3409">234</text:span><text:span text:style-name="T3410">. Lygtinio paleidimo iš laisvės atėmimo vietų įstaigos taikymo svarstymas arba pakartotinis svarstymas dėl lygtinio paleidimo iš laisv</text:span><text:span text:style-name="T3411">ės atėmimo vietų įstaigos lygtinio paleidimo komisijos posėdyje apima:</text:span></text:p>
      <text:p text:style-name="P3412"><text:span text:style-name="T3413">234.1</text:span><text:span text:style-name="T3414">. nuteistojo socialinio tyrimo išvados, jam taikytų resocializacijos priemonių ir jų įgyvendinimo rezultatų, nusikalstamo elgesio rizikos ir jos pokyčių, taip pat lygtinio paleid</text:span><text:span text:style-name="T3415">imo komisijos rekomendacijų įgyvendinimo, kai pakartotinai svarstoma dėl nuteistojo lygtinio paleidimo iš laisvės atėmimo vietų įstaigos, svarstymą ir įvertinimą;<text:s/></text:span></text:p>
      <text:p text:style-name="P3416"><text:span text:style-name="T3417">234.2</text:span><text:span text:style-name="T3418">. sprendimo taikyti arba netaikyti nuteistajam lygtinį paleidimą iš laisvės atėmimo</text:span><text:span text:style-name="T3419"><text:s/>vietų įstaigos priėmimą;</text:span></text:p>
      <text:p text:style-name="P3420"><text:span text:style-name="T3421">234.3</text:span><text:span text:style-name="T3422">. sprendimo dėl rekomendacijų laisvės atėmimo vietų įstaigai ir (ar) nuteistajam dėl nuteistojo resocializacijos ir (ar) nuteistojo nusikalstamo elgesio rizikos mažinimo, šių rekomendacijų įgyvendinimo termino ir pakartot</text:span><text:span text:style-name="T3423">inio svarstymo dėl nuteistojo lygtinio paleidimo iš laisvės atėmimo vietų įstaigos datos nustatymo, kai priimamas sprendimas netaikyti nuteistajam lygtinio paleidimo iš laisvės atėmimo vietų įstaigos, priėmimą.</text:span></text:p>
      <text:p text:style-name="P3424"><text:span text:style-name="T3425">235</text:span><text:span text:style-name="T3426">. Svarstant ir vertinant Taisyklių 2</text:span><text:span text:style-name="T3427">34.1</text:span><text:span text:style-name="T3428"> </text:span><text:span text:style-name="T3429">papunktyje nurodytą informaciją, lygtinio paleidimo komisija į posėdį gali kviesti nuteistąjį, dėl kurio buvo pateikta socialinio tyrimo išvada, kitus darbuotojus, dalyvavusius nuteistojo resocializacijos procese, kuriems komisijos nariai gali pateikt</text:span><text:span text:style-name="T3430">i klausimus, siekdami tinkamai įvertinti Taisyklių 234.1</text:span><text:span text:style-name="T3431"> </text:span><text:span text:style-name="T3432">papunktyje nurodytą informaciją ir priimti Taisyklių 234.2 ar 234.3</text:span><text:span text:style-name="T3433"> </text:span><text:span text:style-name="T3434">papunkčiuose nurodytus sprendimus.<text:s/></text:span></text:p>
      <text:p text:style-name="P3435"><text:span text:style-name="T3436">236</text:span><text:span text:style-name="T3437">. Lygtinio paleidimo komisijos sprendimai priimami komisijos posėdyje dalyvaujančių<text:s/></text:span><text:span text:style-name="T3438">komisijos narių balsų dauguma. Lygtinio paleidimo komisijos posėdyje dalyvaujančių komisijos narių balsams pasiskirsčius po lygiai, balsavimo rezultatus lemia komisijos posėdžio pirmininko balsas. Lygtinio paleidimo komisijos posėdžio protokole nurodomi ba</text:span><text:span text:style-name="T3439">lsavimo rezultatai, protokolą pasirašo kiekvienas komisijos narys. Protokolas gali būti pasirašytas kvalifikuotu elektroniniu parašu.</text:span></text:p>
      <text:p text:style-name="P3440"><text:span text:style-name="T3441">237</text:span><text:span text:style-name="T3442">. Jeigu dėl lygtinio paleidimo komisijos sprendimo komisijos narys pareiškia atskirąją motyvuotą nuomonę, ji įrašom</text:span><text:span text:style-name="T3443">a posėdžio protokole.</text:span></text:p>
      <text:p text:style-name="P3444"><text:span text:style-name="T3445">238</text:span><text:span text:style-name="T3446">. Lygtinio paleidimo komisijai priėmus Taisyklių 234.2</text:span><text:span text:style-name="T3447"> </text:span><text:span text:style-name="T3448">papunktyje nurodytą sprendimą, surašomas motyvuotas komisijos nutarimas dėl lygtinio paleidimo iš laisvės atėmimo vietų įstaigos taikymo arba netaikymo nuteistajam, kuriame</text:span><text:span text:style-name="T3449"><text:s/>turi būti nurodyta:</text:span></text:p>
      <text:p text:style-name="P3450"><text:span text:style-name="T3451">238.1</text:span><text:span text:style-name="T3452">. komisijos pavadinimas;</text:span></text:p>
      <text:p text:style-name="P3453"><text:span text:style-name="T3454">238.2</text:span><text:span text:style-name="T3455">. komisijos posėdžio, kurio metu buvo priimtas Taisyklių 234.2</text:span><text:span text:style-name="T3456"> </text:span><text:span text:style-name="T3457">papunktyje nurodytas sprendimas, data ir vieta;</text:span></text:p>
      <text:p text:style-name="P3458"><text:span text:style-name="T3459">238.3</text:span><text:span text:style-name="T3460">. nuteistojo vardas ir pavardė, gimimo data;</text:span></text:p>
      <text:p text:style-name="P3461"><text:span text:style-name="T3462">238.4</text:span><text:span text:style-name="T3463">. nuosprendžio (nuta</text:span><text:span text:style-name="T3464">rties), pagal kurį nuteistasis atlieka laisvės atėmimo bausmę, priėmimo data, teismas, priėmęs nuosprendį (nutartį), Baudžiamojo kodekso straipsniai ir jų dalys, pagal kuriuos nuteistajam skirta laisvės atėmimo bausmė, laisvės atėmimo bausmės terminas, bau</text:span><text:span text:style-name="T3465">smės pradžia ir pabaiga, faktiškai atliktas laisvės atėmimo bausmės laikas, teisinis pagrindas, leidžiantis nuteistajam taikyti lygtinį paleidimą iš laisvės atėmimo vietų įstaigos;</text:span></text:p>
      <text:p text:style-name="P3466"><text:span text:style-name="T3467">238.5</text:span><text:span text:style-name="T3468">. sprendimas taikyti arba netaikyti nuteistajam lygtinį paleidimą<text:s/></text:span><text:span text:style-name="T3469">iš laisvės atėmimo vietų įstaigos;</text:span></text:p>
      <text:p text:style-name="P3470"><text:span text:style-name="T3471">238.6</text:span><text:span text:style-name="T3472">. Taisyklių 238.5</text:span><text:span text:style-name="T3473"> </text:span><text:span text:style-name="T3474">papunktyje nurodyto priimto sprendimo motyvai;</text:span></text:p>
      <text:p text:style-name="P3475"><text:span text:style-name="T3476">238.7</text:span><text:span text:style-name="T3477"><text:s/>rekomendacijos laisvės atėmimo vietų įstaigai ir (ar) nuteistajam dėl nuteistojo resocializacijos ir (ar) nuteistojo nusikalstamo elgesio</text:span><text:span text:style-name="T3478"><text:s/>rizikos mažinimo, šių rekomendacijų įgyvendinimo terminas ir pakartotinio svarstymo dėl nuteistojo lygtinio paleidimo iš laisvės atėmimo vietų įstaigos data, kai priimamas sprendimas netaikyti nuteistajam lygtinio paleidimo iš laisvės atėmimo vietų įstaig</text:span><text:span text:style-name="T3479">os;</text:span></text:p>
      <text:p text:style-name="P3480"><text:span text:style-name="T3481">238.8</text:span><text:span text:style-name="T3482">. komisijos nario atskiroji motyvuota nuomonė, jei tokia buvo pareikšta;</text:span></text:p>
      <text:p text:style-name="P3483"><text:span text:style-name="T3484">238.9</text:span><text:span text:style-name="T3485">. komisijos nutarimo apskundimo tvarka.</text:span></text:p>
      <text:p text:style-name="P3486"><text:span text:style-name="T3487">238</text:span><text:span text:style-name="T3488">1</text:span><text:span text:style-name="T3489">. Jei teismas priima nutartį nepatvirtinti lygtinio paleidimo komisijos nutarimo taikyti nuteistajam lygtinį paleidimą, Taisyklių 234.3 papunktyje nurodytas lygtinio paleidimo komisijos sprendimas įforminamas<text:s/></text:span><text:span text:style-name="T3490">mutatis mutandis</text:span><text:span text:style-name="T3491"><text:s/>taikant Taisyklių 238 ir 239 p</text:span><text:span text:style-name="T3492">unktų nuostatas.</text:span><text:s/></text:p>
      <text:p text:style-name="P3493">Papildyta punktu:</text:p>
      <text:p text:style-name="P3494"><text:span text:style-name="T3495">Nr.<text:s/></text:span><text:a xlink:href="https://www.e-tar.lt/portal/legalAct.html?documentId=44144a40404b11efbdaea558de59136c" office:target-frame-name="_top" xlink:show="replace"><text:span text:style-name="T3496">1R-212</text:span></text:a><text:span text:style-name="T3497">, 2024-07-12, paskelbta TAR 2024-07-12, i. k. 2024-13001</text:span></text:p>
      <text:p text:style-name="Normal"/>
      <text:p text:style-name="P3498"><text:span text:style-name="T3499">239</text:span><text:span text:style-name="T3500">. Taisyklių 238</text:span><text:span text:style-name="T3501"> </text:span><text:span text:style-name="T3502">punkte nurodytą komisijos<text:s/></text:span><text:span text:style-name="T3503">nutarimą pasirašo lygtinio paleidimo komisijos posėdžio pirmininkas ir sekretorius.</text:span></text:p>
      <text:p text:style-name="P3504"><text:span text:style-name="T3505">240</text:span><text:span text:style-name="T3506">. Lygtinio paleidimo komisijos sekretorius rengia medžiagą komisijos posėdžiams, daro posėdžio garso įrašą, protokoluoja komisijos posėdį, tvarko komisijos dokumentu</text:span><text:span text:style-name="T3507">s, rengia komisijos nutarimų projektus, teikia informaciją komisijos nariams ir laisvės atėmimo vietų įstaigai apie posėdžius ir jų darbotvarkes.</text:span></text:p>
      <text:p text:style-name="P3508"><text:span text:style-name="T3509">241</text:span><text:span text:style-name="T3510">. Laisvės atėmimo vietų įstaiga skiria lygtinio paleidimo komisijos veiklai reikalingas patalpas, organ</text:span><text:span text:style-name="T3511">izuoja komisijos dokumentų saugojimą ir teikia reikalingą informaciją ir techninę pagalbą.</text:span></text:p>
      <text:p text:style-name="P3512"/>
      <text:p text:style-name="P3513"><text:span text:style-name="T3514">XXIX</text:span><text:span text:style-name="T3515"> </text:span><text:span text:style-name="T3516">SKYRIUS</text:span></text:p>
      <text:p text:style-name="P3517"><text:span text:style-name="T3518">ĮĖJIMAS Į SUĖMIMO VYKDYMO IR BAUSMĖS ATLIKIMO VIETAS IR<text:s/></text:span></text:p>
      <text:p text:style-name="P3519"><text:span text:style-name="T3520">IŠĖJIMAS IŠ JŲ</text:span></text:p>
      <text:p text:style-name="P3521"/>
      <text:p text:style-name="P3522"><text:span text:style-name="T3523">242</text:span><text:span text:style-name="T3524">.<text:s/></text:span><text:span text:style-name="T3525">Asmenims, išskyrus asmenis, kuriems pagal darbo pobūdį būtina patekti į suėmimo vykdymo ar bausmės atlikimo<text:s/></text:span><text:span text:style-name="T3526">vietą<text:s/></text:span><text:span text:style-name="T3527">ar kurie atvyksta į pasimatymus su suimtaisiais ar nuteistaisiais, lankytis<text:s/></text:span><text:span text:style-name="T3528">suėmimo vykdymo ar bausmės atlikimo vietoje<text:s/></text:span><text:span text:style-name="T3529">gali leisti laisvės at</text:span><text:span text:style-name="T3530">ėmimo vietų įstaigos direktorius arba jo įgaliotas pareigūnas.</text:span></text:p>
      <text:p text:style-name="P3531"><text:span text:style-name="T3532">243</text:span><text:span text:style-name="T3533">. Asmenys į suėmimo vykdymo ar bausmės atlikimo vietą gali įeiti ir išeiti iš jos tik turėdami nuolatinį arba vienkartinį leidimą, bausmių vykdymo sistemos pareigūnai ir valstybės tarnau</text:span><text:span text:style-name="T3534">tojai – tarnybinį pažymėjimą, o bausmės atlikimo vietoje atliekantys bausmę nuteistieji – turėdami leidimą įeiti į bausmės atlikimo vietą arba išeiti iš jos. Šių leidimų formą nustato laisvės atėmimo vietų įstaigos direktorius.</text:span></text:p>
      <text:p text:style-name="P3535">Punkto pakeitimai:</text:p>
      <text:p text:style-name="P3536"><text:span text:style-name="T3537">Nr.<text:s/></text:span><text:a xlink:href="https://www.e-tar.lt/portal/legalAct.html?documentId=44144a40404b11efbdaea558de59136c" office:target-frame-name="_top" xlink:show="replace"><text:span text:style-name="T3538">1R-212</text:span></text:a><text:span text:style-name="T3539">, 2024-07-12, paskelbta TAR 2024-07-12, i. k. 2024-13001</text:span></text:p>
      <text:p text:style-name="Normal"/>
      <text:p text:style-name="P3540"><text:span text:style-name="T3541">244</text:span><text:span text:style-name="T3542">.<text:s/></text:span><text:span text:style-name="T3543">Nuolatiniai leidimai išduodami darbuotojams, dirbantiems pagal darbo sutartį. Šie leidimai</text:span><text:span text:style-name="T3544"><text:s/>taip pat išduodami asmenims, vykdantiems veiklą, dėl kurios pobūdžio jie turi nuolat lankytis suėmimo vykdymo ar<text:s/></text:span><text:span text:style-name="T3545">bausmės atlikimo vietoje.</text:span></text:p>
      <text:p text:style-name="P3546"><text:span text:style-name="T3547">245</text:span><text:span text:style-name="T3548">. Sprendimą dėl nuolatinio leidimo išdavimo priima laisvės atėmimo vietų įstaigos direktorius arba jo įgaliot</text:span><text:span text:style-name="T3549">as pareigūnas.</text:span></text:p>
      <text:p text:style-name="P3550"><text:span text:style-name="T3551">246</text:span><text:span text:style-name="T3552">. Vienkartiniai leidimai išduodami asmenims, kuriems pagal darbo pobūdį būtina patekti į suėmimo vykdymo ar bausmės atlikimo vietą, taip pat asmeniui, atvykusiam į pasimatymą su suimtuoju ar nuteistuoju.</text:span></text:p>
      <text:p text:style-name="P3553"><text:span text:style-name="T3554">247</text:span><text:span text:style-name="T3555">.<text:s/></text:span><text:span text:style-name="T3556">Sprendimą dėl vienkar</text:span><text:span text:style-name="T3557">tinio leidimo išdavimo priima laisvės atėmimo vietų įstaigos direktorius ar jo įgaliotas pareigūnas.</text:span></text:p>
      <text:p text:style-name="P3558"><text:span text:style-name="T3559">248</text:span><text:span text:style-name="T3560">. Suimtajam ar nuteistajam leidimas įeiti į suėmimo vykdymo arba atitinkamai<text:s/></text:span><text:span text:style-name="T3561">bausmės atlikimo vietą<text:s/></text:span><text:span text:style-name="T3562">ar išeiti iš jos išduodamas, kai Suėmimo vykdymo</text:span><text:span text:style-name="T3563"><text:s/>įstatymo ar Bausmių vykdymo kodekso ir Taisyklių nustatyta tvarka jam leidžiama laikinai išvykti iš suėmimo vykdymo arba atitinkamai<text:s/></text:span><text:span text:style-name="T3564">bausmės atlikimo vietos</text:span><text:span text:style-name="T3565">.</text:span></text:p>
      <text:p text:style-name="P3566"><text:span text:style-name="T3567">249</text:span><text:span text:style-name="T3568">. Pasikeitus išduoto leidimo sąlygoms, suimtajam ar nuteistajam išduodamas naujas leidimas</text:span><text:span text:style-name="T3569">.</text:span></text:p>
      <text:p text:style-name="P3570"><text:span text:style-name="T3571">250</text:span><text:span text:style-name="T3572">. Įeinantys į suėmimo vykdymo arba bausmės atlikimo vietą asmenys pateikia leidimus, o asmenys, turintys vienkartinius leidimus, kartu pateikia ir asmens tapatybę patvirtinantį dokumentą (pasą, asmens tapatybės kortelę, vairuotojo pažymėjimą).<text:s/></text:span><text:span text:style-name="T3573">Bausmių vykdymo sistemos pareigūnai, įeidami į suėmimo vykdymo arba bausmės atlikimo vietą, pateikia tarnybinį pažymėjimą. Nepateikus vieno iš šiame punkte nustatytų dokumentų, asmenys į suėmimo vykdymo ar bausmės atlikimo vietą neįleidžiami.</text:span></text:p>
      <text:p text:style-name="P3574"><text:span text:style-name="T3575">251</text:span><text:span text:style-name="T3576">. Nuol</text:span><text:span text:style-name="T3577">atinis leidimas ir (ar) tarnybinis pažymėjimas asmeniui (bausmių vykdymo sistemos pareigūnui) grąžinamas, kai jis išeina iš suėmimo vykdymo ar bausmės atlikimo vietos. Asmeniui, pateikusiam vienkartinį leidimą, grąžinamas tik asmens tapatybę patvirtinantis</text:span><text:span text:style-name="T3578"><text:s/>dokumentas.</text:span></text:p>
      <text:p text:style-name="P3579"><text:span text:style-name="T3580">252</text:span><text:span text:style-name="T3581">. Lietuvos Respublikos Seimo ir Lietuvos Respublikos Vyriausybės nariai, Respublikos Prezidento patarėjai, Lietuvos Respublikos Seimo kontrolieriai ir jų padėjėjai, Lietuvos Respublikos teisingumo ministerijos valstybės tarnautojai, tei</text:span><text:span text:style-name="T3582">sėjai, prokurorai, ikiteisminio tyrimo ir specialiųjų tarnybų pareigūnai į suėmimo vykdymo ar bausmės atlikimo vietą įleidžiami ir išleidžiami iš jos pateikę galiojantį tarnybinį pažymėjimą, o advokatai ar jų padėjėjai – pateikę galiojantį advokato ar advo</text:span><text:span text:style-name="T3583">kato padėjėjo pažymėjimą. Patikrinus, ar tarnybinis (advokato ar advokato padėjėjo) pažymėjimas galiojantis, jis grąžinamas įeinančiajam į suėmimo vykdymo ar bausmės atlikimo vietą arba išeinančiajam iš jos.</text:span></text:p>
      <text:p text:style-name="P3584"><text:span text:style-name="T3585">253</text:span><text:span text:style-name="T3586">.<text:s/></text:span><text:span text:style-name="T3587">Asmenys, įeinantys į suėmimo vykdymo ar</text:span><text:span text:style-name="T3588"><text:s/></text:span><text:span text:style-name="T3589">bausmės atlikimo vietą</text:span><text:span text:style-name="T3590"><text:s/>negali įsinešti daiktų, įtrauktų į sąrašą, kurį nustato laisvės atėmimo vietų įstaigos<text:s/></text:span><text:span text:style-name="T3591">direktorius</text:span><text:span text:style-name="T3592">. Daiktus, kurių negalima įsinešti, gali priimti saugoti laisvės atėmimo vietų įstaiga</text:span><text:span text:style-name="T3593">. Bausmių vykdymo sistemos</text:span><text:span text:style-name="T3594"><text:s/>pareigūnų, turinčių t</text:span><text:span text:style-name="T3595">eisę įsinešti į laisvės atėmimo vietų įstaigą tarnybinius mobiliuosius telefonus, sąrašą tvirtina laisvės atėmimo vietų įstaigos<text:s/></text:span><text:span text:style-name="T3596">direktorius</text:span><text:span text:style-name="T3597">.</text:span></text:p>
      <text:p text:style-name="P3598"><text:span text:style-name="T3599">254</text:span><text:span text:style-name="T3600">. Suėmimo vykdymo ar b</text:span><text:span text:style-name="T3601">ausmės atlikimo vietoje</text:span><text:span text:style-name="T3602"><text:s/>besilankančius asmenis (išskyrus tuos, kurie atvyksta į pasim</text:span><text:span text:style-name="T3603">atymą su suimtuoju ar nuteistuoju) lydi ir jų saugumą užtikrina laisvės atėmimo vietų įstaigos direktoriaus įgaliotas pareigūnas</text:span><text:span text:style-name="T3604"> </text:span><text:span text:style-name="T3605">(-ai).</text:span></text:p>
      <text:p text:style-name="P3606"><text:span text:style-name="T3607">255</text:span><text:span text:style-name="T3608">. Nuteistųjų<text:s/></text:span><text:span text:style-name="T3609">(išskyrus laikomus atviro tipo bausmės atlikimo vietose ir<text:s/></text:span><text:span text:style-name="T3610">gyvenančius už bausmės atlikimo vietos te</text:span><text:span text:style-name="T3611">ritorijos ribų</text:span><text:span text:style-name="T3612">), kuriems leista parvykti į namus ar išvykti už bausmės atlikimo vietos teritorijos ribų be palydos,</text:span><text:span text:style-name="T3613"><text:s/>pageidavimu išeinant iš bausmės atlikimo vietos</text:span><text:span text:style-name="T3614"><text:s/>grąžinami bausmės atlikimo vietoje saugomi jų asmeniniai daiktai (dalis asmeninių daiktų) ir</text:span><text:span text:style-name="T3615"><text:s/>(ar) nuteistojo asmeninėje sąskaitoje esantys pinigai arba nuteistojo nurodyta pinigų suma.<text:s/></text:span></text:p>
      <text:p text:style-name="P3616"><text:span text:style-name="T3617">256</text:span><text:span text:style-name="T3618">. Nuteistiesiems<text:s/></text:span><text:span text:style-name="T3619">leidimas įeiti į bausmės atlikimo vietą ar išeiti iš jos grąžinamas užfiksavus nuteistojo įėjimo į bausmės atlikimo vietą arba išėjimo iš<text:s/></text:span><text:span text:style-name="T3620">jos datą ir laiką.</text:span></text:p>
      <text:p text:style-name="P3621"><text:span text:style-name="T3622">257</text:span><text:span text:style-name="T3623">. Suimtieji, taip pat nuteistieji, atlikę arešto arba laisvės atėmimo bausmę, paleidžiami iš suėmimo vykdymo ar bausmės atlikimo vietos pateikę paleidimo iš suėmimo vykdymo ar bausmės atlikimo vietos pažymėjimą, kurio formą tvirti</text:span><text:span text:style-name="T3624">na laisvės atėmimo vietų įstaigos direktorius.</text:span></text:p>
      <text:p text:style-name="P3625"><text:span text:style-name="T3626">258</text:span><text:span text:style-name="T3627">.<text:s/></text:span><text:span text:style-name="T3628">Paleidžiamam suimtajam ar nuteistajam, jei jis prašo, laisvės atėmimo vietų įstaigos direktoriaus įgaliotas pareigūnas privalo leisti telefonu pranešti sutuoktiniui, artimiesiems giminaičiams ar jo nu</text:span><text:span text:style-name="T3629">rodytam asmeniui apie paleidimą. Kalbėtis telefonu iki 10 minučių leidžiama vykstant suimtojo ar nuteistojo paleidimo iš<text:s/></text:span><text:span text:style-name="T3630">suėmimo vykdymo ar bausmės atlikimo vietos<text:s/></text:span><text:span text:style-name="T3631">procedūrai. Pokalbis leidžiamas, jeigu paleidžiamas suimtasis ar nuteistasis turi telefono k</text:span><text:span text:style-name="T3632">ortelę arba naudojasi ryšio paslauga kalbėtis telefonu kito abonento sąskaita.<text:s/></text:span></text:p>
      <text:p text:style-name="P3633"><text:span text:style-name="T3634">259</text:span><text:span text:style-name="T3635">. Transporto priemonės į suėmimo vykdymo ar bausmės atlikimo vietą įleidžiamos ir išleidžiamos iš jos atlikus jų ir jomis vežamo krovinio apžiūrą, taip pat transporto pr</text:span><text:span text:style-name="T3636">iemonėje esančių asmenų apžiūrą bei daiktų patikrinimą. Transporto priemonių ir jomis vežamo krovinio apžiūros, taip pat įeinančių į suėmimo vykdymo ar bausmės atlikimo vietą asmenų apžiūros ir daiktų patikrinimo atlikimo tvarką nustato laisvės atėmimo vie</text:span><text:span text:style-name="T3637">tų įstaigos direktorius.</text:span></text:p>
      <text:p text:style-name="P3638"/>
      <text:p text:style-name="P3639"><text:span text:style-name="T3640">XXX</text:span><text:span text:style-name="T3641"> </text:span><text:span text:style-name="T3642">SKYRIUS</text:span></text:p>
      <text:p text:style-name="P3643"><text:span text:style-name="T3644">NUTEISTŲJŲ STEBĖJIMAS ELEKTRONINIO STEBĖJIMO PRIEMONĖMIS</text:span></text:p>
      <text:p text:style-name="P3645"/>
      <text:p text:style-name="P3646"><text:span text:style-name="T3647">260</text:span><text:span text:style-name="T3648">. Nuteistiesiems, kurių atžvilgiu Bausmių vykdymo kodekso nustatytais atvejais priimtas sprendimas juos stebėti elektroninio stebėjimo priemonėmis, uždedamas elektroninio stebėjimo įtaisas ir (ar) nuteistojo buvimo vietoje sumontuojama elektroninio stebėji</text:span><text:span text:style-name="T3649">mo įranga. Su nuteistuoju aptariami būdai, kuriais jis iš anksto informuos laisvės atėmimo vietų įstaigą apie objektyvias priežastis, dėl kurių buvo nesilaikyta bausmės atlikimo sąlygų elektroninio stebėjimo metu. Nuteistasis pasirašytinai supažindinamas s</text:span><text:span text:style-name="T3650">u elektroninio stebėjimo įtaiso naudojimo instrukcija, taip pat laisvės atėmimo vietų įstaigos direktoriaus įgaliotas pareigūnas ir nuteistasis pasirašo laisvės atėmimo vietų įstaigos direktoriaus nustatytos formos susitarimą dėl elektroninio stebėjimo įra</text:span><text:span text:style-name="T3651">ngos priskyrimo ir tinkamo naudojimo.<text:s/></text:span></text:p>
      <text:p text:style-name="P3652"><text:span text:style-name="T3653">261</text:span><text:span text:style-name="T3654">. Tą pačią dieną, kai pradedama naudoti elektroninio stebėjimo priemonė, elektroninio stebėjimo sistemos programinės įrangos duomenų bazėje suvedami duomenys, būtini elektroniniam stebėjimui vykdyti.</text:span></text:p>
      <text:p text:style-name="P3655"><text:span text:style-name="T3656">262</text:span><text:span text:style-name="T3657">. N</text:span><text:span text:style-name="T3658">uteistojo stebėjimas elektroninio stebėjimo priemone vykdomas nepertraukiamai, visą parą, užtikrinant reagavimą realiu laiku į elektroninio stebėjimo sistemos programinės įrangos generuojamus pranešimus apie galimus bausmės atlikimo sąlygų pažeidimus. Į pa</text:span><text:span text:style-name="T3659">galbą reaguojant į galimus bausmės atlikimo sąlygų pažeidimus gali būti pasitelkiami probacijos tarnybos pareigūnai. Reagavimo į galimus bausmės atlikimo sąlygų pažeidimus ir probacijos tarnybos pareigūnų pasitelkimo tvarką nustato laisvės atėmimo vietų įs</text:span><text:span text:style-name="T3660">taigos direktorius ir probacijos tarnybos direktorius.</text:span></text:p>
      <text:p text:style-name="P3661"/>
      <text:p text:style-name="P3662"><text:span text:style-name="T3663">XXXI</text:span><text:span text:style-name="T3664"> </text:span><text:span text:style-name="T3665">SKYRIUS</text:span></text:p>
      <text:p text:style-name="P3666"><text:span text:style-name="T3667">SĄLYGŲ PROBACIJOS TARNYBAI DALYVAUTI NUTEISTĄJĮ RENGIANT LYGTINAI PALEISTI IŠ LAISVĖS ATĖMIMO VIETŲ ĮSTAIGOS SUDARYMAS LAISVĖS ATĖMIMO VIETŲ ĮSTAIGOJE</text:span></text:p>
      <text:p text:style-name="P3668"/>
      <text:p text:style-name="P3669"><text:span text:style-name="T3670">263</text:span><text:span text:style-name="T3671">. Laisvės atėmimo viet</text:span><text:span text:style-name="T3672">ų įstaiga, sudarydama sąlygas probacijos tarnybai dalyvauti nuteistąjį rengiant lygtinai paleisti iš laisvės atėmimo vietų įstaigos:</text:span></text:p>
      <text:p text:style-name="P3673"><text:span text:style-name="T3674">263.1</text:span><text:span text:style-name="T3675">. laisvės atėmimo vietų įstaigos direktoriaus ir probacijos tarnybos direktoriaus įsakymu nustatytais terminais ir<text:s/></text:span><text:span text:style-name="T3676">apimtimi teikia duomenis apie rengiamus lygtinai paleisti iš laisvės atėmimo vietų įstaigos asmenis;</text:span></text:p>
      <text:p text:style-name="P3677">Papunkčio pakeitimai:</text:p>
      <text:p text:style-name="P3678"><text:span text:style-name="T3679">Nr.<text:s/></text:span><text:a xlink:href="https://www.e-tar.lt/portal/legalAct.html?documentId=44144a40404b11efbdaea558de59136c" office:target-frame-name="_top" xlink:show="replace"><text:span text:style-name="T3680">1R-212</text:span></text:a><text:span text:style-name="T3681">, 2024-07-12, paskelbta T</text:span><text:span text:style-name="T3682">AR 2024-07-12, i. k. 2024-13001</text:span></text:p>
      <text:p text:style-name="Normal"/>
      <text:p text:style-name="P3683"><text:span text:style-name="T3684">263.2</text:span><text:span text:style-name="T3685">. sudaro tinkamas ir saugias sąlygas probacijos tarnybos darbuotojams susitikti ir bendrauti su rengiamais lygtinai paleisti iš laisvės atėmimo vietų įstaigos nuteistaisiais, darbuotojais, dalyvaujančiais<text:s/></text:span><text:span text:style-name="T3686">nuteistojo resocializacijos procese.</text:span></text:p>
      <text:p text:style-name="P3687"><text:span text:style-name="T3688">264</text:span><text:span text:style-name="T3689">. Laisvės atėmimo vietų įstaiga kartu su probacijos tarnyba analizuoja nuteistiesiems taikytų resocializacijos ir socialinės pagalbos priemonių efektyvumą, prireikus savarankiškai arba kartu su probacijos tarny</text:span><text:span text:style-name="T3690">ba įgyvendina resocializacijos ir socialinės pagalbos priemones, padėsiančias efektyviau parengti nuteistąjį lygtiniam paleidimui iš laisvės atėmimo vietų įstaigos.</text:span></text:p>
      <text:p text:style-name="P3691"/>
      <text:p text:style-name="P3692"><text:span text:style-name="T3693">XXXII</text:span><text:span text:style-name="T3694"> </text:span><text:span text:style-name="T3695">SKYRIUS</text:span></text:p>
      <text:p text:style-name="P3696"><text:span text:style-name="T3697">FONDO<text:s/></text:span><text:span text:style-name="T3698">SUDARYMAS IR JO LĖŠŲ NAUDOJIMAS</text:span></text:p>
      <text:p text:style-name="P3699"/>
      <text:p text:style-name="P3700"><text:span text:style-name="T3701">265</text:span><text:span text:style-name="T3702">. Fondo lėšas sudaro:</text:span></text:p>
      <text:p text:style-name="P3703"><text:span text:style-name="T3704">26</text:span><text:span text:style-name="T3705">5.1</text:span><text:span text:style-name="T3706">. pinigai, rasti pas arešto ir laisvės atėmimo bausmę uždaro arba pusiau atviro tipo bausmės atlikimo vietose atliekančius nuteistuosius, laisvės atėmimo vietų įstaigoje gautuose suimtiesiems ir šiame punkte nurodytiems nuteistiesiems adresuotuose lai</text:span><text:span text:style-name="T3707">škuose ir pašto ar perduodamose siuntose rasti pinigai ir lėšos, gautos teisės aktų nustatyta tvarka realizavus rastus vertingus daiktus;</text:span></text:p>
      <text:p text:style-name="P3708"><text:span text:style-name="T3709">265.2</text:span><text:span text:style-name="T3710">. laisvės atėmimo vietų įstaigos direktoriaus nustatyta laisvės atėmimo vietų įstaigos ir nuteistųjų darbinę<text:s/></text:span><text:span text:style-name="T3711">veiklą organizuojančios įstaigos pajamų, gautų iš nuteistųjų darbinės veiklos, dalis;</text:span></text:p>
      <text:p text:style-name="P3712"><text:span text:style-name="T3713">265.3</text:span><text:span text:style-name="T3714">. ne bausmės atlikimo vietoje savarankiškai dirbančių nuteistųjų darbo užmokesčio dalis, nurodyta Bausmių vykdymo kodekso 64</text:span><text:span text:style-name="T3715"> </text:span><text:span text:style-name="T3716">straipsnio 2</text:span><text:span text:style-name="T3717"> </text:span><text:span text:style-name="T3718">dalyje;</text:span></text:p>
      <text:p text:style-name="P3719"><text:span text:style-name="T3720">265.4</text:span><text:span text:style-name="T3721">. iš n</text:span><text:span text:style-name="T3722">uteistųjų gautų individualios veiklos pajamų, pervedamų į bausmės atlikimo vietos administruojamas nuteistųjų asmenines sąskaitas, dalis, nurodyta Bausmių vykdymo kodekso 56</text:span><text:span text:style-name="T3723"> </text:span><text:span text:style-name="T3724">straipsnio 6</text:span><text:span text:style-name="T3725"> </text:span><text:span text:style-name="T3726">dalyje;</text:span></text:p>
      <text:p text:style-name="P3727"><text:span text:style-name="T3728">265.5</text:span><text:span text:style-name="T3729">. iš nuteistųjų asmeninės sąskaitos išskaičiuotos lė</text:span><text:span text:style-name="T3730">šos vykdant Bausmių vykdymo kodekso 79</text:span><text:span text:style-name="T3731"> </text:span><text:span text:style-name="T3732">straipsnio 1</text:span><text:span text:style-name="T3733"> </text:span><text:span text:style-name="T3734">dalies</text:span><text:span text:style-name="T3735"><text:s/></text:span><text:span text:style-name="T3736">3</text:span><text:span text:style-name="T3737"> </text:span><text:span text:style-name="T3738">punkte nurodytą nuobaudą;</text:span></text:p>
      <text:p text:style-name="P3739"><text:span text:style-name="T3740">265.6</text:span><text:span text:style-name="T3741">. laisvės atėmimo vietų įstaigos direktoriaus nustatyto dydžio lėšų suma, skirta Taisyklių 266.1</text:span><text:span text:style-name="T3742"> </text:span><text:span text:style-name="T3743">papunktyje nurodytoms piniginėms išmokoms mokėti;</text:span></text:p>
      <text:p text:style-name="P3744"><text:span text:style-name="T3745">265.7</text:span><text:span text:style-name="T3746">. la</text:span><text:span text:style-name="T3747">isvės atėmimo vietų įstaigos (nuteistųjų darbinę veiklą organizuojančios įstaigos) pajamos, gautos realizavus suimtųjų ir nuteistųjų, užsiimančių individualia veikla, sukurtus gaminius;</text:span></text:p>
      <text:p text:style-name="P3748"><text:span text:style-name="T3749">265.8</text:span><text:span text:style-name="T3750">. paramos ir kitos teisėtu būdu gautos lėšos.</text:span></text:p>
      <text:p text:style-name="P3751"><text:span text:style-name="T3752">266</text:span><text:span text:style-name="T3753">.<text:s/></text:span><text:span text:style-name="T3754">Fondo lėšos gali būti naudojamos:</text:span></text:p>
      <text:p text:style-name="P3755"><text:span text:style-name="T3756">266.1</text:span><text:span text:style-name="T3757">. piniginėms išmokoms darbine veikla užsiimantiems suimtiesiems ir nuteistiesiems mokėti;</text:span></text:p>
      <text:p text:style-name="P3758"><text:span text:style-name="T3759">266.2</text:span><text:span text:style-name="T3760">. piniginėms išmokoms bendrojo ugdymo ar profesinio mokymo įstaigose gerai besimokantiems nuteistiesiems (išskyrus n</text:span><text:span text:style-name="T3761">uteistuosius, kurie Lietuvos Respublikos profesinio mokymo įstatymo nustatytais atvejais gauna mokymosi stipendiją) skatinti;</text:span></text:p>
      <text:p text:style-name="P3762"><text:span text:style-name="T3763">266.3</text:span><text:span text:style-name="T3764">. piniginėms išmokoms nuteistiesiems, kurie einamąjį mėnesį asmeninėje sąskaitoje neturi pinigų arba turi joje mažiau kai</text:span><text:span text:style-name="T3765">p 0,3</text:span><text:span text:style-name="T3766"> </text:span><text:span text:style-name="T3767">bazinės socialinės išmokos dydžio pinigų sumą, taip sudarant jiems galimybes įgyvendinti teisę laikinai išvykti iš bausmės atlikimo vietos be palydos (nepilnamečiam nuteistajam – kartu su tėvais, rūpintojais, artimaisiais giminaičiais ar kitais pasit</text:span><text:span text:style-name="T3768">ikėjimo vertais asmenimis) dėl socialinių ryšių su artimaisiais palaikymo, geresnės nuteistojo resocializacijos ar integracijos į visuomenę, darbo paieškos ar gydymosi; iš laisvės atėmimo vietų įstaigos paleidžiamiems asmenims piniginėms išmokoms, skirtoms</text:span><text:span text:style-name="T3769"><text:s/>viešojo transporto bilietams kelionei iki gyvenamosios</text:span><text:span text:style-name="T3770"><text:s/>vietos Lietuvos Respublikos teritorijoje<text:s/></text:span><text:span text:style-name="T3771">įsigyti</text:span><text:span text:style-name="T3772">, jei šiais bilietais nėra prekiaujama internetu.</text:span></text:p>
      <text:p text:style-name="P3773">Papunkčio pakeitimai:</text:p>
      <text:p text:style-name="P3774"><text:span text:style-name="T3775">Nr.<text:s/></text:span><text:a xlink:href="https://www.e-tar.lt/portal/legalAct.html?documentId=44144a40404b11efbdaea558de59136c" office:target-frame-name="_top" xlink:show="replace"><text:span text:style-name="T3776">1R-212</text:span></text:a><text:span text:style-name="T3777">, 2024-07-12, paskelbta TAR 2024-07-12, i. k. 2024-13001</text:span></text:p>
      <text:p text:style-name="Normal"/>
      <text:p text:style-name="P3778"><text:span text:style-name="T3779">266.4</text:span><text:span text:style-name="T3780">. laisvės atėmimo vietų įstaigos direktoriaus nustatyto dydžio pajamų, gautų realizavus individualia veikla užsiimančių suimtųjų ir nuteistųjų sukurtus gaminius,</text:span><text:span text:style-name="T3781"><text:s/>daliai išmokėti šiuos gaminius sukūrusiems suimtiesiems ir nuteistiesiems;</text:span></text:p>
      <text:p text:style-name="P3782"><text:span text:style-name="T3783">266.5</text:span><text:span text:style-name="T3784">. vadovėliams, kitoms mokymo, savišvietos, kultūros, sporto ar individualioms suimtųjų ir nuteistųjų reikmėms skirtoms priemonėms, suimtųjų ir nuteistųjų sveikatinimui, me</text:span><text:span text:style-name="T3785">dicinos priemonėms, suimtųjų ir nuteistųjų, kurie tam neturi pakankamai lėšų, asmens tapatybės kortelės (užsieniečiams – paso) išdavimo ir skambinimo išlaidoms padengti, taip pat kitoms priemonėms, gerinančioms suimtųjų ir nuteistųjų užimtumo, resocializac</text:span><text:span text:style-name="T3786">ijos, integracijos į visuomenę, laisvalaikio, socialines ar buitines sąlygas, įsigyti bei suimtųjų ir nuteistųjų gyvenamųjų patalpų, pasivaikščiojimo gryname ore kiemų, ilgalaikių ir trumpalaikių pasimatymų patalpų bei laisvalaikio kambarių remontui atlikt</text:span><text:span text:style-name="T3787">i;</text:span></text:p>
      <text:p text:style-name="P3788">Papunkčio pakeitimai:</text:p>
      <text:p text:style-name="P3789"><text:span text:style-name="T3790">Nr.<text:s/></text:span><text:a xlink:href="https://www.e-tar.lt/portal/legalAct.html?documentId=44144a40404b11efbdaea558de59136c" office:target-frame-name="_top" xlink:show="replace"><text:span text:style-name="T3791">1R-212</text:span></text:a><text:span text:style-name="T3792">, 2024-07-12, paskelbta TAR 2024-07-12, i. k. 2024-13001</text:span></text:p>
      <text:p text:style-name="Normal"/>
      <text:p text:style-name="P3793"><text:span text:style-name="T3794">266.6</text:span><text:span text:style-name="T3795">. asociacijų, religinių bendruomenių ir bendrijų, kitų j</text:span><text:span text:style-name="T3796">uridinių asmenų (išskyrus valstybės ir savivaldybių institucijas ir įstaigas) bei savanorių patiriamoms išlaidoms, susijusioms su nuteistųjų resocializacija, integracija į visuomenę, suimtųjų ir nuteistųjų užimtumo priemonėmis, kompensuoti laisvės atėmimo<text:s/></text:span><text:span text:style-name="T3797">vietų įstaigos direktoriaus nustatyta tvarka.</text:span></text:p>
      <text:p text:style-name="P3798"><text:span text:style-name="T3799">267</text:span><text:span text:style-name="T3800">. Konkretų Taisyklių 266.1–266.4</text:span><text:span text:style-name="T3801"> </text:span><text:span text:style-name="T3802">papunkčiuose nurodytos išmokos dydį, atsižvelgdamas į laisvės atėmimo vietų įstaigos direktoriaus patvirtintus kriterijus, nustato ir išmoką skiria laisvės atėmimo<text:s/></text:span><text:span text:style-name="T3803">vietų įstaigos direktoriaus įgaliotas pareigūnas, o sprendimą dėl fondo lėšų panaudojimo Taisyklių 266.5 ir 266.6</text:span><text:span text:style-name="T3804"> </text:span><text:span text:style-name="T3805">papunkčiuose nurodytais atvejais priima laisvės atėmimo vietų įstaigos direktorius arba jo įgaliotas darbuotojas.</text:span></text:p>
      <text:p text:style-name="P3806">Punkto pakeitimai:</text:p>
      <text:p text:style-name="P3807"><text:span text:style-name="T3808">Nr.<text:s/></text:span><text:a xlink:href="https://www.e-tar.lt/portal/legalAct.html?documentId=44144a40404b11efbdaea558de59136c" office:target-frame-name="_top" xlink:show="replace"><text:span text:style-name="T3809">1R-212</text:span></text:a><text:span text:style-name="T3810">, 2024-07-12, paskelbta TAR 2024-07-12, i. k. 2024-13001</text:span></text:p>
      <text:p text:style-name="Normal"/>
      <text:p text:style-name="P3811"><text:span text:style-name="T3812">268</text:span><text:span text:style-name="T3813">. Pinigų sumos, kurią iš laisvės atėmimo vietų įstaigai atitinkamais metais numatytų valstyb</text:span><text:span text:style-name="T3814">ės biudžeto asignavimų planuojama skirti pagal Taisyklių 266.1</text:span><text:span text:style-name="T3815"> </text:span><text:span text:style-name="T3816">papunktį, dydį laisvės atėmimo vietų įstaigos direktorius iki kiekvienų kalendorinių metų vasario 1</text:span><text:span text:style-name="T3817"> </text:span><text:span text:style-name="T3818">d. suderina su teisingumo ministru.</text:span></text:p>
      <text:p text:style-name="P3819"><text:span text:style-name="T3820">XXXIII</text:span><text:span text:style-name="T3821"> </text:span><text:span text:style-name="T3822">SKYRIUS</text:span></text:p>
      <text:p text:style-name="P3823"><text:span text:style-name="T3824">LEIDIMO NUTEISTOSIOMS AUGINTI SAVO V</text:span><text:span text:style-name="T3825">AIKUS NE BAUSMĖS ATLIKIMO VIETOS TERITORIJOJE PRATĘSIMAS</text:span></text:p>
      <text:p text:style-name="P3826"/>
      <text:p text:style-name="P3827"><text:span text:style-name="T3828">269</text:span><text:span text:style-name="T3829">. Nuteistajai, kuriai buvo išduotas leidimas savo iki 3</text:span><text:span text:style-name="T3830"> </text:span><text:span text:style-name="T3831">metų vaiką auginti laisvės atėmimo vietų įstaigai ar jai pačiai priklausančioje, nuomojamoje arba kitu teisėtu būdu jos naudojamoje net</text:span><text:span text:style-name="T3832">oli bausmės atlikimo vietos esančioje gyvenamojoje patalpoje, šis leidimas, nuteistosios vaikui sulaukus 3 metų, laisvės atėmimo vietų įstaigos direktoriaus įgalioto pareigūno sprendimu gali būti kasmet pratęstas, bet ne ilgiau kaip iki jos vaiko ugdymo pa</text:span><text:span text:style-name="T3833">gal pradinio ugdymo programą pradžios, jeigu:<text:s/></text:span></text:p>
      <text:p text:style-name="P3834"><text:span text:style-name="T3835">269.1</text:span><text:span text:style-name="T3836">. nuteistoji rūpinimąsi savo vaiko sveikata, ugdymu, užimtumu bei fizinės, psichinės ir socialinės gerovės užtikrinimu;<text:s/></text:span></text:p>
      <text:p text:style-name="P3837"><text:span text:style-name="T3838">269.2</text:span><text:span text:style-name="T3839">. pratęsus leidimą bus užtikrinti vaiko interesai – sveika ir saugi apli</text:span><text:span text:style-name="T3840">nka ir sąlygos, tenkinančios vaiko individualius poreikius;</text:span></text:p>
      <text:p text:style-name="P3841"><text:span text:style-name="T3842">269.3</text:span><text:span text:style-name="T3843">. nuteistoji vykdo individualiame resocializacijos plane nurodytas priemones;</text:span></text:p>
      <text:p text:style-name="P3844"><text:span text:style-name="T3845">269.4</text:span><text:span text:style-name="T3846">. nuteistosios nusikalstamo elgesio rizika yra žema arba vidutinė ir nustatyta pažanga mažinant<text:s/></text:span><text:span text:style-name="T3847">nusikalstamo elgesio riziką;</text:span></text:p>
      <text:p text:style-name="P3848"><text:span text:style-name="T3849">269.5</text:span><text:span text:style-name="T3850">. nuteistoji neturi drausminių nuobaudų;</text:span></text:p>
      <text:p text:style-name="P3851"><text:span text:style-name="T3852">269.6</text:span><text:span text:style-name="T3853">. pasibaigus Lietuvos Respublikos įstatymuose nustatytam vaiko priežiūros atostogų terminui, nuteistoji užsiima jai pasiūlyta darbine veikla arba dirba.</text:span></text:p>
      <text:p text:style-name="P3854"><text:span text:style-name="T3855">270</text:span><text:span text:style-name="T3856">. Dėl<text:s/></text:span><text:span text:style-name="T3857">Taisyklių 269</text:span><text:span text:style-name="T3858"> </text:span><text:span text:style-name="T3859">punkte išduoto leidimo pratęsimo, likus ne mažiau kaip vienam</text:span><text:span text:style-name="T3860"> </text:span><text:span text:style-name="T3861">mėnesiui iki jai išduoto leidimo galiojimo pabaigos, nuteistoji turi pateikti prašymą laisvės atėmimo vietų įstaigai.<text:s/></text:span></text:p>
      <text:p text:style-name="P3862"/>
      <text:p text:style-name="P3863"><text:span text:style-name="T3864">XXXIV</text:span><text:span text:style-name="T3865"> </text:span><text:span text:style-name="T3866">SKYRIUS</text:span></text:p>
      <text:p text:style-name="P3867"><text:span text:style-name="T3868">SUIMTŲJŲ IR NUTEISTŲJŲ ĮTRAUKIMAS Į<text:s/></text:span><text:span text:style-name="T3869">DARBINĘ VEIKLĄ</text:span></text:p>
      <text:p text:style-name="P3870"/>
      <text:p text:style-name="P3871"><text:span text:style-name="T3872">271</text:span><text:span text:style-name="T3873">. Suimtųjų ir nuteistųjų užimtumą darbine veikla organizuoja laisvės atėmimo vietų įstaigos užimtumo organizatoriai (toliau – užimtumo organizatorius).</text:span></text:p>
      <text:p text:style-name="P3874"><text:span text:style-name="T3875">272</text:span><text:span text:style-name="T3876">. Į darbinę veiklą neįtraukiami šie laisvės atėmimo bausmę atliekantys nut</text:span><text:span text:style-name="T3877">eistieji:</text:span></text:p>
      <text:p text:style-name="P3878"><text:span text:style-name="T3879">272.1</text:span><text:span text:style-name="T3880">. neįgalieji, kuriems nustatytas 0–40</text:span><text:span text:style-name="T3881"> </text:span><text:span text:style-name="T3882">procentų darbingumo lygis arba didelių ar vidutinių specialiųjų poreikių lygis;</text:span></text:p>
      <text:p text:style-name="P3883"><text:span text:style-name="T3884">272.2</text:span><text:span text:style-name="T3885">. sulaukę socialinio draudimo senatvės pensijos amžiaus;</text:span></text:p>
      <text:p text:style-name="P3886"><text:span text:style-name="T3887">272.3</text:span><text:span text:style-name="T3888">. ribotai pakaltinami;<text:s/></text:span></text:p>
      <text:p text:style-name="P3889"><text:span text:style-name="T3890">272.4</text:span><text:span text:style-name="T3891">. nepilnameči</text:span><text:span text:style-name="T3892">ai, kurie mokosi bendrojo ugdymo arba profesinio mokymo įstaigose;</text:span></text:p>
      <text:p text:style-name="P3893"><text:span text:style-name="T3894">272.5</text:span><text:span text:style-name="T3895">. nėščios nuteistosios – iki pasibaigs Lietuvos Respublikos darbo kodekse nustatytas nėštumo ir gimdymo atostogų laikas;<text:s/></text:span></text:p>
      <text:p text:style-name="P3896"><text:span text:style-name="T3897">272.6</text:span><text:span text:style-name="T3898">. Motinos, turinčios vaikų iki 3 metų, kuriuos jo</text:span><text:span text:style-name="T3899">s augina bausmės atlikimo vietos vaikų (kūdikių) namuose arba laisvės atėmimo vietų įstaigai ar šioms nuteistosioms priklausančiose, nuomojamose arba kitu teisėtu būdu jų naudojamose netoli bausmės atlikimo vietos esančiose gyvenamosiose patalpose;</text:span></text:p>
      <text:p text:style-name="P3900"><text:span text:style-name="T3901">272.7</text:span><text:span text:style-name="T3902">. užsiimantys individualia veikla, jei šią veiklą laisvės atėmimo vietų įstaigos direktoriaus įgaliotas pareigūnas prilygino darbinei veiklai;</text:span></text:p>
      <text:p text:style-name="P3903"><text:span text:style-name="T3904">272.8</text:span><text:span text:style-name="T3905">. dalyvaujantys kitų įstaigų ir organizacijų organizuojamoje veikloje, jei šią veiklą laisvės atėmimo<text:s/></text:span><text:span text:style-name="T3906">vietų įstaigos direktoriaus įgaliotas pareigūnas prilygino darbinei veiklai;</text:span></text:p>
      <text:p text:style-name="P3907"><text:span text:style-name="T3908">272.9</text:span><text:span text:style-name="T3909">. dalyvaujantys ilgalaikėje tęstinėje psichosocialinėje priklausomybių gydymo programoje.</text:span><text:s/></text:p>
      <text:p text:style-name="P3910">Papildyta papunkčiu:</text:p>
      <text:p text:style-name="P3911"><text:span text:style-name="T3912">Nr.<text:s/></text:span><text:a xlink:href="https://www.e-tar.lt/portal/legalAct.html?documentId=44144a40404b11efbdaea558de59136c" office:target-frame-name="_top" xlink:show="replace"><text:span text:style-name="T3913">1R-212</text:span></text:a><text:span text:style-name="T3914">, 2024-07-12, paskelbta TAR 2024-07-12, i. k. 2024-13001</text:span></text:p>
      <text:p text:style-name="Normal"/>
      <text:p text:style-name="P3915"><text:span text:style-name="T3916">272</text:span><text:span text:style-name="T3917">1</text:span><text:span text:style-name="T3918">. Nuteistajam užsieniečiui, kuris be kompetentingos institucijos išduoto leidimo netur</text:span><text:span text:style-name="T3919">i teisės dirbti arba mokytis Lietuvos Respublikoje, (išskyrus Taisyklių 272</text:span><text:span text:style-name="T3920"> </text:span><text:span text:style-name="T3921">punkte nurodytus nuteistuosius užsieniečius) laisvės atėmimo vietų įstaiga privalo per vieną mėnesį nuo šio nuteistojo atvykimo ar perkėlimo į atviro tipo bausmės atlikimo vietą ja</text:span><text:span text:style-name="T3922">m pasiūlyti užsiimti darbine veikla Bausmių vykdymo kodekso 61</text:span><text:span text:style-name="T3923"> </text:span><text:span text:style-name="T3924">straipsnio 1</text:span><text:span text:style-name="T3925"> </text:span><text:span text:style-name="T3926">dalyje nurodytą laiką. Šiame punkte nurodytam nuteistajam užsieniečiui atsisakius užsiimti laisvės atėmimo vietų įstaigos pasiūlyta darbine veikla arba be pateisinamų priežasčių ši</text:span><text:span text:style-name="T3927">oje veikloje nedalyvaujant Bausmių vykdymo kodekso 61</text:span><text:span text:style-name="T3928"> </text:span><text:span text:style-name="T3929">straipsnio 1</text:span><text:span text:style-name="T3930"> </text:span><text:span text:style-name="T3931">dalyje nurodytą laiką, laikoma, kad toks nuteistasis užsienietis atviro tipo bausmės atlikimo vietoje nedirba be pateisinamų priežasčių, ir sprendžiamas klausimas dėl jam taikomų bausmės at</text:span><text:span text:style-name="T3932">likimo sąlygų keitimo pagal Bausmių vykdymo kodekso 37</text:span><text:span text:style-name="T3933"> </text:span><text:span text:style-name="T3934">straipsnio 7</text:span><text:span text:style-name="T3935"> </text:span><text:span text:style-name="T3936">dalį.</text:span><text:s/></text:p>
      <text:p text:style-name="P3937">Papildyta punktu:</text:p>
      <text:p text:style-name="P3938"><text:span text:style-name="T3939">Nr.<text:s/></text:span><text:a xlink:href="https://www.e-tar.lt/portal/legalAct.html?documentId=44144a40404b11efbdaea558de59136c" office:target-frame-name="_top" xlink:show="replace"><text:span text:style-name="T3940">1R-212</text:span></text:a><text:span text:style-name="T3941">, 2024-07-12, paskelbta TAR 2024-07-12, i. k. 2024-1300</text:span><text:span text:style-name="T3942">1</text:span></text:p>
      <text:p text:style-name="Normal"/>
      <text:p text:style-name="P3943"><text:span text:style-name="T3944">273</text:span><text:span text:style-name="T3945">. Suimtieji ir arešto bausmę atliekantys nuteistieji į darbinę veiklą įtraukiami, tik jei patys to pageidauja ir yra galimybių tokios veiklos jiems pasiūlyti.</text:span></text:p>
      <text:p text:style-name="P3946"><text:span text:style-name="T3947">274</text:span><text:span text:style-name="T3948">. Konkrečią darbinę veiklą užimtumo organizatorius parenka atsižvelgdamas į<text:s/></text:span><text:span text:style-name="T3949">suimtojo ar nuteistojo:</text:span></text:p>
      <text:p text:style-name="P3950"><text:span text:style-name="T3951">274.1</text:span><text:span text:style-name="T3952">. darbingumo lygį ir kitus dėl jo sveikatos būklės taikomus apribojimus vykdyti konkrečią darbinę veiklą;</text:span></text:p>
      <text:p text:style-name="P3953"><text:span text:style-name="T3954">274.2</text:span><text:span text:style-name="T3955">. turimą profesiją ar specialybę, darbo patirtį ir turimus įgūdžius;</text:span></text:p>
      <text:p text:style-name="P3956"><text:span text:style-name="T3957">274.3</text:span><text:span text:style-name="T3958">. turimą prievolę išlaikyti savo</text:span><text:span text:style-name="T3959"><text:s/>vaikus, išmokėti nukentėjusiajam</text:span><text:span text:style-name="T3960"> </text:span><text:span text:style-name="T3961">(-siesiems) nusikaltimu</text:span><text:span text:style-name="T3962"> </text:span><text:span text:style-name="T3963">(-ais) padarytą žalą ir (ar) kitų finansinių prievolių;</text:span></text:p>
      <text:p text:style-name="P3964"><text:span text:style-name="T3965">274.4</text:span><text:span text:style-name="T3966">. paties ar kitų suimtųjų ar nuteistųjų saugumui galinčias kilti rizikas, jei darbine veikla reikės užsiimti kartu su kitais suimtais</text:span><text:span text:style-name="T3967">iais ar nuteistaisiais;</text:span></text:p>
      <text:p text:style-name="P3968"><text:span text:style-name="T3969">274.5</text:span><text:span text:style-name="T3970">. elgesį, asmenines savybes, gebėjimą bendradarbiauti ir dirbti kolektyve, jei darbine veikla reikės užsiimti kartu su kitais suimtaisiais ar nuteistaisiais;</text:span></text:p>
      <text:p text:style-name="P3971"><text:span text:style-name="T3972">274.6</text:span><text:span text:style-name="T3973">. asmeninę motyvaciją įsitraukti į prasmingas jo paties<text:s/></text:span><text:span text:style-name="T3974">ir visuomenės interesus atitinkančias veiklas.<text:s/></text:span></text:p>
      <text:p text:style-name="P3975"><text:span text:style-name="T3976">275</text:span><text:span text:style-name="T3977">. Konkrečią darbinę veiklą užimtumo organizatorius parenka ir laisvės atėmimo bausmę atliekančiam nuteistajam pasiūlo per vieną</text:span><text:span text:style-name="T3978"> </text:span><text:span text:style-name="T3979">mėnesį nuo jo atvykimo į bausmės atlikimo vietą (suimtiesiems ir atliek</text:span><text:span text:style-name="T3980">antiems arešto bausmę nuteistiesiems – per vieną</text:span><text:span text:style-name="T3981"> </text:span><text:span text:style-name="T3982">mėnesį nuo jų prašymo užsiimti darbine veikla pateikimo dienos), prieš tai susipažinęs su kitų Lietuvos kalėjimų tarnybos padalinių jam pateiktais duomenimis, reikalingais Taisyklių 274</text:span><text:span text:style-name="T3983"> </text:span><text:span text:style-name="T3984">punkte nurodytoms apl</text:span><text:span text:style-name="T3985">inkybėms įvertinti, ir su suimtuoju ar nuteistuoju aptaręs jo pageidavimus ir kitus su darbinės veiklos vykdymu susijusius klausimus. Kol laisvės atėmimo bausmę atliekančiam nuteistajam šioje dalyje nustatyta tvarka parenkama konkreti darbinė veikla, užimt</text:span><text:span text:style-name="T3986">umo organizatorius jam paveda atlikti laisvės atėmimo vietų įstaigos patalpų ir (ar) teritorijos tvarkymo veiklas.<text:s/></text:span></text:p>
      <text:p text:style-name="P3987"><text:span text:style-name="T3988">276</text:span><text:span text:style-name="T3989">. Suimtajam ar nuteistajam gali būti siūloma nuolatinio ir (ar) nenuolatinio pobūdžio darbinė veikla. Jeigu laisvės atėmimo bausmę at</text:span><text:span text:style-name="T3990">liekantis nuteistasis atsisako užsiimti jam pasiūlyta darbine veikla arba pageidauja pradėti ja užsiimti, tokį savo atsisakymą (pageidavimą) užimtumo organizatoriui jis turi pateikti raštu.<text:s/></text:span></text:p>
      <text:p text:style-name="P3991"><text:span text:style-name="T3992">277</text:span><text:span text:style-name="T3993">. Bausmės atlikimo vietose sudaromi laisvės atėmimo bausmę</text:span><text:span text:style-name="T3994"><text:s/>atliekančių nuteistųjų užimtumo darbine veikla grafikai. Sudarydamas šį grafiką, užimtumo organizatorius turi atsižvelgti į šių nuteistųjų suplanuotų pasimatymų, trumpalaikių išvykų, konvojavimo procesiniams veiksmams atlikti ar į laisvės atėmimo vietų įs</text:span><text:span text:style-name="T3995">taigos<text:s/></text:span><text:span text:style-name="T3996">administracijos padalinį, vykdantį sveikatinimo veiklą,</text:span><text:span text:style-name="T3997"><text:s/>laiką ir kitas laisvės atėmimo vietų įstaigai iš anksto žinomas objektyvias aplinkybes, dėl kurių šie nuteistieji konkrečiu laiku negalėtų užsiimti darbine veikla, bei užtikrinti, kad darbine v</text:span><text:span text:style-name="T3998">eikla per mėnesį šie nuteistieji būtų užimti Bausmių vykdymo kodekso 61</text:span><text:span text:style-name="T3999"> </text:span><text:span text:style-name="T4000">straipsnyje nustatytą laiką. Laikas, kuriuo suimtieji ar nuteistieji faktiškai užsiėmė darbine veikla kiekvieną darbo dieną, yra žymimas Suimtojo ar nuteistojo užimtumo darbine veikla<text:s/></text:span><text:span text:style-name="T4001">apskaitos žiniaraštyje (toliau – žiniaraštis), kurio formą tvirtina laisvės atėmimo vietų įstaigos direktorius.</text:span></text:p>
      <text:p text:style-name="P4002"><text:span text:style-name="T4003">278</text:span><text:span text:style-name="T4004">. Užimtumo organizatorius instruktuoja darbine veikla užsiimančius suimtuosius ar nuteistuosius sveikatos, darbo ir priešgaisrinės saugos</text:span><text:span text:style-name="T4005"><text:s/>klausimais, konsultuoja ir motyvuoja Bausmių vykdymo kodekso 69</text:span><text:span text:style-name="T4006"> </text:span><text:span text:style-name="T4007">straipsnyje nurodytus kriterijus atitinkančius nuteistuosius ieškoti darbo vietos, esančios ne bausmės atlikimo vietoje, ir padeda ją susirasti.<text:s/></text:span></text:p>
      <text:p text:style-name="P4008"><text:span text:style-name="T4009">279</text:span><text:span text:style-name="T4010">. Laisvės atėmimo vietų įstaiga arba n</text:span><text:span text:style-name="T4011">uteistųjų darbinę veiklą organizuojanti įstaiga gali sudaryti sutartis su fiziniais ir juridiniais asmenimis dėl laisvės atėmimo bausmę atliekančių nuteistųjų užimtumo darbine veikla laisvės atėmimo vietų įstaigos arba nuteistųjų užimtumą darbine veikla or</text:span><text:span text:style-name="T4012">ganizuojančios įstaigos teritorijoje ar už jos ribų pagal šiuo įsakymu</text:span><text:span text:style-name="T4013"><text:s/></text:span><text:span text:style-name="T4014">patvirtintą<text:s/></text:span><text:span text:style-name="T4015">sutarties dėl šių nuteistųjų užimtumo darbine veikla</text:span><text:span text:style-name="T4016"><text:s/>pavyzdinę formą.</text:span></text:p>
      <text:p text:style-name="P4017"><text:span text:style-name="T4018">280</text:span><text:span text:style-name="T4019">. Užimtumo organizatorius nuo darbinės veiklos laikinai atleidžia laisvės atėmimo bausmę atlieka</text:span><text:span text:style-name="T4020">ntį nuteistąjį (tai pažymėdamas žiniaraštyje):</text:span></text:p>
      <text:p text:style-name="P4021"><text:span text:style-name="T4022">280.1</text:span><text:span text:style-name="T4023">. dėl sveikatos būklės – pagal nuteistąjį gydančio gydytojo išvadą ir šioje išvadoje nurodytam laikotarpiui;</text:span></text:p>
      <text:p text:style-name="P4024"><text:span text:style-name="T4025">280.2</text:span><text:span text:style-name="T4026">. nuteistajam atliekant Bausmių vykdymo kodekso 79</text:span><text:span text:style-name="T4027"> </text:span><text:span text:style-name="T4028">straipsnio 2</text:span><text:span text:style-name="T4029"> </text:span><text:span text:style-name="T4030">dalyje numatytą nuob</text:span><text:span text:style-name="T4031">audą – pagal laisvės atėmimo vietų įstaigos direktoriaus įgalioto darbuotojo pranešimą ir jame nurodytam nuteistojo izoliavimo laikotarpiui;</text:span></text:p>
      <text:p text:style-name="P4032"><text:span text:style-name="T4033">280.3</text:span><text:span text:style-name="T4034">. egzaminams pasirengti ir laikyti – pagal švietimo įstaigos pažymą ir Darbo kodekse nustatytam laikui.</text:span></text:p>
      <text:p text:style-name="P4035"><text:span text:style-name="T4036">281</text:span><text:span text:style-name="T4037">. Jeigu atlikdamas darbinę veikla suimtasis ar nuteistasis šiurkščiai pažeidžia darbuotojų saugą ir sveikatą reguliuojančių teisės aktų reikalavimus arba nevykdo Suėmimo vykdymo įstatymo 20</text:span><text:span text:style-name="T4038"> </text:span><text:span text:style-name="T4039">straipsnyje ar Bausmių vykdymo kodekso 50</text:span><text:span text:style-name="T4040"> </text:span><text:span text:style-name="T4041">straipsnyje jam n</text:span><text:span text:style-name="T4042">ustatytų pareigų ir (ar) nesilaiko jam nustatytų draudimų, laisvės atėmimo vietų įstaigos direktoriaus įgaliotas darbuotojas turi teisę tokį suimtąjį ar nuteistąjį tą dieną nušalinti nuo darbinės veiklos atlikimo. Dėl suimtojo ar nuteistojo nušalinimo nuo<text:s/></text:span><text:span text:style-name="T4043">darbinės veiklos surašomas tarnybinis pranešimas ir laikoma, kad tą dieną suimtasis ar nuteistasis darbine veikla neužsiėmė.</text:span></text:p>
      <text:p text:style-name="P4044"/>
      <text:p text:style-name="P4045"><text:span text:style-name="T4046">XXXV</text:span><text:span text:style-name="T4047"> </text:span><text:span text:style-name="T4048">SKYRIUS</text:span></text:p>
      <text:p text:style-name="P4049"><text:span text:style-name="T4050">PINIGINIŲ IŠMOKŲ UŽ SUIMTŲJŲ AR NUTEISTŲJŲ VYKDOMĄ DARBINĘ VEIKLĄ APSKAIČIAVIMAS</text:span></text:p>
      <text:p text:style-name="P4051"/>
      <text:p text:style-name="P4052"><text:span text:style-name="T4053">282</text:span><text:span text:style-name="T4054">. Darbine veikla užsii</text:span><text:span text:style-name="T4055">mantiems suimtiesiems ar nuteistiesiems laisvės atėmimo vietų įstaiga teikia socialinę paramą – iš fonde sukauptų lėšų vieną kartą per mėnesį išmoka pinigines išmokas. Piniginės išmokos dydis apskaičiuojamas atsižvelgiant į laiką, kurį suimtasis ar nuteist</text:span><text:span text:style-name="T4056">asis užsiėmė darbine veikla, darbinės veiklos sudėtingumą ir jos atlikimo kokybę.</text:span></text:p>
      <text:p text:style-name="P4057"><text:span text:style-name="T4058">283</text:span><text:span text:style-name="T4059">. Jeigu darbinės veiklos rezultatų negalima pamatuoti konkrečiais rodikliais, suimtiesiems ir nuteistiesiems piniginė išmoka apskaičiuojama taikant valandinį tarifą (k</text:span><text:span text:style-name="T4060">ai darbinė veikla nėra nuolatinio pobūdžio arba trunka mažiau negu 8</text:span><text:span text:style-name="T4061"> </text:span><text:span text:style-name="T4062">valandas per darbo dieną) arba mėnesinį tarifą (kai darbinė veikla yra nuolatinio pobūdžio ir trunka 8</text:span><text:span text:style-name="T4063"> </text:span><text:span text:style-name="T4064">valandas per darbo dieną). Valandinis arba mėnesinis tarifas, atsižvelgiant į konkre</text:span><text:span text:style-name="T4065">čios darbinės veiklos turinį ir sąlygas, apskaičiuojamas atitinkamai Vyriausybės patvirtinto minimaliojo valandinio atlygio dydį arba Vyriausybės patvirtintos minimaliosios mėnesinės algos dydį padauginus iš koeficiento:</text:span></text:p>
      <text:p text:style-name="P4066"><text:span text:style-name="T4067">283.1</text:span><text:span text:style-name="T4068">. 0,34 – kai darbinei veikla</text:span><text:span text:style-name="T4069">i atlikti nereikalingi pradiniai profesiniai įgūdžiai;</text:span></text:p>
      <text:p text:style-name="P4070"><text:span text:style-name="T4071">283.2</text:span><text:span text:style-name="T4072">. 0,39 – kai darbinei veiklai atlikti reikia būti įgijus pradinių profesinių įgūdžių;</text:span></text:p>
      <text:p text:style-name="P4073"><text:span text:style-name="T4074">283.3</text:span><text:span text:style-name="T4075">. 0,47 – kai darbinei veiklai atlikti reikia būti įgijus atitinkamą profesinę kvalifikaciją ir<text:s/></text:span><text:span text:style-name="T4076">turėti atitinkamos darbinės patirties;</text:span></text:p>
      <text:p text:style-name="P4077"><text:span text:style-name="T4078">283.4</text:span><text:span text:style-name="T4079">. 0,59 – kai darbinei veiklai atlikti reikia būti įgijus ne žemesnį kaip pagrindinį išsilavinimą ir atitinkamą profesinę kvalifikaciją bei turėti atitinkamos darbinės patirties.</text:span></text:p>
      <text:p text:style-name="P4080"><text:span text:style-name="T4081">284</text:span><text:span text:style-name="T4082">. Jeigu suimtojo ar n</text:span><text:span text:style-name="T4083">uteistojo nuolatinė darbinė veikla trunka ilgiau kaip 8</text:span><text:span text:style-name="T4084"> </text:span><text:span text:style-name="T4085">valandas per darbo dieną ir (arba) atliekama poilsio ir švenčių dienomis, apskaičiuojant piniginės išmokos dydį už darbinės veiklos dalį, kuri atlikta viršijant 8</text:span><text:span text:style-name="T4086"> </text:span><text:span text:style-name="T4087">valandas per darbo dieną ir (arba) po</text:span><text:span text:style-name="T4088">ilsio ir švenčių dienomis, taikomas Taisyklių 283</text:span><text:span text:style-name="T4089"> </text:span><text:span text:style-name="T4090">punkte nurodytas valandinis tarifas.</text:span></text:p>
      <text:p text:style-name="P4091"><text:span text:style-name="T4092">285</text:span><text:span text:style-name="T4093">. Kai darbinės veiklos rezultatus galima apskaičiuoti konkrečiais rodikliais, suimtiesiems ir nuteistiesiems piniginė išmoka apskaičiuojama atsižvelgiant į per mė</text:span><text:span text:style-name="T4094">nesį atliktos darbinės veiklos ar pagamintos produkcijos kiekį ir kokybę. Išdirbio normas ir įkainius už atliktos darbinės veiklos ar pagamintos produkcijos vienetą nustato laisvės atėmimo vietų įstaigos arba suimtųjų ir nuteistųjų užimtumą darbine veikla<text:s/></text:span><text:span text:style-name="T4095">organizuojančios įstaigos direktorius.</text:span></text:p>
      <text:p text:style-name="P4096"><text:span text:style-name="T4097">286</text:span><text:span text:style-name="T4098">. Pagal užimtumo organizatoriaus pateiktus duomenis apie suimtojo ar nuteistojo per mėnesį vykdytą darbinę veiklą (žiniaraštį, atliktos darbinės veiklos ar pagamintos produkcijos vienetų skaičių) laisvės atėmim</text:span><text:span text:style-name="T4099">o vietų įstaigos direktoriaus įgaliotas darbuotojas apskaičiuoja mėnesinės piniginės išmokos suimtajam ar nuteistajam dydį ir šią išmoką perveda į laisvės atėmimo vietų įstaigos administruojamą suimtojo ar nuteistojo asmeninę sąskaitą.</text:span></text:p>
      <text:p text:style-name="P4100"/>
      <text:p text:style-name="P4101"><text:span text:style-name="T4102">XXXVI</text:span><text:span text:style-name="T4103"><text:s/></text:span><text:span text:style-name="T4104">SKYRIUS</text:span></text:p>
      <text:p text:style-name="P4105"><text:span text:style-name="T4106">SUIMTŲJŲ IR NUTEISTŲJŲ INDIVIDUALIOS VEIKLOS VYKDYMAS IR ŠIOS VEIKLOS PRILYGINIMAS DARBINEI VEIKLAI (DARBUI NE BAUSMĖS ATLIKIMO VIETOJE)</text:span></text:p>
      <text:p text:style-name="P4107"/>
      <text:p text:style-name="P4108"><text:span text:style-name="T4109">287</text:span><text:span text:style-name="T4110">. Suimtieji ir nuteistieji turi teisę laisvalaikio metu užsiimti kūrybine, menine ir kitokios formos individua</text:span><text:span text:style-name="T4111">lia veikla. Leidimas užsiimti individualia veikla, išskyrus amatų veikloms priskirtas sritis ir rankų darbo veiklas, suimtajam ar nuteistajam suteikiamas, jei suimtojo ar nuteistojo planuojama vykdyti individuali veikla atitinka jo turimą kvalifikaciją ir<text:s/></text:span><text:span text:style-name="T4112">(ar) darbo patirtį, taip pat jei suimtajam ar nuteistajam yra išduoti kompetentingų institucijų leidimai, licencijos ir (ar) kiti veiklos vykdymą leidžiantys dokumentai, jei teisės aktų nustatyta, kad tokie dokumentai turi būti gauti prieš pradedant vykdyt</text:span><text:span text:style-name="T4113">i atitinkamą individualią veiklą. Suimtojo ar nuteistojo individuali veikla taip pat turi būti suderinama su laisvės atėmimo vietų įstaigoje taikomais saugumo valdymo ir suimtajam ar nuteistajam taikomų suėmimo vykdymo ar bausmės atlikimo sąlygų reikalavim</text:span><text:span text:style-name="T4114">ais, netrukdyti kitiems suimtiesiems ar nuteistiesiems ir neprieštarauti šią veiklą vykdančio nuteistojo resocializacijos tikslams. Suimtojo ar nuteistojo prašymu ir esant galimybėms laisvės atėmimo vietų įstaiga suteikia jam atskiras individualiai veiklai</text:span><text:span text:style-name="T4115"><text:s/>vykdyti tinkamas patalpas, padeda įsigyti šiai veiklai vykdyti reikalingų priemonių, tarpininkauja realizuojant šios veiklos vykdymo metu sukurtus gaminius (organizuoja aukcionus, sukuria internetinę parduotuvę). Jei iš vykdomos individualios veiklos suim</text:span><text:span text:style-name="T4116">tieji ir nuteistieji gauna (planuoja gauti) pajamų, tokia veikla teisės aktų nustatyta tvarka turi būti įregistruota Valstybinėje mokesčių inspekcijoje prie Lietuvos Respublikos finansų ministerijos (toliau – Valstybinė mokesčių inspekcija). Jei nustatoma,</text:span><text:span text:style-name="T4117"><text:s/>kad suimtojo ar nuteistojo vykdoma individuali veikla nebeatitinka šiame</text:span><text:span text:style-name="T4118"><text:s/></text:span><text:span text:style-name="T4119">punkte nustatytų kriterijų arba laisvės atėmimo vietų įstaiga neturi galimybių sudaryti tinkamų sąlygų užsiimti šia veikla, suimtajam ar nuteistajam suteiktas leidimas užsiimti indiv</text:span><text:span text:style-name="T4120">idualia veikla panaikinamas.</text:span></text:p>
      <text:p text:style-name="P4121"><text:span text:style-name="T4122">288</text:span><text:span text:style-name="T4123">. Jei yra galimybė, suimtojo ar nuteistojo individualiai veiklai vykdyti laisvės atėmimo vietų įstaigos teritorijoje parenkama vieta, kurioje kiti asmenys negalėtų naudotis suimtojo ar nuteistojo individualiai veiklai vy</text:span><text:span text:style-name="T4124">kdyti reikalingomis priemonėmis. Suimtojo ar nuteistojo prašymu laisvės atėmimo vietų įstaiga padeda jam įsigyti individualiai veiklai vykdyti reikalingas priemones (išskyrus tokias priemones, kurių turėjimas nesuderinamas su suėmimo vykdymo ar bausmės atl</text:span><text:span text:style-name="T4125">ikimo vietoje taikomais saugumo valdymo reikalavimais).</text:span></text:p>
      <text:p text:style-name="P4126"><text:span text:style-name="T4127">Jei suimtasis ar nuteistasis pageidauja, kad jo sukurtus gaminius realizuotų laisvės atėmimo vietų įstaiga, ir sutinka, kad laisvės atėmimo vietų įstaigos direktoriaus nustatyta pajamų, gautų realizav</text:span><text:span text:style-name="T4128">us jo sukurtus gaminius, dalis būtų pervesta į fondą, šių gaminių realizavimą už suimtojo ar nuteistojo nurodytą kainą organizuoja užimtumo organizatorius. Suimtųjų ar nuteistųjų, vykdančių individualią veiklą laisvės atėmimo vietų įstaigoje, pagamintų dir</text:span><text:span text:style-name="T4129">binių realizavimas paprastai organizuojamas paskelbiant apie pardavimą skelbimų svetainėse, mugėse ar kitose elektroninės prekybos sistemose. Individualią veiklą laisvės atėmimo vietų įstaigoje vykdančio suimtojo ar nuteistojo prašymu jo pagaminti dirbinia</text:span><text:span text:style-name="T4130">i gali būti perduodami pasimatymų metu arba siunčiami paštu jo nurodytam asmeniui (siuntimo išlaidas apmoka patys suimtieji ar nuteistieji). Atviro tipo bausmės atlikimo vietose laikomi nuteistieji individualios veiklos metu sukurtų gaminių realizavimu pap</text:span><text:span text:style-name="T4131">rastai rūpinasi patys.</text:span></text:p>
      <text:p text:style-name="P4132"><text:span text:style-name="T4133">289</text:span><text:span text:style-name="T4134">. Bausmių vykdymo kodekso 69</text:span><text:span text:style-name="T4135"> </text:span><text:span text:style-name="T4136">straipsnio 1</text:span><text:span text:style-name="T4137"> </text:span><text:span text:style-name="T4138">dalyje nustatytas sąlygas atitinkančiam nuteistajam gali būti suteikiamas leidimas individualią veiklą vykdyti ne bausmės atlikimo vietoje. Atviro tipo bausmės atlikimo vietose laikomi</text:span><text:span text:style-name="T4139">ems nuteistiesiems individualią veiklą paprastai leidžiama vykdyti tik ne bausmės atlikimo vietoje.</text:span></text:p>
      <text:p text:style-name="P4140"><text:span text:style-name="T4141">290</text:span><text:span text:style-name="T4142">. Laisvės atėmimo bausmę atliekančio nuteistojo prašymu bausmės atlikimo vietoje nuteistojo vykdoma individuali veikla prilyginama</text:span><text:span text:style-name="T4143"><text:s/></text:span><text:span text:style-name="T4144">jo darbinei veikla</text:span><text:span text:style-name="T4145">i, jei:</text:span></text:p>
      <text:p text:style-name="P4146"><text:span text:style-name="T4147">290.1</text:span><text:span text:style-name="T4148">. vykdomą individualią veiklą nuteistasis yra įregistravęs Valstybinėje mokesčių inspekcijoje ne mažiau kaip prieš 3 mėnesius iki prašymo pateikimo dienos;</text:span></text:p>
      <text:p text:style-name="P4149"><text:span text:style-name="T4150">290.2</text:span><text:span text:style-name="T4151">.<text:s/></text:span><text:span text:style-name="T4152">per paskutinius 3 mėnesius iki prašymo pateikimo dienos iš nuteistojo vykd</text:span><text:span text:style-name="T4153">ytos individualios veiklos gautų pajamų vidurkis per mėnesį yra lygus pinigų sumai, kuri apskaičiuojama Bausmių vykdymo kodekso 61</text:span><text:span text:style-name="T4154"> </text:span><text:span text:style-name="T4155">straipsnio 1</text:span><text:span text:style-name="T4156"> </text:span><text:span text:style-name="T4157">dalyje nustatytos minimalios laisvės atėmimo bausmę atliekančių nuteistųjų darbinės veiklos trukmės laiką padaug</text:span><text:span text:style-name="T4158">inus iš Vyriausybės patvirtinto minimaliojo valandinio atlygio dydžio bei iš Taisyklių 283.1</text:span><text:span text:style-name="T4159"> </text:span><text:span text:style-name="T4160">papunktyje nurodyto koeficiento, arba šis pajamų vidurkis yra didesnis už šią sumą ir nuteistasis gali įrodyti, kad šios pajamos gautos jam faktiškai vykdžius indi</text:span><text:span text:style-name="T4161">vidualią veiklą (pateikiamos gautų užsakymų arba sutarčių su užsakovais ir už atliktos veiklos rezultatus užsakovams išrašytų sąskaitų kopijos, įrodymai apie užsakovams pateiktus individualios veiklos vykdymo metu sukurtus produktus)</text:span><text:span text:style-name="T4162">;</text:span></text:p>
      <text:p text:style-name="P4163"><text:span text:style-name="T4164">290.3</text:span><text:span text:style-name="T4165">. nuteistojo</text:span><text:span text:style-name="T4166"><text:s/>vykdoma individuali veikla atitinka Bausmių vykdymo kodekso 56</text:span><text:span text:style-name="T4167"> </text:span><text:span text:style-name="T4168">straipsnio 5</text:span><text:span text:style-name="T4169"> </text:span><text:span text:style-name="T4170">dalyje ir Taisyklių 287</text:span><text:span text:style-name="T4171"> </text:span><text:span text:style-name="T4172">punkte nustatytus kriterijus;</text:span></text:p>
      <text:p text:style-name="P4173"><text:span text:style-name="T4174">290.4</text:span><text:span text:style-name="T4175">. nuteistojo individuali veikla nėra apsimestinė, t. y. jis pats faktiškai vykdo šią veiklą.</text:span></text:p>
      <text:p text:style-name="P4176"><text:span text:style-name="T4177">291</text:span><text:span text:style-name="T4178">. Bausmių<text:s/></text:span><text:span text:style-name="T4179">vykdymo kodekso 69</text:span><text:span text:style-name="T4180"> </text:span><text:span text:style-name="T4181">straipsnio 1</text:span><text:span text:style-name="T4182"> </text:span><text:span text:style-name="T4183">dalyje nustatytas sąlygas atitinkančio nuteistojo ir atviro tipo bausmės atlikimo vietoje laikomo nuteistojo prašymu ne bausmės atlikimo vietoje vykdoma individuali veikla prilyginama jo darbui ne bausmės atlikimo vietoje, j</text:span><text:span text:style-name="T4184">ei:</text:span></text:p>
      <text:p text:style-name="P4185"><text:span text:style-name="T4186">291.1</text:span><text:span text:style-name="T4187">.</text:span><text:span text:style-name="T4188"><text:s/></text:span><text:span text:style-name="T4189">nuteistojo vykdoma individuali veikla atitinka Taisyklių 290.1, 290.3 ir 290.4</text:span><text:span text:style-name="T4190"> </text:span><text:span text:style-name="T4191">papunkčiuose nustatytus kriterijus ir</text:span></text:p>
      <text:p text:style-name="P4192"><text:span text:style-name="T4193">291.2</text:span><text:span text:style-name="T4194">. jei nuteistasis laisvalaikio metu vykdo individualią veiklą ne bausmės atlikimo<text:s/></text:span><text:span text:style-name="T4195"><text:line-break/>vietoje – per paskutinius 3 mėnesi</text:span><text:span text:style-name="T4196">us iki prašymo pateikimo dienos iš ne bausmės atlikimo vietoje vykdytos individualios veiklos gautų pajamų vidurkis per mėnesį yra lygus pinigų sumai, kuri apskaičiuojama Bausmių vykdymo kodekso 61</text:span><text:span text:style-name="T4197"> </text:span><text:span text:style-name="T4198">straipsnio 1</text:span><text:span text:style-name="T4199"> </text:span><text:span text:style-name="T4200">dalyje</text:span><text:span text:style-name="T4201"><text:s/></text:span><text:span text:style-name="T4202">nustatytos minimalios laisvės atėmimo<text:s/></text:span><text:span text:style-name="T4203">bausmę atliekančių nuteistųjų darbinės veiklos trukmės laiką padauginus iš Vyriausybės patvirtinto minimaliojo valandinio atlygio dydžio, arba šis pajamų vidurkis didesnis už šią sumą ir nuteistasis gali įrodyti, kad</text:span><text:span text:style-name="T4204"><text:s/></text:span><text:span text:style-name="T4205">šios pajamos gautos jam faktiškai vykdž</text:span><text:span text:style-name="T4206">ius individualią veiklą (pateikiamos gautų užsakymų arba sutarčių su užsakovais ir už atliktos veiklos rezultatus užsakovams išrašytų sąskaitų kopijos, įrodymai apie užsakovams pateiktus individualios veiklos vykdymo metu sukurtus produktus), arba</text:span></text:p>
      <text:p text:style-name="P4207"><text:span text:style-name="T4208">291.3</text:span><text:span text:style-name="T4209">. jei nuteistojo vykdyta individuali veikla buvo prilyginta jo darbinei veiklai – per paskutinius 3 mėnesius iki prašymo pateikimo dienos iš nuteistojo vykdytos individualios veiklos gautų pajamų vidurkis per mėnesį yra lygus pinigų sumai, nurodytai Taisy</text:span><text:span text:style-name="T4210">klių 290.2</text:span><text:span text:style-name="T4211"> </text:span><text:span text:style-name="T4212">papunktyje, arba didesnis už ją.</text:span></text:p>
      <text:p text:style-name="P4213"><text:span text:style-name="T4214">292</text:span><text:span text:style-name="T4215">.</text:span><text:span text:style-name="T4216"><text:s/></text:span><text:span text:style-name="T4217">Jei Taisyklių 291</text:span><text:span text:style-name="T4218"> </text:span><text:span text:style-name="T4219">punkte nurodytas nuteistasis, kuris iki prašymo pateikimo dienos nėra vykdęs individualios veiklos arba jo vykdyta veikla nebuvo prilyginta jo darbinei veiklai, prašo leisti pradėti v</text:span><text:span text:style-name="T4220">ykdyti individualią veiklą, kuri būtų prilyginta jo darbui ne bausmės atlikimo vietoje, nuteistajam išduodamas 3 mėnesius galiojantis leidimas vykdyti individualią veiklą ne bausmės atlikimo vietoje, jei:<text:s/></text:span></text:p>
      <text:p text:style-name="P4221"><text:span text:style-name="T4222">292.1</text:span><text:span text:style-name="T4223">. planuojamą vykdyti individualią veiklą<text:s/></text:span><text:span text:style-name="T4224">nuteistasis iki prašymo pateikimo dienos yra įregistravęs Valstybinėje mokesčių inspekcijoje;</text:span></text:p>
      <text:p text:style-name="P4225"><text:span text:style-name="T4226">292.2</text:span><text:span text:style-name="T4227">. nuteistojo planuojama vykdyti individuali veikla atitinka Bausmių vykdymo kodekso 56</text:span><text:span text:style-name="T4228"> </text:span><text:span text:style-name="T4229">straipsnio 5</text:span><text:span text:style-name="T4230"> </text:span><text:span text:style-name="T4231">dalyje ir Taisyklių 287</text:span><text:span text:style-name="T4232"> </text:span><text:span text:style-name="T4233">punkte nustatytus kriterijus;</text:span></text:p>
      <text:p text:style-name="P4234"><text:span text:style-name="T4235">292.3</text:span><text:span text:style-name="T4236">. nėra pagrindo abejoti, kad iš planuojamos vykdyti individualios veiklos nuteistasis gaus mažesnes negu Taisyklių 291.2</text:span><text:span text:style-name="T4237"> </text:span><text:span text:style-name="T4238">papunktyje nurodytas pajamas ir (arba) nuteistojo individuali veikla bus apsimestinė, t. y. jis pats faktiškai nevykdys šios<text:s/></text:span><text:span text:style-name="T4239">veiklos.</text:span></text:p>
      <text:p text:style-name="P4240"><text:span text:style-name="T4241">293</text:span><text:span text:style-name="T4242">. Išdavus Taisyklių 292</text:span><text:span text:style-name="T4243"> </text:span><text:span text:style-name="T4244">punkte nurodytą leidimą laikoma, kad nuteistojo vykdoma individuali veikla prilyginta jo darbui ne bausmės atlikimo vietoje. Jei praėjus 3 mėnesiams po leidimo išdavimo dienos nenustatomi Taisyklių 295</text:span><text:span text:style-name="T4245"> </text:span><text:span text:style-name="T4246">punkte nurod</text:span><text:span text:style-name="T4247">yti pagrindai, nuteistajam leidžiama toliau vykdyti individualią veiklą, o ši veikla neterminuotai prilyginama jo darbui ne bausmės atlikimo vietoje.</text:span></text:p>
      <text:p text:style-name="P4248"><text:span text:style-name="T4249">294</text:span><text:span text:style-name="T4250">. Prašymą leisti užsiimti individualia veikla ar savo vykdomą individualią veiklą prilyginti<text:s/></text:span><text:span text:style-name="T4251">darbinei veiklai (darbui ne bausmės atlikimo vietoje) ir kitus dokumentus, pagrindžiančius vykdomos individualios veiklos atitiktį Taisyklių 290–292</text:span><text:span text:style-name="T4252"> </text:span><text:span text:style-name="T4253">punktuose nurodytiems kriterijams, nuteistasis pateikia užimtumo organizatoriui. Įvertinęs nuteistojo patei</text:span><text:span text:style-name="T4254">ktą prašymą ir kitą informaciją, užimtumo organizatorius per 15 darbo dienų teikia motyvuotą siūlymą laisvės atėmimo vietų įstaigos direktoriaus įgaliotam pareigūnui leisti nuteistajam užsiimti individualia veikla ar nuteistojo individualią veiklą prilygin</text:span><text:span text:style-name="T4255">ti (neprilyginti) jo darbinei veiklai (darbui ne bausmės atlikimo vietoje).</text:span></text:p>
      <text:p text:style-name="P4256"><text:span text:style-name="T4257">Nuteistojo individualią veiklą prilyginus jo darbinei veiklai (darbui ne bausmės atlikimo vietoje), užimtumo organizatorius koordinuoja šios veiklos vykdymą: ne rečiau kaip 2 kartu</text:span><text:span text:style-name="T4258">s per mėnesį patikrina, ar nuteistasis asmeniškai vykdo individualią veiklą, už kurią gauna pajamas, konsultuoja nuteistąjį dėl su individualios veiklos vykdymu susijusių mokestinių prievolių deklaravimo bei jų įvykdymo ir kontroliuoja, kad šios prievolės<text:s/></text:span><text:span text:style-name="T4259">būtų įvykdytos laiku.</text:span></text:p>
      <text:p text:style-name="P4260"><text:span text:style-name="T4261">295</text:span><text:span text:style-name="T4262">. Nuteistojo vykdomos individualios veiklos prilyginimas jo darbinei veiklai (darbui ne bausmės atlikimo vietoje) panaikinamas, jeigu:</text:span></text:p>
      <text:p text:style-name="P4263"><text:span text:style-name="T4264">295.1</text:span><text:span text:style-name="T4265">. to prašo pats nuteistasis;</text:span></text:p>
      <text:p text:style-name="P4266"><text:span text:style-name="T4267">295.2</text:span><text:span text:style-name="T4268">. nustatoma, kad per 3 paskutinius mėnesius iš<text:s/></text:span><text:span text:style-name="T4269">vykdytos individualios veiklos nuteistojo gautų pajamų vidurkis per mėnesį yra mažesnis už Taisyklių 290.2</text:span><text:span text:style-name="T4270"> </text:span><text:span text:style-name="T4271">papunktyje nurodytą pinigų sumą (taikoma nuteistiesiems, kurie individualia veikla užsiima bausmės atlikimo vietoje);</text:span></text:p>
      <text:p text:style-name="P4272"><text:span text:style-name="T4273">295.3</text:span><text:span text:style-name="T4274">. nustatoma, kad per 3</text:span><text:span text:style-name="T4275"><text:s/>paskutinius mėnesius iš vykdytos individualios veiklos nuteistojo gautų pajamų vidurkis per mėnesį yra mažesnis už Taisyklių 291.2</text:span><text:span text:style-name="T4276"> </text:span><text:span text:style-name="T4277">papunktyje nurodytą pinigų sumą (taikoma nuteistiesiems, kurie individualia veikla užsiima ne bausmės atlikimo vietoje);</text:span></text:p>
      <text:p text:style-name="P4278"><text:span text:style-name="T4279">2</text:span><text:span text:style-name="T4280">95.4</text:span><text:span text:style-name="T4281">. nuteistasis negali pagrįsti, kad per 3 paskutinius mėnesius faktiškai vykdė individualią veiklą (užimtumo organizatoriui paprašius nepateikia įrodymų apie iš užsakovų gautus užsakymus, su užsakovais sudarytas sutartis, užsakovams pateiktus individu</text:span><text:span text:style-name="T4282">alios veiklos vykdymo metu sukurtus produktus, užsakovams išrašytas sąskaitas);</text:span></text:p>
      <text:p text:style-name="P4283"><text:span text:style-name="T4284">295.5</text:span><text:span text:style-name="T4285">. nustatoma, kad nuteistasis daugiau kaip 3 mėnesius vėluoja įvykdyti su individualios veiklos vykdymu susijusias mokestines prievoles;</text:span></text:p>
      <text:p text:style-name="P4286"><text:span text:style-name="T4287">295.6</text:span><text:span text:style-name="T4288">. nustatoma, kad nutei</text:span><text:span text:style-name="T4289">stojo vykdoma individuali veikla nebeatitinka kitų Bausmių vykdymo kodekso 56</text:span><text:span text:style-name="T4290"> </text:span><text:span text:style-name="T4291">straipsnio 5</text:span><text:span text:style-name="T4292"> </text:span><text:span text:style-name="T4293">dalyje ir Taisyklių 287</text:span><text:span text:style-name="T4294"> </text:span><text:span text:style-name="T4295">punkte nustatytų kriterijų.</text:span></text:p>
      <text:p text:style-name="P4296"><text:span text:style-name="T4297">296</text:span><text:span text:style-name="T4298">. Nuteistojo vykdomos individualios veiklos prilyginimą jo darbinei veiklai (darbui ne bausmės atlikimo<text:s/></text:span><text:span text:style-name="T4299">vietoje) užimtumo organizatoriaus motyvuotu siūlymu panaikina laisvės atėmimo vietų įstaigos direktoriaus įgaliotas pareigūnas.</text:span></text:p>
      <text:p text:style-name="P4300"><text:span text:style-name="T4301">Nuteistieji, kurių vykdomos individualios veiklos prilyginimas jų darbinei veiklai (darbui ne bausmės atlikimo vietoje) buvo pan</text:span><text:span text:style-name="T4302">aikintas Taisyklių 295.2–295.5</text:span><text:span text:style-name="T4303"> </text:span><text:span text:style-name="T4304">papunkčiuose nurodytais pagrindais, teikti Taisyklių 290</text:span><text:span text:style-name="T4305">–</text:span><text:span text:style-name="T4306">292</text:span><text:span text:style-name="T4307"> </text:span><text:span text:style-name="T4308">punktuose nurodytą prašymą gali praėjus vieniems metams nuo šiame punkte nurodyto sprendimo priėmimo dienos.</text:span></text:p>
      <text:p text:style-name="P4309"><text:span text:style-name="T4310">297</text:span><text:span text:style-name="T4311">. Siekdama patikrinti, ar nuteistasis tinkamai i</text:span><text:span text:style-name="T4312">r laiku deklaruoja ir įvykdo dėl vykdomos individualios veiklos jam kylančias mokestines prievoles, laisvės atėmimo vietų įstaiga bendradarbiauja su Valstybine mokesčių inspekcija.</text:span></text:p>
      <text:p text:style-name="P4313">Skyriaus pakeitimai:</text:p>
      <text:p text:style-name="P4314"><text:span text:style-name="T4315">Nr.<text:s/></text:span><text:a xlink:href="https://www.e-tar.lt/portal/legalAct.html?documentId=44144a40404b11efbdaea558de59136c" office:target-frame-name="_top" xlink:show="replace"><text:span text:style-name="T4316">1R-212</text:span></text:a><text:span text:style-name="T4317">, 2024-07-12, paskelbta TAR 2024-07-12, i. k. 2024-13001</text:span></text:p>
      <text:p text:style-name="Normal"/>
      <text:p text:style-name="P4318"><text:span text:style-name="T4319">XXXVII</text:span><text:span text:style-name="T4320"> </text:span><text:span text:style-name="T4321">SKYRIUS</text:span></text:p>
      <text:p text:style-name="P4322"><text:span text:style-name="T4323">LAIKO, KURĮ LAISVĖS ATĖMIMO BAUSMĘ ATLIEKANTYS NUTEISTIEJI DALYVAUJA ILGALAIK</text:span><text:span text:style-name="T4324">ĖJE TĘSTINĖJE PSICHOSOCIALINĖJE PRIKLAUSOMYBIŲ GYDYMO PROGRAMOJE IR KITŲ ĮSTAIGŲ IR ORGANIZACIJŲ ORGANIZUOJAMOJE VEIKLOJE, PRILYGINIMAS JŲ DARBINĖS VEIKLOS LAIKUI<text:s/></text:span></text:p>
      <text:p text:style-name="P4325">Pakeistas skyriaus pavadinimas:</text:p>
      <text:p text:style-name="P4326"><text:span text:style-name="T4327">Nr.<text:s/></text:span><text:a xlink:href="https://www.e-tar.lt/portal/legalAct.html?documentId=44144a40404b11efbdaea558de59136c" office:target-frame-name="_top" xlink:show="replace"><text:span text:style-name="T4328">1R-212</text:span></text:a><text:span text:style-name="T4329">, 2024-07-12, paskelbta TAR 2024-07-12, i. k. 2024-13001</text:span></text:p>
      <text:p text:style-name="Normal"/>
      <text:p text:style-name="P4330"><text:span text:style-name="T4331">297</text:span><text:span text:style-name="T4332">1</text:span><text:span text:style-name="T4333">. Laisvės atėmimo bausmę atliekančių nuteistųjų dalyvavimas ilgalaikėje tęstinėje psichosocialinėje priklausomybių gydymo programoje prilyginamas jų darbinės veiklos laikui. Laikoma, kad nuteistasis užsiima darbine veikla<text:s/></text:span><text:span text:style-name="T4334">Bausmių vykdymo kodekso<text:s/></text:span><text:span text:style-name="T4335">61</text:span><text:span text:style-name="T4336"> </text:span><text:span text:style-name="T4337">straips</text:span><text:span text:style-name="T4338">nio 1</text:span><text:span text:style-name="T4339"> </text:span><text:span text:style-name="T4340">dalyje nustatytą laiką nuo sprendimo dėl jo priėmimo į ilgalaikę tęstinę psichosocialinę priklausomybių gydymo programą priėmimo iki programos pabaigimo arba sprendimo dėl nuteistojo pašalinimo iš šios programos priėmimo dienos. Ilgalaikėje tęstinėje</text:span><text:span text:style-name="T4341"><text:s/>psichosocialinėje priklausomybių gydymo programoje dalyvaujantys nuteistieji į darbinę veiklą gali būti įtraukiami, tik jei patys to pageidauja ir yra galimybių tokios veiklos jiems pasiūlyti.</text:span><text:s/></text:p>
      <text:p text:style-name="P4342">Papildyta punktu:</text:p>
      <text:p text:style-name="P4343"><text:span text:style-name="T4344">Nr.<text:s/></text:span><text:a xlink:href="https://www.e-tar.lt/portal/legalAct.html?documentId=44144a40404b11efbdaea558de59136c" office:target-frame-name="_top" xlink:show="replace"><text:span text:style-name="T4345">1R-212</text:span></text:a><text:span text:style-name="T4346">, 2024-07-12, paskelbta TAR 2024-07-12, i. k. 2024-13001</text:span></text:p>
      <text:p text:style-name="Normal"/>
      <text:p text:style-name="P4347"><text:span text:style-name="T4348">298</text:span><text:span text:style-name="T4349">.<text:s/></text:span><text:span text:style-name="T4350">Laisvės atėmimo vietų įstaigos direktoriaus įgaliotas pareigūnas turi teisę laisvės atėmimo bausmę atliekančio nuteistojo<text:s/></text:span><text:span text:style-name="T4351">dalyvavimo kitų įstaigų ir organizacijų organizuojamoje veikloje laiką prilyginti darbinės veiklos (darbo ne bausmės atlikimo vietoje) laikui, jeigu organizuojama veikla, kurioje dalyvauja šis nuteistasis, atitinka šiuos požymius:</text:span></text:p>
      <text:p text:style-name="P4352"><text:span text:style-name="T4353">298.1</text:span><text:span text:style-name="T4354">. organizuojama ve</text:span><text:span text:style-name="T4355">ikla neprieštarauja nuteistojo resocializacijos tikslams ir organizuojamos veiklos pobūdis nesusijęs su komandiruotėmis ar kitomis išvykomis už Lietuvos Respublikos teritorijos ribų;</text:span></text:p>
      <text:p text:style-name="P4356"><text:span text:style-name="T4357">298.2</text:span><text:span text:style-name="T4358">. organizuojama veikla nuteistasis užsiima ne mažiau kaip 80</text:span><text:span text:style-name="T4359"> </text:span><text:span text:style-name="T4360">val</text:span><text:span text:style-name="T4361">andų per mėnesį. Jeigu nuteistasis mokosi pagal bendrojo ugdymo, profesinio mokymo programas ar studijuoja pagal aukštųjų mokyklų nuolatinių studijų programas – organizuojama veikla užsiima ne mažiau kaip 40</text:span><text:span text:style-name="T4362"> </text:span><text:span text:style-name="T4363">valandų per mėnesį;</text:span></text:p>
      <text:p text:style-name="P4364"><text:span text:style-name="T4365">298.3</text:span><text:span text:style-name="T4366">. organizuojama vei</text:span><text:span text:style-name="T4367">kla atitinka nuteistojo įgytą profesiją ar specialybę, turimus darbo įgūdžius, darbo patirtį ar kvalifikaciją.</text:span></text:p>
      <text:p text:style-name="P4368"><text:span text:style-name="T4369">299</text:span><text:span text:style-name="T4370">. Laisvės atėmimo bausmę atliekantis nuteistasis, pageidaujantis, kad jo dalyvavimo kitų įstaigų ir organizacijų organizuojamoje veikloj</text:span><text:span text:style-name="T4371">e laikas būtų prilyginamas darbinės veiklos laikui, pateikia prašymą laisvės atėmimo vietų įstaigai.</text:span></text:p>
      <text:p text:style-name="P4372"><text:span text:style-name="T4373">300</text:span><text:span text:style-name="T4374">. Išnagrinėjęs nuteistojo prašymą ir įvertinęs, ar organizuojama veikla atitinka Taisyklių 298 punkte nurodytus požymius, laisvės atėmimo vietų įsta</text:span><text:span text:style-name="T4375">igos direktoriaus įgaliotas pareigūnas priima sprendimą dėl laisvės atėmimo bausmę atliekančio nuteistojo dalyvavimo kitų įstaigų ir organizacijų organizuojamoje veikloje laiko prilyginimo jo darbinės veiklos laikui.</text:span></text:p>
      <text:p text:style-name="P4376">Punkto pakeitimai:</text:p>
      <text:p text:style-name="P4377"><text:span text:style-name="T4378">Nr.<text:s/></text:span><text:a xlink:href="https://www.e-tar.lt/portal/legalAct.html?documentId=44144a40404b11efbdaea558de59136c" office:target-frame-name="_top" xlink:show="replace"><text:span text:style-name="T4379">1R-212</text:span></text:a><text:span text:style-name="T4380">, 2024-07-12, paskelbta TAR 2024-07-12, i. k. 2024-13001</text:span></text:p>
      <text:p text:style-name="Normal"/>
      <text:p text:style-name="P4381"><text:span text:style-name="T4382">301</text:span><text:span text:style-name="T4383">.<text:s/></text:span><text:span text:style-name="T4384">Taisyklių 300</text:span><text:span text:style-name="T4385"> </text:span><text:span text:style-name="T4386">punkte nurodytas sprendimas panaikinamas, kai nuteistasis nebedalyvauja kitų įstaigų ir</text:span><text:span text:style-name="T4387"><text:s/>organizacijų organizuojamoje atitinkamoje veikloje arba joje per mėnesį faktiškai dalyvavo trumpiau, nei nurodyta Taisyklų 298.2</text:span><text:span text:style-name="T4388"> </text:span><text:span text:style-name="T4389">papunktyje. Priėmus šį sprendimą, nuteistasis privalo užsiimti jam pasiūlyta darbine veikla.</text:span></text:p>
      <text:p text:style-name="P4390"/>
      <text:p text:style-name="P4391"><text:span text:style-name="T4392">XXXVIII</text:span><text:span text:style-name="T4393"> </text:span><text:span text:style-name="T4394">SKYRIUS</text:span></text:p>
      <text:p text:style-name="P4395"><text:span text:style-name="T4396">SUIMTŲJŲ<text:s/></text:span><text:span text:style-name="T4397">IR NUTEISTŲJŲ APRŪPINIMAS IR JŲ MAITINIMAS</text:span></text:p>
      <text:p text:style-name="P4398"/>
      <text:p text:style-name="P4399"><text:span text:style-name="T4400">302</text:span><text:span text:style-name="T4401">. Suimtuosius ir nuteistuosius, neturinčius nuosavų drabužių ir (ar) avalynės pagal sezoną bei higienos reikmenų, jais pagal Taisyklių 1</text:span><text:span text:style-name="T4402"> </text:span><text:span text:style-name="T4403">priede nustatytą periodiškumą nemokamai aprūpina laisvės atėmimo vie</text:span><text:span text:style-name="T4404">tų įstaiga.</text:span></text:p>
      <text:p text:style-name="P4405"><text:span text:style-name="T4406">303</text:span><text:span text:style-name="T4407">. Pirmą kartą į suėmimo vykdymo ar bausmės atlikimo vietą atvykusiam suimtajam ar nuteistajam, kuris su savimi neturi jokių higienos priemonių, iš karto išduodamas nemokamas higienos reikmenų paketas (rankšluostis, tualetinis popierius (</text:span><text:span text:style-name="T4408">2 ritinėliai), tualetinis muilas (90 g), dantų pasta (75 ml), dantų šepetėlis, higieniniai paketai (20 vnt., moterims), šampūnas (200</text:span><text:span text:style-name="T4409"><text:s/></text:span><text:span text:style-name="T4410">ml) ir dezodorantas arba antiperspirantas (50 ml), o jei suimtasis ar nuteistasis su savimi turi ne visas šiame punkte nur</text:span><text:span text:style-name="T4411">odytas higienos priemones, išduodamos tik tos higienos priemonės, kurių suimtasis ar nuteistasis neturi. Vėliau higienos reikmenimis suimtieji ir nuteistieji aprūpinami tik esant Taisyklių 304 punkte nustatytoms sąlygoms.</text:span></text:p>
      <text:p text:style-name="P4412">Punkto pakeitimai:</text:p>
      <text:p text:style-name="P4413"><text:span text:style-name="T4414">Nr.<text:s/></text:span><text:a xlink:href="https://www.e-tar.lt/portal/legalAct.html?documentId=44144a40404b11efbdaea558de59136c" office:target-frame-name="_top" xlink:show="replace"><text:span text:style-name="T4415">1R-212</text:span></text:a><text:span text:style-name="T4416">, 2024-07-12, paskelbta TAR 2024-07-12, i. k. 2024-13001</text:span></text:p>
      <text:p text:style-name="Normal"/>
      <text:p text:style-name="P4417"><text:span text:style-name="T4418">304</text:span><text:span text:style-name="T4419">. Drabužiai, avalynė ir higienos reikmenys išduodami nuteistiesiems arešto bausme, taip pat nemoki</text:span><text:span text:style-name="T4420">ems suimtiesiems ir nuteistiesiems, esant jų rašytiniam prašymui.</text:span></text:p>
      <text:p text:style-name="P4421"><text:span text:style-name="T4422">305</text:span><text:span text:style-name="T4423">. Suimtiesiems ir nuteistiesiems išduodami tik tie drabužiai ir (ar) avalynė, kurie prašymo Taisyklių 304</text:span><text:span text:style-name="T4424"> </text:span><text:span text:style-name="T4425">punkte nurodyto prašymo pateikimo metu yra tinkami dėvėti pagal sezoną.</text:span></text:p>
      <text:p text:style-name="P4426"><text:span text:style-name="T4427">306</text:span><text:span text:style-name="T4428">. Laisvės atėmimo bausmę atliekančios motinos, kurios kartu su vaikais apgyvendintos bausmės atlikimo vietoje esančiuose vaikų (kūdikių) namuose arba gyvena ne bausmės atlikimo vietos teritorijoje, esant Taisyklių 303</text:span><text:span text:style-name="T4429"> </text:span><text:span text:style-name="T4430">punkte nustatytoms sąlygoms, papildo</text:span><text:span text:style-name="T4431">mai aprūpinamos Taisyklių 2 priede nurodytais vaikiškais drabužiais, avalyne, patalyne ir higienos reikmenimis.</text:span></text:p>
      <text:p text:style-name="P4432"><text:span text:style-name="T4433">307</text:span><text:span text:style-name="T4434">. Suimtajam</text:span><text:span text:style-name="T4435"> </text:span><text:span text:style-name="T4436">(-ajai) arba nuteistajam</text:span><text:span text:style-name="T4437"> </text:span><text:span text:style-name="T4438">(-ajai), kuriam</text:span><text:span text:style-name="T4439"> </text:span><text:span text:style-name="T4440">(-iai) suteiktas pasimatymas su sutuoktiniu ar sugyventiniu specialiose įrengtose<text:s/></text:span><text:span text:style-name="T4441">uždarose patalpose, išduodami prezervatyvai.</text:span></text:p>
      <text:p text:style-name="P4442"><text:span text:style-name="T4443">308</text:span><text:span text:style-name="T4444">. Suimtųjų ir nuteistųjų dušo patalpose įrengiami kūno ir plaukų prausiklio dozatoriai, kurie pildomi pagal poreikį.</text:span></text:p>
      <text:p text:style-name="P4445"><text:span text:style-name="T4446">309</text:span><text:span text:style-name="T4447">. Išvykdamas į kitą suėmimo vykdymo ar bausmės atlikimo vietą arba paleidžiamas,</text:span><text:span text:style-name="T4448"><text:s/>suimtasis ar nuteistasis privalo grąžinti jam išduotą rankšluostį.</text:span></text:p>
      <text:p text:style-name="P4449"><text:span text:style-name="T4450">310</text:span><text:span text:style-name="T4451">. Laikoma, kad suimtasis ar nuteistasis yra nemokus, kai per vieną</text:span><text:span text:style-name="T4452"> </text:span><text:span text:style-name="T4453">mėnesį iki prašymo jį aprūpinti drabužiais, avalyne ir (ar) higienos reikmenimis pateikimo laisvės atėmimo vietų į</text:span><text:span text:style-name="T4454">staigai dienos savo asmeninėje sąskaitoje turėjo ir (ar) išleido ne daugiau kaip 0,5</text:span><text:span text:style-name="T4455"> </text:span><text:span text:style-name="T4456">bazinės socialinės išmokos dydžio pinigų sumą. Tais atvejais, kai suimtasis ar nuteistasis šiame punkte nurodytu laikotarpiu asmeninėje sąskaitoje turimas lėšas naudojo ta</text:span><text:span text:style-name="T4457">bako gaminiams ir (ar) reikmenims įsigyti, jis nelaikomas nemokiu.</text:span></text:p>
      <text:p text:style-name="P4458"><text:span text:style-name="T4459">311</text:span><text:span text:style-name="T4460">. Suimtųjų ir nuteistųjų maitinimą organizuoja kalinimo įstaiga.</text:span></text:p>
      <text:p text:style-name="P4461"><text:span text:style-name="T4462">312</text:span><text:span text:style-name="T4463">. Suimtieji ir nuteistieji maitinami pagal valgiaraščius, kuriuos tvirtina laisvės atėmimo vietų įstaigos dire</text:span><text:span text:style-name="T4464">ktorius.<text:s/></text:span></text:p>
      <text:p text:style-name="P4465"><text:span text:style-name="T4466">313</text:span><text:span text:style-name="T4467">. Nepilnamečiai, nėščios moterys ir krūtimi maitinančios motinos maitinamos 4 kartus per dieną, kiti suimtieji ir nuteistieji – 3</text:span><text:span text:style-name="T4468"> </text:span><text:span text:style-name="T4469">kartus per dieną. Maitinimo grafikas sudaromas taip, kad tarpai tarp maitinimų būtų ne trumpesni kaip 3 ir ne</text:span><text:span text:style-name="T4470"><text:s/>ilgesni kaip 5</text:span><text:span text:style-name="T4471"> </text:span><text:span text:style-name="T4472">valandos (išskyrus miegui skirtą laiką).</text:span><text:span text:style-name="T4473"><text:s/></text:span></text:p>
      <text:p text:style-name="P4474"><text:span text:style-name="T4475">314</text:span><text:span text:style-name="T4476">. Kamerose laikomiems suimtiesiems ir nuteistiesiems maistas į kameras pristatomas šilumą palaikančiuose įrenginiuose. Kiti nuteistieji maitinami bausmės atlikimo vietos valgykloje. Nuteistųj</text:span><text:span text:style-name="T4477">ų maitinimosi valgykloje grafiką tvirtina laisvės atėmimo vietų įstaigos direktorius arba jo įgaliotas darbuotojas.</text:span></text:p>
      <text:p text:style-name="P4478"><text:span text:style-name="T4479">315</text:span><text:span text:style-name="T4480">. Maistas turi būti gaminamas 3 ar 4</text:span><text:span text:style-name="T4481"> </text:span><text:span text:style-name="T4482">kartus per parą pagal technologinių procesų bei maisto higienos normų reikalavimus ir valgiarašč</text:span><text:span text:style-name="T4483">ius. Valgiaraščiuose nurodyti patiekalai gaminami pagal patiekalų receptūras, kurias tvirtina laisvės atėmimo vietų įstaigos direktorius.</text:span></text:p>
      <text:p text:style-name="P4484"><text:span text:style-name="T4485">316</text:span><text:span text:style-name="T4486">. Šiluma apdorojamo maisto (patiekalo) temperatūra jo viduje turi būti ne žemesnė kaip +75</text:span><text:span text:style-name="T4487"> </text:span><text:span text:style-name="T4488">°C. Maistas turi būt</text:span><text:span text:style-name="T4489">i pagamintas likus 20–30</text:span><text:span text:style-name="T4490"> </text:span><text:span text:style-name="T4491">minučių iki išdavimo ar supylimo į šilumą palaikančius įrenginius. Jeigu suimtieji ar nuteistieji maitinami 2 arba 3</text:span><text:span text:style-name="T4492"> </text:span><text:span text:style-name="T4493">pamainomis, pagamintas maistas turi būti laikomas šilumą palaikančiuose įrenginiuose, esant juose ne žemesnei kaip</text:span><text:span text:style-name="T4494"><text:s/>+68</text:span><text:span text:style-name="T4495"> </text:span><text:span text:style-name="T4496">°C temperatūrai, ir suvartotas pagaminimo dieną.<text:s/></text:span></text:p>
      <text:p text:style-name="P4497"><text:span text:style-name="T4498">317</text:span><text:span text:style-name="T4499">. Išimtiniais atvejais atvėsintas maistas, kuris turi būti patiekiamas karštas, gali būti laikomas šaldytuve ne aukštesnėje kaip +4</text:span><text:span text:style-name="T4500"> </text:span><text:span text:style-name="T4501">°C temperatūroje ne ilgiau kaip 24</text:span><text:span text:style-name="T4502"> </text:span><text:span text:style-name="T4503">valandas. Po pakartotinio š</text:span><text:span text:style-name="T4504">iluminio apdorojimo maisto realizavimo terminas turi būti ne ilgesnis kaip 1</text:span><text:span text:style-name="T4505"> </text:span><text:span text:style-name="T4506">valanda.</text:span></text:p>
      <text:p text:style-name="P4507"><text:span text:style-name="T4508">318</text:span><text:span text:style-name="T4509">. Draudžiama šviežią maistą sumaišyti su anksčiau paruoštais patiekalais ar jų likučiais.</text:span></text:p>
      <text:p text:style-name="P4510"><text:span text:style-name="T4511">319</text:span><text:span text:style-name="T4512">. Nuteistiesiems išsinešti iš valgyklos maistą (išskyrus duoną ir<text:s/></text:span><text:span text:style-name="T4513">vaisius) ir valgyklos indus bei įrankius draudžiama.</text:span></text:p>
      <text:p text:style-name="P4514"><text:span text:style-name="T4515">320</text:span><text:span text:style-name="T4516">. Suimtiesiems ir nuteistiesiems, vežamiems iš suėmimo vykdymo ar bausmės atlikimo vietos į kitus paskirties punktus (kitą suėmimo ar bausmės atlikimo vietą, teismą ar pan.), išduodamas laisvės at</text:span><text:span text:style-name="T4517">ėmimo vietų įstaigos direktoriaus nustatytas maisto produktų kiekis, jeigu laiko tarpas tarp paskutinio maitinimo ir nuvykimo į paskirties punktą yra ilgesnis nei 6</text:span><text:span text:style-name="T4518"> </text:span><text:span text:style-name="T4519">valandos.</text:span></text:p>
      <text:p text:style-name="P4520"><text:span text:style-name="T4521">321</text:span><text:span text:style-name="T4522">. Suimtiesiems ir nuteistiesiems, kuriems dėl objektyvių priežasčių negali</text:span><text:span text:style-name="T4523">ma užtikrinti maitinimo pagal dienotvarkę, laisvės atėmimo vietų įstaigos direktoriaus nustatyta tvarka išduodamas sausas davinys.</text:span></text:p>
      <text:p text:style-name="P4524"><text:span text:style-name="T4525">322</text:span><text:span text:style-name="T4526">. Laisvės atėmimo vietų įstaiga ne rečiau kaip vieną kartą per pusmetį atlieka suimtiesiems ir nuteistiesiems tiekiamo</text:span><text:span text:style-name="T4527"><text:s/>maisto laboratorinius tyrimus.</text:span></text:p>
      <text:p text:style-name="P4528"/>
      <text:p text:style-name="P4529"><text:span text:style-name="T4530">XXXIX</text:span><text:span text:style-name="T4531"> </text:span><text:span text:style-name="T4532">SKYRIUS</text:span></text:p>
      <text:p text:style-name="P4533"><text:span text:style-name="T4534">BAUSMĖS ATLIKIMO VIETOS VAIKŲ (KŪDIKIŲ) NAMŲ ĮRENGIMAS IR EKSPLOATAVIMAS</text:span></text:p>
      <text:p text:style-name="P4535"/>
      <text:p text:style-name="P4536"><text:span text:style-name="T4537">323</text:span><text:span text:style-name="T4538">. Bausmės atlikimo vietose esančių vaikų (kūdikių) namų teritorijos ir patalpos įrengiamos ir eksploatuojamos laikantis re</text:span><text:span text:style-name="T4539">ikalavimų, nustatytų Lietuvos higienos normoje HN</text:span><text:span text:style-name="T4540"> </text:span><text:span text:style-name="T4541">124:2014 „Vaikų socialinės globos įstaigos: bendrieji sveikatos saugos reikalavimai“, patvirtintoje Lietuvos Respublikos sveikatos apsaugos ministro 2009</text:span><text:span text:style-name="T4542"> </text:span><text:span text:style-name="T4543">m. rugsėjo 1</text:span><text:span text:style-name="T4544"> </text:span><text:span text:style-name="T4545">d. įsakymu Nr.</text:span><text:span text:style-name="T4546"> </text:span><text:span text:style-name="T4547">V-714 „Dėl Lietuvos higi</text:span><text:span text:style-name="T4548">enos normos HN</text:span><text:span text:style-name="T4549"> </text:span><text:span text:style-name="T4550">124:2014 „Vaikų socialinės globos įstaigos: bendrieji sveikatos saugos reikalavimai“ patvirtinimo“, Lietuvos higienos normoje HN</text:span><text:span text:style-name="T4551"> </text:span><text:span text:style-name="T4552">131:2015 „Vaikų žaidimų aikštelės ir patalpos. Bendrieji sveikatos saugos reikalavimai“ patvirtinimo“, patvirtin</text:span><text:span text:style-name="T4553">toje Lietuvos Respublikos sveikatos apsaugos ministro 2015</text:span><text:span text:style-name="T4554"> </text:span><text:span text:style-name="T4555">m. spalio 30</text:span><text:span text:style-name="T4556"> </text:span><text:span text:style-name="T4557">d. įsakymu Nr.</text:span><text:span text:style-name="T4558"> </text:span><text:span text:style-name="T4559">V-1208 „Dėl Lietuvos higienos normos HN</text:span><text:span text:style-name="T4560"> </text:span><text:span text:style-name="T4561">131:2015 „Vaikų žaidimų aikštelės ir patalpos. Bendrieji sveikatos saugos reikalavimai“ patvirtinimo“, ir Lietuvos higienos normo</text:span><text:span text:style-name="T4562">je HN-134:2015 „Laisvės atėmimo vietų ir teritorinių policijos įstaigos areštinių sveikatos saugos reikalavimai“, patvirtintoje Lietuvos Respublikos sveikatos apsaugos ministro 2015</text:span><text:span text:style-name="T4563"> </text:span><text:span text:style-name="T4564">m. rugpjūčio 3</text:span><text:span text:style-name="T4565"> </text:span><text:span text:style-name="T4566">d. įsakymu Nr.</text:span><text:span text:style-name="T4567"> </text:span><text:span text:style-name="T4568">V-908 „Dėl Lietuvos higienos normos HN-134:2</text:span><text:span text:style-name="T4569">015 „Laisvės atėmimo vietų ir teritorinių policijos įstaigos areštinių sveikatos saugos reikalavimai“ patvirtinimo“.</text:span></text:p>
      <text:p text:style-name="P4570"><text:span text:style-name="T4571">324</text:span><text:span text:style-name="T4572">. Motinos ir vaiko gyvenamieji kambariai gali būti dviviečiai (motinai ir vaikui), keturviečiai ir šešiaviečiai.<text:s/></text:span></text:p>
      <text:p text:style-name="P4573"><text:span text:style-name="T4574">325</text:span><text:span text:style-name="T4575">. Vienai mo</text:span><text:span text:style-name="T4576">tinai ir vienam vaikui turi būti skirta 10</text:span><text:span text:style-name="T4577"> </text:span><text:span text:style-name="T4578">kv.</text:span><text:span text:style-name="T4579"> </text:span><text:span text:style-name="T4580">m.</text:span></text:p>
      <text:p text:style-name="P4581"><text:span text:style-name="T4582">326</text:span><text:span text:style-name="T4583">. Vaikų (kūdikių) namų gyvenamajame kambaryje turi būti lova motinai, lovelė (kietu dugnu) vaikui, praustuvė, stalas, kėdė, kūdikio vystymo stalas, spinta rūbams ir švariai patalynei laikyti. Lovelė<text:s/></text:span><text:span text:style-name="T4584">turi būti saugi ir atitikti vaiko ūgį. Draudžiama naudoti dviaukštes loveles.</text:span></text:p>
      <text:p text:style-name="P4585"><text:span text:style-name="T4586">327</text:span><text:span text:style-name="T4587">. Vaikų (kūdikių) namuose turi būti įrengta virtuvė, skalbykla, džiovykla, tualetas ir dušas motinoms, inventoriaus sandėliavimo, vaikų (kūdikių) prausimo vonelių, valymo<text:s/></text:span><text:span text:style-name="T4588">inventoriaus laikymo patalpos.<text:s/></text:span></text:p>
      <text:p text:style-name="P4589"><text:span text:style-name="T4590">328</text:span><text:span text:style-name="T4591">. Patalpos kasdien turi būti valomos ir vėdinamos.</text:span></text:p>
      <text:p text:style-name="P4592"><text:span text:style-name="T4593">_______________</text:span></text:p>
      <text:p text:style-name="P4594">Laisvės atėmimo vietų įstaigos vidaus</text:p>
      <text:p text:style-name="P4600">tvarkos taisyklių<text:s/></text:p>
      <text:p text:style-name="P4601"><text:span text:style-name="T4602">1</text:span><text:span text:style-name="T4603"> </text:span><text:span text:style-name="T4604">priedas</text:span></text:p>
      <text:p text:style-name="P4605"/>
      <text:p text:style-name="P4606"><text:span text:style-name="T4607">SUIMTŲJŲ IR NUTEISTŲJŲ<text:s/></text:span><text:span text:style-name="T4608">APRŪPINIMO</text:span><text:span text:style-name="T4609"><text:s/>NORMOS</text:span></text:p>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able:number-rows-spanned="2">
            <text:p text:style-name="P4619"/>
            <text:p text:style-name="P4620">Pavadinimas</text:p>
          </table:table-cell>
          <table:table-cell table:style-name="TableCell4621" table:number-rows-spanned="2">
            <text:p text:style-name="P4622"/>
            <text:p text:style-name="P4623">Mato vnt.</text:p>
          </table:table-cell>
          <table:table-cell table:style-name="TableCell4624" table:number-columns-spanned="2">
            <text:p text:style-name="P4625">Kiekis asmeniui (vnt.)</text:p>
          </table:table-cell>
          <table:covered-table-cell/>
          <table:table-cell table:style-name="TableCell4626" table:number-rows-spanned="2">
            <text:p text:style-name="P4627">Dėvėjimo arba naudojimo laikas (metais)</text:p>
          </table:table-cell>
        </table:table-row>
        <table:table-row table:style-name="TableRow4628">
          <table:covered-table-cell>
            <text:p text:style-name="P4629"/>
          </table:covered-table-cell>
          <table:covered-table-cell>
            <text:p text:style-name="P4630"/>
          </table:covered-table-cell>
          <table:table-cell table:style-name="TableCell4631">
            <text:p text:style-name="P4632">Vyrui</text:p>
          </table:table-cell>
          <table:table-cell table:style-name="TableCell4633">
            <text:p text:style-name="P4634">Moteriai</text:p>
          </table:table-cell>
          <table:covered-table-cell>
            <text:p text:style-name="P4635"/>
          </table:covered-table-cell>
        </table:table-row>
        <table:table-row table:style-name="TableRow4636">
          <table:table-cell table:style-name="TableCell4637" table:number-columns-spanned="5">
            <text:p text:style-name="P4638">Drabužiai</text:p>
          </table:table-cell>
          <table:covered-table-cell/>
          <table:covered-table-cell/>
          <table:covered-table-cell/>
          <table:covered-table-cell/>
        </table:table-row>
        <table:table-row table:style-name="TableRow4639">
          <table:table-cell table:style-name="TableCell4640">
            <text:p text:style-name="P4641">Marškinėliai</text:p>
          </table:table-cell>
          <table:table-cell table:style-name="TableCell4642">
            <text:p text:style-name="P4643">vnt.</text:p>
          </table:table-cell>
          <table:table-cell table:style-name="TableCell4644">
            <text:p text:style-name="P4645">2<text:s/></text:p>
          </table:table-cell>
          <table:table-cell table:style-name="TableCell4646">
            <text:p text:style-name="P4647">2<text:s/></text:p>
          </table:table-cell>
          <table:table-cell table:style-name="TableCell4648">
            <text:p text:style-name="P4649">1</text:p>
          </table:table-cell>
        </table:table-row>
        <table:table-row table:style-name="TableRow4650">
          <table:table-cell table:style-name="TableCell4651">
            <text:p text:style-name="P4652">Kelnaitės</text:p>
          </table:table-cell>
          <table:table-cell table:style-name="TableCell4653">
            <text:p text:style-name="P4654">vnt.</text:p>
          </table:table-cell>
          <table:table-cell table:style-name="TableCell4655">
            <text:p text:style-name="P4656">3<text:s/></text:p>
          </table:table-cell>
          <table:table-cell table:style-name="TableCell4657">
            <text:p text:style-name="P4658">6<text:s/></text:p>
          </table:table-cell>
          <table:table-cell table:style-name="TableCell4659">
            <text:p text:style-name="P4660">1</text:p>
          </table:table-cell>
        </table:table-row>
        <table:table-row table:style-name="TableRow4661">
          <table:table-cell table:style-name="TableCell4662">
            <text:p text:style-name="P4663">Puskojinės</text:p>
          </table:table-cell>
          <table:table-cell table:style-name="TableCell4664">
            <text:p text:style-name="P4665">pora</text:p>
          </table:table-cell>
          <table:table-cell table:style-name="TableCell4666">
            <text:p text:style-name="P4667">4<text:s/></text:p>
          </table:table-cell>
          <table:table-cell table:style-name="TableCell4668">
            <text:p text:style-name="P4669">4<text:s/></text:p>
          </table:table-cell>
          <table:table-cell table:style-name="TableCell4670">
            <text:p text:style-name="P4671">1</text:p>
          </table:table-cell>
        </table:table-row>
        <table:table-row table:style-name="TableRow4672">
          <table:table-cell table:style-name="TableCell4673">
            <text:p text:style-name="P4674">Liemenėlė</text:p>
          </table:table-cell>
          <table:table-cell table:style-name="TableCell4675">
            <text:p text:style-name="P4676">vnt.</text:p>
          </table:table-cell>
          <table:table-cell table:style-name="TableCell4677">
            <text:p text:style-name="P4678">–</text:p>
          </table:table-cell>
          <table:table-cell table:style-name="TableCell4679">
            <text:p text:style-name="P4680">3<text:s/></text:p>
          </table:table-cell>
          <table:table-cell table:style-name="TableCell4681">
            <text:p text:style-name="P4682">1</text:p>
          </table:table-cell>
        </table:table-row>
        <table:table-row table:style-name="TableRow4683">
          <table:table-cell table:style-name="TableCell4684">
            <text:p text:style-name="P4685">Kelnės ir<text:s/>džemperis</text:p>
          </table:table-cell>
          <table:table-cell table:style-name="TableCell4686">
            <text:p text:style-name="P4687">kompl.</text:p>
          </table:table-cell>
          <table:table-cell table:style-name="TableCell4688">
            <text:p text:style-name="P4689">1</text:p>
          </table:table-cell>
          <table:table-cell table:style-name="TableCell4690">
            <text:p text:style-name="P4691">1<text:s/></text:p>
          </table:table-cell>
          <table:table-cell table:style-name="TableCell4692">
            <text:p text:style-name="P4693">1</text:p>
          </table:table-cell>
        </table:table-row>
        <table:table-row table:style-name="TableRow4694">
          <table:table-cell table:style-name="TableCell4695">
            <text:p text:style-name="P4696">Striukė<text:s/></text:p>
          </table:table-cell>
          <table:table-cell table:style-name="TableCell4697">
            <text:p text:style-name="P4698">vnt.</text:p>
          </table:table-cell>
          <table:table-cell table:style-name="TableCell4699">
            <text:p text:style-name="P4700">1<text:s/></text:p>
          </table:table-cell>
          <table:table-cell table:style-name="TableCell4701">
            <text:p text:style-name="P4702">1<text:s/></text:p>
          </table:table-cell>
          <table:table-cell table:style-name="TableCell4703">
            <text:p text:style-name="P4704">3</text:p>
          </table:table-cell>
        </table:table-row>
        <table:table-row table:style-name="TableRow4705">
          <table:table-cell table:style-name="TableCell4706">
            <text:p text:style-name="P4707">Kepurė</text:p>
          </table:table-cell>
          <table:table-cell table:style-name="TableCell4708">
            <text:p text:style-name="P4709">vnt.</text:p>
          </table:table-cell>
          <table:table-cell table:style-name="TableCell4710">
            <text:p text:style-name="P4711">1<text:s/></text:p>
          </table:table-cell>
          <table:table-cell table:style-name="TableCell4712">
            <text:p text:style-name="P4713">1<text:s/></text:p>
          </table:table-cell>
          <table:table-cell table:style-name="TableCell4714">
            <text:p text:style-name="P4715">3</text:p>
          </table:table-cell>
        </table:table-row>
        <table:table-row table:style-name="TableRow4716">
          <table:table-cell table:style-name="TableCell4717" table:number-columns-spanned="5">
            <text:p text:style-name="P4718">Avalynė</text:p>
          </table:table-cell>
          <table:covered-table-cell/>
          <table:covered-table-cell/>
          <table:covered-table-cell/>
          <table:covered-table-cell/>
        </table:table-row>
        <table:table-row table:style-name="TableRow4719">
          <table:table-cell table:style-name="TableCell4720">
            <text:p text:style-name="P4721">Batai<text:s/></text:p>
          </table:table-cell>
          <table:table-cell table:style-name="TableCell4722">
            <text:p text:style-name="P4723">pora</text:p>
          </table:table-cell>
          <table:table-cell table:style-name="TableCell4724">
            <text:p text:style-name="P4725">2<text:s/></text:p>
          </table:table-cell>
          <table:table-cell table:style-name="TableCell4726">
            <text:p text:style-name="P4727">2</text:p>
          </table:table-cell>
          <table:table-cell table:style-name="TableCell4728">
            <text:p text:style-name="P4729"><text:span text:style-name="T4730">2</text:span></text:p>
          </table:table-cell>
        </table:table-row>
        <table:table-row table:style-name="TableRow4731">
          <table:table-cell table:style-name="TableCell4732">
            <text:p text:style-name="P4733">Šlepetės</text:p>
          </table:table-cell>
          <table:table-cell table:style-name="TableCell4734">
            <text:p text:style-name="P4735">pora</text:p>
          </table:table-cell>
          <table:table-cell table:style-name="TableCell4736">
            <text:p text:style-name="P4737">1<text:s/></text:p>
          </table:table-cell>
          <table:table-cell table:style-name="TableCell4738">
            <text:p text:style-name="P4739">1<text:s/></text:p>
          </table:table-cell>
          <table:table-cell table:style-name="TableCell4740">
            <text:p text:style-name="P4741">1</text:p>
          </table:table-cell>
        </table:table-row>
        <table:table-row table:style-name="TableRow4742">
          <table:table-cell table:style-name="TableCell4743" table:number-columns-spanned="5">
            <text:p text:style-name="P4744">Higienos reikmenys</text:p>
          </table:table-cell>
          <table:covered-table-cell/>
          <table:covered-table-cell/>
          <table:covered-table-cell/>
          <table:covered-table-cell/>
        </table:table-row>
        <table:table-row table:style-name="TableRow4745">
          <table:table-cell table:style-name="TableCell4746">
            <text:p text:style-name="P4747">Skalbimo milteliai</text:p>
          </table:table-cell>
          <table:table-cell table:style-name="TableCell4748">
            <text:p text:style-name="P4749">g</text:p>
          </table:table-cell>
          <table:table-cell table:style-name="TableCell4750">
            <text:p text:style-name="P4751">400<text:s/></text:p>
          </table:table-cell>
          <table:table-cell table:style-name="TableCell4752">
            <text:p text:style-name="P4753">400<text:s/></text:p>
          </table:table-cell>
          <table:table-cell table:style-name="TableCell4754">
            <text:p text:style-name="P4755"><text:span text:style-name="T4756">3</text:span><text:span text:style-name="T4757"> </text:span><text:span text:style-name="T4758">mėn.</text:span></text:p>
          </table:table-cell>
        </table:table-row>
        <table:table-row table:style-name="TableRow4759">
          <table:table-cell table:style-name="TableCell4760">
            <text:p text:style-name="P4761">Tualetinis muilas</text:p>
          </table:table-cell>
          <table:table-cell table:style-name="TableCell4762">
            <text:p text:style-name="P4763">g</text:p>
          </table:table-cell>
          <table:table-cell table:style-name="TableCell4764">
            <text:p text:style-name="P4765">90</text:p>
          </table:table-cell>
          <table:table-cell table:style-name="TableCell4766">
            <text:p text:style-name="P4767">90</text:p>
          </table:table-cell>
          <table:table-cell table:style-name="TableCell4768">
            <text:p text:style-name="P4769"><text:span text:style-name="T4770">1</text:span><text:span text:style-name="T4771"> </text:span><text:span text:style-name="T4772">mėn.</text:span></text:p>
          </table:table-cell>
        </table:table-row>
        <table:table-row table:style-name="TableRow4773">
          <table:table-cell table:style-name="TableCell4774">
            <text:p text:style-name="P4775">Tualetinis popierius (ritinėlis)</text:p>
          </table:table-cell>
          <table:table-cell table:style-name="TableCell4776">
            <text:p text:style-name="P4777">vnt.</text:p>
          </table:table-cell>
          <table:table-cell table:style-name="TableCell4778">
            <text:p text:style-name="P4779">4<text:s/></text:p>
          </table:table-cell>
          <table:table-cell table:style-name="TableCell4780">
            <text:p text:style-name="P4781">5<text:s/></text:p>
          </table:table-cell>
          <table:table-cell table:style-name="TableCell4782">
            <text:p text:style-name="P4783"><text:span text:style-name="T4784">1</text:span><text:span text:style-name="T4785"> </text:span><text:span text:style-name="T4786">mėn.<text:s/></text:span></text:p>
          </table:table-cell>
        </table:table-row>
        <table:table-row table:style-name="TableRow4787">
          <table:table-cell table:style-name="TableCell4788">
            <text:p text:style-name="P4789">Higieniniai paketai</text:p>
          </table:table-cell>
          <table:table-cell table:style-name="TableCell4790">
            <text:p text:style-name="P4791">vnt.</text:p>
          </table:table-cell>
          <table:table-cell table:style-name="TableCell4792">
            <text:p text:style-name="P4793">–</text:p>
          </table:table-cell>
          <table:table-cell table:style-name="TableCell4794">
            <text:p text:style-name="P4795">20<text:s/></text:p>
          </table:table-cell>
          <table:table-cell table:style-name="TableCell4796">
            <text:p text:style-name="P4797"><text:span text:style-name="T4798">1</text:span><text:span text:style-name="T4799"> </text:span><text:span text:style-name="T4800">mėn.</text:span></text:p>
          </table:table-cell>
        </table:table-row>
        <table:table-row table:style-name="TableRow4801">
          <table:table-cell table:style-name="TableCell4802">
            <text:p text:style-name="P4803">Dantų šepetėlis</text:p>
          </table:table-cell>
          <table:table-cell table:style-name="TableCell4804">
            <text:p text:style-name="P4805">vnt.</text:p>
          </table:table-cell>
          <table:table-cell table:style-name="TableCell4806">
            <text:p text:style-name="P4807">1<text:s/></text:p>
          </table:table-cell>
          <table:table-cell table:style-name="TableCell4808">
            <text:p text:style-name="P4809">1<text:s/></text:p>
          </table:table-cell>
          <table:table-cell table:style-name="TableCell4810">
            <text:p text:style-name="P4811"><text:span text:style-name="T4812">1</text:span><text:span text:style-name="T4813"> </text:span><text:span text:style-name="T4814">mėn.</text:span></text:p>
          </table:table-cell>
        </table:table-row>
        <table:table-row table:style-name="TableRow4815">
          <table:table-cell table:style-name="TableCell4816">
            <text:p text:style-name="P4817">Dantų pasta</text:p>
          </table:table-cell>
          <table:table-cell table:style-name="TableCell4818">
            <text:p text:style-name="P4819">ml</text:p>
          </table:table-cell>
          <table:table-cell table:style-name="TableCell4820">
            <text:p text:style-name="P4821">75<text:s/></text:p>
          </table:table-cell>
          <table:table-cell table:style-name="TableCell4822">
            <text:p text:style-name="P4823">75<text:s/></text:p>
          </table:table-cell>
          <table:table-cell table:style-name="TableCell4824">
            <text:p text:style-name="P4825"><text:span text:style-name="T4826">2</text:span><text:span text:style-name="T4827"> </text:span><text:span text:style-name="T4828">mėn.<text:s/></text:span></text:p>
          </table:table-cell>
        </table:table-row>
        <table:table-row table:style-name="TableRow4829">
          <table:table-cell table:style-name="TableCell4830">
            <text:p text:style-name="P4831">Skutimosi peiliukai</text:p>
          </table:table-cell>
          <table:table-cell table:style-name="TableCell4832">
            <text:p text:style-name="P4833">vnt.</text:p>
          </table:table-cell>
          <table:table-cell table:style-name="TableCell4834">
            <text:p text:style-name="P4835">4<text:s/></text:p>
          </table:table-cell>
          <table:table-cell table:style-name="TableCell4836">
            <text:p text:style-name="P4837">1<text:s/></text:p>
          </table:table-cell>
          <table:table-cell table:style-name="TableCell4838">
            <text:p text:style-name="P4839"><text:span text:style-name="T4840">1</text:span><text:span text:style-name="T4841"> </text:span><text:span text:style-name="T4842">mėn.</text:span></text:p>
          </table:table-cell>
        </table:table-row>
        <table:table-row table:style-name="TableRow4843">
          <table:table-cell table:style-name="TableCell4844">
            <text:p text:style-name="P4845">Dezodorantas arba antiperspirantas<text:s/></text:p>
          </table:table-cell>
          <table:table-cell table:style-name="TableCell4846">
            <text:p text:style-name="P4847">ml</text:p>
          </table:table-cell>
          <table:table-cell table:style-name="TableCell4848">
            <text:p text:style-name="P4849">50<text:s/></text:p>
          </table:table-cell>
          <table:table-cell table:style-name="TableCell4850">
            <text:p text:style-name="P4851">50</text:p>
          </table:table-cell>
          <table:table-cell table:style-name="TableCell4852">
            <text:p text:style-name="P4853"><text:span text:style-name="T4854">3</text:span><text:span text:style-name="T4855"> </text:span><text:span text:style-name="T4856">mėn.<text:s/></text:span></text:p>
          </table:table-cell>
        </table:table-row>
        <table:table-row table:style-name="TableRow4857">
          <table:table-cell table:style-name="TableCell4858">
            <text:p text:style-name="P4859"><text:span text:style-name="T4860">Šampūnas</text:span></text:p>
          </table:table-cell>
          <table:table-cell table:style-name="TableCell4861">
            <text:p text:style-name="P4862">ml</text:p>
          </table:table-cell>
          <table:table-cell table:style-name="TableCell4863">
            <text:p text:style-name="P4864">200</text:p>
          </table:table-cell>
          <table:table-cell table:style-name="TableCell4865">
            <text:p text:style-name="P4866">200</text:p>
          </table:table-cell>
          <table:table-cell table:style-name="TableCell4867">
            <text:p text:style-name="P4868"><text:span text:style-name="T4869">2 mėn.</text:span></text:p>
          </table:table-cell>
        </table:table-row>
        <table:table-row table:style-name="TableRow4870">
          <table:table-cell table:style-name="TableCell4871">
            <text:p text:style-name="P4872">Rankšluostis</text:p>
          </table:table-cell>
          <table:table-cell table:style-name="TableCell4873">
            <text:p text:style-name="P4874">vnt.</text:p>
          </table:table-cell>
          <table:table-cell table:style-name="TableCell4875">
            <text:p text:style-name="P4876">2<text:s/></text:p>
          </table:table-cell>
          <table:table-cell table:style-name="TableCell4877">
            <text:p text:style-name="P4878">2<text:s/></text:p>
          </table:table-cell>
          <table:table-cell table:style-name="TableCell4879">
            <text:p text:style-name="P4880">1</text:p>
          </table:table-cell>
        </table:table-row>
      </table:table>
      <text:p text:style-name="P4881"><text:span text:style-name="T4882">______________</text:span></text:p>
      <text:p text:style-name="P4883"/>
      <text:p text:style-name="P4884">Priedo pakeitimai:</text:p>
      <text:p text:style-name="P4885"><text:span text:style-name="T4886">Nr.<text:s/></text:span><text:a xlink:href="https://www.e-tar.lt/portal/legalAct.html?documentId=44144a40404b11efbdaea558de59136c" office:target-frame-name="_top" xlink:show="replace"><text:span text:style-name="T4887">1R-212</text:span></text:a><text:span text:style-name="T4888">, 2024-07-12, paskelbta TAR 2024-07-12, i. k. 2024-13001</text:span></text:p>
      <text:p text:style-name="Normal"/>
      <text:p text:style-name="P4889">Laisvės<text:s/>atėmimo vietų įstaigos vidaus</text:p>
      <text:p text:style-name="P4895">tvarkos taisyklių<text:s/></text:p>
      <text:p text:style-name="P4896"><text:span text:style-name="T4897">2</text:span><text:span text:style-name="T4898"> </text:span><text:span text:style-name="T4899">priedas</text:span></text:p>
      <text:p text:style-name="P4900"/>
      <text:p text:style-name="P4901"><text:span text:style-name="T4902">NUTEISTŲJŲ MOTINŲ, KARTU SU VAIKAIS APGYVENDINTŲ BAUSMĖS ATLIKIMO VIETOJE ESANČIUOSE VAIKŲ (KŪDIKIŲ) NAMUOSE ARBA NE BAUSMĖS ATLIKIMO VIETOS TERITORIJOJE, APRŪPINIMO NORMOS</text:span></text:p>
      <text:p text:style-name="P4903"/>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able:number-rows-spanned="2">
            <text:p text:style-name="P4915">Pavadinimas</text:p>
          </table:table-cell>
          <table:table-cell table:style-name="TableCell4916" table:number-rows-spanned="2">
            <text:p text:style-name="P4917">Mato vnt.</text:p>
          </table:table-cell>
          <table:table-cell table:style-name="TableCell4918" table:number-columns-spanned="2">
            <text:p text:style-name="P4919">Vaikai iki 1 metų</text:p>
          </table:table-cell>
          <table:covered-table-cell/>
          <table:table-cell table:style-name="TableCell4920" table:number-columns-spanned="2">
            <text:p text:style-name="P4921">Vaikai iki 2 metų</text:p>
          </table:table-cell>
          <table:covered-table-cell/>
          <table:table-cell table:style-name="TableCell4922" table:number-columns-spanned="2">
            <text:p text:style-name="P4923">2–3 metų vaikai</text:p>
          </table:table-cell>
          <table:covered-table-cell/>
        </table:table-row>
        <table:table-row table:style-name="TableRow4924">
          <table:covered-table-cell>
            <text:p text:style-name="P4925"/>
          </table:covered-table-cell>
          <table:covered-table-cell>
            <text:p text:style-name="P4926"/>
          </table:covered-table-cell>
          <table:table-cell table:style-name="TableCell4927">
            <text:p text:style-name="P4928">Kiekis</text:p>
            <text:p text:style-name="P4929">asmeniui</text:p>
          </table:table-cell>
          <table:table-cell table:style-name="TableCell4930">
            <text:p text:style-name="P4931">Dėvėjimo arba naudojimo laikas (metais)</text:p>
          </table:table-cell>
          <table:table-cell table:style-name="TableCell4932">
            <text:p text:style-name="P4933">Kiekis</text:p>
            <text:p text:style-name="P4934">asmeniui</text:p>
          </table:table-cell>
          <table:table-cell table:style-name="TableCell4935">
            <text:p text:style-name="P4936">Dėvėjimo arba naudojimo laikas (metais)</text:p>
          </table:table-cell>
          <table:table-cell table:style-name="TableCell4937">
            <text:p text:style-name="P4938">Kiekis</text:p>
            <text:p text:style-name="P4939">asmeniui</text:p>
          </table:table-cell>
          <table:table-cell table:style-name="TableCell4940">
            <text:p text:style-name="P4941">Dėvėjimo arba naudojimo laikas (metais)</text:p>
          </table:table-cell>
        </table:table-row>
        <table:table-row table:style-name="TableRow4942">
          <table:table-cell table:style-name="TableCell4943" table:number-columns-spanned="8">
            <text:p text:style-name="P4944">Drabužiai</text:p>
          </table:table-cell>
          <table:covered-table-cell/>
          <table:covered-table-cell/>
          <table:covered-table-cell/>
          <table:covered-table-cell/>
          <table:covered-table-cell/>
          <table:covered-table-cell/>
          <table:covered-table-cell/>
        </table:table-row>
        <table:table-row table:style-name="TableRow4945">
          <table:table-cell table:style-name="TableCell4946">
            <text:p text:style-name="P4947">Marškinėliai<text:s/></text:p>
          </table:table-cell>
          <table:table-cell table:style-name="TableCell4948">
            <text:p text:style-name="P4949">vnt.</text:p>
          </table:table-cell>
          <table:table-cell table:style-name="TableCell4950">
            <text:p text:style-name="P4951">7<text:s/></text:p>
          </table:table-cell>
          <table:table-cell table:style-name="TableCell4952">
            <text:p text:style-name="P4953">2</text:p>
          </table:table-cell>
          <table:table-cell table:style-name="TableCell4954">
            <text:p text:style-name="P4955">10<text:s/></text:p>
          </table:table-cell>
          <table:table-cell table:style-name="TableCell4956">
            <text:p text:style-name="P4957">2</text:p>
          </table:table-cell>
          <table:table-cell table:style-name="TableCell4958">
            <text:p text:style-name="P4959">10<text:s/></text:p>
          </table:table-cell>
          <table:table-cell table:style-name="TableCell4960">
            <text:p text:style-name="P4961">2</text:p>
          </table:table-cell>
        </table:table-row>
        <table:table-row table:style-name="TableRow4962">
          <table:table-cell table:style-name="TableCell4963">
            <text:p text:style-name="P4964">Kelnaitės</text:p>
          </table:table-cell>
          <table:table-cell table:style-name="TableCell4965">
            <text:p text:style-name="P4966">vnt.</text:p>
          </table:table-cell>
          <table:table-cell table:style-name="TableCell4967" table:number-columns-spanned="2">
            <text:p text:style-name="P4968">Pagal poreikį</text:p>
          </table:table-cell>
          <table:covered-table-cell/>
          <table:table-cell table:style-name="TableCell4969">
            <text:p text:style-name="P4970">3<text:s/></text:p>
          </table:table-cell>
          <table:table-cell table:style-name="TableCell4971">
            <text:p text:style-name="P4972">2</text:p>
          </table:table-cell>
          <table:table-cell table:style-name="TableCell4973">
            <text:p text:style-name="P4974">7<text:s/></text:p>
          </table:table-cell>
          <table:table-cell table:style-name="TableCell4975">
            <text:p text:style-name="P4976">2</text:p>
          </table:table-cell>
        </table:table-row>
        <table:table-row table:style-name="TableRow4977">
          <table:table-cell table:style-name="TableCell4978">
            <text:p text:style-name="P4979">Pižama arba šliaužtinukai</text:p>
          </table:table-cell>
          <table:table-cell table:style-name="TableCell4980">
            <text:p text:style-name="P4981">vnt.</text:p>
          </table:table-cell>
          <table:table-cell table:style-name="TableCell4982">
            <text:p text:style-name="P4983">7</text:p>
          </table:table-cell>
          <table:table-cell table:style-name="TableCell4984">
            <text:p text:style-name="P4985">2</text:p>
          </table:table-cell>
          <table:table-cell table:style-name="TableCell4986">
            <text:p text:style-name="P4987">3</text:p>
          </table:table-cell>
          <table:table-cell table:style-name="TableCell4988">
            <text:p text:style-name="P4989">2</text:p>
          </table:table-cell>
          <table:table-cell table:style-name="TableCell4990">
            <text:p text:style-name="P4991">3<text:s/></text:p>
          </table:table-cell>
          <table:table-cell table:style-name="TableCell4992">
            <text:p text:style-name="P4993">2</text:p>
          </table:table-cell>
        </table:table-row>
        <table:table-row table:style-name="TableRow4994">
          <table:table-cell table:style-name="TableCell4995">
            <text:p text:style-name="P4996">Kepuraitė<text:s/></text:p>
          </table:table-cell>
          <table:table-cell table:style-name="TableCell4997">
            <text:p text:style-name="P4998">vnt.</text:p>
          </table:table-cell>
          <table:table-cell table:style-name="TableCell4999">
            <text:p text:style-name="P5000">5<text:s/></text:p>
          </table:table-cell>
          <table:table-cell table:style-name="TableCell5001">
            <text:p text:style-name="P5002">3</text:p>
          </table:table-cell>
          <table:table-cell table:style-name="TableCell5003">
            <text:p text:style-name="P5004">3<text:s/></text:p>
          </table:table-cell>
          <table:table-cell table:style-name="TableCell5005">
            <text:p text:style-name="P5006">3</text:p>
          </table:table-cell>
          <table:table-cell table:style-name="TableCell5007">
            <text:p text:style-name="P5008">3<text:s/></text:p>
          </table:table-cell>
          <table:table-cell table:style-name="TableCell5009">
            <text:p text:style-name="P5010">3</text:p>
          </table:table-cell>
        </table:table-row>
        <table:table-row table:style-name="TableRow5011">
          <table:table-cell table:style-name="TableCell5012">
            <text:p text:style-name="P5013">Trikotažinis kostiumas</text:p>
          </table:table-cell>
          <table:table-cell table:style-name="TableCell5014">
            <text:p text:style-name="P5015">vnt.</text:p>
          </table:table-cell>
          <table:table-cell table:style-name="TableCell5016">
            <text:p text:style-name="P5017">2</text:p>
          </table:table-cell>
          <table:table-cell table:style-name="TableCell5018">
            <text:p text:style-name="P5019">1</text:p>
          </table:table-cell>
          <table:table-cell table:style-name="TableCell5020">
            <text:p text:style-name="P5021">2<text:s/></text:p>
          </table:table-cell>
          <table:table-cell table:style-name="TableCell5022">
            <text:p text:style-name="P5023">2</text:p>
          </table:table-cell>
          <table:table-cell table:style-name="TableCell5024">
            <text:p text:style-name="P5025">2<text:s/></text:p>
          </table:table-cell>
          <table:table-cell table:style-name="TableCell5026">
            <text:p text:style-name="P5027">3</text:p>
          </table:table-cell>
        </table:table-row>
        <table:table-row table:style-name="TableRow5028">
          <table:table-cell table:style-name="TableCell5029">
            <text:p text:style-name="P5030">Kelnės ir megztinis arba džemperis</text:p>
          </table:table-cell>
          <table:table-cell table:style-name="TableCell5031">
            <text:p text:style-name="P5032">kompl.</text:p>
          </table:table-cell>
          <table:table-cell table:style-name="TableCell5033">
            <text:p text:style-name="P5034">3<text:s/></text:p>
          </table:table-cell>
          <table:table-cell table:style-name="TableCell5035">
            <text:p text:style-name="P5036">3<text:s/></text:p>
          </table:table-cell>
          <table:table-cell table:style-name="TableCell5037">
            <text:p text:style-name="P5038">4</text:p>
          </table:table-cell>
          <table:table-cell table:style-name="TableCell5039">
            <text:p text:style-name="P5040">3</text:p>
          </table:table-cell>
          <table:table-cell table:style-name="TableCell5041">
            <text:p text:style-name="P5042">6<text:s/></text:p>
          </table:table-cell>
          <table:table-cell table:style-name="TableCell5043">
            <text:p text:style-name="P5044">3</text:p>
          </table:table-cell>
        </table:table-row>
        <table:table-row table:style-name="TableRow5045">
          <table:table-cell table:style-name="TableCell5046">
            <text:p text:style-name="P5047">Suknelė arba<text:s/>sarafanas</text:p>
          </table:table-cell>
          <table:table-cell table:style-name="TableCell5048">
            <text:p text:style-name="P5049">vnt.</text:p>
          </table:table-cell>
          <table:table-cell table:style-name="TableCell5050">
            <text:p text:style-name="P5051">–</text:p>
          </table:table-cell>
          <table:table-cell table:style-name="TableCell5052">
            <text:p text:style-name="P5053">–</text:p>
          </table:table-cell>
          <table:table-cell table:style-name="TableCell5054">
            <text:p text:style-name="P5055">1</text:p>
          </table:table-cell>
          <table:table-cell table:style-name="TableCell5056">
            <text:p text:style-name="P5057">3</text:p>
          </table:table-cell>
          <table:table-cell table:style-name="TableCell5058">
            <text:p text:style-name="P5059">2<text:s/></text:p>
          </table:table-cell>
          <table:table-cell table:style-name="TableCell5060">
            <text:p text:style-name="P5061">3</text:p>
          </table:table-cell>
        </table:table-row>
        <table:table-row table:style-name="TableRow5062">
          <table:table-cell table:style-name="TableCell5063">
            <text:p text:style-name="P5064">Prijuostė</text:p>
          </table:table-cell>
          <table:table-cell table:style-name="TableCell5065">
            <text:p text:style-name="P5066">vnt.</text:p>
          </table:table-cell>
          <table:table-cell table:style-name="TableCell5067">
            <text:p text:style-name="P5068">–</text:p>
          </table:table-cell>
          <table:table-cell table:style-name="TableCell5069">
            <text:p text:style-name="P5070">–</text:p>
          </table:table-cell>
          <table:table-cell table:style-name="TableCell5071">
            <text:p text:style-name="P5072">5<text:s/></text:p>
          </table:table-cell>
          <table:table-cell table:style-name="TableCell5073">
            <text:p text:style-name="P5074">1</text:p>
          </table:table-cell>
          <table:table-cell table:style-name="TableCell5075">
            <text:p text:style-name="P5076">3<text:s/></text:p>
          </table:table-cell>
          <table:table-cell table:style-name="TableCell5077">
            <text:p text:style-name="P5078">1</text:p>
          </table:table-cell>
        </table:table-row>
        <table:table-row table:style-name="TableRow5079">
          <table:table-cell table:style-name="TableCell5080">
            <text:p text:style-name="P5081">Puskojinės ir pėdkelnės</text:p>
          </table:table-cell>
          <table:table-cell table:style-name="TableCell5082">
            <text:p text:style-name="P5083">pora</text:p>
          </table:table-cell>
          <table:table-cell table:style-name="TableCell5084">
            <text:p text:style-name="P5085">5<text:s/></text:p>
          </table:table-cell>
          <table:table-cell table:style-name="TableCell5086">
            <text:p text:style-name="P5087">1</text:p>
          </table:table-cell>
          <table:table-cell table:style-name="TableCell5088">
            <text:p text:style-name="P5089">10<text:s/></text:p>
          </table:table-cell>
          <table:table-cell table:style-name="TableCell5090">
            <text:p text:style-name="P5091">1</text:p>
          </table:table-cell>
          <table:table-cell table:style-name="TableCell5092">
            <text:p text:style-name="P5093">10<text:s/></text:p>
          </table:table-cell>
          <table:table-cell table:style-name="TableCell5094">
            <text:p text:style-name="P5095">1</text:p>
          </table:table-cell>
        </table:table-row>
        <table:table-row table:style-name="TableRow5096">
          <table:table-cell table:style-name="TableCell5097">
            <text:p text:style-name="P5098">Striukė<text:s/></text:p>
          </table:table-cell>
          <table:table-cell table:style-name="TableCell5099">
            <text:p text:style-name="P5100">vnt.</text:p>
          </table:table-cell>
          <table:table-cell table:style-name="TableCell5101">
            <text:p text:style-name="P5102">1<text:s/></text:p>
          </table:table-cell>
          <table:table-cell table:style-name="TableCell5103">
            <text:p text:style-name="P5104">1<text:s/></text:p>
          </table:table-cell>
          <table:table-cell table:style-name="TableCell5105">
            <text:p text:style-name="P5106">2<text:s/></text:p>
          </table:table-cell>
          <table:table-cell table:style-name="TableCell5107">
            <text:p text:style-name="P5108">2</text:p>
          </table:table-cell>
          <table:table-cell table:style-name="TableCell5109">
            <text:p text:style-name="P5110">2<text:s/></text:p>
          </table:table-cell>
          <table:table-cell table:style-name="TableCell5111">
            <text:p text:style-name="P5112">2</text:p>
          </table:table-cell>
        </table:table-row>
        <table:table-row table:style-name="TableRow5113">
          <table:table-cell table:style-name="TableCell5114">
            <text:p text:style-name="P5115">Šalikas</text:p>
          </table:table-cell>
          <table:table-cell table:style-name="TableCell5116">
            <text:p text:style-name="P5117">vnt.</text:p>
          </table:table-cell>
          <table:table-cell table:style-name="TableCell5118" table:number-columns-spanned="2">
            <text:p text:style-name="P5119">Pagal poreikį</text:p>
            <text:p text:style-name="P5120"/>
          </table:table-cell>
          <table:covered-table-cell/>
          <table:table-cell table:style-name="TableCell5121">
            <text:p text:style-name="P5122">1<text:s/></text:p>
          </table:table-cell>
          <table:table-cell table:style-name="TableCell5123">
            <text:p text:style-name="P5124">2</text:p>
          </table:table-cell>
          <table:table-cell table:style-name="TableCell5125">
            <text:p text:style-name="P5126">1<text:s/></text:p>
          </table:table-cell>
          <table:table-cell table:style-name="TableCell5127">
            <text:p text:style-name="P5128">2</text:p>
          </table:table-cell>
        </table:table-row>
        <table:table-row table:style-name="TableRow5129">
          <table:table-cell table:style-name="TableCell5130">
            <text:p text:style-name="P5131">Pirštinės</text:p>
          </table:table-cell>
          <table:table-cell table:style-name="TableCell5132">
            <text:p text:style-name="P5133">pora</text:p>
          </table:table-cell>
          <table:table-cell table:style-name="TableCell5134">
            <text:p text:style-name="P5135">2<text:s/></text:p>
          </table:table-cell>
          <table:table-cell table:style-name="TableCell5136">
            <text:p text:style-name="P5137">2</text:p>
          </table:table-cell>
          <table:table-cell table:style-name="TableCell5138">
            <text:p text:style-name="P5139">2<text:s/></text:p>
          </table:table-cell>
          <table:table-cell table:style-name="TableCell5140">
            <text:p text:style-name="P5141">2</text:p>
          </table:table-cell>
          <table:table-cell table:style-name="TableCell5142">
            <text:p text:style-name="P5143">3<text:s/></text:p>
          </table:table-cell>
          <table:table-cell table:style-name="TableCell5144">
            <text:p text:style-name="P5145">2</text:p>
          </table:table-cell>
        </table:table-row>
        <table:table-row table:style-name="TableRow5146">
          <table:table-cell table:style-name="TableCell5147" table:number-columns-spanned="8">
            <text:p text:style-name="P5148">Avalynė</text:p>
          </table:table-cell>
          <table:covered-table-cell/>
          <table:covered-table-cell/>
          <table:covered-table-cell/>
          <table:covered-table-cell/>
          <table:covered-table-cell/>
          <table:covered-table-cell/>
          <table:covered-table-cell/>
        </table:table-row>
        <table:table-row table:style-name="TableRow5149">
          <table:table-cell table:style-name="TableCell5150">
            <text:p text:style-name="P5151">Bateliai<text:s/></text:p>
          </table:table-cell>
          <table:table-cell table:style-name="TableCell5152">
            <text:p text:style-name="P5153">pora</text:p>
          </table:table-cell>
          <table:table-cell table:style-name="TableCell5154">
            <text:p text:style-name="P5155">1<text:s/></text:p>
          </table:table-cell>
          <table:table-cell table:style-name="TableCell5156">
            <text:p text:style-name="P5157">1</text:p>
          </table:table-cell>
          <table:table-cell table:style-name="TableCell5158">
            <text:p text:style-name="P5159">2<text:s/></text:p>
          </table:table-cell>
          <table:table-cell table:style-name="TableCell5160">
            <text:p text:style-name="P5161">1</text:p>
          </table:table-cell>
          <table:table-cell table:style-name="TableCell5162">
            <text:p text:style-name="P5163">2<text:s/></text:p>
          </table:table-cell>
          <table:table-cell table:style-name="TableCell5164">
            <text:p text:style-name="P5165">1</text:p>
          </table:table-cell>
        </table:table-row>
        <table:table-row table:style-name="TableRow5166">
          <table:table-cell table:style-name="TableCell5167">
            <text:p text:style-name="P5168">Šlepetės</text:p>
          </table:table-cell>
          <table:table-cell table:style-name="TableCell5169">
            <text:p text:style-name="P5170">pora</text:p>
          </table:table-cell>
          <table:table-cell table:style-name="TableCell5171">
            <text:p text:style-name="P5172">–</text:p>
          </table:table-cell>
          <table:table-cell table:style-name="TableCell5173">
            <text:p text:style-name="P5174">–</text:p>
          </table:table-cell>
          <table:table-cell table:style-name="TableCell5175">
            <text:p text:style-name="P5176">1<text:s/></text:p>
          </table:table-cell>
          <table:table-cell table:style-name="TableCell5177">
            <text:p text:style-name="P5178">1</text:p>
          </table:table-cell>
          <table:table-cell table:style-name="TableCell5179">
            <text:p text:style-name="P5180">1<text:s/></text:p>
          </table:table-cell>
          <table:table-cell table:style-name="TableCell5181">
            <text:p text:style-name="P5182">1</text:p>
          </table:table-cell>
        </table:table-row>
        <table:table-row table:style-name="TableRow5183">
          <table:table-cell table:style-name="TableCell5184" table:number-columns-spanned="8">
            <text:p text:style-name="P5185">Patalynė</text:p>
          </table:table-cell>
          <table:covered-table-cell/>
          <table:covered-table-cell/>
          <table:covered-table-cell/>
          <table:covered-table-cell/>
          <table:covered-table-cell/>
          <table:covered-table-cell/>
          <table:covered-table-cell/>
        </table:table-row>
        <table:table-row table:style-name="TableRow5186">
          <table:table-cell table:style-name="TableCell5187">
            <text:p text:style-name="P5188">Čiužinys</text:p>
          </table:table-cell>
          <table:table-cell table:style-name="TableCell5189">
            <text:p text:style-name="P5190">vnt.</text:p>
          </table:table-cell>
          <table:table-cell table:style-name="TableCell5191">
            <text:p text:style-name="P5192">1<text:s/></text:p>
          </table:table-cell>
          <table:table-cell table:style-name="TableCell5193">
            <text:p text:style-name="P5194">3</text:p>
          </table:table-cell>
          <table:table-cell table:style-name="TableCell5195">
            <text:p text:style-name="P5196">1<text:s/></text:p>
          </table:table-cell>
          <table:table-cell table:style-name="TableCell5197">
            <text:p text:style-name="P5198">3</text:p>
          </table:table-cell>
          <table:table-cell table:style-name="TableCell5199">
            <text:p text:style-name="P5200">1<text:s/></text:p>
          </table:table-cell>
          <table:table-cell table:style-name="TableCell5201">
            <text:p text:style-name="P5202">3</text:p>
          </table:table-cell>
        </table:table-row>
        <table:table-row table:style-name="TableRow5203">
          <table:table-cell table:style-name="TableCell5204">
            <text:p text:style-name="P5205">Antklodė</text:p>
          </table:table-cell>
          <table:table-cell table:style-name="TableCell5206">
            <text:p text:style-name="P5207">vnt.</text:p>
          </table:table-cell>
          <table:table-cell table:style-name="TableCell5208">
            <text:p text:style-name="P5209">2<text:s/></text:p>
          </table:table-cell>
          <table:table-cell table:style-name="TableCell5210">
            <text:p text:style-name="P5211">3</text:p>
          </table:table-cell>
          <table:table-cell table:style-name="TableCell5212">
            <text:p text:style-name="P5213">1<text:s/></text:p>
          </table:table-cell>
          <table:table-cell table:style-name="TableCell5214">
            <text:p text:style-name="P5215">3</text:p>
          </table:table-cell>
          <table:table-cell table:style-name="TableCell5216">
            <text:p text:style-name="P5217">1<text:s/></text:p>
          </table:table-cell>
          <table:table-cell table:style-name="TableCell5218">
            <text:p text:style-name="P5219">3</text:p>
          </table:table-cell>
        </table:table-row>
        <table:table-row table:style-name="TableRow5220">
          <table:table-cell table:style-name="TableCell5221">
            <text:p text:style-name="P5222">Pagalvė</text:p>
          </table:table-cell>
          <table:table-cell table:style-name="TableCell5223">
            <text:p text:style-name="P5224">vnt.</text:p>
          </table:table-cell>
          <table:table-cell table:style-name="TableCell5225">
            <text:p text:style-name="P5226">1<text:s/></text:p>
          </table:table-cell>
          <table:table-cell table:style-name="TableCell5227">
            <text:p text:style-name="P5228">3</text:p>
          </table:table-cell>
          <table:table-cell table:style-name="TableCell5229">
            <text:p text:style-name="P5230">1<text:s/></text:p>
          </table:table-cell>
          <table:table-cell table:style-name="TableCell5231">
            <text:p text:style-name="P5232">3</text:p>
          </table:table-cell>
          <table:table-cell table:style-name="TableCell5233">
            <text:p text:style-name="P5234">1<text:s/></text:p>
          </table:table-cell>
          <table:table-cell table:style-name="TableCell5235">
            <text:p text:style-name="P5236"><text:span text:style-name="T5237">3</text:span></text:p>
          </table:table-cell>
        </table:table-row>
        <table:table-row table:style-name="TableRow5238">
          <table:table-cell table:style-name="TableCell5239">
            <text:p text:style-name="P5240">Patalynės komplektas (paklodė, užvalkalai antklodei ir pagalvei)</text:p>
          </table:table-cell>
          <table:table-cell table:style-name="TableCell5241">
            <text:p text:style-name="P5242">kompl.</text:p>
          </table:table-cell>
          <table:table-cell table:style-name="TableCell5243">
            <text:p text:style-name="P5244">4<text:s/></text:p>
          </table:table-cell>
          <table:table-cell table:style-name="TableCell5245">
            <text:p text:style-name="P5246">2</text:p>
          </table:table-cell>
          <table:table-cell table:style-name="TableCell5247">
            <text:p text:style-name="P5248">8<text:s/></text:p>
          </table:table-cell>
          <table:table-cell table:style-name="TableCell5249">
            <text:p text:style-name="P5250">3</text:p>
          </table:table-cell>
          <table:table-cell table:style-name="TableCell5251">
            <text:p text:style-name="P5252">8<text:s/></text:p>
          </table:table-cell>
          <table:table-cell table:style-name="TableCell5253">
            <text:p text:style-name="P5254">3</text:p>
          </table:table-cell>
        </table:table-row>
        <table:table-row table:style-name="TableRow5255">
          <table:table-cell table:style-name="TableCell5256">
            <text:p text:style-name="P5257">Rankšluostis</text:p>
          </table:table-cell>
          <table:table-cell table:style-name="TableCell5258">
            <text:p text:style-name="P5259">vnt.</text:p>
          </table:table-cell>
          <table:table-cell table:style-name="TableCell5260">
            <text:p text:style-name="P5261">4</text:p>
          </table:table-cell>
          <table:table-cell table:style-name="TableCell5262">
            <text:p text:style-name="P5263">2</text:p>
          </table:table-cell>
          <table:table-cell table:style-name="TableCell5264">
            <text:p text:style-name="P5265">8</text:p>
          </table:table-cell>
          <table:table-cell table:style-name="TableCell5266">
            <text:p text:style-name="P5267">3</text:p>
          </table:table-cell>
          <table:table-cell table:style-name="TableCell5268">
            <text:p text:style-name="P5269">8</text:p>
          </table:table-cell>
          <table:table-cell table:style-name="TableCell5270">
            <text:p text:style-name="P5271">3</text:p>
          </table:table-cell>
        </table:table-row>
        <table:table-row table:style-name="TableRow5272">
          <table:table-cell table:style-name="TableCell5273" table:number-columns-spanned="8">
            <text:p text:style-name="P5274">Higienos ir kiti<text:s/>reikmenys</text:p>
          </table:table-cell>
          <table:covered-table-cell/>
          <table:covered-table-cell/>
          <table:covered-table-cell/>
          <table:covered-table-cell/>
          <table:covered-table-cell/>
          <table:covered-table-cell/>
          <table:covered-table-cell/>
        </table:table-row>
        <table:table-row table:style-name="TableRow5275">
          <table:table-cell table:style-name="TableCell5276">
            <text:p text:style-name="P5277">Vaikiškas šampūnas</text:p>
          </table:table-cell>
          <table:table-cell table:style-name="TableCell5278">
            <text:p text:style-name="P5279">ml</text:p>
          </table:table-cell>
          <table:table-cell table:style-name="TableCell5280">
            <text:p text:style-name="P5281">–</text:p>
          </table:table-cell>
          <table:table-cell table:style-name="TableCell5282">
            <text:p text:style-name="P5283">–</text:p>
          </table:table-cell>
          <table:table-cell table:style-name="TableCell5284">
            <text:p text:style-name="P5285">200<text:s/></text:p>
          </table:table-cell>
          <table:table-cell table:style-name="TableCell5286">
            <text:p text:style-name="P5287"><text:span text:style-name="T5288">3</text:span><text:span text:style-name="T5289"> </text:span><text:span text:style-name="T5290">mėn.</text:span></text:p>
          </table:table-cell>
          <table:table-cell table:style-name="TableCell5291">
            <text:p text:style-name="P5292">200<text:s/></text:p>
          </table:table-cell>
          <table:table-cell table:style-name="TableCell5293">
            <text:p text:style-name="P5294"><text:span text:style-name="T5295">3</text:span><text:span text:style-name="T5296"> </text:span><text:span text:style-name="T5297">mėn.</text:span></text:p>
          </table:table-cell>
        </table:table-row>
        <table:table-row table:style-name="TableRow5298">
          <table:table-cell table:style-name="TableCell5299">
            <text:p text:style-name="P5300">Vaikiškas muilas</text:p>
          </table:table-cell>
          <table:table-cell table:style-name="TableCell5301">
            <text:p text:style-name="P5302">g</text:p>
          </table:table-cell>
          <table:table-cell table:style-name="TableCell5303">
            <text:p text:style-name="P5304">200</text:p>
          </table:table-cell>
          <table:table-cell table:style-name="TableCell5305">
            <text:p text:style-name="P5306"><text:span text:style-name="T5307">1</text:span><text:span text:style-name="T5308"> </text:span><text:span text:style-name="T5309">mėn.</text:span></text:p>
          </table:table-cell>
          <table:table-cell table:style-name="TableCell5310">
            <text:p text:style-name="P5311">200</text:p>
          </table:table-cell>
          <table:table-cell table:style-name="TableCell5312">
            <text:p text:style-name="P5313"><text:span text:style-name="T5314">1</text:span><text:span text:style-name="T5315"> </text:span><text:span text:style-name="T5316">mėn.</text:span></text:p>
          </table:table-cell>
          <table:table-cell table:style-name="TableCell5317">
            <text:p text:style-name="P5318">200</text:p>
          </table:table-cell>
          <table:table-cell table:style-name="TableCell5319">
            <text:p text:style-name="P5320"><text:span text:style-name="T5321">1</text:span><text:span text:style-name="T5322"> </text:span><text:span text:style-name="T5323">mėn.</text:span></text:p>
          </table:table-cell>
        </table:table-row>
        <table:table-row table:style-name="TableRow5324">
          <table:table-cell table:style-name="TableCell5325">
            <text:p text:style-name="P5326">Skalbimo milteliai</text:p>
          </table:table-cell>
          <table:table-cell table:style-name="TableCell5327">
            <text:p text:style-name="P5328">g</text:p>
          </table:table-cell>
          <table:table-cell table:style-name="TableCell5329">
            <text:p text:style-name="P5330">400</text:p>
          </table:table-cell>
          <table:table-cell table:style-name="TableCell5331">
            <text:p text:style-name="P5332"><text:span text:style-name="T5333">3</text:span><text:span text:style-name="T5334"> </text:span><text:span text:style-name="T5335">mėn.</text:span></text:p>
          </table:table-cell>
          <table:table-cell table:style-name="TableCell5336">
            <text:p text:style-name="P5337">400</text:p>
          </table:table-cell>
          <table:table-cell table:style-name="TableCell5338">
            <text:p text:style-name="P5339"><text:span text:style-name="T5340">3</text:span><text:span text:style-name="T5341"> </text:span><text:span text:style-name="T5342">mėn.</text:span></text:p>
          </table:table-cell>
          <table:table-cell table:style-name="TableCell5343">
            <text:p text:style-name="P5344">400</text:p>
          </table:table-cell>
          <table:table-cell table:style-name="TableCell5345">
            <text:p text:style-name="P5346"><text:span text:style-name="T5347">3</text:span><text:span text:style-name="T5348"> </text:span><text:span text:style-name="T5349">mėn.</text:span></text:p>
          </table:table-cell>
        </table:table-row>
        <table:table-row table:style-name="TableRow5350">
          <table:table-cell table:style-name="TableCell5351">
            <text:p text:style-name="P5352">Prausimosi kempinė</text:p>
          </table:table-cell>
          <table:table-cell table:style-name="TableCell5353">
            <text:p text:style-name="P5354">vnt.</text:p>
          </table:table-cell>
          <table:table-cell table:style-name="TableCell5355">
            <text:p text:style-name="P5356">1<text:s/></text:p>
          </table:table-cell>
          <table:table-cell table:style-name="TableCell5357">
            <text:p text:style-name="P5358">1</text:p>
          </table:table-cell>
          <table:table-cell table:style-name="TableCell5359">
            <text:p text:style-name="P5360">1<text:s/></text:p>
          </table:table-cell>
          <table:table-cell table:style-name="TableCell5361">
            <text:p text:style-name="P5362">1</text:p>
          </table:table-cell>
          <table:table-cell table:style-name="TableCell5363">
            <text:p text:style-name="P5364">1<text:s/></text:p>
          </table:table-cell>
          <table:table-cell table:style-name="TableCell5365">
            <text:p text:style-name="P5366">1</text:p>
          </table:table-cell>
        </table:table-row>
        <table:table-row table:style-name="TableRow5367">
          <table:table-cell table:style-name="TableCell5368">
            <text:p text:style-name="P5369">Vaikiška dantų pasta</text:p>
          </table:table-cell>
          <table:table-cell table:style-name="TableCell5370">
            <text:p text:style-name="P5371">ml</text:p>
          </table:table-cell>
          <table:table-cell table:style-name="TableCell5372" table:number-columns-spanned="2">
            <text:p text:style-name="P5373">Pagal poreikį</text:p>
          </table:table-cell>
          <table:covered-table-cell/>
          <table:table-cell table:style-name="TableCell5374">
            <text:p text:style-name="P5375">75</text:p>
          </table:table-cell>
          <table:table-cell table:style-name="TableCell5376">
            <text:p text:style-name="P5377"><text:span text:style-name="T5378">3</text:span><text:span text:style-name="T5379"> </text:span><text:span text:style-name="T5380">mėn.</text:span></text:p>
          </table:table-cell>
          <table:table-cell table:style-name="TableCell5381">
            <text:p text:style-name="P5382">75</text:p>
          </table:table-cell>
          <table:table-cell table:style-name="TableCell5383">
            <text:p text:style-name="P5384"><text:span text:style-name="T5385">3</text:span><text:span text:style-name="T5386"> </text:span><text:span text:style-name="T5387">mėn.</text:span></text:p>
          </table:table-cell>
        </table:table-row>
        <table:table-row table:style-name="TableRow5388">
          <table:table-cell table:style-name="TableCell5389">
            <text:p text:style-name="P5390">Dantų šepetėlis</text:p>
          </table:table-cell>
          <table:table-cell table:style-name="TableCell5391">
            <text:p text:style-name="P5392">vnt.</text:p>
          </table:table-cell>
          <table:table-cell table:style-name="TableCell5393" table:number-columns-spanned="2">
            <text:p text:style-name="P5394">Pagal poreikį</text:p>
          </table:table-cell>
          <table:covered-table-cell/>
          <table:table-cell table:style-name="TableCell5395">
            <text:p text:style-name="P5396">1</text:p>
          </table:table-cell>
          <table:table-cell table:style-name="TableCell5397">
            <text:p text:style-name="P5398"><text:span text:style-name="T5399">1</text:span><text:span text:style-name="T5400"> </text:span><text:span text:style-name="T5401">mėn.</text:span></text:p>
          </table:table-cell>
          <table:table-cell table:style-name="TableCell5402">
            <text:p text:style-name="P5403">1</text:p>
          </table:table-cell>
          <table:table-cell table:style-name="TableCell5404">
            <text:p text:style-name="P5405"><text:span text:style-name="T5406">1</text:span><text:span text:style-name="T5407"> </text:span><text:span text:style-name="T5408">mėn.</text:span></text:p>
          </table:table-cell>
        </table:table-row>
        <table:table-row table:style-name="TableRow5409">
          <table:table-cell table:style-name="TableCell5410">
            <text:p text:style-name="P5411">Pudra, aliejai ir kt. kūdikio priežiūros priemonės</text:p>
          </table:table-cell>
          <table:table-cell table:style-name="TableCell5412">
            <text:p text:style-name="P5413">kompl.</text:p>
          </table:table-cell>
          <table:table-cell table:style-name="TableCell5414" table:number-columns-spanned="2">
            <text:p text:style-name="P5415">Pagal poreikį</text:p>
          </table:table-cell>
          <table:covered-table-cell/>
          <table:table-cell table:style-name="TableCell5416" table:number-columns-spanned="2">
            <text:p text:style-name="P5417">Pagal poreikį</text:p>
          </table:table-cell>
          <table:covered-table-cell/>
          <table:table-cell table:style-name="TableCell5418">
            <text:p text:style-name="P5419">–</text:p>
          </table:table-cell>
          <table:table-cell table:style-name="TableCell5420">
            <text:p text:style-name="P5421">–</text:p>
          </table:table-cell>
        </table:table-row>
        <table:table-row table:style-name="TableRow5422">
          <table:table-cell table:style-name="TableCell5423">
            <text:p text:style-name="P5424">Sauskelnės</text:p>
          </table:table-cell>
          <table:table-cell table:style-name="TableCell5425">
            <text:p text:style-name="P5426">vnt.</text:p>
          </table:table-cell>
          <table:table-cell table:style-name="TableCell5427" table:number-columns-spanned="2">
            <text:p text:style-name="P5428">Pagal poreikį</text:p>
          </table:table-cell>
          <table:covered-table-cell/>
          <table:table-cell table:style-name="TableCell5429" table:number-columns-spanned="2">
            <text:p text:style-name="P5430">Pagal poreikį</text:p>
          </table:table-cell>
          <table:covered-table-cell/>
          <table:table-cell table:style-name="TableCell5431" table:number-columns-spanned="2">
            <text:p text:style-name="P5432">Pagal poreikį</text:p>
          </table:table-cell>
          <table:covered-table-cell/>
        </table:table-row>
        <table:table-row table:style-name="TableRow5433">
          <table:table-cell table:style-name="TableCell5434">
            <text:p text:style-name="P5435">Tualetinis popierius (ritinėlis)</text:p>
          </table:table-cell>
          <table:table-cell table:style-name="TableCell5436">
            <text:p text:style-name="P5437">vnt.</text:p>
          </table:table-cell>
          <table:table-cell table:style-name="TableCell5438" table:number-columns-spanned="2">
            <text:p text:style-name="P5439">Pagal poreikį</text:p>
          </table:table-cell>
          <table:covered-table-cell/>
          <table:table-cell table:style-name="TableCell5440" table:number-columns-spanned="2">
            <text:p text:style-name="P5441">Pagal poreikį</text:p>
          </table:table-cell>
          <table:covered-table-cell/>
          <table:table-cell table:style-name="TableCell5442">
            <text:p text:style-name="P5443">4</text:p>
          </table:table-cell>
          <table:table-cell table:style-name="TableCell5444">
            <text:p text:style-name="P5445">1 mėn.</text:p>
          </table:table-cell>
        </table:table-row>
        <table:table-row table:style-name="TableRow5446">
          <table:table-cell table:style-name="TableCell5447">
            <text:p text:style-name="P5448">Plaukų gumytės, segtukai</text:p>
          </table:table-cell>
          <table:table-cell table:style-name="TableCell5449">
            <text:p text:style-name="P5450">vnt.</text:p>
          </table:table-cell>
          <table:table-cell table:style-name="TableCell5451">
            <text:p text:style-name="P5452">–</text:p>
          </table:table-cell>
          <table:table-cell table:style-name="TableCell5453">
            <text:p text:style-name="P5454">–</text:p>
          </table:table-cell>
          <table:table-cell table:style-name="TableCell5455">
            <text:p text:style-name="P5456">–</text:p>
          </table:table-cell>
          <table:table-cell table:style-name="TableCell5457">
            <text:p text:style-name="P5458">–</text:p>
          </table:table-cell>
          <table:table-cell table:style-name="TableCell5459">
            <text:p text:style-name="P5460">12<text:s/></text:p>
          </table:table-cell>
          <table:table-cell table:style-name="TableCell5461">
            <text:p text:style-name="P5462">2</text:p>
          </table:table-cell>
        </table:table-row>
        <table:table-row table:style-name="TableRow5463">
          <table:table-cell table:style-name="TableCell5464">
            <text:p text:style-name="P5465">Plaukų šepetys</text:p>
          </table:table-cell>
          <table:table-cell table:style-name="TableCell5466">
            <text:p text:style-name="P5467">vnt.</text:p>
          </table:table-cell>
          <table:table-cell table:style-name="TableCell5468">
            <text:p text:style-name="P5469">1</text:p>
          </table:table-cell>
          <table:table-cell table:style-name="TableCell5470">
            <text:p text:style-name="P5471">2</text:p>
          </table:table-cell>
          <table:table-cell table:style-name="TableCell5472">
            <text:p text:style-name="P5473">1<text:s/></text:p>
          </table:table-cell>
          <table:table-cell table:style-name="TableCell5474">
            <text:p text:style-name="P5475">2</text:p>
          </table:table-cell>
          <table:table-cell table:style-name="TableCell5476">
            <text:p text:style-name="P5477">1<text:s/></text:p>
          </table:table-cell>
          <table:table-cell table:style-name="TableCell5478">
            <text:p text:style-name="P5479">2</text:p>
          </table:table-cell>
        </table:table-row>
        <table:table-row table:style-name="TableRow5480">
          <table:table-cell table:style-name="TableCell5481">
            <text:p text:style-name="P5482">Žnyplės nagams kirpti</text:p>
          </table:table-cell>
          <table:table-cell table:style-name="TableCell5483">
            <text:p text:style-name="P5484">vnt.</text:p>
          </table:table-cell>
          <table:table-cell table:style-name="TableCell5485">
            <text:p text:style-name="P5486">1</text:p>
          </table:table-cell>
          <table:table-cell table:style-name="TableCell5487">
            <text:p text:style-name="P5488">3</text:p>
          </table:table-cell>
          <table:table-cell table:style-name="TableCell5489">
            <text:p text:style-name="P5490">1<text:s/></text:p>
          </table:table-cell>
          <table:table-cell table:style-name="TableCell5491">
            <text:p text:style-name="P5492">3</text:p>
          </table:table-cell>
          <table:table-cell table:style-name="TableCell5493">
            <text:p text:style-name="P5494">1<text:s/></text:p>
          </table:table-cell>
          <table:table-cell table:style-name="TableCell5495">
            <text:p text:style-name="P5496">3</text:p>
          </table:table-cell>
        </table:table-row>
        <table:table-row table:style-name="TableRow5497">
          <table:table-cell table:style-name="TableCell5498">
            <text:p text:style-name="P5499">Buteliukai kūdikiams</text:p>
          </table:table-cell>
          <table:table-cell table:style-name="TableCell5500">
            <text:p text:style-name="P5501">vnt.</text:p>
          </table:table-cell>
          <table:table-cell table:style-name="TableCell5502">
            <text:p text:style-name="P5503">2</text:p>
          </table:table-cell>
          <table:table-cell table:style-name="TableCell5504">
            <text:p text:style-name="P5505">1</text:p>
          </table:table-cell>
          <table:table-cell table:style-name="TableCell5506">
            <text:p text:style-name="P5507">–</text:p>
          </table:table-cell>
          <table:table-cell table:style-name="TableCell5508">
            <text:p text:style-name="P5509">–</text:p>
          </table:table-cell>
          <table:table-cell table:style-name="TableCell5510">
            <text:p text:style-name="P5511">–</text:p>
          </table:table-cell>
          <table:table-cell table:style-name="TableCell5512">
            <text:p text:style-name="P5513">–</text:p>
          </table:table-cell>
        </table:table-row>
        <table:table-row table:style-name="TableRow5514">
          <table:table-cell table:style-name="TableCell5515">
            <text:p text:style-name="P5516">Čiulptukai</text:p>
          </table:table-cell>
          <table:table-cell table:style-name="TableCell5517">
            <text:p text:style-name="P5518">vnt.</text:p>
          </table:table-cell>
          <table:table-cell table:style-name="TableCell5519">
            <text:p text:style-name="P5520">4</text:p>
          </table:table-cell>
          <table:table-cell table:style-name="TableCell5521">
            <text:p text:style-name="P5522">1</text:p>
          </table:table-cell>
          <table:table-cell table:style-name="TableCell5523" table:number-columns-spanned="2">
            <text:p text:style-name="P5524">Pagal poreikį</text:p>
          </table:table-cell>
          <table:covered-table-cell/>
          <table:table-cell table:style-name="TableCell5525">
            <text:p text:style-name="P5526">–</text:p>
          </table:table-cell>
          <table:table-cell table:style-name="TableCell5527">
            <text:p text:style-name="P5528">–</text:p>
          </table:table-cell>
        </table:table-row>
      </table:table>
      <text:p text:style-name="P5529">Pastabos:</text:p>
      <text:p text:style-name="P5530">1.<text:s/>Vaikui išaugus drabužius ir avalynę, jie turi būti pakeisti didesniais, dalis viršutinių drabužių ir avalynės turi būti tinkami pagal sezoną dėvėti lauke.</text:p>
      <text:p text:style-name="P5531">2. Pagal poreikį turi būti sudaromos galimybės pasinaudoti vaikiškais vežimėliais (atsižvelgiant į vaiko amžių – su lopšiu arba sėdyne).</text:p>
      <text:p text:style-name="P5532"><text:span text:style-name="T5533">______________</text:span></text:p>
      <text:p text:style-name="P5534">Priedo pakeitimai:</text:p>
      <text:p text:style-name="P5535"><text:span text:style-name="T5536">Nr.<text:s/></text:span><text:a xlink:href="https://www.e-tar.lt/portal/legalAct.html?documentId=44144a40404b11efbdaea558de59136c" office:target-frame-name="_top" xlink:show="replace"><text:span text:style-name="T5537">1R-212</text:span></text:a><text:span text:style-name="T5538">, 2024-07-12, paskelbta TAR 2024-07-12, i. k. 2024-13001</text:span></text:p>
      <text:p text:style-name="Normal"/>
      <text:p text:style-name="P5539">PATVIRTINTA</text:p>
      <text:p text:style-name="P5545">Lietuvos Respublikos teisingumo ministro</text:p>
      <text:p text:style-name="P5546">2022 m. gruodžio 30 d.</text:p>
      <text:p text:style-name="P5547"><text:span text:style-name="T5548">įsakymu Nr.</text:span><text:span text:style-name="T5549"> 1R-444</text:span></text:p>
      <text:p text:style-name="P5550"/>
      <text:p text:style-name="P5551"><text:span text:style-name="T5552">SOCIALINIO TYRIMO IŠVADOS RENGIMO</text:span></text:p>
      <text:p text:style-name="P5553"><text:span text:style-name="T5554">METODINĖS REKOMENDACIJOS</text:span></text:p>
      <text:p text:style-name="P5555"/>
      <text:p text:style-name="P5556"><text:span text:style-name="T5557">I</text:span><text:span text:style-name="T5558"> </text:span><text:span text:style-name="T5559">SKYRIUS</text:span></text:p>
      <text:p text:style-name="P5560"><text:span text:style-name="T5561">BENDROSIOS NUOSTATOS</text:span></text:p>
      <text:p text:style-name="P5562"/>
      <text:p text:style-name="P5563"><text:span text:style-name="T5564">1</text:span><text:span text:style-name="T5565">. Socialinio tyrimo išvados reng</text:span><text:span text:style-name="T5566">imo metodinės rekomendacijos (toliau – Rekomendacijos) nustato socialinio tyrimo išvados rengimo etapus, informacijos šiai išvadai parengti šaltinius ir socialinio tyrimo išvados formų pildymo tvarką.</text:span></text:p>
      <text:p text:style-name="P5567"><text:span text:style-name="T5568">2</text:span><text:span text:style-name="T5569">. Šiuo ministro įsakymu patvirtinta Socialinio tyr</text:span><text:span text:style-name="T5570">imo išvados forma Nr. 1 (toliau – <text:s/>Forma  Nr. 1) pildoma, kai šioje išvadoje pateikiama informacija apie pilnametį kaltinamąjį (nuteistąjį), išskyrus Rekomendacijų 3 punkte nurodytus atvejus.</text:span></text:p>
      <text:p text:style-name="P5571"><text:span text:style-name="T5572">3</text:span><text:span text:style-name="T5573">. Šiuo ministro įsakymu patvirtinta Socialinio tyrimo išvad</text:span><text:span text:style-name="T5574">os forma Nr. 2 (toliau – <text:s/>Forma  Nr. 2) pildoma, kai šioje išvadoje pateikiama informacija apie nepilnametį kaltinamąjį (nuteistąjį), taip pat pilnametį nuteistąjį (iki 24 metų), jei jis laisvės atėmimo bausmę pradėjo atlikti būdamas nepilnametis.</text:span></text:p>
      <text:p text:style-name="P5575"><text:span text:style-name="T5576">4</text:span><text:span text:style-name="T5577">.</text:span><text:span text:style-name="T5578"><text:s/></text:span><text:span text:style-name="T5579">R</text:span><text:span text:style-name="T5580">ekomendacijose vartojamos sąvokos suprantamos taip, kaip jos apibrėžtos Lietuvos Respublikos baudžiamojo proceso kodekse ir Lietuvos Respublikos probacijos įstatyme.</text:span></text:p>
      <text:p text:style-name="P5581"/>
      <text:p text:style-name="P5582"><text:span text:style-name="T5583">II</text:span><text:span text:style-name="T5584"> </text:span><text:span text:style-name="T5585">SKYRIUS</text:span></text:p>
      <text:p text:style-name="P5586"><text:span text:style-name="T5587">SOCIALINIO TYRIMO IŠVADOS RENGIMO ETAPAI IR INFORMACIJOS<text:s/></text:span><text:span text:style-name="T5588"><text:line-break/>ŠIAI IŠVADAI<text:s/></text:span><text:span text:style-name="T5589">PARENGTI ŠALTINIAI</text:span></text:p>
      <text:p text:style-name="P5590"/>
      <text:p text:style-name="P5591"><text:span text:style-name="T5592">5</text:span><text:span text:style-name="T5593">. Socialinio tyrimo išvados rengimo etapai:</text:span></text:p>
      <text:p text:style-name="P5594"><text:span text:style-name="T5595">5.1</text:span><text:span text:style-name="T5596">. informacijos socialinio tyrimo išvadai parengti surinkimas;</text:span></text:p>
      <text:p text:style-name="P5597"><text:span text:style-name="T5598">5.2</text:span><text:span text:style-name="T5599">. kaltinamojo (nuteistojo) nusikalstamo elgesio rizikos ir (ar) šią riziką didinančių ir mažinančių veiksnių nust</text:span><text:span text:style-name="T5600">atymas;</text:span></text:p>
      <text:p text:style-name="P5601"><text:span text:style-name="T5602">5.3</text:span><text:span text:style-name="T5603">. nuteist</text:span><text:span text:style-name="T5604">ajam<text:s/></text:span><text:span text:style-name="T5605">taikyt</text:span><text:span text:style-name="T5606">ų</text:span><text:span text:style-name="T5607"><text:s/>resocializacijos priemonių ir jų rezultatų</text:span><text:span text:style-name="T5608">, taip pat jo elgesio</text:span><text:span text:style-name="T5609"><text:s/>laisvės atėmimo bausmės atlikimo metu</text:span><text:span text:style-name="T5610"><text:s/></text:span><text:span text:style-name="T5611">įvertinimas;</text:span></text:p>
      <text:p text:style-name="P5612"><text:span text:style-name="T5613">5.4</text:span><text:span text:style-name="T5614">. socialinio tyrimo išvados surašymas.</text:span></text:p>
      <text:p text:style-name="P5615"><text:span text:style-name="T5616">6</text:span><text:span text:style-name="T5617">. Informacijos socialinio tyrimo išvadai parengti<text:s/></text:span><text:span text:style-name="T5618">šaltiniai:</text:span></text:p>
      <text:p text:style-name="P5619"><text:span text:style-name="T5620">6.1</text:span><text:span text:style-name="T5621">. kaltinamasis (nuteistasis);</text:span></text:p>
      <text:p text:style-name="P5622"><text:span text:style-name="T5623">6.2</text:span><text:span text:style-name="T5624">. kaltinamojo (nuteistojo) artimieji giminaičiai, sutuoktinis (sugyventinis);</text:span></text:p>
      <text:p text:style-name="P5625"><text:span text:style-name="T5626">6.3</text:span><text:span text:style-name="T5627">. darbo ir (ar) švietimo įstaiga, kurioje kaltinamasis (nuteistasis) dirba arba dirbo (mokosi arba mokėsi);</text:span></text:p>
      <text:p text:style-name="P5628"><text:span text:style-name="T5629">6.4</text:span><text:span text:style-name="T5630">. Į</text:span><text:span text:style-name="T5631">tariamųjų, kaltinamųjų ir nuteistųjų registras;</text:span></text:p>
      <text:p text:style-name="P5632"><text:span text:style-name="T5633">6.5</text:span><text:span text:style-name="T5634">. Valstybinio socialinio draudimo fondo valdyba prie Socialinės apsaugos ir darbo ministerijos;</text:span></text:p>
      <text:p text:style-name="P5635"><text:span text:style-name="T5636">6.6</text:span><text:span text:style-name="T5637">. nuteistojo asmens byla;</text:span></text:p>
      <text:p text:style-name="P5638"><text:span text:style-name="T5639">6.7</text:span><text:span text:style-name="T5640">. Valstybės vaiko teisių apsaugos ir įvaikinimo tarnyba prie<text:s/></text:span><text:span text:style-name="T5641">Socialinės apsaugos ir darbo ministerijos, kai informacija renkama apie nepilnametį kaltinamąjį (nuteistąjį);</text:span></text:p>
      <text:p text:style-name="P5642"><text:span text:style-name="T5643">6.8</text:span><text:span text:style-name="T5644">. asmens sveikatos priežiūros įstaigos, kai kaltinamasis (nuteistasis) raštu sutinka;</text:span></text:p>
      <text:p text:style-name="P5645"><text:span text:style-name="T5646">6.9</text:span><text:span text:style-name="T5647">. kiti asmenys, kurie gali suteikti informacij</text:span><text:span text:style-name="T5648">os apie kaltinamąjį (nuteistąjį).</text:span></text:p>
      <text:p text:style-name="P5649"><text:span text:style-name="T5650">7</text:span><text:span text:style-name="T5651">. Informacija iš Rekomendacijų 6 punkte nurodytų šaltinių gali būti renkama elektroniniu būdu, pateikiant rašytinį paklausimą arba per pokalbį su informacijos šaltiniu. Kai informacija renkama per pokalbį, ji turi b</text:span><text:span text:style-name="T5652">ūti fiksuojama pažymoje arba, informacijos šaltiniui sutikus, atliekamas pokalbio garso įrašas.<text:s/></text:span></text:p>
      <text:p text:style-name="P5653"/>
      <text:p text:style-name="P5654"><text:span text:style-name="T5655">III</text:span><text:span text:style-name="T5656"> </text:span><text:span text:style-name="T5657">SKYRIUS</text:span></text:p>
      <text:p text:style-name="P5658"><text:span text:style-name="T5659">SOCIALINĖS TYRIMO IŠVADOS FORMŲ PILDYMAS</text:span></text:p>
      <text:p text:style-name="P5660"/>
      <text:p text:style-name="P5661"><text:span text:style-name="T5662">8</text:span><text:span text:style-name="T5663">. Formos Nr. 1 pildymas:</text:span></text:p>
      <text:p text:style-name="P5664"><text:span text:style-name="T5665">8.1</text:span><text:span text:style-name="T5666">. 1.1 ir 1.2 papunkčiuose nurodoma informacija apie socialinio<text:s/></text:span><text:span text:style-name="T5667">tyrimo išvados rengėją (vardas ir pavardė, išsilavinimas, specialybė ir kvalifikacija).</text:span></text:p>
      <text:p text:style-name="P5668"><text:span text:style-name="T5669">8.2</text:span><text:span text:style-name="T5670">. 2.1 ir 2.2 papunkčiuose nurodomi kaltinamojo (nuteistojo) vardas (-ai) ir pavardė (-ės), asmens kodas arba gimimo data.</text:span></text:p>
      <text:p text:style-name="P5671"><text:span text:style-name="T5672">8.3</text:span><text:span text:style-name="T5673">. 3 punkte pateikiama informacij</text:span><text:span text:style-name="T5674">a apie socialinio tyrimo išvadai parengti naudotus metodus ir technines priemones informacijai apie kaltinamojo (nuteistojo) socialinę aplinką ir kriminogeninius veiksnius surinkti, apdoroti ir apibendrinti, taikytas nusikalstamo elgesio vertinimo rizikos<text:s/></text:span><text:span text:style-name="T5675">metodikas (pavadinimas, aprobavimo data, aprobavęs subjektas).</text:span></text:p>
      <text:p text:style-name="P5676"><text:span text:style-name="T5677">8.4</text:span><text:span text:style-name="T5678">. 4 punkte nurodomi veiksniai, turintys įtakos kaltinamojo (nuteistojo) nusikalstamo elgesio rizikai, ir<text:s/></text:span><text:span text:style-name="T5679">pateikiama informacija apie tai, kaip kiekvienas veiksnys yra susijęs su vertinam</text:span><text:span text:style-name="T5680">o asmens nusikalstamo elgesio rizika.<text:s/></text:span><text:span text:style-name="T5681">4.1 papunktyje papildomai nurodomi duomenys apie kaltinamojo (nuteistojo) teistumą.</text:span></text:p>
      <text:p text:style-name="P5682"><text:span text:style-name="T5683">8.5</text:span><text:span text:style-name="T5684">. 5.1 papunktyje pateikiama informacija apie individualiame resocializacijos plane nuteistajam numatytas priemones ir jų įgyven</text:span><text:span text:style-name="T5685">dinimą, jo dalyvavimą elgesio pataisos programose (programos pavadinimas, tikslas, trukmė, nuteistojo dalyvavimo elgesio pataisos programose aktyvumas), šių priemonių ir programų įtaką nuteistojo kriminogeniniams veiksniams ir nusikalstamo elgesio rizikai<text:s/></text:span><text:span text:style-name="T5686">ir pažangą mažinant nusikalstamo elgesio riziką.</text:span></text:p>
      <text:p text:style-name="P5687"><text:span text:style-name="T5688">8.6</text:span><text:span text:style-name="T5689">. 5.2 papunktyje nurodoma informacija apie nuteistojo pareigų atlikimą ir draudimų laikymąsi bausmės atlikimo metu, požiūrį į darbą ir mokymąsi, atliekant<text:s/></text:span><text:span text:style-name="T5690">bausmę<text:s/></text:span><text:span text:style-name="T5691">padarytus<text:s/></text:span><text:span text:style-name="T5692">teisės</text:span><text:span text:style-name="T5693"><text:s/>pažeidimus ir jam ski</text:span><text:span text:style-name="T5694">rtas nuobaudas ir paskatinimus, jų paskyrimo motyvus, elgesio bausmės atlikimo metu įtaką nuteistojo kriminogeniniams veiksniams ir nusikalstamo elgesio rizikai.</text:span></text:p>
      <text:p text:style-name="P5695"><text:span text:style-name="T5696">8.7</text:span><text:span text:style-name="T5697">. 6 punktas pildomas, kai kaltinamasis (nuteistasis) nesutinka arba vengia pateikti soc</text:span><text:span text:style-name="T5698">ialinio tyrimo išvadai parengti reikalingą informaciją. Šiame punkte taip pat nurodoma informacija apie Lygtinio paleidimo komisijos rekomendacijų įgyvendinimą ir kita informacija, kuri papildomai buvo vertinama atliekant kaltinamojo (nuteistojo) nusikalst</text:span><text:span text:style-name="T5699">amo elgesio rizikos vertinimą ir turėjo įtakos nusikalstamo elgesio rizikos vertinimo rezultatui, kaltinamojo (nuteistojo) kriminogeniniams veiksniams ir (ar) probacijos sąlygoms nustatyti.</text:span></text:p>
      <text:p text:style-name="P5700"><text:span text:style-name="T5701">8.8</text:span><text:span text:style-name="T5702">. 7.1 papunktyje pateikiamas kaltinamojo (nuteistojo) nusikalstamo elgesio rizikos įvertinimas (žema, vidutinė, didelė) atsižvelgiant į taikytos nusikalstamo elgesio rizikos vertinimo metodikos rezultatus. Šiame papunktyje taip pat įrašomi ir papildomų nus</text:span><text:span text:style-name="T5703">ikalstamo elgesio rizikos metodikų kaltinamojo (nuteistojo) nusikalstamo elgesio rizikai įvertinti rezultatai.<text:s/></text:span></text:p>
      <text:p text:style-name="P5704"><text:span text:style-name="T5705">8.9</text:span><text:span text:style-name="T5706">. 7.2 papunktyje nurodomi pagal nusikalstamo elgesio rizikos vertinimo metodikos rezultatus nustatyti kaltinamojo (nuteistojo) ir jo soci</text:span><text:span text:style-name="T5707">alinės aplinkos veiksniai, lėmę nusikalstamo elgesio rizikos įvertinimą.<text:s/></text:span></text:p>
      <text:p text:style-name="P5708"><text:span text:style-name="T5709">8.10</text:span><text:span text:style-name="T5710">. 8.1 papunktyje pateikiamos rekomendacijos dėl galimų probacijos sąlygų kaltinamajam. Rekomenduojamos probacijos sąlygos turi būti susijusios su kriminogeninių veiksnių,<text:s/></text:span><text:span text:style-name="T5711">įrašytų socialinio tyrimo išvados 7.2 papunktyje, mažinimu, atkuriamojo teisingumo įgyvendinimu.</text:span></text:p>
      <text:p text:style-name="P5712"><text:span text:style-name="T5713">8.11</text:span><text:span text:style-name="T5714">.<text:s/></text:span><text:span text:style-name="T5715">8.2</text:span><text:span text:style-name="T5716"> </text:span><text:span text:style-name="T5717">papunktyje surašomi išsamūs motyvai, kokio konkretaus rezultato siekiama siūlant nustatyti konkrečias kaltinamojo probacijos sąlygas, kokią įtaką</text:span><text:span text:style-name="T5718"><text:s/>kaltinamojo elgesiui turės jam rekomenduojamos probacijos sąlygos, kaip šios sąlygos individualiu atveju padės siekti kriminogeninių veiksnių sumažinimo ir įgyvendinti atkuriamąjį teisingumą, kokios kaltinamojo galimybės vykdyti probacijos sąlygas ar jų l</text:span><text:span text:style-name="T5719">aikytis.<text:s/></text:span></text:p>
      <text:p text:style-name="P5720"><text:span text:style-name="T5721">9</text:span><text:span text:style-name="T5722">. Formos Nr. 2 pildymas:</text:span></text:p>
      <text:p text:style-name="P5723"><text:span text:style-name="T5724">9.1</text:span><text:span text:style-name="T5725">. 1–3 punktai pildomi pagal Rekomendacijų 8.1–8.3 papunkčių nuostatas. Papildomai<text:s/></text:span><text:span text:style-name="T5726"><text:line-break/>2.3 papunktyje pateikiama informacija apie kaltinamojo (nuteistojo) teistumą ir delinkventinį elgesį (administracinius nusižen</text:span><text:span text:style-name="T5727">gimus, psichiką</text:span><text:span text:style-name="T5728"><text:s/></text:span><text:span text:style-name="T5729">veikiančių medžiagų vartojimą, savavališką švietimo įstaigos nelankymą ir pan.), detalizuojant elgesio pobūdį, nurodant, ar toks elgesys pasireiškė pastarųjų 3 mėnesių laikotarpiu ir (ar) anksčiau.<text:s/></text:span></text:p>
      <text:p text:style-name="P5730"><text:span text:style-name="T5731">9.2</text:span><text:span text:style-name="T5732">.</text:span><text:span text:style-name="T5733"><text:s/>4</text:span><text:span text:style-name="T5734"> </text:span><text:span text:style-name="T5735">punkte nurodoma išsami informa</text:span><text:span text:style-name="T5736">cija apie pastarųjų 3</text:span><text:span text:style-name="T5737"> </text:span><text:span text:style-name="T5738">mėnesių laikotarpiu kilusius sunkumus, su kurias susidūrė kaltinamasis, ir pasireiškusias stiprybes, susijusias su socializacija (mokykla, laisvalaikiu, taisyklių laikymusi, elgesiu, socialine suaugusiųjų parama, atsaku į taikytas int</text:span><text:span text:style-name="T5739">ervencijas, psichiką veikiančių medžiagų ir medikamentų (jeigu skirta) vartojimu), psichologine branda (emocine būkle, impulsų kontrole, įveika, kognityviniais gebėjimais, socialiniais įgūdžiais, nuostatomis, rūpinimusi savimi, savivoka, planais ir išorini</text:span><text:span text:style-name="T5740">ais dirgikliais), šeima (santykiais su atstovais pagal įstatymą, jų tėvystės įgūdžiais, funkcionavimo ypatumais, materialiaisiais ištekliais, bendruomene ir kultūra), bendraamžiais (santykiais su bendraamžiais, socialine jų parama). Kai socialinio tyrimo i</text:span><text:span text:style-name="T5741">švada rengiama dėl nuteistojo, šiame punkte nurodoma išsami informacija apie sunkumus, su kurias susidūrė nuteistasis, ir pasireiškusias stiprybes prieš patenkant į laisvės atėmimo vietų įstaigą (remiantis pirminiu vertinimu, atliktu tik atvykus į šią įsta</text:span><text:span text:style-name="T5742">igą), palyginti su pastarųjų <text:s/>3</text:span><text:span text:style-name="T5743"> </text:span><text:span text:style-name="T5744">mėnesių laikotarpiu.</text:span><text:span text:style-name="T5745"><text:s text:c="2"/></text:span></text:p>
      <text:p text:style-name="P5746"><text:span text:style-name="T5747">9.3</text:span><text:span text:style-name="T5748">. 5.1 papunktyje pateikiama Rekomendacijų 8.5 papunktyje nurodyta informacija, o <text:s/>5.2 papunktyje – Rekomendacijų 8.6 papunktyje nurodyta informacija.<text:s/></text:span></text:p>
      <text:p text:style-name="P5749"><text:span text:style-name="T5750">9.4</text:span><text:span text:style-name="T5751">. 6 punkte pateikiama Rekomendacijų<text:s/></text:span><text:span text:style-name="T5752">8.7 papunktyje nurodyta informacija, taip pat informacija apie kaltinamojo (nuteistojo) savižalą, bandymą žudytis, viktimizacijos ar nesirūpinimo sveikata istorija, nurodant, kada tai pasireiškė, kiek kartų ir kokiu būdu.</text:span></text:p>
      <text:p text:style-name="P5753"><text:span text:style-name="T5754">9.5</text:span><text:span text:style-name="T5755">. 7.1 papunktyje nurodomas<text:s/></text:span><text:span text:style-name="T5756">kaltinamojo (nuteistojo) nusikalstamo elgesio artimiausių trijų mėnesių laikotarpiu rizikos lygis (žema, vidutinė, didelė), kartu nurodant tikėtinos nusikalstamos veikos pobūdį (smurtinės ar nesmurtinės nusikalstamos veikos).</text:span></text:p>
      <text:p text:style-name="P5757"><text:span text:style-name="T5758">9.6</text:span><text:span text:style-name="T5759">. 7.2 papunktyje nurodo</text:span><text:span text:style-name="T5760">ma kaltinamajam (nuteistajam) kylanti rizika artimiausių trijų mėnesių laikotarpiu vartoti psichiką veikiančias medžiagas, nesilaikyti skirtų priemonių ir pareigų, žalotis, žudytis, nukentėti nuo kitų netinkamo elgesio ar žalingai nesirūpinti savo sveikata</text:span><text:span text:style-name="T5761">.</text:span></text:p>
      <text:p text:style-name="P5762"><text:span text:style-name="T5763">9.7</text:span><text:span text:style-name="T5764">. 7.3 papunktyje įrašomi kaltinamojo (nuteistojo) ir jo socialinės aplinkos veiksniai, lėmę nustatytą vidutinės ar didelės rizikos lygį, taip pat veiksniai, mažinantys rizikos lygį.</text:span></text:p>
      <text:p text:style-name="P5765"><text:span text:style-name="T5766">9.8</text:span><text:span text:style-name="T5767">. 8.1 papunktyje pateikiamos rekomendacijos dėl galimų pro</text:span><text:span text:style-name="T5768">bacijos sąlygų kaltinamajam. Rekomenduojamos probacijos sąlygos turi būti susijusios su šios formos 7.3 papunktyje nurodytų nusikalstamo elgesio riziką mažinančių veiksnių (stiprybių) palaikymu, sunkumų šalinimu ir atkuriamojo teisingumo įgyvendinimu.</text:span></text:p>
      <text:p text:style-name="P5769"><text:span text:style-name="T5770">9.</text:span><text:span text:style-name="T5771">9</text:span><text:span text:style-name="T5772">.<text:s/></text:span><text:span text:style-name="T5773">8.2</text:span><text:span text:style-name="T5774"> </text:span><text:span text:style-name="T5775">papunktyje surašomi išsamūs motyvai, kokio konkretaus rezultato siekiama siūlant nustatyti konkrečiais kaltinamojo probacijos sąlygas, kokią įtaką kaltinamojo elgesiui turės jam rekomenduojamos probacijos sąlygos, kaip šios sąlygos individualiu at</text:span><text:span text:style-name="T5776">veju padės siekti sunkumų šalinimo, nusikalstamo elgesio riziką mažinančių veiksnių (stiprybių) palaikymo ir atkuriamojo teisingumo įgyvendinimo, kokios būtų kaltinamojo galimybės vykdyti probacijos sąlygas ar jų laikytis.</text:span></text:p>
      <text:p text:style-name="P5777"/>
      <text:p text:style-name="P5778"><text:span text:style-name="T5779">IV</text:span><text:span text:style-name="T5780"> </text:span><text:span text:style-name="T5781">SKYRIUS</text:span></text:p>
      <text:p text:style-name="P5782"><text:span text:style-name="T5783">BAIGIAMOSIOS<text:s/></text:span><text:span text:style-name="T5784">NUOSTATOS</text:span></text:p>
      <text:p text:style-name="P5785"/>
      <text:p text:style-name="P5786"><text:span text:style-name="T5787">10</text:span><text:span text:style-name="T5788">. Socialinio tyrimo išvados rengėjas, rengdamas išvadą, savo veiksmus planuoja ir atlieka atsižvelgdamas į teismo arba teisės aktų nustatytą terminą socialinio tyrimo išvadai pateikti.<text:s/></text:span></text:p>
      <text:p text:style-name="P5789"><text:span text:style-name="T5790">11</text:span><text:span text:style-name="T5791">. Jei Rekomendacijų atitinkamų nuostatų neįmano</text:span><text:span text:style-name="T5792">ma ar netikslinga laikytis pildant socialinio tyrimo išvados formą, išvados rengėjas vadovaujasi bendrais jos rengimo pagrindais, nustatytais Probacijos įstatyme, Lietuvos Respublikos bausmių vykdymo kodekse ir Baudžiamojo proceso kodekse.</text:span></text:p>
      <text:p text:style-name="P5793"><text:span text:style-name="T5794">__________</text:span></text:p>
      <text:p text:style-name="P5795">PATVIRTINTA<text:s/></text:p>
      <text:p text:style-name="P5801">Lietuvos Respublikos teisingumo ministro<text:s/></text:p>
      <text:p text:style-name="P5802">2022 m. gruodžio 30 d.</text:p>
      <text:p text:style-name="P5803"><text:span text:style-name="T5804">įsakymu Nr.</text:span><text:span text:style-name="T5805"> 1R-444</text:span></text:p>
      <text:p text:style-name="P5806"/>
      <text:p text:style-name="P5807"><text:span text:style-name="T5808">SPECIALIŲJŲ TECHNINIŲ IR ELEKTRONINIO STEBĖJIMO PRIEMONIŲ NAUDOJIMO NUTEISTIESIEMS STEBĖTI IR JŲ ELGESIO KONTROLEI VYKDYTI<text:s/></text:span><text:span text:style-name="T5809">TVARKOS APRAŠAS</text:span></text:p>
      <text:p text:style-name="P5810"/>
      <text:p text:style-name="P5811"><text:span text:style-name="T5812">I</text:span><text:span text:style-name="T5813"> </text:span><text:span text:style-name="T5814">SKYRIUS</text:span></text:p>
      <text:p text:style-name="P5815"><text:span text:style-name="T5816">BENDROSIOS NUOSTATOS</text:span></text:p>
      <text:p text:style-name="P5817"/>
      <text:p text:style-name="P5818"><text:span text:style-name="T5819">1</text:span><text:span text:style-name="T5820">. Specialiųjų techninių ir elektroninio stebėjimo priemonių naudojimo nuteistiesiems stebėti ir jų elgesio kontrolei vykdyti tvarkos aprašas (toliau – Aprašas) nustato specialiųjų techninių ir elekt</text:span><text:span text:style-name="T5821">roninio stebėjimo priemonių naudojimo tvarką probacijos ir laisvės apribojimo bausmės vykdymo metu ir nuteistųjų, kuriems bausmės vykdymas atidėtas ar paskirta laisvės apribojimo bausmė, stebėjimo elektroninio stebėjimo priemonėmis tvarką.<text:s/></text:span></text:p>
      <text:p text:style-name="P5822"><text:span text:style-name="T5823">2</text:span><text:span text:style-name="T5824">. Apraše v</text:span><text:span text:style-name="T5825">artojamos sąvokos suprantamos taip, kaip jos apibrėžtos Lietuvos Respublikos bausmių vykdymo sistemos įstatyme, Lietuvos Respublikos probacijos įstatyme ir Lietuvos Respublikos vidaus tarnybos statute.<text:s/></text:span></text:p>
      <text:p text:style-name="P5826"/>
      <text:p text:style-name="P5827"><text:span text:style-name="T5828">II</text:span><text:span text:style-name="T5829"> </text:span><text:span text:style-name="T5830">SKYRIUS</text:span></text:p>
      <text:p text:style-name="P5831"><text:span text:style-name="T5832">SPECIALIŲJŲ TECHNINIŲ PRIEMONIŲ<text:s/></text:span><text:span text:style-name="T5833">NAUDOJIMAS</text:span></text:p>
      <text:p text:style-name="P5834"/>
      <text:p text:style-name="P5835"><text:span text:style-name="T5836">3</text:span><text:span text:style-name="T5837">. Lietuvos probacijos tarnyba gali įsigyti ir naudoti šias specialiąsias technines nuteistųjų elgesio kontrolės priemones:</text:span></text:p>
      <text:p text:style-name="P5838"><text:span text:style-name="T5839">3.1</text:span><text:span text:style-name="T5840">. priemones asmens neblaivumui ar apsvaigimui nuo psichiką veikiančių medžiagų nustatyti;</text:span></text:p>
      <text:p text:style-name="P5841"><text:span text:style-name="T5842">3.2</text:span><text:span text:style-name="T5843">. vaizdo regis</text:span><text:span text:style-name="T5844">tratorius.</text:span></text:p>
      <text:p text:style-name="P5845"><text:span text:style-name="T5846">4</text:span><text:span text:style-name="T5847">. Aprašo 3.1</text:span><text:span text:style-name="T5848"> </text:span><text:span text:style-name="T5849">papunktyje nurodytos specialiosios techninės priemonės naudojamos:</text:span></text:p>
      <text:p text:style-name="P5850"><text:span text:style-name="T5851">4.1</text:span><text:span text:style-name="T5852">. kai nuteistiesiems įstatymo ar teismo (teisėjo) nuosprendžiu (nutartimi) draudžiama vartoti psichiką veikiančias medžiagas, pirmus 3</text:span><text:span text:style-name="T5853"> </text:span><text:span text:style-name="T5854">mėnesius –<text:s/></text:span><text:span text:style-name="T5855">kiekvieno kontakto su nuteistuoju metu, vėliau – ne rečiau kaip kartą per mėnesį, jei nuteistasis laikėsi šio draudimo. Jeigu nuteistasis nesilaikė draudimo vartoti psichiką veikiančias medžiagas, specialiosios techninės priemonės naudojimas kiekvieno kont</text:span><text:span text:style-name="T5856">akto su nuteistuoju metu pratęsiamas (atnaujinamas) 3</text:span><text:span text:style-name="T5857"> </text:span><text:span text:style-name="T5858">mėnesiams. Pratęsimų skaičius neribojamas, jei ir per pratęstą šių priemonių naudojimo laiką nustatoma šiame papunktyje nurodytų aplinkybių;</text:span></text:p>
      <text:p text:style-name="P5859"><text:span text:style-name="T5860">4.2</text:span><text:span text:style-name="T5861">. kontakto su nuteistaisiais, nenurodytais 4.1</text:span><text:span text:style-name="T5862"> </text:span><text:span text:style-name="T5863">papunkt</text:span><text:span text:style-name="T5864">yje, metu įtarus, kad jie gali būti vartoję psichiką veikiančias medžiagas.</text:span></text:p>
      <text:p text:style-name="P5865"><text:span text:style-name="T5866">5</text:span><text:span text:style-name="T5867">.<text:s/></text:span><text:span text:style-name="T5868">Naudoti Aprašo 3.1 papunktyje nurodytas priemones gali Lietuvos probacijos tarnybos pareigūnai, kurie išklausę neblaivumo ar apsvaigimo nuo psichiką veikiančių medžiagų nu</text:span><text:span text:style-name="T5869">statymo kursus ir turi kursų baigimo pažymėjimus.</text:span></text:p>
      <text:p text:style-name="P5870"><text:span text:style-name="T5871">6</text:span><text:span text:style-name="T5872">. Nuteistojo patikrinimas naudojant Aprašo 3.1 papunktyje nurodytas specialiąsias technines priemones atliekamas vadovaujantis Transporto priemones vairuojančių ir kitų asmenų neblaivumo ar apsvaigimo<text:s/></text:span><text:span text:style-name="T5873">nustatymo taisyklėmis, patvirtintomis Lietuvos Respublikos Vyriausybės 2006 m. gegužės 12 d. nutarimu Nr. 452 „Dėl Transporto priemones vairuojančių ir kitų asmenų neblaivumo ar apsvaigimo nustatymo taisyklių patvirtinimo ir leidžiamos etilo alkoholio konc</text:span><text:span text:style-name="T5874">entracijos darbo metu ar savarankiškos veiklos vykdymo metu nustatymo“ ir Lietuvos probacijos tarnybos direktoriaus nustatyta Lietuvos probacijos tarnybos prižiūrimų asmenų neblaivumo ir apsvaigimo nustatymo tvarka.</text:span></text:p>
      <text:p text:style-name="P5875"><text:span text:style-name="T5876">7</text:span><text:span text:style-name="T5877">. Vaizdo registratorius Lietuvos pr</text:span><text:span text:style-name="T5878">obacijos tarnybos pareigūnai naudoja kiekvieno kontakto su nuteistuoju metu, išskyrus Aprašo 8</text:span><text:span text:style-name="T5879"> </text:span><text:span text:style-name="T5880">punkte numatytus atvejus.</text:span></text:p>
      <text:p text:style-name="P5881"><text:span text:style-name="T5882">8</text:span><text:span text:style-name="T5883">. Kai nuteistajam taikoma elgesio pataisos programa, atliekamas nusikalstamo elgesio rizikos vertinimas, imamas mėginys apsvaigimu</text:span><text:span text:style-name="T5884">i nuo psichiką veikiančių medžiagų nustatyti ar kartu su nuteistuoju dalyvaujama socialinio pobūdžio neformalioje veikloje, dėl vaizdo registratoriaus naudojimo Lietuvos probacijos tarnybos pareigūnas sprendžia individualiai, įvertinęs nuteistojo elgesį ir</text:span><text:span text:style-name="T5885"><text:s/>jo keliamą grėsmę kito (-ų) asmens (-ų) gyvybei, sveikatai ar turtui.<text:s/></text:span></text:p>
      <text:p text:style-name="P5886"><text:span text:style-name="T5887">9</text:span><text:span text:style-name="T5888">. Apie vaizdo registratoriaus naudojimą nuteistasis įspėjamas supažindinant su probacijos ar laisvės apribojimo bausmės vykdymo sąlygomis.</text:span></text:p>
      <text:p text:style-name="P5889"><text:span text:style-name="T5890">10</text:span><text:span text:style-name="T5891">. Vaizdo registratorių išdavimo,<text:s/></text:span><text:span text:style-name="T5892">eksploatavimo, jais užfiksuotų duomenų naudojimo ir saugojimo tvarką nustato Lietuvos probacijos tarnybos direktorius.</text:span></text:p>
      <text:p text:style-name="P5893"/>
      <text:p text:style-name="P5894"><text:span text:style-name="T5895">III</text:span><text:span text:style-name="T5896"> </text:span><text:span text:style-name="T5897">SKYRIUS</text:span></text:p>
      <text:p text:style-name="P5898"><text:span text:style-name="T5899">ELEKTRONINIO STEBĖJIMO PRIEMONIŲ NAUDOJIMAS IR<text:s/></text:span><text:span text:style-name="T5900"><text:line-break/>NUTEISTŲJŲ STEBĖJIMAS ŠIOMIS PRIEMONĖMIS</text:span></text:p>
      <text:p text:style-name="P5901"/>
      <text:p text:style-name="P5902"><text:span text:style-name="T5903">11</text:span><text:span text:style-name="T5904">. Elektroninio stebėji</text:span><text:span text:style-name="T5905">mo priemonės naudojamos:</text:span></text:p>
      <text:p text:style-name="P5906"><text:span text:style-name="T5907">11.1</text:span><text:span text:style-name="T5908">. nuteistiesiems, kuriems teismo paskirta ar Probacijos įstatymo nustatyta intensyvi priežiūra, stebėti visą šios priežiūros vykdymo laikotarpį;</text:span></text:p>
      <text:p text:style-name="P5909"><text:span text:style-name="T5910">11.2</text:span><text:span text:style-name="T5911">. pagal Lietuvos probacijos tarnybos direktoriaus nustatytus kriterijus<text:s/></text:span><text:span text:style-name="T5912">atrinktiems kitiems nuteistiesiems stebėti Lietuvos probacijos tarnybos direktoriaus nustatytą tokio stebėjimo laiką.</text:span></text:p>
      <text:p text:style-name="P5913"><text:span text:style-name="T5914">12</text:span><text:span text:style-name="T5915">. Elektroninio stebėjimo įtaisas nuteistajam uždedamas ir (ar) nuteistojo buvimo vietoje sumontuojama elektroninio stebėjimo įrang</text:span><text:span text:style-name="T5916">a ne vėliau kaip per 5 darbo dienas nuo nuosprendžio (nutarties) gavimo dienos, o lygtinai paleistam iš laisvės atėmimo vietų įstaigos nuteistajam – lygtinio paleidimo iš šios įstaigos dieną.</text:span></text:p>
      <text:p text:style-name="P5917"><text:span text:style-name="T5918">13</text:span><text:span text:style-name="T5919">. Prieš pradedant naudoti elektroninio stebėjimo<text:s/></text:span><text:span text:style-name="T5920">priemones, su nuteistuoju aptariami būdai, kuriais jis nedelsdamas galėtų informuoti Lietuvos probacijos tarnybą apie objektyvias priežastis, dėl kurių nesilaikė probacijos ar bausmės atlikimo sąlygų, nuteistasis pasirašytinai supažindinamas su elektronini</text:span><text:span text:style-name="T5921">o stebėjimo įtaiso naudojimo instrukcija. Jeigu nuteistasis yra nepilnametis, su šia instrukcija pasirašytinai supažindinamas ir jo atstovas pagal įstatymą.</text:span></text:p>
      <text:p text:style-name="P5922"><text:span text:style-name="T5923">14</text:span><text:span text:style-name="T5924">. Uždėjus elektroninio stebėjimo įtaisą nuteistajam ir (ar) nuteistojo buvimo vietoje sumonta</text:span><text:span text:style-name="T5925">vus elektroninio stebėjimo įrangą, Lietuvos probacijos tarnybos direktoriaus įgaliotas pareigūnas ir nuteistasis pasirašo elektroninio stebėjimo įrangos perdavimo aktą, kurio formą tvirtina Lietuvos probacijos tarnybos direktorius.</text:span></text:p>
      <text:p text:style-name="P5926"><text:span text:style-name="T5927">15</text:span><text:span text:style-name="T5928">. Tą pačią dieną,<text:s/></text:span><text:span text:style-name="T5929">kai pradedama naudoti elektroninio stebėjimo priemonė, elektroninio stebėjimo sistemos programinės įrangos duomenų bazėje suvedami duomenys, būtini elektroniniam stebėjimui vykdyti.</text:span></text:p>
      <text:p text:style-name="P5930"><text:span text:style-name="T5931">16</text:span><text:span text:style-name="T5932">. Stebėjimas vykdomas nepertraukiamai, užtikrinant reagavimą realiu<text:s/></text:span><text:span text:style-name="T5933">laiku į elektroninio stebėjimo sistemos programinės įrangos generuojamus pranešimus apie galimus probacijos ar bausmės atlikimo sąlygų, kurių vykdymas stebimas elektroninio stebėjimo priemonėmis, pažeidimus. Tokio reagavimo tvarką nustato Lietuvos probacij</text:span><text:span text:style-name="T5934">os tarnybos<text:s/></text:span><text:span text:style-name="T5935">direktorius.</text:span></text:p>
      <text:p text:style-name="P5936"><text:span text:style-name="T5937">17</text:span><text:span text:style-name="T5938">. Elektroninio stebėjimo įtaisas nuo nuteistojo nuimamas Lietuvos Respublikos bausmių vykdymo kodekso 21 straipsnio 2 ir 3 dalyse ir Probacijos įstatymo 25 straipsnio 2 ir 3 dalyse nustatytais atvejais.</text:span></text:p>
      <text:p text:style-name="P5939">Punkto pakeitimai:</text:p>
      <text:p text:style-name="P5940"><text:span text:style-name="T5941">Nr.<text:s/></text:span><text:a xlink:href="https://www.e-tar.lt/portal/legalAct.html?documentId=44144a40404b11efbdaea558de59136c" office:target-frame-name="_top" xlink:show="replace"><text:span text:style-name="T5942">1R-212</text:span></text:a><text:span text:style-name="T5943">, 2024-07-12, paskelbta TAR 2024-07-12, i. k. 2024-13001</text:span></text:p>
      <text:p text:style-name="Normal"/>
      <text:p text:style-name="P5944"><text:span text:style-name="T5945">___________________</text:span></text:p>
      <text:p text:style-name="P5946"/>
      <text:p text:style-name="P5947"/>
      <text:p text:style-name="P5948"><text:span text:style-name="T5949">Pakeitimai:</text:span></text:p>
      <text:p text:style-name="P5950"/>
      <text:p text:style-name="P5951"><text:span text:style-name="T5952">1.</text:span></text:p>
      <text:p text:style-name="P5953"><text:span text:style-name="T5954">Lietuvos Respublikos teisingumo ministerija, Į</text:span><text:span text:style-name="T5955">sakymas</text:span></text:p>
      <text:p text:style-name="P5956"><text:span text:style-name="T5957">Nr.<text:s/></text:span><text:a xlink:href="https://www.e-tar.lt/portal/legalAct.html?documentId=f960a750982f11eea5a28c81c82193a8" office:target-frame-name="_top" xlink:show="replace"><text:span text:style-name="T5958">1R-372</text:span></text:a><text:span text:style-name="T5959">, 2023-12-11, paskelbta TAR 2023-12-11, i. k. 2023-23964</text:span></text:p>
      <text:p text:style-name="P5960"><text:span text:style-name="T5961">Dėl teisingumo ministro 2022 m. gruodžio 30 d. įsakymo Nr. 1R-444 „Dėl Lietuvos<text:s/></text:span><text:span text:style-name="T5962">Respublikos bausmių vykdymo kodekso, Lietuvos Respublikos probacijos įstatymo ir Lietuvos Respublikos suėmimo vykdymo įstatymo įgyvendinimo“ pakeitimo</text:span></text:p>
      <text:p text:style-name="P5963"/>
      <text:p text:style-name="P5964"><text:span text:style-name="T5965">2.</text:span></text:p>
      <text:p text:style-name="P5966"><text:span text:style-name="T5967">Lietuvos Respublikos teisingumo ministerija, Įsakymas</text:span></text:p>
      <text:p text:style-name="P5968"><text:span text:style-name="T5969">Nr.<text:s/></text:span><text:a xlink:href="https://www.e-tar.lt/portal/legalAct.html?documentId=44144a40404b11efbdaea558de59136c" office:target-frame-name="_top" xlink:show="replace"><text:span text:style-name="T5970">1R-212</text:span></text:a><text:span text:style-name="T5971">, 2024-07-12, paskelbta TAR 2024-07-12, i. k. 2024-13001</text:span></text:p>
      <text:p text:style-name="P5972"><text:span text:style-name="T5973">Dėl teisingumo ministro 2022 m. gruodžio 30 d. įsakymo Nr. 1R-444 „Dėl Lietuvos Respublikos bausmių vykdymo kodekso, Lietuvos Respublikos<text:s/></text:span><text:span text:style-name="T5974">probacijos įstatymo ir Lietuvos Respublikos suėmimo vykdymo įstatymo įgyvendinimo“ pakeitimo</text:span></text:p>
      <text:p text:style-name="P5975"/>
      <text:p text:style-name="P5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9" style:parent-style-name="Normal" style:family="paragraph">
      <style:paragraph-properties fo:text-align="center">
        <style:tab-stops>
          <style:tab-stop style:type="center" style:position="3.25in"/>
          <style:tab-stop style:type="right" style:position="6.5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95" style:parent-style-name="Normal" style:family="paragraph">
      <style:paragraph-properties fo:text-align="center">
        <style:tab-stops>
          <style:tab-stop style:type="center" style:position="3.25in"/>
          <style:tab-stop style:type="right" style:position="6.5in"/>
        </style:tab-stops>
      </style:paragraph-properties>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0" style:parent-style-name="Normal" style:family="paragraph">
      <style:paragraph-properties fo:text-align="center">
        <style:tab-stops>
          <style:tab-stop style:type="center" style:position="3.25in"/>
          <style:tab-stop style:type="right" style:position="6.5in"/>
        </style:tab-stops>
      </style:paragraph-properties>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8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0" style:parent-style-name="Normal" style:family="paragraph">
      <style:paragraph-properties fo:text-align="center">
        <style:tab-stops>
          <style:tab-stop style:type="center" style:position="3.25in"/>
          <style:tab-stop style:type="right" style:position="6.5in"/>
        </style:tab-stops>
      </style:paragraph-properties>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6" style:parent-style-name="Normal" style:family="paragraph">
      <style:paragraph-properties fo:text-align="center">
        <style:tab-stops>
          <style:tab-stop style:type="center" style:position="3.25in"/>
          <style:tab-stop style:type="right" style:position="6.5in"/>
        </style:tab-stops>
      </style:paragraph-properties>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7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9"><text:span text:style-name="T210"><text:page-number text:fixed="false">2</text:page-number></text:span></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4595"><text:span text:style-name="T4596"><text:page-number text:fixed="false">2</text:page-number></text:span></text:p>
      </style:header>
      <style:footer>
        <text:p text:style-name="P4597"/>
      </style:footer>
    </style:master-page>
    <style:master-page style:next-style-name="MP2" style:name="MPF2" style:page-layout-name="PL2">
      <style:header>
        <text:p text:style-name="P4598"/>
      </style:header>
      <style:footer>
        <text:p text:style-name="P4599"/>
      </style:footer>
    </style:master-page>
    <style:master-page style:name="MP3" style:page-layout-name="PL3">
      <style:header>
        <text:p text:style-name="P4890"><text:span text:style-name="T4891"><text:page-number text:fixed="false">2</text:page-number></text:span></text:p>
      </style:header>
      <style:footer>
        <text:p text:style-name="P4892"/>
      </style:footer>
    </style:master-page>
    <style:master-page style:next-style-name="MP3" style:name="MPF3" style:page-layout-name="PL3">
      <style:header>
        <text:p text:style-name="P4893"/>
      </style:header>
      <style:footer>
        <text:p text:style-name="P4894"/>
      </style:footer>
    </style:master-page>
    <style:master-page style:name="MP4" style:page-layout-name="PL4">
      <style:header>
        <text:p text:style-name="P5540"><text:span text:style-name="T5541"><text:page-number text:fixed="false">2</text:page-number></text:span></text:p>
      </style:header>
      <style:footer>
        <text:p text:style-name="P5542"/>
      </style:footer>
    </style:master-page>
    <style:master-page style:next-style-name="MP4" style:name="MPF4" style:page-layout-name="PL4">
      <style:header>
        <text:p text:style-name="P5543"/>
      </style:header>
      <style:footer>
        <text:p text:style-name="P5544"/>
      </style:footer>
    </style:master-page>
    <style:master-page style:name="MP5" style:page-layout-name="PL5">
      <style:header>
        <text:p text:style-name="P5796"><text:span text:style-name="T5797"><text:page-number text:fixed="false">2</text:page-number></text:span></text:p>
      </style:header>
      <style:footer>
        <text:p text:style-name="P5798"/>
      </style:footer>
    </style:master-page>
    <style:master-page style:next-style-name="MP5" style:name="MPF5" style:page-layout-name="PL5">
      <style:header>
        <text:p text:style-name="P5799"/>
      </style:header>
      <style:footer>
        <text:p text:style-name="P5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9-04T09:16:00Z</meta:creation-date>
    <dc:date>2024-09-04T09:16:00Z</dc:date>
    <meta:print-date>2020-02-05T09:18:00Z</meta:print-date>
    <meta:template xlink:href="Normal.dotm" xlink:type="simple"/>
    <meta:editing-cycles>2</meta:editing-cycles>
    <meta:editing-duration>PT0S</meta:editing-duration>
    <meta:user-defined meta:name="ContentTypeId">0x010100D10FE94122B3FA4D8282AEF56BE45A68</meta:user-defined>
    <meta:document-statistic meta:page-count="3" meta:paragraph-count="5179" meta:word-count="27615" meta:character-count="207186" meta:row-count="7105" meta:non-whitespace-character-count="184750"/>
  </office:meta>
</office:document-meta>
</file>