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8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2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052in" style:page-number="1"/>
      <style:text-properties style:font-size-complex="12pt"/>
    </style:style>
    <style:style style:name="P61" style:parent-style-name="Normal" style:family="paragraph">
      <style:paragraph-properties fo:text-align="justify" fo:text-indent="3.052in"/>
      <style:text-properties style:font-size-complex="12pt"/>
    </style:style>
    <style:style style:name="P62" style:parent-style-name="Normal" style:family="paragraph">
      <style:paragraph-properties fo:text-align="justify" fo:text-indent="3.052in"/>
      <style:text-properties style:font-size-complex="12pt"/>
    </style:style>
    <style:style style:name="P63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052in"/>
      <style:text-properties style:font-size-complex="12pt"/>
    </style:style>
    <style:style style:name="P66" style:parent-style-name="Normal" style:family="paragraph">
      <style:paragraph-properties fo:text-align="justify" fo:margin-left="3.4375in" fo:text-indent="0.480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 fo:keep-together="always" fo:text-align="center"/>
    </style:style>
    <style:style style:name="T73" style:parent-style-name="DefaultParagraphFont" style:family="text">
      <style:text-properties fo:font-weight="bold" style:font-weight-asian="bold" style:font-size-complex="16pt"/>
    </style:style>
    <style:style style:name="T74" style:parent-style-name="DefaultParagraphFont" style:family="text">
      <style:text-properties fo:font-weight="bold" style:font-weight-asian="bold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805in"/>
    </style:style>
    <style:style style:name="P97" style:parent-style-name="Normal" style:family="paragraph">
      <style:paragraph-properties fo:keep-with-next="always" fo:keep-together="always" fo:text-align="center"/>
    </style:style>
    <style:style style:name="T98" style:parent-style-name="DefaultParagraphFont" style:family="text">
      <style:text-properties fo:font-weight="bold" style:font-weight-asian="bold" style:font-size-complex="16pt"/>
    </style:style>
    <style:style style:name="T99" style:parent-style-name="DefaultParagraphFont" style:family="text">
      <style:text-properties fo:font-weight="bold" style:font-weight-asian="bold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left="0.8937in" fo:text-indent="0.48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T128" style:parent-style-name="DefaultParagraphFont" style:family="text">
      <style:text-properties style:font-name-asian="MS Mincho" style:font-size-complex="12pt" style:language-asian="ja" style:country-asian="JP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T132" style:parent-style-name="DefaultParagraphFont" style:family="text">
      <style:text-properties style:font-name-asian="MS Mincho" style:font-size-complex="12pt" style:language-asian="ja" style:country-asian="JP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ja" style:country-asian="JP"/>
    </style:style>
    <style:style style:name="T136" style:parent-style-name="DefaultParagraphFont" style:family="text">
      <style:text-properties style:font-name-asian="MS Mincho" style:font-size-complex="12pt" style:language-asian="ja" style:country-asian="JP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ja" style:country-asian="JP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805in">
        <style:tab-stops>
          <style:tab-stop style:type="left" style:position="0.375in"/>
          <style:tab-stop style:type="left" style:position="0.875in"/>
          <style:tab-stop style:type="left" style:position="1.0625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MS Mincho" style:font-size-complex="12pt" style:language-asian="ja" style:country-asian="JP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keep-with-next="always" fo:keep-together="always" fo:text-align="center"/>
    </style:style>
    <style:style style:name="T177" style:parent-style-name="DefaultParagraphFont" style:family="text">
      <style:text-properties fo:font-weight="bold" style:font-weight-asian="bold" style:font-size-complex="16pt"/>
    </style:style>
    <style:style style:name="T178" style:parent-style-name="DefaultParagraphFont" style:family="text">
      <style:text-properties fo:font-weight="bold" style:font-weight-asian="bold" style:font-size-complex="16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4805in"/>
      <style:text-properties style:font-size-complex="12pt"/>
    </style:style>
    <style:style style:name="P18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MS Mincho" style:font-size-complex="12pt" style:language-asian="ja" style:country-asian="JP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T204" style:parent-style-name="DefaultParagraphFont" style:family="text">
      <style:text-properties style:font-name-asian="MS Mincho" style:font-size-complex="12pt" style:language-asian="ja" style:country-asian="JP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T208" style:parent-style-name="DefaultParagraphFont" style:family="text">
      <style:text-properties style:font-name-asian="MS Mincho" style:font-size-complex="12pt" style:language-asian="ja" style:country-asian="JP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MS Mincho" style:font-size-complex="12pt" style:language-asian="ja" style:country-asian="JP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MS Mincho" style:font-size-complex="12pt" style:language-asian="ja" style:country-asian="JP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T233" style:parent-style-name="DefaultParagraphFont" style:family="text">
      <style:text-properties style:font-name-asian="MS Mincho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MS Mincho" style:font-size-complex="12pt" style:language-asian="ja" style:country-asian="JP"/>
    </style:style>
    <style:style style:name="T238" style:parent-style-name="DefaultParagraphFont" style:family="text">
      <style:text-properties style:font-name-asian="MS Mincho" style:font-size-complex="12pt" style:language-asian="ja" style:country-asian="JP"/>
    </style:style>
    <style:style style:name="T239" style:parent-style-name="DefaultParagraphFont" style:family="text">
      <style:text-properties style:font-name-asian="MS Mincho" style:font-size-complex="12pt" style:language-asian="ja" style:country-asian="JP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MS Mincho" style:font-size-complex="12pt" style:language-asian="ja" style:country-asian="JP"/>
    </style:style>
    <style:style style:name="T281" style:parent-style-name="DefaultParagraphFont" style:family="text">
      <style:text-properties style:font-name-asian="MS Mincho" style:font-size-complex="12pt" style:language-asian="ja" style:country-asian="JP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MS Mincho" style:font-size-complex="12pt" style:language-asian="ja" style:country-asian="JP"/>
    </style:style>
    <style:style style:name="T298" style:parent-style-name="DefaultParagraphFont" style:family="text">
      <style:text-properties style:font-name-asian="MS Mincho" style:font-size-complex="12pt" style:language-asian="ja" style:country-asian="JP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80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weight="bold" style:font-weight-asian="bold" style:font-size-complex="16pt"/>
    </style:style>
    <style:style style:name="T309" style:parent-style-name="DefaultParagraphFont" style:family="text">
      <style:text-properties fo:font-weight="bold" style:font-weight-asian="bold" style:font-size-complex="16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text-indent="0.4805in"/>
    </style:style>
    <style:style style:name="T315" style:parent-style-name="DefaultParagraphFont" style:family="text">
      <style:text-properties style:font-name-asian="MS Mincho" style:font-size-complex="12pt" style:language-asian="ja" style:country-asian="JP"/>
    </style:style>
    <style:style style:name="T316" style:parent-style-name="DefaultParagraphFont" style:family="text">
      <style:text-properties style:font-name-asian="MS Mincho" style:font-size-complex="12pt" style:language-asian="ja" style:country-asian="JP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805in"/>
    </style:style>
    <style:style style:name="T319" style:parent-style-name="DefaultParagraphFont" style:family="text">
      <style:text-properties style:font-name-asian="MS Mincho" style:font-size-complex="12pt" style:language-asian="ja" style:country-asian="JP"/>
    </style:style>
    <style:style style:name="T320" style:parent-style-name="DefaultParagraphFont" style:family="text">
      <style:text-properties style:font-name-asian="MS Mincho" style:font-size-complex="12pt" style:language-asian="ja" style:country-asian="JP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805in"/>
    </style:style>
    <style:style style:name="T324" style:parent-style-name="DefaultParagraphFont" style:family="text">
      <style:text-properties style:font-name-asian="MS Mincho" style:font-size-complex="12pt" style:language-asian="ja" style:country-asian="JP"/>
    </style:style>
    <style:style style:name="T325" style:parent-style-name="DefaultParagraphFont" style:family="text">
      <style:text-properties style:font-name-asian="MS Mincho" style:font-size-complex="12pt" style:language-asian="ja" style:country-asian="JP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P33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80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480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80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text-align="justify" fo:text-indent="0.480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80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166in"/>
    </style:style>
    <style:style style:name="T406" style:parent-style-name="DefaultParagraphFont" style:family="text">
      <style:text-properties style:font-name-asian="MS Mincho" style:font-size-complex="12pt" style:language-asian="ja" style:country-asian="JP"/>
    </style:style>
    <style:style style:name="T407" style:parent-style-name="DefaultParagraphFont" style:family="text">
      <style:text-properties style:font-name-asian="MS Mincho" style:font-size-complex="12pt" style:language-asian="ja" style:country-asian="JP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80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FF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480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805in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450" style:parent-style-name="DefaultParagraphFont" style:family="text">
      <style:text-properties style:font-name-asian="MS Mincho" style:font-size-complex="12pt" style:language-asian="ja" style:country-asian="JP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805in"/>
    </style:style>
    <style:style style:name="T454" style:parent-style-name="DefaultParagraphFont" style:family="text">
      <style:text-properties style:font-name-asian="MS Mincho" style:font-size-complex="12pt" style:language-asian="ja" style:country-asian="JP"/>
    </style:style>
    <style:style style:name="T455" style:parent-style-name="DefaultParagraphFont" style:family="text">
      <style:text-properties style:font-name-asian="MS Mincho" style:font-size-complex="12pt" style:language-asian="ja" style:country-asian="JP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80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80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text-indent="0.4805in"/>
    </style:style>
    <style:style style:name="T468" style:parent-style-name="DefaultParagraphFont" style:family="text">
      <style:text-properties style:font-name-asian="MS Mincho" style:font-size-complex="12pt" style:language-asian="ja" style:country-asian="JP"/>
    </style:style>
    <style:style style:name="T469" style:parent-style-name="DefaultParagraphFont" style:family="text">
      <style:text-properties style:font-name-asian="MS Mincho" style:font-size-complex="12pt" style:language-asian="ja" style:country-asian="JP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805in"/>
    </style:style>
    <style:style style:name="T472" style:parent-style-name="DefaultParagraphFont" style:family="text">
      <style:text-properties style:font-name-asian="MS Mincho" style:font-size-complex="12pt" style:language-asian="ja" style:country-asian="JP"/>
    </style:style>
    <style:style style:name="T473" style:parent-style-name="DefaultParagraphFont" style:family="text">
      <style:text-properties style:font-name-asian="MS Mincho" style:font-size-complex="12pt" style:language-asian="ja" style:country-asian="JP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805in"/>
    </style:style>
    <style:style style:name="T476" style:parent-style-name="DefaultParagraphFont" style:family="text">
      <style:text-properties style:font-name-asian="MS Mincho" style:font-size-complex="12pt" style:language-asian="ja" style:country-asian="JP"/>
    </style:style>
    <style:style style:name="T477" style:parent-style-name="DefaultParagraphFont" style:family="text">
      <style:text-properties style:font-name-asian="MS Mincho" style:font-size-complex="12pt" style:language-asian="ja" style:country-asian="JP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805in"/>
    </style:style>
    <style:style style:name="T480" style:parent-style-name="DefaultParagraphFont" style:family="text">
      <style:text-properties style:font-name-asian="MS Mincho" style:font-size-complex="12pt" style:language-asian="ja" style:country-asian="JP"/>
    </style:style>
    <style:style style:name="T481" style:parent-style-name="DefaultParagraphFont" style:family="text">
      <style:text-properties style:font-name-asian="MS Mincho" style:font-size-complex="12pt" style:language-asian="ja" style:country-asian="JP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805in"/>
    </style:style>
    <style:style style:name="T484" style:parent-style-name="DefaultParagraphFont" style:family="text">
      <style:text-properties style:font-name-asian="MS Mincho" style:font-size-complex="12pt" style:language-asian="ja" style:country-asian="JP"/>
    </style:style>
    <style:style style:name="T485" style:parent-style-name="DefaultParagraphFont" style:family="text">
      <style:text-properties style:font-name-asian="MS Mincho" style:font-size-complex="12pt" style:language-asian="ja" style:country-asian="JP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805in"/>
    </style:style>
    <style:style style:name="T489" style:parent-style-name="DefaultParagraphFont" style:family="text">
      <style:text-properties style:font-name-asian="MS Mincho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style:font-name-asian="MS Mincho" style:font-size-complex="12pt" style:language-asian="ja" style:country-asian="JP"/>
    </style:style>
    <style:style style:name="T494" style:parent-style-name="DefaultParagraphFont" style:family="text">
      <style:text-properties style:font-name-asian="MS Mincho" style:font-size-complex="12pt" style:language-asian="ja" style:country-asian="JP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805in"/>
    </style:style>
    <style:style style:name="T497" style:parent-style-name="DefaultParagraphFont" style:family="text">
      <style:text-properties style:font-name-asian="MS Mincho" style:font-size-complex="12pt" style:language-asian="ja" style:country-asian="JP"/>
    </style:style>
    <style:style style:name="T498" style:parent-style-name="DefaultParagraphFont" style:family="text">
      <style:text-properties style:font-name-asian="MS Mincho" style:font-size-complex="12pt" style:language-asian="ja" style:country-asian="JP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805in"/>
    </style:style>
    <style:style style:name="T501" style:parent-style-name="DefaultParagraphFont" style:family="text">
      <style:text-properties style:font-name-asian="MS Mincho" style:font-size-complex="12pt" style:language-asian="ja" style:country-asian="JP"/>
    </style:style>
    <style:style style:name="T502" style:parent-style-name="DefaultParagraphFont" style:family="text">
      <style:text-properties style:font-name-asian="MS Mincho" style:font-size-complex="12pt" style:language-asian="ja" style:country-asian="JP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805in"/>
    </style:style>
    <style:style style:name="T505" style:parent-style-name="DefaultParagraphFont" style:family="text">
      <style:text-properties style:font-name-asian="MS Mincho" style:font-size-complex="12pt" style:language-asian="ja" style:country-asian="JP"/>
    </style:style>
    <style:style style:name="T506" style:parent-style-name="DefaultParagraphFont" style:family="text">
      <style:text-properties style:font-name-asian="MS Mincho" style:font-size-complex="12pt" style:language-asian="ja" style:country-asian="JP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805in"/>
    </style:style>
    <style:style style:name="T509" style:parent-style-name="DefaultParagraphFont" style:family="text">
      <style:text-properties style:font-name-asian="MS Mincho" style:font-size-complex="12pt" style:language-asian="ja" style:country-asian="JP"/>
    </style:style>
    <style:style style:name="T510" style:parent-style-name="DefaultParagraphFont" style:family="text">
      <style:text-properties style:font-name-asian="MS Mincho" style:font-size-complex="12pt" style:language-asian="ja" style:country-asian="JP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name-asian="MS Mincho" style:font-size-complex="12pt" style:language-asian="ja" style:country-asian="JP"/>
    </style:style>
    <style:style style:name="T514" style:parent-style-name="DefaultParagraphFont" style:family="text">
      <style:text-properties style:font-name-asian="MS Mincho" style:font-size-complex="12pt" style:language-asian="ja" style:country-asian="JP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MS Mincho" style:font-size-complex="12pt" style:language-asian="ja" style:country-asian="JP"/>
    </style:style>
    <style:style style:name="T521" style:parent-style-name="DefaultParagraphFont" style:family="text">
      <style:text-properties style:font-name-asian="MS Mincho" style:font-size-complex="12pt" style:language-asian="ja" style:country-asian="JP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MS Mincho" style:font-size-complex="12pt" style:language-asian="ja" style:country-asian="JP"/>
    </style:style>
    <style:style style:name="T527" style:parent-style-name="DefaultParagraphFont" style:family="text">
      <style:text-properties style:font-name-asian="MS Mincho" style:font-size-complex="12pt" style:language-asian="ja" style:country-asian="JP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name-asian="MS Mincho" style:font-size-complex="12pt" style:language-asian="ja" style:country-asian="JP"/>
    </style:style>
    <style:style style:name="T538" style:parent-style-name="DefaultParagraphFont" style:family="text">
      <style:text-properties style:font-name-asian="MS Mincho" style:font-size-complex="12pt" style:language-asian="ja" style:country-asian="JP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size-complex="16pt"/>
    </style:style>
    <style:style style:name="T543" style:parent-style-name="DefaultParagraphFont" style:family="text">
      <style:text-properties fo:font-weight="bold" style:font-weight-asian="bold" style:font-size-complex="16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name-asian="MS Mincho" style:font-size-complex="12pt" style:language-asian="ja" style:country-asian="JP"/>
    </style:style>
    <style:style style:name="T549" style:parent-style-name="DefaultParagraphFont" style:family="text">
      <style:text-properties style:font-name-asian="MS Mincho" style:font-size-complex="12pt" style:language-asian="ja" style:country-asian="JP"/>
    </style:style>
    <style:style style:name="T550" style:parent-style-name="DefaultParagraphFont" style:family="text">
      <style:text-properties style:font-size-complex="12pt" style:language-asian="ru" style:country-asian="RU"/>
    </style:style>
    <style:style style:name="T551" style:parent-style-name="DefaultParagraphFont" style:family="text">
      <style:text-properties style:font-size-complex="12pt" style:language-asian="ru" style:country-asian="RU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554" style:parent-style-name="DefaultParagraphFont" style:family="text">
      <style:text-properties style:font-size-complex="12pt" style:language-asian="ru" style:country-asian="RU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ru" style:country-asian="RU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ru" style:country-asian="RU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ru" style:country-asian="RU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573" style:parent-style-name="DefaultParagraphFont" style:family="text">
      <style:text-properties style:font-size-complex="12pt" style:language-asian="ru" style:country-asian="RU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ru" style:country-asian="RU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font-size-complex="12pt" style:language-asian="ru" style:country-asian="RU"/>
    </style:style>
    <style:style style:name="T580" style:parent-style-name="DefaultParagraphFont" style:family="text">
      <style:text-properties style:font-size-complex="12pt" style:language-asian="ru" style:country-asian="RU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ru" style:country-asian="RU"/>
    </style:style>
    <style:style style:name="T583" style:parent-style-name="DefaultParagraphFont" style:family="text">
      <style:text-properties style:font-size-complex="12pt" style:language-asian="ru" style:country-asian="RU"/>
    </style:style>
    <style:style style:name="T584" style:parent-style-name="DefaultParagraphFont" style:family="text">
      <style:text-properties style:font-size-complex="12pt" style:language-asian="ru" style:country-asian="RU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name-asian="MS Mincho" style:font-size-complex="12pt" style:language-asian="ja" style:country-asian="JP"/>
    </style:style>
    <style:style style:name="T587" style:parent-style-name="DefaultParagraphFont" style:family="text">
      <style:text-properties style:font-name-asian="MS Mincho" style:font-size-complex="12pt" style:language-asian="ja" style:country-asian="JP"/>
    </style:style>
    <style:style style:name="T588" style:parent-style-name="DefaultParagraphFont" style:family="text">
      <style:text-properties style:font-size-complex="12pt" style:language-asian="ru" style:country-asian="RU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name-asian="MS Mincho" style:font-size-complex="12pt" style:language-asian="ja" style:country-asian="JP"/>
    </style:style>
    <style:style style:name="T591" style:parent-style-name="DefaultParagraphFont" style:family="text">
      <style:text-properties style:font-name-asian="MS Mincho" style:font-size-complex="12pt" style:language-asian="ja" style:country-asian="JP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name-asian="MS Mincho" style:font-size-complex="12pt" style:language-asian="ja" style:country-asian="JP"/>
    </style:style>
    <style:style style:name="T596" style:parent-style-name="DefaultParagraphFont" style:family="text">
      <style:text-properties style:font-name-asian="MS Mincho" style:font-size-complex="12pt" style:language-asian="ja" style:country-asian="JP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keep-with-next="always" fo:keep-together="always" fo:text-align="center"/>
    </style:style>
    <style:style style:name="T600" style:parent-style-name="DefaultParagraphFont" style:family="text">
      <style:text-properties fo:font-weight="bold" style:font-weight-asian="bold" style:font-size-complex="16pt"/>
    </style:style>
    <style:style style:name="T601" style:parent-style-name="DefaultParagraphFont" style:family="text">
      <style:text-properties fo:font-weight="bold" style:font-weight-asian="bold" style:font-size-complex="16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text-transform="uppercase" style:font-size-complex="12pt"/>
    </style:style>
    <style:style style:name="P604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6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style:language-asian="lt" style:country-asian="LT"/>
    </style:style>
    <style:style style:name="T631" style:parent-style-name="DefaultParagraphFont" style:family="text">
      <style:text-properties style:font-weight-complex="bold"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style:language-asian="lt" style:country-asian="LT"/>
    </style:style>
    <style:style style:name="T636" style:parent-style-name="DefaultParagraphFont" style:family="text">
      <style:text-properties style:font-weight-complex="bold" style:language-asian="lt" style:country-asian="LT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text-position="super 66.6%"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weight-complex="bold" style:language-asian="lt" style:country-asian="LT"/>
    </style:style>
    <style:style style:name="T652" style:parent-style-name="DefaultParagraphFont" style:family="text">
      <style:text-properties style:font-weight-complex="bold" style:language-asian="lt" style:country-asian="LT"/>
    </style:style>
    <style:style style:name="T653" style:parent-style-name="DefaultParagraphFont" style:family="text">
      <style:text-properties style:font-weight-complex="bold" style:language-asian="lt" style:country-asian="LT"/>
    </style:style>
    <style:style style:name="T654" style:parent-style-name="DefaultParagraphFont" style:family="text">
      <style:text-properties style:font-weight-complex="bold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P669" style:parent-style-name="Normal" style:family="paragraph">
      <style:paragraph-properties fo:keep-with-next="always" fo:keep-together="always" fo:text-align="center" fo:text-indent="0.5in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weight="bold" style:font-weight-asian="bold" style:font-size-complex="16pt"/>
    </style:style>
    <style:style style:name="T672" style:parent-style-name="DefaultParagraphFont" style:family="text">
      <style:text-properties fo:font-weight="bold" style:font-weight-asian="bold" style:font-size-complex="16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name-asian="MS Mincho" style:font-size-complex="12pt" style:language-asian="ja" style:country-asian="JP"/>
    </style:style>
    <style:style style:name="T678" style:parent-style-name="DefaultParagraphFont" style:family="text">
      <style:text-properties style:font-name-asian="MS Mincho" style:font-size-complex="12pt" style:language-asian="ja" style:country-asian="JP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name-asian="MS Mincho" style:font-size-complex="12pt" style:language-asian="ja" style:country-asian="JP"/>
    </style:style>
    <style:style style:name="T682" style:parent-style-name="DefaultParagraphFont" style:family="text">
      <style:text-properties style:font-name-asian="MS Mincho" style:font-size-complex="12pt" style:language-asian="ja" style:country-asian="JP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name-asian="MS Mincho" style:font-size-complex="12pt" style:language-asian="ja" style:country-asian="JP"/>
    </style:style>
    <style:style style:name="T686" style:parent-style-name="DefaultParagraphFont" style:family="text">
      <style:text-properties style:font-name-asian="MS Mincho" style:font-size-complex="12pt" style:language-asian="ja" style:country-asian="JP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name-asian="MS Mincho" style:font-size-complex="12pt" style:language-asian="ja" style:country-asian="JP"/>
    </style:style>
    <style:style style:name="T691" style:parent-style-name="DefaultParagraphFont" style:family="text">
      <style:text-properties style:font-name-asian="MS Mincho" style:font-size-complex="12pt" style:language-asian="ja" style:country-asian="JP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>
        <style:tab-stops>
          <style:tab-stop style:type="left" style:position="2.1659in"/>
          <style:tab-stop style:type="left" style:leader-style="solid" style:leader-text="_" style:position="4.5284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9</text:span></text:p>
      <text:p text:style-name="P9"/>
      <text:p text:style-name="P10"><text:span text:style-name="T11">Sprendimas paskelbtas: TAR 2021-09-02, i. k. 2021-1863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FORMALŲJĮ ŠVIETIMĄ PAPILDANČIO UGDYMO MOKYKLŲ VEIKLOS ORGANIZAVIMO<text:s/></text:p>
      <text:p text:style-name="P22">TVARKOS APRAŠO PATVIRTINIMO</text:p>
      <text:p text:style-name="P23"/>
      <text:p text:style-name="P24">2021 m. rugpjūčio 31 d. Nr. T-150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8 punktu, 16 straipsnio 4 dalimi, Lietuvos Respublikos švietimo įstatymo 15 straipsnio 4 dalimi, 29 straipsnio 6 dalimi, 39 straipsnio 5 dalimi, 43 straipsnio 6 dalimi, 70 straipsni</text:span><text:span text:style-name="T30">o 9 dalimi, Rekomendacijomis dėl meninio formalųjį švietimą papildančio ugdymo programų rengimo ir įgyvendinimo, patvirtintomis Lietuvos Respublikos švietimo ir mokslo ministro 2015 m. sausio 27 d. įsakymu Nr. V-48 „Dėl Rekomendacijų dėl meninio formalųjį<text:s/></text:span><text:span text:style-name="T31">švietimą papildančio ugdymo programų rengimo<text:s/></text:span><text:soft-page-break/><text:span text:style-name="T32">ir įgyvendinimo patvirtinimo“, Sportinio ugdymo organizavimo rekomendacijomis, patvirtintomis Lietuvos Respublikos švietimo, mokslo ir sporto ministro 2019 m. rugsėjo 4 d. įsakymu Nr. V-976 „Dėl sportinio ugdymo</text:span><text:span text:style-name="T33"><text:s/>rekomendacijų tvirtinimo“, Joniškio rajono savivaldybės taryba<text:s/></text:span></text:p>
      <text:p text:style-name="P34"><text:span text:style-name="T35">n u s p r e n d ž i a:<text:s/></text:span></text:p>
      <text:p text:style-name="P36"><text:span text:style-name="T37">1</text:span><text:span text:style-name="T38">.<text:s/></text:span><text:span text:style-name="T39">Patvirtinti pridedamą Joniškio rajono savivaldybės formalųjį švietimą papildančio ugdymo mokyklų veiklos organizavimo tvarkos aprašą.</text:span></text:p>
      <text:p text:style-name="P40"><text:span text:style-name="T41">2</text:span><text:span text:style-name="T42">.<text:s/></text:span><text:span text:style-name="T43">Nustatyti, kad<text:s/></text:span><text:span text:style-name="T44">šis sprendimas įsigalioja 2021 m. rugsėjo 1 d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  <text:soft-page-break/>
      <text:p text:style-name="P54">PATVIRTINTA<text:s/></text:p>
      <text:p text:style-name="P61">Joniškio rajono savivaldybės tarybos<text:s/></text:p>
      <text:p text:style-name="P62">2021 m. rugpjūčio 31 d. sprendimu Nr.<text:s/>T-150</text:p>
      <text:p text:style-name="P63">(2022 m. rugpjūčio 31 d. sprendimo Nr. T-171</text:p>
      <text:p text:style-name="P64">redakcija)</text:p>
      <text:p text:style-name="P65"/>
      <text:p text:style-name="P66"/>
      <text:p text:style-name="P67"><text:span text:style-name="T68">JONIŠKIO RAJONO SAVIVALDYBĖS FORMALŲJĮ ŠVIETIMĄ PAPILDANČIO UGDYMO MOKYKLŲ VEIKLOS ORGANIZAVIMO<text:s/></text:span></text:p>
      <text:p text:style-name="P69"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Joniškio rajono savivaldybės (toliau<text:s/></text:span><text:span text:style-name="T81">– Savivaldybė)<text:s/></text:span><text:span text:style-name="T82">formalųjį švietimą papildančio ugdymo mokyklų veiklos organizavimo<text:s/></text:span><text:span text:style-name="T83">tvarkos aprašas</text:span><text:span text:style-name="T84"><text:s/></text:span><text:span text:style-name="T85">(toliau – Aprašas) reglamentuoja vaikų, mokinių ir suaugusiųjų (toliau – mokiniai) ugdymo organizavimo neformaliojo švi</text:span><text:span text:style-name="T86">etimo mokyklose pagal formalųjį švietimą papildančio ugdymo bei neformaliojo vaikų ir suaugusių švietimo programas tvarką.</text:span></text:p>
      <text:p text:style-name="P87"><text:span text:style-name="T88">2</text:span><text:span text:style-name="T89">.<text:s/></text:span><text:span text:style-name="T90">Aprašo nuostatomis vadovaujasi Joniškio Algimanto Raudonikio meno mokykla (toliau – Meno mokykla) ir Joniškio sporto centras (</text:span><text:span text:style-name="T91">toliau – Sporto centras), (toliau kartu – Mokyklos).<text:s/></text:span></text:p>
      <text:p text:style-name="P92"><text:span text:style-name="T93">3</text:span><text:span text:style-name="T94">.<text:s/></text:span><text:span text:style-name="T95">Apraše vartojamos sąvokos atitinka Lietuvos Respublikos švietimo įstatyme ir kituose teisės aktuose vartojamas sąvokas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NEFORMALIOJO ŠVIETIMO PROGRAMŲ PASKIRTYS, RENGIMAS</text:span></text:p>
      <text:p text:style-name="P102"/>
      <text:p text:style-name="P103"><text:span text:style-name="T104">4</text:span><text:span text:style-name="T105">.<text:s/></text:span><text:span text:style-name="T106">Mokyklos, rengdamos ugdymo programas, atsižvelgia į mokinių poreikius ir interesus, tėvų pageidavimus, pedagoginių darbuotojų pasirengimą, Mokyklos turimą materialinę bazę ir finansinius išteklius. Mokyklos sistemingai analizuoja, prireikus – tikslina i</text:span><text:span text:style-name="T107">r atnaujina programas, planuoja jų įgyvendinimo procesą ir priemones.</text:span></text:p>
      <text:p text:style-name="P108"><text:span text:style-name="T109">5</text:span><text:span text:style-name="T110">.<text:s/></text:span><text:span text:style-name="T111">Neformaliojo švietimo programų paskirtys:<text:s/></text:span></text:p>
      <text:p text:style-name="P112"><text:span text:style-name="T113">5.1</text:span><text:span text:style-name="T114">.<text:s/></text:span><text:span text:style-name="T115">neformaliojo vaikų švietimo programų paskirtis – tenkinti mokinių pažinimo, ugdymosi ir saviraiškos poreikius, padėti jiems tapti</text:span><text:span text:style-name="T116"><text:s/>aktyviais visuomenės nariais;</text:span></text:p>
      <text:p text:style-name="P117"><text:span text:style-name="T118">5.2</text:span><text:span text:style-name="T119">.<text:s/></text:span><text:span text:style-name="T120">formalųjį švietimą papildančio ugdymo programų paskirtis – pagal ilgalaikes programas sistemiškai plėsti tam tikros srities žinias, stiprinti gebėjimus ir įgūdžius ir suteikti asmeniui papildomas dalykines kompetenci</text:span><text:span text:style-name="T121">jas;</text:span></text:p>
      <text:p text:style-name="P122"><text:span text:style-name="T123">5.3</text:span><text:span text:style-name="T124">.<text:s/></text:span><text:span text:style-name="T125">neformaliojo suaugusiųjų švietimo programų paskirtis – sudaryti sąlygas asmeniui mokytis visą gyvenimą, tenkinti jo pažinimo poreikius.</text:span></text:p>
      <text:p text:style-name="P126"><text:span text:style-name="T127">6</text:span><text:span text:style-name="T128">.<text:s/></text:span><text:span text:style-name="T129">Neformaliojo švietimo programų rengimo principai:</text:span></text:p>
      <text:p text:style-name="P130"><text:span text:style-name="T131">6.1</text:span><text:span text:style-name="T132">.<text:s/></text:span><text:span text:style-name="T133">individualizavimo – orientuojamasi į asmenį, jo pasiekimus ir mokymosi ypatumus, individualią gabumų raidą;<text:s/></text:span></text:p>
      <text:p text:style-name="P134"><text:span text:style-name="T135">6.2</text:span><text:span text:style-name="T136">.<text:s/></text:span><text:span text:style-name="T137">šiuolaikiškumo ir dermės – derinamos tradicijos ir ugdymo naujovės;</text:span></text:p>
      <text:p text:style-name="P138"><text:span text:style-name="T139">6.3</text:span><text:span text:style-name="T140">.<text:s/></text:span><text:span text:style-name="T141">kūrybingumo ir iniciatyvumo – ugdomas kūrybinis mąstymas, ats</text:span><text:span text:style-name="T142">akomybės už mokymąsi prisiėmimas, taip pat pasiekimų pristatymo visuomenei gebėjimai.<text:s/></text:span></text:p>
      <text:p text:style-name="P143"><text:span text:style-name="T144">7</text:span><text:span text:style-name="T145">. F</text:span><text:span text:style-name="T146">ormuojant Mokyklų ugdymo turinį naudojamasi švietimo stebėsenos, mokinių pasiekimų ir pažangos vertinimo ugdymo procese informacija, veiklos įsivertinimo ir iš</text:span><text:span text:style-name="T147">orinio vertinimo duomenimis.<text:s/></text:span></text:p>
      <text:p text:style-name="P148"><text:span text:style-name="T149">8</text:span><text:span text:style-name="T150">. Mokyklose ugdymo turiniui įgyvendinti rengiamas mokslo metų ugdymo planas, kurį<text:s/></text:span><text:span text:style-name="T151">rengia Mokyklos direktoriaus įsakymu sudaryta darbo grupė. Grupės darbui vadovauja direktorius ar jo įgaliotas asmuo.</text:span><text:span text:style-name="T152"><text:s/>Parengtas ugdymo plan</text:span><text:span text:style-name="T153">as<text:s/></text:span><text:span text:style-name="T154">suderinamas su Mokyklos taryba ir Savivaldybės<text:s/></text:span><text:soft-page-break/><text:span text:style-name="T155">administracijos Švietimo, kultūros ir sporto skyriumi. Ugdymo planas iki mokslo metų pradžios tvirtinamas Mokyklos direktoriaus įsakymu.</text:span></text:p>
      <text:p text:style-name="P156"><text:span text:style-name="T157">9</text:span><text:span text:style-name="T158">.<text:s/></text:span><text:span text:style-name="T159">Formalųjį švietimą papildančio ugdymo programas Mokyklos rengi</text:span><text:span text:style-name="T160">a vadovaudamosi atitinkamai Rekomendacijomis dėl meninio formalųjį švietimą papildančio ugdymo programų rengimo ir įgyvendinimo, patvirtintomis Lietuvos Respublikos švietimo ir mokslo ministro 2015 m. sausio 27 d. įsakymu Nr. V-48 „Dėl Rekomendacijų dėl me</text:span><text:span text:style-name="T161">ninio formalųjį švietimą papildančio ugdymo programų rengimo ir įgyvendinimo patvirtinimo“, Sportinio ugdymo organizavimo rekomendacijomis, patvirtintomis Lietuvos Respublikos švietimo, mokslo ir sporto ministro 2019 m. rugsėjo 4 d. įsakymu Nr. V-976 „Dėl<text:s/></text:span><text:span text:style-name="T162">sportinio ugdymo rekomendacijų tvirtinimo“. Formalųjį švietimą papildančio ugdymo programos suderinamos su Mokyklos taryba ir Savivaldybės administracijos Švietimo, kultūros ir sporto skyriumi. Programos iki mokslo metų pradžios tvirtinamos Mokyklos direkt</text:span><text:span text:style-name="T163">oriaus įsakymu ir registruojamos Neformaliojo švietimo programų registre.<text:s/></text:span></text:p>
      <text:p text:style-name="P164"><text:span text:style-name="T165">10</text:span><text:span text:style-name="T166">.<text:s/></text:span><text:span text:style-name="T167">Neformaliojo vaikų švietimo programos, neformaliojo suaugusiųjų švietimo programos rengiamos vadovaujantis<text:s/></text:span><text:span text:style-name="T168">Bendrųjų iš valstybės ar savivaldybių biudžetų finansuojamų neform</text:span><text:span text:style-name="T169">aliojo švietimo programų kriterijų aprašu, patvirtintu<text:s/></text:span><text:span text:style-name="T170">Lietuvos Respublikos švietimo ir mokslo ministro 2004 m. birželio 18 d. įsakymu Nr. ISAK-991 „Dėl Bendrųjų iš valstybės ir savivaldybių biudžetų finansuojamų neformaliojo švietimo programų kriterijų ap</text:span><text:span text:style-name="T171">rašo patvirtinimo“, iki mokslo metų pradžios tvirtinamos Mokyklos direktoriaus įsakymu ir suderinus su Savivaldybės administracijos Švietimo, kultūros ir sporto skyriumi registruojamos Neformaliojo švietimo programų registre.<text:s/></text:span></text:p>
      <text:p text:style-name="P172"><text:span text:style-name="T173">11</text:span><text:span text:style-name="T174">. Mokyklos kiekvienų mo</text:span><text:span text:style-name="T175">kslo metų pabaigoje įvertina ateinančių mokslo metų mokinių neformaliojo švietimo poreikius, prireikus juos tikslina mokslo metų pradžioje ir, atsižvelgiant į juos, siūlo formalųjį švietimą papildančio ugdymo ir neformaliojo vaikų švietimo programas.</text:span></text:p>
      <text:p text:style-name="Normal"/>
      <text:p text:style-name="P176"><text:span text:style-name="T177">III</text:span><text:span text:style-name="T178"><text:s/>SKYRIUS</text:span></text:p>
      <text:p text:style-name="P179"><text:span text:style-name="T180">UGDYMO ORGANIZAVIMAS</text:span></text:p>
      <text:p text:style-name="P181"/>
      <text:p text:style-name="P182"><text:span text:style-name="T183">12</text:span><text:span text:style-name="T184">.<text:s/></text:span><text:span text:style-name="T185">Mokyklose mokslo metų (ugdymo proceso) pradžia – rugsėjo 1 d. Jei pirmoji mokslo metų diena sutampa su poilsio diena, ugdymo proceso pradžia mokyklos sprendimu gali būti nukeliama į artimiausią darbo dieną po<text:s/></text:span><text:span text:style-name="T186">poilsio dienos. </text:span></text:p>
      <text:p text:style-name="P187"><text:span text:style-name="T188">13</text:span><text:span text:style-name="T189">.<text:s/></text:span><text:span text:style-name="T190">Ugdymo proceso trukmė – 175 dienos.<text:s/></text:span></text:p>
      <text:p text:style-name="P191"><text:span text:style-name="T192">14</text:span><text:span text:style-name="T193">.<text:s/></text:span><text:span text:style-name="T194">Mokyklose mokiniams skiriamos rudens, žiemos, pavasario atostogos, kurių datos sutampa su ugdymo atostogų datomis, nustatytomis Pradinio, pagrindinio ir vidurinio ugdymo programų bendruo</text:span><text:span text:style-name="T195">siuose ugdymo planuose.</text:span></text:p>
      <text:p text:style-name="P196"><text:span text:style-name="T197">15</text:span><text:span text:style-name="T198">.<text:s/></text:span><text:span text:style-name="T199">Vasaros atostogos skiriamos pasibaigus ugdymo procesui. Atostogų pradžią nustato Mokyklos direktorius</text:span><text:span text:style-name="T200">, suderinęs su Mokyklos taryba ir Savivaldybės administracija. Vasaros atostogos trunka iki einamųjų mokslo metų rugpjūčio<text:s/></text:span><text:span text:style-name="T201">31 d.</text:span></text:p>
      <text:p text:style-name="P202"><text:span text:style-name="T203">16</text:span><text:span text:style-name="T204">.<text:s/></text:span><text:span text:style-name="T205">Mokyklose mokslo metai skirstomi pusmečiais:</text:span></text:p>
      <text:p text:style-name="P206"><text:span text:style-name="T207">16.1</text:span><text:span text:style-name="T208">.<text:s/></text:span><text:span text:style-name="T209">pirmasis pusmetis – rugsėjo 1 d. – sausio 31 d.;</text:span></text:p>
      <text:p text:style-name="P210"><text:span text:style-name="T211">16.2</text:span><text:span text:style-name="T212">.<text:s/></text:span><text:span text:style-name="T213">antrasis pusmetis – vasario 1 d. – iki ugdymo proceso pabaigos.</text:span></text:p>
      <text:p text:style-name="P214"><text:span text:style-name="T215">17</text:span><text:span text:style-name="T216">. Mokymo forma – pamoka (veikla, treniruotė, pratybos). Ug</text:span><text:span text:style-name="T217">dymo veiklos metu, atsižvelgiant į veiklos pobūdį, kas 30–45 min. turi būti daromos ne trumpesnės kaip 5 minučių pertraukos.</text:span></text:p>
      <text:p text:style-name="P218"><text:span text:style-name="T219">18</text:span><text:span text:style-name="T220">. Mokyklos dirba penkias dienas per savaitę. Individualaus, grupinio ir kitos ugdymo pamokos (veiklos, treniruotės, pratybos,</text:span><text:span text:style-name="T221"><text:s/>varžybos), suderinus su mokinių tėvais (globėjais, rūpintojais), Mokyklos tarybos pritarimu gali būti organizuojamos šeštadieniais ir sekmadieniais.</text:span></text:p>
      <text:p text:style-name="P222"><text:span text:style-name="T223">19</text:span><text:span text:style-name="T224">. Bendrojo ugdymo mokyklų mokinių rudens, žiemos, pavasario</text:span><text:span text:style-name="T225"><text:s/>atostogų metu Mokyklose, suderinus su tė</text:span><text:span text:style-name="T226">vais, repeticijos, koncertai, komandiruotės, išvykos, treniruotės ir kiti su<text:s/></text:span><text:soft-page-break/><text:span text:style-name="T227">neformaliuoju švietimu susiję renginiai<text:s/></text:span><text:span text:style-name="T228">gali būti<text:s/></text:span><text:span text:style-name="T229">vykdomi pagal atskirą tvarkaraštį, suderintą su Mokyklos direktoriumi.</text:span></text:p>
      <text:p text:style-name="P230"><text:span text:style-name="T231">20</text:span><text:span text:style-name="T232">.</text:span><text:span text:style-name="T233"><text:tab/><text:s/></text:span><text:span text:style-name="T234">Asmeniui, baigusiam neformaliojo švietimo program</text:span><text:span text:style-name="T235">ą, išduodamas Mokyklos nustatyto pavyzdžio pažymėjimas. Formalųjį švietimą papildančio ugdymo programą baigusiam asmeniui išduodamas Lietuvos Respublikos švietimo, mokslo ir sporto ministro nustatyto pavyzdžio pažymėjimas (serija NV kodas 9201).</text:span></text:p>
      <text:p text:style-name="P236"><text:span text:style-name="T237">21</text:span><text:span text:style-name="T238">. Mi</text:span><text:span text:style-name="T239">nimalus<text:s/></text:span><text:span text:style-name="T240">mokinių skaičius formalųjį švietimą papildančio (sportinio) ugdymo atskirų sporto šakų grupėje, atsižvelgiant į sporto šakos specifiką, 8–20 mokinių:</text:span></text:p>
      <text:p text:style-name="P241"><text:span text:style-name="T242">21.1</text:span><text:span text:style-name="T243">. imtynės</text:span><text:span text:style-name="T244">:<text:s/></text:span><text:span text:style-name="T245">pradinio ugdymo grupėje</text:span><text:span text:style-name="T246"><text:s/>– 10 ir daugiau mokinių, pagrindinio ugdymo grupėje – 8 ir daugiau mokinių;</text:span></text:p>
      <text:p text:style-name="P247"><text:span text:style-name="T248">21.2</text:span><text:span text:style-name="T249">. futbolas:<text:s/></text:span><text:span text:style-name="T250">pradinio ugdymo grupėje</text:span><text:span text:style-name="T251"><text:s/>– 14 ir daugiau mokinių, pagrindinio ugdymo grupėje – 14 ir daugiau mokinių;</text:span></text:p>
      <text:p text:style-name="P252"><text:span text:style-name="T253">21.3</text:span><text:span text:style-name="T254">. krepšinis: ankstyvojo ugdymo grupėje – 8 ir daug</text:span><text:span text:style-name="T255">iau mokinių, pradinio ugdymo grupėje – 12 ir daugiau mokinių, pagrindinio ugdymo grupėje – 10 ir daugiau mokinių;</text:span></text:p>
      <text:p text:style-name="P256"><text:span text:style-name="T257">21.4</text:span><text:span text:style-name="T258">. lengvoji atletika: pradinio ugdymo grupėje</text:span><text:span text:style-name="T259"><text:s/>– 10 ir daugiau mokinių, pagrindinio ugdymo grupėje – 10 ir daugiau mokinių;</text:span></text:p>
      <text:p text:style-name="P260"><text:span text:style-name="T261">21.5</text:span><text:span text:style-name="T262">. st</text:span><text:span text:style-name="T263">alo tenisas: pradinio ugdymo grupėje – 10 ir daugiau mokinių, pagrindinio ugdymo grupėje – 10 ir daugiau mokinių;</text:span></text:p>
      <text:p text:style-name="P264"><text:span text:style-name="T265">21.6</text:span><text:span text:style-name="T266">. žolės riedulys: pradinio ugdymo grupėje – 12 ir daugiau mokinių, pagrindinio ugdymo grupėje – 12 ir daugiau mokinių;</text:span></text:p>
      <text:p text:style-name="P267"><text:span text:style-name="T268">21.7</text:span><text:span text:style-name="T269">. gimna</text:span><text:span text:style-name="T270">stika visiems:<text:s/></text:span><text:span text:style-name="T271">ankstyvojo ugdymo grupėje – 8 ir daugiau mokinių, pradinio ugdymo grupėje – 10 ir daugiau mokinių, pagrindinio ugdymo grupėje – 10 ir daugiau mokinių;</text:span></text:p>
      <text:p text:style-name="P272"><text:span text:style-name="T273">21.8</text:span><text:span text:style-name="T274">. tinklinis: pradinio ugdymo grupėje – 10 ir daugiau mokinių, pagrindinio ugdymo g</text:span><text:span text:style-name="T275">rupėje – 10 ir daugiau mokinių;</text:span></text:p>
      <text:p text:style-name="P276"><text:span text:style-name="T277">21.9</text:span><text:span text:style-name="T278">. karate: pradinio ugdymo grupėje – 10 ir daugiau mokinių, pagrindinio ugdymo grupėje – 10 ir daugiau mokinių.</text:span></text:p>
      <text:p text:style-name="P279"><text:span text:style-name="T280">22</text:span><text:span text:style-name="T281">.</text:span><text:span text:style-name="T282">Vidutinis mokinių skaičius formalųjį švietimą papildančio (meninio) ugdymo programos grupėje:</text:span></text:p>
      <text:p text:style-name="P283"><text:span text:style-name="T284">22</text:span><text:span text:style-name="T285">.1</text:span><text:span text:style-name="T286">. ankstyvojo ugdymo grupės – 6 mokiniai;</text:span></text:p>
      <text:p text:style-name="P287"><text:span text:style-name="T288">22.2</text:span><text:span text:style-name="T289">. pradinio, pagrindinio ugdymo grupės – 8 mokiniai;</text:span></text:p>
      <text:p text:style-name="P290"><text:span text:style-name="T291">22.3</text:span><text:span text:style-name="T292">. jungtinės grupės vidurkis – 5 mokiniai;</text:span></text:p>
      <text:p text:style-name="P293"><text:span text:style-name="T294">22.4</text:span><text:span text:style-name="T295">. mėgėjų ugdymo grupės – 5 mokiniai;</text:span></text:p>
      <text:p text:style-name="P296"><text:span text:style-name="T297">22.5</text:span><text:span text:style-name="T298">.<text:s/></text:span><text:span text:style-name="T299">muzikavimo<text:s/></text:span><text:span text:style-name="T300">(muzikos instrumento / solinio dainavimo)<text:s/></text:span><text:span text:style-name="T301">užsiėmimai vyksta individualiai.</text:span></text:p>
      <text:p text:style-name="P302"><text:span text:style-name="T303">23</text:span><text:span text:style-name="T304">. Karantino, ekstremalios situacijos, ekstremalaus įvykio ar įvykio, keliančio pavojų mokinių sveikatai ir gyvybei laikotarpiu ar esant aplinkybėms Mokyklose, dėl kurių ugdy</text:span><text:span text:style-name="T305">mo procesas negali būti organizuojamas kasdieniu mokymo proceso organizavimo būdu, vadovaujantis Lietuvos Respublikos Vyriausybės, Savivaldybės teisės aktais ugdymas gali būti organizuojamas nuotoliniu būdu.<text:s/>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PRIĖMIMO Į MOKYKLAS<text:s/></text:span><text:span text:style-name="T312">ORGANIZAVIMAS IR VYKDYMAS</text:span></text:p>
      <text:p text:style-name="P313"/>
      <text:p text:style-name="P314"><text:span text:style-name="T315">24</text:span><text:span text:style-name="T316">.<text:s/></text:span><text:span text:style-name="T317">Priėmimas į Mokyklas vykdomas Savivaldybės tarybos nustatyta tvarka.</text:span></text:p>
      <text:p text:style-name="P318"><text:span text:style-name="T319">25</text:span><text:span text:style-name="T320">.<text:s/></text:span><text:span text:style-name="T321">Į Mokyklas priimami Savivaldybės teritorijoje gyvenantys ir / arba Savivaldybės mokyklose besimokantys mokiniai. Mokiniai iš kitų savivaldybių p</text:span><text:span text:style-name="T322">riimami tik esant laisvų vietų.<text:s/></text:span></text:p>
      <text:p text:style-name="P323"><text:span text:style-name="T324">26</text:span><text:span text:style-name="T325">.<text:s/></text:span><text:span text:style-name="T326">Meno mokykloje vykdomų formalųjį švietimą papildančio ugdymo programos:</text:span></text:p>
      <text:p text:style-name="P327"><text:span text:style-name="T328">26.1</text:span><text:span text:style-name="T329">. muzikinio ugdymo programos:</text:span></text:p>
      <text:p text:style-name="P330"><text:span text:style-name="T331">26.1.1</text:span><text:span text:style-name="T332">. pradinio muzikinio ugdymo: fortepijono, smuiko, violončelės, solinio dainavimo, gitaros, akordeon</text:span><text:span text:style-name="T333">o, tautinių, pučiamųjų ir mušamųjų instrumentų;</text:span></text:p>
      <text:p text:style-name="P334"><text:span text:style-name="T335">26.1.2</text:span><text:span text:style-name="T336">. pagrindinio muzikinio ugdymo:<text:s/></text:span><text:span text:style-name="T337">fortepijono, smuiko, violončelės, solinio dainavimo, gitaros, akordeono, tautinių, pučiamųjų ir mušamųjų instrumentų;</text:span></text:p>
      <text:p text:style-name="P338"><text:span text:style-name="T339">26.2</text:span><text:span text:style-name="T340">. dailės ugdymo programos:</text:span></text:p>
      <text:p text:style-name="P341"><text:span text:style-name="T342">26.2.1</text:span><text:span text:style-name="T343">. p</text:span><text:span text:style-name="T344">radinio dailės ugdymo;</text:span></text:p>
      <text:p text:style-name="P345"><text:span text:style-name="T346">26.2.2</text:span><text:span text:style-name="T347">. pagrindinio dailės ugdymo;</text:span></text:p>
      <text:p text:style-name="P348"><text:span text:style-name="T349">26.3</text:span><text:span text:style-name="T350">. choreografijos ugdymo programos:</text:span></text:p>
      <text:p text:style-name="P351"><text:span text:style-name="T352">26.3.1</text:span><text:span text:style-name="T353">. pradinio choreografijos ugdymo;</text:span></text:p>
      <text:p text:style-name="P354"><text:span text:style-name="T355">26.3.2</text:span><text:span text:style-name="T356">. pagrindinio choreografijos ugdymo.</text:span></text:p>
      <text:p text:style-name="P357"><text:span text:style-name="T358">27</text:span><text:span text:style-name="T359">. Meno mokykloje vykdomų formalųjį švietimą<text:s/></text:span><text:span text:style-name="T360">papildančių programų trukmė ir priimamų vaikų amžius:</text:span></text:p>
      <text:p text:style-name="P361"><text:span text:style-name="T362">27.1</text:span><text:span text:style-name="T363">. pradinio ugdymo programos: muzikinio – 3 metai<text:s/></text:span><text:span text:style-name="T364">(vaikų amžius 7–12 metų), šokio – 2 metai (vaikų amžius 7–11 metų),<text:s/></text:span><text:span text:style-name="T365">dailės 1</text:span><text:span text:style-name="T366">–</text:span><text:span text:style-name="T367">4 metai (vaikų amžius<text:s/></text:span><text:span text:style-name="T368">7–10 metų);</text:span><text:span text:style-name="T369"><text:s text:c="2"/></text:span></text:p>
      <text:p text:style-name="P370"><text:span text:style-name="T371">27.2</text:span><text:span text:style-name="T372">. pagrindinio ugdymo progr</text:span><text:span text:style-name="T373">amos: muzikinio – 4 metai (nuo 10 metų baigus pradinį ugdymą), šokio<text:s/></text:span><text:span text:style-name="T374">–<text:s/></text:span><text:span text:style-name="T375">3 metai (nuo 9 metų baigus pradinį ugdymą), dailės – 5 metai (</text:span><text:span text:style-name="T376">gali būti nebaigtas pradinis ugdymas nuo 11 metų amžiaus).</text:span></text:p>
      <text:p text:style-name="P377"><text:span text:style-name="T378">28</text:span><text:span text:style-name="T379">.<text:s/></text:span><text:span text:style-name="T380">Meno mokykloje vykdomų neformaliojo vaikų švietimo pro</text:span><text:span text:style-name="T381">gramos:</text:span></text:p>
      <text:p text:style-name="P382"><text:span text:style-name="T383">28.1</text:span><text:span text:style-name="T384">.<text:s/></text:span><text:span text:style-name="T385">ankstyvojo muzikinio ugdymo: muzikinio rašto ir kultūros pažinimo,<text:s/></text:span><text:span text:style-name="T386">muzikos instrumento / solinio dainavimo 1</text:span><text:span text:style-name="T387">–</text:span><text:span text:style-name="T388">2 metai (vaikų amžius 5</text:span><text:span text:style-name="T389">–</text:span><text:span text:style-name="T390">6 metų);</text:span></text:p>
      <text:p text:style-name="P391"><text:span text:style-name="T392">28.2</text:span><text:span text:style-name="T393">. kryptingo (išplėstinio) muzikinio ugdymo, baigus pagrindinio muzikinio ugdymo programą;</text:span></text:p>
      <text:p text:style-name="P394"><text:span text:style-name="T395">28.3</text:span><text:span text:style-name="T396">. mėgėjų muzikinio ugdymo mokymosi trukmė neribota (vaikų ir jaunimo amžius 13</text:span><text:span text:style-name="T397">–</text:span><text:span text:style-name="T398">19 metų,</text:span><text:span text:style-name="T399"><text:s/>specialiųjų poreikių – iki 21 metų</text:span><text:span text:style-name="T400">), jeigu vaikas lanko antrą skyrių – vaikų ir jaunimo amžius 7</text:span><text:span text:style-name="T401">–</text:span><text:span text:style-name="T402">19 metų,</text:span><text:span text:style-name="T403"><text:s/>specialiųjų poreikių – iki 21 metų</text:span><text:span text:style-name="T404">;</text:span></text:p>
      <text:p text:style-name="P405"><text:span text:style-name="T406">28.4</text:span><text:span text:style-name="T407">. d</text:span><text:span text:style-name="T408">ailės<text:s/></text:span><text:span text:style-name="T409">ugdymo programos:</text:span></text:p>
      <text:p text:style-name="P410"><text:span text:style-name="T411">28.4.1</text:span><text:span text:style-name="T412">. ankstyvojo dailės ugdymo 1</text:span><text:span text:style-name="T413">–</text:span><text:span text:style-name="T414">2 metai (vaikų amžius 5</text:span><text:span text:style-name="T415">–</text:span><text:span text:style-name="T416">6 metai);</text:span></text:p>
      <text:p text:style-name="P417"><text:span text:style-name="T418">28.4.2</text:span><text:span text:style-name="T419">. kryptingo (išplėstinio) dailės ugdymo, baigus pagrindinio ugdymo programą;</text:span></text:p>
      <text:p text:style-name="P420"><text:span text:style-name="T421">28.4.3</text:span><text:span text:style-name="T422">. mėgėjų dailės ugdymo<text:s/></text:span><text:span text:style-name="T423">mokymosi trukmė neribota (vaikų ir jaunimo amži</text:span><text:span text:style-name="T424">us 13–19 metų, specialiųjų poreikių – iki 21 metų),</text:span><text:span text:style-name="T425"><text:s/></text:span><text:span text:style-name="T426">jeigu vaikas lanko antrą skyrių – vaikų amžius 7</text:span><text:span text:style-name="T427">–</text:span><text:span text:style-name="T428">19 metų,</text:span><text:span text:style-name="T429"><text:s/>specialiųjų poreikių – iki 21 metų</text:span><text:span text:style-name="T430">;</text:span></text:p>
      <text:p text:style-name="P431"><text:span text:style-name="T432">28.5</text:span><text:span text:style-name="T433">. choreografijos ankstyvojo ugdymo programa 1</text:span><text:span text:style-name="T434">–</text:span><text:span text:style-name="T435">2 metai (vaikų amžius 5</text:span><text:span text:style-name="T436">–</text:span><text:span text:style-name="T437">6 metai);</text:span></text:p>
      <text:p text:style-name="P438"><text:span text:style-name="T439">28.6</text:span><text:span text:style-name="T440">. mėgėjų cho</text:span><text:span text:style-name="T441">reografijos ugdymo<text:s/></text:span><text:span text:style-name="T442">mokymosi trukmė neribota (vaikų amžius 13–19 metų, specialiųjų poreikių – iki 21 metų),</text:span><text:span text:style-name="T443"><text:s/>jeigu pasirinktas antras skyrius – vaikų amžius 7</text:span><text:span text:style-name="T444">–</text:span><text:span text:style-name="T445">19 metų,</text:span><text:span text:style-name="T446"><text:s/>specialiųjų poreikių – iki 21 metų</text:span><text:span text:style-name="T447">.</text:span></text:p>
      <text:p text:style-name="P448"><text:span text:style-name="T449">29</text:span><text:span text:style-name="T450">.<text:s/></text:span><text:span text:style-name="T451">Į neformaliojo vaikų švietimo programas Meno</text:span><text:span text:style-name="T452"><text:s/>mokykloje priimami vaikai nuo 5 iki 19 metų, specialiųjų poreikių – iki 21 metų (pagal bendrojo ugdymo programas besimokantys mokiniai).</text:span></text:p>
      <text:p text:style-name="P453"><text:span text:style-name="T454">30</text:span><text:span text:style-name="T455">.<text:s/></text:span><text:span text:style-name="T456">Į neformaliojo suaugusiųjų švietimo programas Meno mokykloje – ne jaunesni nei 18 m. asmenys (</text:span><text:span text:style-name="T457">mokymosi trukmė<text:s/></text:span><text:span text:style-name="T458">neribota)</text:span><text:span text:style-name="T459">:</text:span></text:p>
      <text:p text:style-name="P460"><text:span text:style-name="T461">30.1</text:span><text:span text:style-name="T462">.<text:s/></text:span><text:span text:style-name="T463">mėgėjų muzikinio ugdymo;</text:span></text:p>
      <text:p text:style-name="P464"><text:span text:style-name="T465">30.2</text:span><text:span text:style-name="T466">. mėgėjų dailės ugdymo.</text:span></text:p>
      <text:p text:style-name="P467"><text:span text:style-name="T468">31</text:span><text:span text:style-name="T469">.<text:s/></text:span><text:span text:style-name="T470">Sporto centre vykdomų sporto šakų formalųjį švietimą papildančios ugdymo programos:<text:s/></text:span></text:p>
      <text:p text:style-name="P471"><text:span text:style-name="T472">31.1</text:span><text:span text:style-name="T473">.<text:s/></text:span><text:span text:style-name="T474">imtynės;</text:span></text:p>
      <text:p text:style-name="P475"><text:span text:style-name="T476">31.2</text:span><text:span text:style-name="T477">.<text:s/></text:span><text:span text:style-name="T478">futbolas;</text:span></text:p>
      <text:p text:style-name="P479"><text:span text:style-name="T480">31.3</text:span><text:span text:style-name="T481">.<text:s/></text:span><text:span text:style-name="T482">krepšinis;</text:span></text:p>
      <text:p text:style-name="P483"><text:span text:style-name="T484">31.4</text:span><text:span text:style-name="T485">.<text:s/></text:span><text:span text:style-name="T486">lengvoji<text:s/></text:span><text:span text:style-name="T487">atletika;</text:span></text:p>
      <text:p text:style-name="P488"><text:span text:style-name="T489">31.5</text:span><text:span text:style-name="T490">.<text:s/></text:span><text:span text:style-name="T491">stalo tenisas;</text:span></text:p>
      <text:p text:style-name="P492"><text:span text:style-name="T493">31.6</text:span><text:span text:style-name="T494">.<text:s/></text:span><text:span text:style-name="T495">žolės riedulys;<text:s/></text:span></text:p>
      <text:p text:style-name="P496"><text:span text:style-name="T497">31.7</text:span><text:span text:style-name="T498">.<text:s/></text:span><text:span text:style-name="T499">gimnastika visiems;</text:span></text:p>
      <text:p text:style-name="P500"><text:span text:style-name="T501">31.8</text:span><text:span text:style-name="T502">.<text:s/></text:span><text:span text:style-name="T503">tinklinis;</text:span></text:p>
      <text:p text:style-name="P504"><text:span text:style-name="T505">31.9</text:span><text:span text:style-name="T506">.<text:s/></text:span><text:span text:style-name="T507">karate.</text:span></text:p>
      <text:p text:style-name="P508"><text:span text:style-name="T509">32</text:span><text:span text:style-name="T510">.<text:s/></text:span><text:span text:style-name="T511">Sporto centre vykdomų sporto šakų formalųjį švietimą papildančių programų trukmė ir priimamų vaikų amžius:</text:span></text:p>
      <text:p text:style-name="P512"><text:span text:style-name="T513">32.1</text:span><text:span text:style-name="T514">.</text:span><text:span text:style-name="T515"><text:s/></text:span><text:span text:style-name="T516">ankstyvojo ugdymo programos – 1 metai (vaikų amžius 5</text:span><text:span text:style-name="T517">–</text:span><text:span text:style-name="T518">6 metų);</text:span></text:p>
      <text:p text:style-name="P519"><text:span text:style-name="T520">32.2</text:span><text:span text:style-name="T521">.<text:s/></text:span><text:span text:style-name="T522">pradinio ugdymo programos – 3 metai (vaikų amžius 7</text:span><text:span text:style-name="T523">–</text:span><text:span text:style-name="T524">10 metų);</text:span></text:p>
      <text:p text:style-name="P525"><text:span text:style-name="T526">32.3</text:span><text:span text:style-name="T527">.</text:span><text:span text:style-name="T528"><text:s/>pagrindinio ugdymo programos – 8 metai (vaikų amžius 11</text:span><text:span text:style-name="T529">–</text:span><text:span text:style-name="T530">19 metų, specialiųjų poreikių – iki 21 metų).</text:span></text:p>
      <text:p text:style-name="P531"><text:span text:style-name="T532">33</text:span><text:span text:style-name="T533">.</text:span><text:span text:style-name="T534"><text:s/>Per mokslo metus Mokyklų atskirose ugdymo grupėse mokinių skaičiui sumažėjus 2/3, grupės jungiamos, mokiniai nukreipiami ugdytis į kitas pagal ugdymo kryptį ir amžių atitinkančias programas arba ugdymas grupėje nutraukiamas (išskyrus Meno mokyklos baigiam</text:span><text:span text:style-name="T535">ąsias klases).</text:span></text:p>
      <text:p text:style-name="P536"><text:span text:style-name="T537">34</text:span><text:span text:style-name="T538">.<text:s/></text:span><text:span text:style-name="T539">Mokyklų vadovai, priimdami vaikus mokytis, organizuodami grupių / klasių formavimą, objektyviai įvertina Mokyklos turimus išteklius, sudaro ugdymo kokybei būtinas sąlygas, racionaliai naudoja Mokyklos finansus ir priima į Mokyklos vykdomas ugdymo programas</text:span><text:span text:style-name="T540"><text:s/>tiek mokinių, kiek leidžia Mokyklai skirtas biudžetas.<text:s/></text:span></text:p>
      <text:p text:style-name="Normal"/>
      <text:p text:style-name="P541"><text:span text:style-name="T542">V</text:span><text:span text:style-name="T543"><text:s/>SKYRIUS</text:span></text:p>
      <text:p text:style-name="P544"><text:span text:style-name="T545">MOKESTIS UŽ NEFORMALŲJĮ ŠVIETIMĄ</text:span></text:p>
      <text:p text:style-name="P546"/>
      <text:p text:style-name="P547"><text:span text:style-name="T548">35</text:span><text:span text:style-name="T549">.<text:s/></text:span><text:span text:style-name="T550">Mokestis už neformalųjį švietimą Meno mokykloje nustatomas, atsižvelgiant į mokinio pasirinktą ugdymo programą, už kiekvieną mokslo metų mėn</text:span><text:span text:style-name="T551">esį:</text:span></text:p>
      <text:p text:style-name="P552"><text:span text:style-name="T553">35.1</text:span><text:span text:style-name="T554">.<text:s/></text:span><text:span text:style-name="T555">besimokantiems pagal<text:s/></text:span><text:span text:style-name="T556">formalųjį švietimą papildančio<text:s/></text:span><text:span text:style-name="T557">ugdymo programas – 14,48 Eur;<text:s/></text:span></text:p>
      <text:p text:style-name="P558"><text:span text:style-name="T559">35.2</text:span><text:span text:style-name="T560">.<text:s/></text:span><text:span text:style-name="T561">besimokantiems pagal 2 valandų per savaitę mėgėjų muzikinio ugdymo programas – 23,17 Eur;</text:span><text:span text:style-name="T562"><text:s/></text:span></text:p>
      <text:p text:style-name="P563"><text:span text:style-name="T564">35.3</text:span><text:span text:style-name="T565">.<text:s/></text:span><text:span text:style-name="T566">besimokantiems pagal 1 valandos per savaitę mėgėj</text:span><text:span text:style-name="T567">ų muzikinio ugdymo programas – 11,58 Eur;</text:span></text:p>
      <text:p text:style-name="P568"><text:span text:style-name="T569">35.4</text:span><text:span text:style-name="T570">. besimokantiems pagal 4 valandų per savaitę mėgėjų dailės ugdymo programas – 23,17 Eur;</text:span></text:p>
      <text:p text:style-name="P571"><text:span text:style-name="T572">35.5</text:span><text:span text:style-name="T573">. besimokantiems pagal 2 valandų per savaitę mėgėjų dailės ugdymo programas – 11,58 Eur;</text:span></text:p>
      <text:p text:style-name="P574"><text:span text:style-name="T575">35.6</text:span><text:span text:style-name="T576">.<text:s/></text:span><text:span text:style-name="T577">besimokantiems pagal 4 valandų per savaitę mėgėjų choreografijos ugdymo programas – 23,17 Eur;</text:span></text:p>
      <text:p text:style-name="P578"><text:span text:style-name="T579">35.7</text:span><text:span text:style-name="T580">. besimokantiems pagal 2 valandų per savaitę mėgėjų choreografijos ugdymo programas – 11,58 Eur;</text:span></text:p>
      <text:p text:style-name="P581"><text:span text:style-name="T582">35.8</text:span><text:span text:style-name="T583">. besimokantiems pagal ankstyvojo ugdymo<text:s/></text:span><text:span text:style-name="T584">programas – 5,00 Eur.</text:span></text:p>
      <text:p text:style-name="P585"><text:span text:style-name="T586">36</text:span><text:span text:style-name="T587">.<text:s/></text:span><text:span text:style-name="T588">Mokestis už neformalųjį švietimą Sporto centre pagal visas ugdymo programas – 2,90 Eur už kiekvieną mokslo metų mėnesį.</text:span></text:p>
      <text:p text:style-name="P589"><text:span text:style-name="T590">37</text:span><text:span text:style-name="T591">.<text:s/></text:span><text:span text:style-name="T592">Priimamų į Mokyklą mokinių tėvai, kiti teisėti jų atstovai supažindinami su mokesčio už neformal</text:span><text:span text:style-name="T593">ųjį vaikų švietimą dydžiais ir atsiskaitymo tvarka. Informacija skelbiama Mokyklos interneto svetainėje.</text:span></text:p>
      <text:p text:style-name="P594"><text:span text:style-name="T595">38</text:span><text:span text:style-name="T596">.<text:s/></text:span><text:span text:style-name="T597">Įsiskolinimas išieškomas teisės aktų nustatyta tvarka.</text:span></text:p>
      <text:p text:style-name="P598"/>
      <text:p text:style-name="P599"><text:span text:style-name="T600">VI</text:span><text:span text:style-name="T601"><text:s/>SKYRIUS</text:span></text:p>
      <text:p text:style-name="P602"><text:span text:style-name="T603">atleidimo nuo mokesčio už ugdymą tvarka</text:span></text:p>
      <text:p text:style-name="P604"/>
      <text:p text:style-name="P605"><text:span text:style-name="T606">39</text:span><text:span text:style-name="T607">. Nuo mokesčio už ugdym</text:span><text:span text:style-name="T608">ą Mokyklose, gavus tėvų prašymą, atleidžiami:</text:span></text:p>
      <text:p text:style-name="P609"><text:span text:style-name="T610">39.1</text:span><text:span text:style-name="T611">. mokiniai iš socialiai remtinų šeimų, gaunančių socialinę pašalpą, ir Joniškio rajono vaiko ir šeimos gerovės centro auklėtiniai – 100 proc.;</text:span></text:p>
      <text:p text:style-name="P612"><text:span text:style-name="T613">39.2</text:span><text:span text:style-name="T614">. respublikinių, tarptautinių konkursų diplomantai, l</text:span><text:span text:style-name="T615">aureatai, Lietuvos pirmenybių, čempionatų prizininkai – 100 proc.;</text:span></text:p>
      <text:p text:style-name="P616"><text:span text:style-name="T617">39.3</text:span><text:span text:style-name="T618">. mokiniai, kada Mokyklą lanko daugiau nei vienas tos šeimos vaikas ir vienam šeimos nariui tenka mažiau pajamų nei Lietuvos Respublikos Vyriausybės nustatytas valstybės remiamų paj</text:span><text:span text:style-name="T619">amų dydis per mėnesį, – 50 proc.;</text:span></text:p>
      <text:p text:style-name="P620"><text:span text:style-name="T621">39.4</text:span><text:span text:style-name="T622">. mokiniai, pasirinkę lankyti daugiau nei du skyrius ar daugiau nei dvi sporto šakas, – 50 proc. už antrą ir kitus skyrius ar antrą ir kitas sporto šakas;</text:span><text:span text:style-name="T623"><text:s/></text:span></text:p>
      <text:p text:style-name="P624"><text:span text:style-name="T625">39.5</text:span><text:span text:style-name="T626">. mokiniai iš šeimų, auginančių 3 ir daugiau vaikų</text:span><text:span text:style-name="T627">, kurie mokosi bendrojo ugdymo <text:s/>mokyklose ir lanko Mokyklas, – 50 proc.</text:span><text:span text:style-name="T628">;</text:span></text:p>
      <text:p text:style-name="P629"><text:span text:style-name="T630">39.6</text:span><text:span text:style-name="T631">. mokiniai, jei jie ne mažiau kaip dvi savaites nelankė užsiėmimų dėl ligos ar kitos svarbios priežasties ir atvykę į Mokyklą per tris dienas pateikė argumentuotą tėvų<text:s/></text:span><text:span text:style-name="T632">(globėjų, rūpintojų) paaiškinimą – 100 proc</text:span><text:span text:style-name="T633">.;</text:span></text:p>
      <text:p text:style-name="P634"><text:span text:style-name="T635">39.7</text:span><text:span text:style-name="T636">. mokiniai, jei jie nelankė užsiėmimų mokinių atostogų bendrojo ugdymo mokyklose metu (tėvų (globėjų, rūpintojų) prašymų teikti nereikia) – 100 proc.</text:span><text:span text:style-name="T637"><text:s/></text:span></text:p>
      <text:p text:style-name="P638"><text:span text:style-name="T639">39</text:span><text:span text:style-name="T640">1</text:span><text:span text:style-name="T641">. Nuo mokesčio už ugdymą Mokyklose atleidž</text:span><text:span text:style-name="T642">iami užsieniečių, pasitraukusių iš Ukrainos dėl Rusijos Federacijos karinių veiksmų Ukrainoje, vaikai, gyvenantys Savivaldybės teritorijoje, iki<text:s/></text:span><text:span text:style-name="T643">Rusijos Federacijos karinių pajėgų vykdomų karinių veiksmų Ukrainoje pabaigos</text:span><text:span text:style-name="T644">. Tėvų prašymas neteikiamas</text:span><text:s/></text:p>
      <text:p text:style-name="P645">Papildyta punktu:</text:p>
      <text:p text:style-name="P646"><text:span text:style-name="T647">Nr.<text:s/></text:span><text:a xlink:href="https://www.e-tar.lt/portal/legalAct.html?documentId=dc29b750562a11edbc04912defe897d1" office:target-frame-name="_top" xlink:show="replace"><text:span text:style-name="T648">T-196</text:span></text:a><text:span text:style-name="T649">, 2022-10-27, paskelbta TAR 2022-10-28, i. k. 2022-21866</text:span></text:p>
      <text:p text:style-name="Normal"/>
      <text:p text:style-name="P650"><text:span text:style-name="T651">40</text:span><text:span text:style-name="T652">. Nuo mokesčio už ugdymą Mokyklose atleidžiami mokiniai, jeigu ugdymo<text:s/></text:span><text:span text:style-name="T653">programa nevykdoma ar vykdoma nuotoliniu būdu dėl įstaigoje susidariusių objektyvių priežasčių (nuo paskelbto karantino pradžios iki karantino pabaigos) – 100 proc.</text:span><text:span text:style-name="T654"><text:s/></text:span></text:p>
      <text:p text:style-name="P655"><text:span text:style-name="T656">41</text:span><text:span text:style-name="T657">. Atleidimas nuo mokesčio už ugdymą įforminamas Mokyklos vadovo įsakymu.</text:span></text:p>
      <text:p text:style-name="P658"><text:span text:style-name="T659">42</text:span><text:span text:style-name="T660">. Už<text:s/></text:span><text:span text:style-name="T661">prašyme nurodytų duomenų teisingumą atsako tėvai.</text:span></text:p>
      <text:p text:style-name="P662"><text:span text:style-name="T663">43</text:span><text:span text:style-name="T664">. Mokiniai nuo mokesčio atleidžiami ne ilgiau kaip vienerius metus.</text:span></text:p>
      <text:p text:style-name="P665"><text:span text:style-name="T666">44</text:span><text:span text:style-name="T667">. Mokyklų vadovų įsakymai dėl atleidimo nuo mokesčio už ugdymą gali būti skundžiami Administracinių bylų teisenos įstatymo nus</text:span><text:span text:style-name="T668">tatyta tvarka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BAIGIAMOSIOS NUOSTATOS</text:span></text:p>
      <text:p text:style-name="P675"/>
      <text:p text:style-name="P676"><text:span text:style-name="T677">45</text:span><text:span text:style-name="T678">.<text:s/></text:span><text:span text:style-name="T679">Už šio Aprašo įgyvendinimą Mokyklose atsako jų direktoriai.</text:span></text:p>
      <text:p text:style-name="P680"><text:span text:style-name="T681">46</text:span><text:span text:style-name="T682">.<text:s/></text:span><text:span text:style-name="T683">Mokyklų vadovai inicijuoja mokinių, jų tėvų, kitų teisėtų atstovų, mokytojų supažindinimą su Aprašu.<text:s/></text:span></text:p>
      <text:p text:style-name="P684"><text:span text:style-name="T685">47</text:span><text:span text:style-name="T686">.<text:s/></text:span><text:span text:style-name="T687">Mokykla informaciją apie Mokykloje vykdomas neformaliojo švietimo programas, jų pasirinkimo galimybes, priėmimo sąlygas, mokamas paslaugas, mokytojų kvalifikaciją, svarbiausius Mokyklos išorinio vertinimo rezultatus, Mokyklos bendruomenės tradicijas ir pas</text:span><text:span text:style-name="T688">iekimus skelbia viešai.<text:s/></text:span></text:p>
      <text:p text:style-name="P689"><text:span text:style-name="T690">48</text:span><text:span text:style-name="T691">.<text:s/></text:span><text:span text:style-name="T692">Aprašas gali būti keičiamas, papildomas Savivaldybės tarybos sprendimu.</text:span></text:p>
      <text:p text:style-name="P693"><text:span text:style-name="T694">49</text:span><text:span text:style-name="T695">. Aprašo kontrolę atlieka Savivaldybės administracijos Švietimo, kultūros ir sporto skyrius.</text:span></text:p>
      <text:p text:style-name="P696"><text:span text:style-name="T697">___________________<text:s/></text:span>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Joniški</text:span><text:span text:style-name="T707">o rajono savivaldybės taryba, Sprendimas</text:span></text:p>
      <text:p text:style-name="P708"><text:span text:style-name="T709">Nr.<text:s/></text:span><text:a xlink:href="https://www.e-tar.lt/portal/legalAct.html?documentId=8dd27c8029fd11edb4cae1b158f98ea5" office:target-frame-name="_top" xlink:show="replace"><text:span text:style-name="T710">T-171</text:span></text:a><text:span text:style-name="T711">, 2022-08-31, paskelbta TAR 2022-09-01, i. k. 2022-18181</text:span></text:p>
      <text:p text:style-name="P712"><text:span text:style-name="T713">Dėl Joniškio rajono savivaldybės tarybos 2021 m.<text:s/></text:span><text:span text:style-name="T714">rugpjūčio 31 d. sprendimo Nr. T-150 „Dėl Joniškio rajono savivaldybės formalųjį švietimą papildančio ugdymo mokyklų veiklos organizavimo tvarkos aprašo patvirtinimo“ pakeitimo</text:span></text:p>
      <text:p text:style-name="P715"/>
      <text:p text:style-name="P716"><text:span text:style-name="T717">2.</text:span></text:p>
      <text:p text:style-name="P718"><text:span text:style-name="T719">Joniškio rajono savivaldybės taryba, Sprendimas</text:span></text:p>
      <text:p text:style-name="P720"><text:span text:style-name="T721">Nr.<text:s/></text:span><text:a xlink:href="https://www.e-tar.lt/portal/legalAct.html?documentId=dc29b750562a11edbc04912defe897d1" office:target-frame-name="_top" xlink:show="replace"><text:span text:style-name="T722">T-196</text:span></text:a><text:span text:style-name="T723">, 2022-10-27, paskelbta TAR 2022-10-28, i. k. 2022-21866</text:span></text:p>
      <text:p text:style-name="P724"><text:span text:style-name="T725">Dėl Joniškio rajono savivaldybės tarybos 2021 m. rugpjūčio 31 d. sprendimo Nr. T-150 „Dėl Joniškio rajono savivaldybės f</text:span><text:span text:style-name="T726">ormalųjį švietimą papildančio ugdymo mokyklų veiklos organizavimo tvarkos aprašo patvirtinimo“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6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07:46:00Z</meta:creation-date>
    <dc:date>2022-10-31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5" meta:paragraph-count="251" meta:word-count="2248" meta:character-count="20122" meta:row-count="604" meta:non-whitespace-character-count="18125"/>
  </office:meta>
</office:document-meta>
</file>