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text-properties fo:font-weight="bold" style:font-weight-asian="bold" style:font-weight-complex="bold" style:font-size-complex="12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style:punctuation-wrap="simple"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694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111" style:parent-style-name="Normal" style:family="paragraph">
      <style:paragraph-properties fo:line-height="115%" fo:margin-left="3.5437in">
        <style:tab-stops/>
      </style:paragraph-properties>
      <style:text-properties style:font-size-complex="12pt"/>
    </style:style>
    <style:style style:name="P112" style:parent-style-name="Normal" style:family="paragraph">
      <style:paragraph-properties fo:line-height="115%" fo:margin-left="3.5437in">
        <style:tab-stops/>
      </style:paragraph-properties>
      <style:text-properties style:font-size-complex="12pt"/>
    </style:style>
    <style:style style:name="P113" style:parent-style-name="Normal" style:family="paragraph">
      <style:paragraph-properties fo:line-height="150%" fo:margin-left="3.15in">
        <style:tab-stops/>
      </style:paragraph-properties>
      <style:text-properties style:font-size-complex="12pt"/>
    </style:style>
    <style:style style:name="P114" style:parent-style-name="Normal" style:family="paragraph">
      <style:paragraph-properties fo:text-align="center" fo:margin-left="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FFFFFF" style:font-size-complex="12pt" style:language-asian="lt" style:country-asian="LT"/>
    </style:style>
    <style:style style:name="P165" style:parent-style-name="Normal" style:family="paragraph">
      <style:paragraph-properties fo:text-align="center" fo:text-indent="0.3937in"/>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fo:text-indent="0.3937in"/>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language-asian="lt" style:country-asian="LT"/>
    </style:style>
    <style:style style:name="P414" style:parent-style-name="Normal" style:family="paragraph">
      <style:paragraph-properties fo:text-align="justify" fo:line-height="115%" fo:text-indent="0.4923in"/>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ext-properties style:font-size-complex="12pt" style:language-asian="lt" style:country-asian="LT"/>
    </style:style>
    <style:style style:name="P421" style:parent-style-name="Normal" style:family="paragraph">
      <style:paragraph-properties fo:text-align="justify" fo:line-height="115%" fo:text-indent="0.4923in"/>
      <style:text-properties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15%"/>
    </style:style>
    <style:style style:name="T426" style:parent-style-name="DefaultParagraphFont" style:family="text">
      <style:text-properties style:font-size-complex="12pt" style:language-asian="lt" style:country-asian="LT"/>
    </style:style>
    <style:style style:name="P427"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434" style:parent-style-name="Normal" style:family="paragraph">
      <style:paragraph-properties fo:line-height="115%" fo:margin-left="3.5437in">
        <style:tab-stops/>
      </style:paragraph-properties>
      <style:text-properties style:font-size-complex="12pt"/>
    </style:style>
    <style:style style:name="P435" style:parent-style-name="Normal" style:family="paragraph">
      <style:paragraph-properties fo:line-height="115%" fo:margin-left="3.5437in">
        <style:tab-stops/>
      </style:paragraph-properties>
      <style:text-properties style:font-size-complex="12pt"/>
    </style:style>
    <style:style style:name="P436" style:parent-style-name="Normal" style:family="paragraph">
      <style:paragraph-properties fo:line-height="115%" fo:margin-left="3.15in">
        <style:tab-stops/>
      </style:paragraph-properties>
      <style:text-properties style:font-size-complex="12pt"/>
    </style:style>
    <style:style style:name="P437" style:parent-style-name="Normal" style:family="paragraph">
      <style:paragraph-properties fo:text-align="center" fo:margin-left="0.5909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center" fo:text-indent="0.3937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FFFFFF" style:font-size-complex="12pt" style:language-asian="lt" style:country-asian="LT"/>
    </style:style>
    <style:style style:name="P489" style:parent-style-name="Normal" style:family="paragraph">
      <style:paragraph-properties fo:text-align="center" fo:text-indent="0.3937in"/>
      <style:text-properties fo:color="#000000"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margin-left="0.4923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4923in">
        <style:tab-stops/>
      </style:paragraph-properties>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margin-left="0.9847in" fo:text-indent="-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margin-left="0.9847in" fo:text-inden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margin-left="0.9847in" fo:text-indent="-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margin-left="0.9847in" fo:text-indent="-0.49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left="0.9847in" fo:text-indent="-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23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9847in" fo:text-indent="-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left="0.9847in" fo:text-indent="-0.49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margin-left="0.9847in" fo:text-indent="-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732" style:parent-style-name="Normal" style:family="paragraph">
      <style:paragraph-properties fo:text-align="justify" fo:line-height="115%" fo:text-indent="0.3937in"/>
      <style:text-properties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text-properties style:font-size-complex="12pt" style:language-asian="lt" style:country-asian="L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line-height="115%"/>
    </style:style>
    <style:style style:name="T743" style:parent-style-name="DefaultParagraphFont" style:family="text">
      <style:text-properties style:font-weight-complex="bold" fo:text-transform="uppercase" fo:color="#000000" style:font-size-complex="12pt" style:language-asian="lt" style:country-asian="LT"/>
    </style:style>
    <style:style style:name="P744"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751" style:parent-style-name="Normal" style:family="paragraph">
      <style:paragraph-properties fo:line-height="115%" fo:margin-left="3.5437in">
        <style:tab-stops/>
      </style:paragraph-properties>
      <style:text-properties style:font-size-complex="12pt"/>
    </style:style>
    <style:style style:name="P752" style:parent-style-name="Normal" style:family="paragraph">
      <style:paragraph-properties fo:text-align="justify" fo:margin-left="0.5909in">
        <style:tab-stops/>
      </style:paragraph-properties>
      <style:text-properties fo:font-weight="bold" style:font-weight-asian="bold" style:font-size-complex="12pt"/>
    </style:style>
    <style:style style:name="P753" style:parent-style-name="Normal" style:family="paragraph">
      <style:paragraph-properties fo:text-align="justify" fo:margin-left="0.5909in">
        <style:tab-stops/>
      </style:paragraph-properties>
      <style:text-properties fo:font-weight="bold" style:font-weight-asian="bold" style:font-size-complex="12pt"/>
    </style:style>
    <style:style style:name="P754" style:parent-style-name="Normal" style:family="paragraph">
      <style:paragraph-properties fo:text-align="center" fo:margin-left="0.5909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line-height="150%" fo:margin-left="3.15in">
        <style:tab-stops/>
      </style:paragraph-properties>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text-indent="0.3937in"/>
    </style:style>
    <style:style style:name="T79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text-indent="0.3937in"/>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5%" fo:margin-left="0.25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text-properties fo:color="#000000" style:font-size-complex="12pt" style:language-asian="lt" style:country-asian="L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4923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center" fo:line-height="115%" fo:text-indent="0.3937in"/>
    </style:style>
    <style:style style:name="P1024" style:parent-style-name="Normal" style:family="paragraph">
      <style:paragraph-properties fo:text-align="center" fo:text-indent="0.3937in"/>
    </style:style>
    <style:style style:name="T102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margin-left="0.9847in" fo:text-indent="-0.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margin-left="0.9847in" fo:text-indent="-0.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margin-left="0.9847in" fo:text-indent="-0.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margin-left="0.9847in" fo:text-indent="-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margin-left="0.743in" fo:text-indent="-0.2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margin-left="0.9847in" fo:text-indent="-0.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margin-left="0.9847in" fo:text-indent="-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margin-left="0.9847in" fo:text-indent="-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margin-left="0.9847in" fo:text-indent="-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margin-left="0.9847in" fo:text-indent="-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line-height="150%" fo:margin-left="3.15in">
        <style:tab-stops/>
      </style:paragraph-properties>
      <style:text-properties style:font-size-complex="12pt"/>
    </style:style>
    <style:style style:name="P1095" style:parent-style-name="Normal" style:family="paragraph">
      <style:paragraph-properties fo:line-height="150%" fo:margin-left="0.2958in">
        <style:tab-stops/>
      </style:paragraph-properties>
    </style:style>
    <style:style style:name="P1096" style:parent-style-name="Normal" style:family="paragraph">
      <style:paragraph-properties fo:text-align="center" fo:line-height="150%"/>
    </style:style>
    <style:style style:name="T1097" style:parent-style-name="DefaultParagraphFont" style:family="text">
      <style:text-properties style:font-size-complex="12pt"/>
    </style:style>
    <style:style style:name="P1098" style:parent-style-name="Normal" style:master-page-name="MPF4" style:family="paragraph">
      <style:paragraph-properties fo:break-before="page" fo:line-height="115%" fo:margin-left="3.5437in" style:page-number="1">
        <style:tab-stops/>
      </style:paragraph-properties>
      <style:text-properties style:font-size-complex="12pt"/>
    </style:style>
    <style:style style:name="P1105" style:parent-style-name="Normal" style:family="paragraph">
      <style:paragraph-properties fo:line-height="115%" fo:margin-left="3.5437in">
        <style:tab-stops/>
      </style:paragraph-properties>
      <style:text-properties style:font-size-complex="12pt"/>
    </style:style>
    <style:style style:name="P1106" style:parent-style-name="Normal" style:family="paragraph">
      <style:paragraph-properties fo:text-align="justify" fo:margin-left="0.5909in">
        <style:tab-stops/>
      </style:paragraph-properties>
      <style:text-properties fo:font-weight="bold" style:font-weight-asian="bold" style:font-size-complex="12pt"/>
    </style:style>
    <style:style style:name="P1107" style:parent-style-name="Normal" style:family="paragraph">
      <style:paragraph-properties fo:text-align="justify" fo:margin-left="0.5909in">
        <style:tab-stops/>
      </style:paragraph-properties>
      <style:text-properties fo:font-weight="bold" style:font-weight-asian="bold" style:font-size-complex="12pt"/>
    </style:style>
    <style:style style:name="P1108" style:parent-style-name="Normal" style:family="paragraph">
      <style:paragraph-properties fo:text-align="center" fo:margin-left="0.5909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line-height="150%" fo:margin-left="3.15in">
        <style:tab-stops/>
      </style:paragraph-properties>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fo:line-height="115%"/>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text-indent="0.3937in"/>
    </style:style>
    <style:style style:name="T115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center" fo:text-indent="0.3937in"/>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center" fo:text-indent="0.3937in"/>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margin-left="0.8861in" fo:text-indent="-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15%"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15%"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5%"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15%"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15%"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text-align="center"/>
      <style:text-properties fo:color="#000000" style:font-size-complex="12pt" style:language-asian="lt" style:country-asian="LT"/>
    </style:style>
    <style:style style:name="P1355" style:parent-style-name="Normal" style:family="paragraph">
      <style:paragraph-properties fo:text-align="justify" fo:line-height="115%" fo:text-indent="0.4923in">
        <style:tab-stops>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left="0.4923in">
        <style:tab-stops>
          <style:tab-stop style:type="left" style:position="0.2951in"/>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fo:text-indent="0.3937in"/>
    </style:style>
    <style:style style:name="P1378" style:parent-style-name="Normal" style:family="paragraph">
      <style:paragraph-properties fo:text-align="center" fo:text-indent="0.3937in"/>
    </style:style>
    <style:style style:name="T137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text-align="center" fo:text-indent="0.3937in"/>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margin-left="0.9847in" fo:text-indent="-0.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left="0.9847in" fo:text-indent="-0.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margin-left="0.9847in" fo:text-indent="-0.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15%" fo:margin-left="0.9847in" fo:text-indent="-0.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left="0.9847in" fo:text-indent="-0.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margin-left="0.9847in" fo:text-indent="-0.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left="0.9847in" fo:text-indent="-0.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left="0.9847in" fo:text-indent="-0.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left="0.9847in" fo:text-indent="-0.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line-height="115%" fo:margin-left="3.15in">
        <style:tab-stops/>
      </style:paragraph-properties>
    </style:style>
    <style:style style:name="P1448" style:parent-style-name="Normal" style:family="paragraph">
      <style:paragraph-properties fo:text-align="center" fo:line-height="150%"/>
    </style:style>
    <style:style style:name="T1449" style:parent-style-name="DefaultParagraphFont" style:family="text">
      <style:text-properties style:font-size-complex="12pt"/>
    </style:style>
    <style:style style:name="P1450" style:parent-style-name="Normal" style:master-page-name="MPF5" style:family="paragraph">
      <style:paragraph-properties fo:break-before="page" fo:line-height="115%" fo:margin-left="3.5437in" style:page-number="1">
        <style:tab-stops/>
      </style:paragraph-properties>
      <style:text-properties style:font-size-complex="12pt"/>
    </style:style>
    <style:style style:name="P1457" style:parent-style-name="Normal" style:family="paragraph">
      <style:paragraph-properties fo:line-height="115%" fo:margin-left="3.5437in">
        <style:tab-stops/>
      </style:paragraph-properties>
      <style:text-properties style:font-size-complex="12pt"/>
    </style:style>
    <style:style style:name="P1458" style:parent-style-name="Normal" style:family="paragraph">
      <style:paragraph-properties fo:text-align="justify" fo:margin-left="0.5909in">
        <style:tab-stops/>
      </style:paragraph-properties>
      <style:text-properties fo:font-weight="bold" style:font-weight-asian="bold" style:font-size-complex="12pt"/>
    </style:style>
    <style:style style:name="P1459" style:parent-style-name="Normal" style:family="paragraph">
      <style:paragraph-properties fo:text-align="center" fo:margin-left="0.5909in">
        <style:tab-stops/>
      </style:paragraph-properties>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line-height="115%"/>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text-align="justify" fo:line-height="115%"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text-indent="0.3937in"/>
    </style:style>
    <style:style style:name="T150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text-align="center" fo:text-indent="0.3937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FFFFFF" style:font-size-complex="12pt" style:language-asian="lt" style:country-asian="LT"/>
    </style:style>
    <style:style style:name="P1510" style:parent-style-name="Normal" style:family="paragraph">
      <style:paragraph-properties fo:text-align="center" fo:text-indent="0.3937in"/>
      <style:text-properties fo:color="#000000" style:font-size-complex="12pt" style:language-asian="lt" style:country-asian="L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margin-left="0.4923in">
        <style:tab-stops/>
      </style:paragraph-properties>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left="0.4923in">
        <style:tab-stops/>
      </style:paragraph-properties>
    </style:style>
    <style:style style:name="P1694" style:parent-style-name="Normal" style:family="paragraph">
      <style:paragraph-properties fo:text-align="center" fo:text-indent="0.3937in"/>
    </style:style>
    <style:style style:name="T169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9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8" style:parent-style-name="Normal" style:family="paragraph">
      <style:paragraph-properties fo:text-align="center" fo:text-indent="0.3937in"/>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text-align="justify" fo:line-height="115%"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9847in" fo:text-indent="-0.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margin-left="0.9847in" fo:text-indent="-0.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left="0.9847in" fo:text-indent="-0.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9847in" fo:text-indent="-0.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9847in" fo:text-indent="-0.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margin-left="0.9847in" fo:text-indent="-0.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15%" fo:margin-left="0.9847in" fo:text-indent="-0.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margin-left="0.9847in" fo:text-indent="-0.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margin-left="0.9847in" fo:text-indent="-0.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margin-left="0.9847in" fo:text-indent="-0.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760"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761"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762" style:parent-style-name="Normal" style:family="paragraph">
      <style:paragraph-properties fo:text-align="justify" fo:line-height="115%" fo:text-indent="0.3937in"/>
      <style:text-properties style:font-size-complex="12pt" style:language-asian="lt" style:country-asian="LT"/>
    </style:style>
    <style:style style:name="P1763" style:parent-style-name="Normal" style:family="paragraph">
      <style:paragraph-properties fo:text-align="justify" fo:line-height="115%" fo:text-indent="0.3937in"/>
      <style:text-properties style:font-size-complex="12pt" style:language-asian="lt" style:country-asian="LT"/>
    </style:style>
    <style:style style:name="P1764" style:parent-style-name="Normal" style:family="paragraph">
      <style:paragraph-properties fo:text-align="justify" fo:line-height="115%" fo:text-indent="0.3937in"/>
      <style:text-properties style:font-size-complex="12pt" style:language-asian="lt" style:country-asian="L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fo:line-height="115%" fo:text-indent="0.3937in"/>
    </style:style>
    <style:style style:name="T1768" style:parent-style-name="DefaultParagraphFont" style:family="text">
      <style:text-properties style:font-weight-complex="bold" fo:text-transform="uppercase" fo:color="#000000" style:font-size-complex="12pt" style:language-asian="lt" style:country-asian="L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24</text:span></text:p>
      <text:p text:style-name="P9"/>
      <text:p text:style-name="P10"><text:span text:style-name="T11">Įsakymas paskelbtas: TAR 2023-08-04, i. k. 2023-15844</text:span></text:p>
      <text:p text:style-name="P12"/>
      <text:p text:style-name="P13"><text:span text:style-name="T14"><draw:frame draw:z-index="0" draw:id="id0" draw:style-name="a0" draw:name="Picture 1" text:anchor-type="as-char" svg:x="0in" svg:y="0in" svg:width="0.4687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 VIDAUS REIKALŲ MINISTRAS</text:span></text:p>
      <text:p text:style-name="P18"/>
      <text:p text:style-name="P19">ĮSAKYMAS</text:p>
      <text:p text:style-name="P20">DĖL TIPINIŲ VALSTYBĖS TARNAUTOJŲ, ATLIEKANČIŲ PARENGTIES PAREIGŪNŲ FUNKCIJAS, PAREIGYBIŲ<text:s/>APRAŠYMŲ PATVIRTINIMO IR ŠIŲ PAREIGYBIŲ STEIGIMO</text:p>
      <text:p text:style-name="P21"/>
      <text:h text:style-name="P22" text:outline-level="3">2023 m. rugpjūčio 4 d. Nr. 1V-503</text:h>
      <text:p text:style-name="P23">Vilnius</text:p>
      <text:p text:style-name="P24"/>
      <text:p text:style-name="P25"><text:span text:style-name="T26">Vadovaudamasi Lietuvos Respublikos krizių valdymo ir civilinės saugos įstatymo 10 straipsnio 2 dalies 6 punktu ir atsižvelgdama į Parengties pareigūnų funkcijoms<text:s/></text:span><text:span text:style-name="T27">ir valstybinei (valstybės perduotai savivaldybėms) civilinės saugos funkcijai atlikti reikalingų valstybės biudžeto lėšų poreikio nustatymo tvarkos aprašą, patvirtintą Lietuvos Respublikos Vyriausybės 2022 m. gruodžio 29 d. nutarimu Nr. 1317 „Dėl Lietuvos<text:s/></text:span><text:span text:style-name="T28">Respublikos krizių valdymo ir civilinės saugos įstatymo įgyvendinimo“:<text:s/></text:span><text:span text:style-name="T29"><text:s/></text:span></text:p>
      <text:p text:style-name="P30"><text:span text:style-name="T31">1</text:span><text:span text:style-name="T32">. T v i r t i n u</text:span><text:span text:style-name="T33"><text:s/></text:span><text:span text:style-name="T34">pridedamus:<text:s/></text:span></text:p>
      <text:p text:style-name="P35"><text:span text:style-name="T36">1.1</text:span><text:span text:style-name="T37">. Tipinį vyriausiojo patarėjo, atliekančio ministerijos parengties pareigūno funkcijas, pareigybės aprašymą;</text:span></text:p>
      <text:p text:style-name="P38"><text:span text:style-name="T39">1.2</text:span><text:span text:style-name="T40">. Tipinį vyresniojo patarė</text:span><text:span text:style-name="T41">jo, atliekančio ministro valdymo srities valstybės institucijos ir įstaigos parengties pareigūno funkcijas, pareigybės aprašymą;</text:span></text:p>
      <text:p text:style-name="P42"><text:span text:style-name="T43">1.3</text:span><text:span text:style-name="T44">. Tipinį skyriaus, kuris nėra kitame struktūriniame padalinyje, vedėjo, atliekančio savivaldybės parengties pareigūno fu</text:span><text:span text:style-name="T45">nkcijas, pareigybės aprašymą;<text:s/></text:span></text:p>
      <text:p text:style-name="P46"><text:span text:style-name="T47">1.4</text:span><text:span text:style-name="T48">. Tipinį poskyrio vedėjo, atliekančio savivaldybės parengties pareigūno funkcijas, pareigybės aprašymą;<text:s/></text:span></text:p>
      <text:p text:style-name="P49"><text:span text:style-name="T50">1.5</text:span><text:span text:style-name="T51">. Tipinį patarėjo, atliekančio savivaldybės parengties pareigūno funkcijas, pareigybės aprašymą.<text:s/></text:span></text:p>
      <text:p text:style-name="P52"><text:span text:style-name="T53">2</text:span><text:span text:style-name="T54">.</text:span><text:span text:style-name="T55"><text:s/>N u s t a t a u, kad pagal šio įsakymo 1.3–1.5 papunkčiais patvirtintus tipinius pareigybių aprašymus:</text:span></text:p>
      <text:p text:style-name="P56"><text:span text:style-name="T57">2.1</text:span><text:span text:style-name="T58">. savivaldybių, kuriose gyvena iki 100 000 gyventojų, administracijose steigiama patarėjo, atliekančio savivaldybės parengties pareigūno funkcijas, pareigybė;<text:s/></text:span></text:p>
      <text:p text:style-name="P59"><text:span text:style-name="T60">2.2</text:span><text:span text:style-name="T61">. savivaldybių, kuriose gyvena nuo 100 001 iki 350 000 gyventojų, administracijose steigi</text:span><text:span text:style-name="T62">ama patarėjo, atliekančio savivaldybės parengties pareigūno funkcijas, arba poskyrio vedėjo, atliekančio savivaldybės parengties pareigūno funkcijas, pareigybė;</text:span></text:p>
      <text:p text:style-name="P63"><text:span text:style-name="T64">2.3</text:span><text:span text:style-name="T65">. savivaldybių, kuriose gyvena daugiau kaip 350 000 gyventojų, administracijose steigiam</text:span><text:span text:style-name="T66">a skyriaus, kuris nėra kitame struktūriniame padalinyje, vedėjo, atliekančio savivaldybės parengties pareigūno funkcijas, pareigybė;</text:span></text:p>
      <text:p text:style-name="P67"><text:span text:style-name="T68">2.4</text:span><text:span text:style-name="T69">. savivaldybės administracijos direktorius:</text:span></text:p>
      <text:p text:style-name="P70"><text:span text:style-name="T71">2.4.1</text:span><text:span text:style-name="T72">. vertindamas, kurią iš šio įsakymo 2.1–2.3 papunkčiuose nurodytą</text:span><text:span text:style-name="T73"><text:s/>pareigybę įsteigti, savivaldybės gyventojų skaičių nustato pagal faktinį savivaldybėje gyvenamąją vietą deklaravusių<text:s/></text:span><text:soft-page-break/><text:span text:style-name="T74">asmenų skaičių, kuris nustatomas pagal einamųjų metų sausio 1 d. gyvenamąją vietą deklaravusių asmenų ir gyvenamosios vietos nedeklaravusi</text:span><text:span text:style-name="T75">ų asmenų apskaitos duomenis savivaldybėje, skelbiamus Lietuvos Respublikos gyventojų registro tvarkytojo interneto svetainėje;</text:span></text:p>
      <text:p text:style-name="P76"><text:span text:style-name="T77">2.4.2</text:span><text:span text:style-name="T78">. šio įsakymo 2.1–2.3 papunkčiuose nurodytą pareigybę įsteigia per 30 kalendorinių dienų nuo šio įsakymo įsigaliojimo di</text:span><text:span text:style-name="T79">enos.<text:s/></text:span></text:p>
      <text:p text:style-name="P80"><text:span text:style-name="T81">3</text:span><text:span text:style-name="T82">.<text:s/></text:span><text:span text:style-name="T83">Rekomenduoju</text:span><text:span text:style-name="T84"><text:s/>ministrams ar jų įgaliotiems asmenims ir ministro valdymo srities valstybės institucijoms ir įstaigoms, kuriose ministro sprendimu skiriamas parengties pareigūnas, valstybės tarnautojų, atliekančių parengties pareigūnų funkci</text:span><text:span text:style-name="T85">jas, pareigybes įsteigti atsižvelgiant į šio įsakymo 1.1–1.2 papunkčiais patvirtintus tipinius pareigybių aprašymus:</text:span></text:p>
      <text:p text:style-name="P86"><text:span text:style-name="T87">3.1</text:span><text:span text:style-name="T88">. administracijos padalinio sudėtyje, jeigu ministerijoje, valstybės institucijoje ar įstaigoje yra įsteigtas administracijos padaliny</text:span><text:span text:style-name="T89">s, kuriam pavesti uždaviniai ir funkcijos, susiję su valstybės politikos formavimu krizių valdymo ir civilinės saugos srityje ir (ar) šios valstybės politikos įgyvendinimu, įgyvendinimo organizavimu, koordinavimu ir kontroliavimu;</text:span></text:p>
      <text:p text:style-name="P90"><text:span text:style-name="T91">3.2</text:span><text:span text:style-name="T92">. pareigybę, nepri</text:span><text:span text:style-name="T93">skirtą administracijos padaliniui, jeigu ministerijoje, valstybės institucijoje ar įstaigoje nėra įsteigto administracijos padalinio, kuriam pavesti uždaviniai ir funkcijos, susiję su valstybės politikos formavimu krizių valdymo ir civilinės saugos srityje</text:span><text:span text:style-name="T94"><text:s/>ir (ar) šios valstybės politikos įgyvendinimu, įgyvendinimo organizavimu, <text:s/>koordinavimu ir kontroliavimu.</text:span></text:p>
      <text:p text:style-name="P95"/>
      <text:p text:style-name="P96"/>
      <text:p text:style-name="P97"/>
      <text:p text:style-name="P98">Užsienio reikalų ministras,<text:s/></text:p>
      <text:p text:style-name="P99"><text:span text:style-name="T100">pavaduojantis vidaus reikalų ministrą</text:span><text:span text:style-name="T101"><text:tab/></text:span><text:span text:style-name="T102"><text:tab/></text:span><text:span text:style-name="T103"><text:tab/><text:s text:c="15"/>Gabrielius Landsbergis</text:span></text:p>
      <text:p text:style-name="P104">PATVIRTINTA</text:p>
      <text:p text:style-name="P111">Lietuvos Respublikos vidaus reikalų ministro<text:s/></text:p>
      <text:p text:style-name="P112">2023 m. rugpjūčio 4 d. įsakymu Nr. 1V-503</text:p>
      <text:p text:style-name="P113"/>
      <text:p text:style-name="P114"><text:span text:style-name="T115">TIPINIS VYRIAUSIOJO PATARĖJO, ATLIEKANČIO MINISTERIJOS<text:s/></text:span><text:span text:style-name="T116">PARENGTIES PAREIGŪNO FUNKCIJAS, PAREIGYBĖS APRAŠYMAS</text:span></text:p>
      <text:p text:style-name="P117"/>
      <text:p text:style-name="P118"><text:span text:style-name="T119">I</text:span><text:span text:style-name="T120"> SKYRIUS</text:span></text:p>
      <text:p text:style-name="P121"><text:span text:style-name="T122">PAREIGYBĖS CHARAKTERISTIKA</text:span></text:p>
      <text:p text:style-name="P123"/>
      <text:p text:style-name="P124"><text:span text:style-name="T125">1</text:span><text:span text:style-name="T126">.</text:span><text:span text:style-name="T127"><text:tab/>Pareigybės lygmuo – IV pareigybės lygmuo.</text:span></text:p>
      <text:p text:style-name="P128"><text:span text:style-name="T129">2</text:span><text:span text:style-name="T130">.</text:span><text:span text:style-name="T131"><text:tab/>Šias pareigas einantis valstybės tarnautojas tiesiogiai pavaldus ministrui arba ministerijos kancleriui,</text:span><text:span text:style-name="T132"><text:s/>taip pat administracijos padalinio vadovui (1 pastaba).</text:span></text:p>
      <text:p text:style-name="P133"/>
      <text:p text:style-name="P134"><text:span text:style-name="T135">II</text:span><text:span text:style-name="T136"> SKYRIUS</text:span></text:p>
      <text:p text:style-name="P137"><text:span text:style-name="T138">PAREIGYBĖS VEIKLOS SRITIS</text:span></text:p>
      <text:p text:style-name="P139"/>
      <text:p text:style-name="P140"><text:span text:style-name="T141">3</text:span><text:span text:style-name="T142">.<text:s/></text:span><text:span text:style-name="T143">T</text:span><text:span text:style-name="T144">eisės aktų ir administracinių sprendimų įgyvendinimo ir laikymosi priežiūra.</text:span><text:s/></text:p>
      <text:p text:style-name="P145">Punkto pakeitimai:</text:p>
      <text:p text:style-name="P146"><text:span text:style-name="T147">Nr.<text:s/></text:span><text:a xlink:href="https://www.e-tar.lt/portal/legalAct.html?documentId=a56d7de0d23511eead77e967e3995264" office:target-frame-name="_top" xlink:show="replace"><text:span text:style-name="T148">1V-172</text:span></text:a><text:span text:style-name="T149">, 2024-02-23, paskelbta TAR 2024-02-23, i. k. 2024-03461</text:span></text:p>
      <text:p text:style-name="Normal"/>
      <text:p text:style-name="P150"><text:span text:style-name="T151">4.</text:span><text:span text:style-name="T152"><text:s/>Neteko galios nuo 2024-02-24</text:span></text:p>
      <text:p text:style-name="P153">Punkto naikinimas:</text:p>
      <text:p text:style-name="P154"><text:span text:style-name="T155">Nr.<text:s/></text:span><text:a xlink:href="https://www.e-tar.lt/portal/legalAct.html?documentId=a56d7de0d23511eead77e967e3995264" office:target-frame-name="_top" xlink:show="replace"><text:span text:style-name="T156">1V-172</text:span></text:a><text:span text:style-name="T157">, 2024-02-23, paskelbta TAR 2024-02-23, i. k. 2024-03461</text:span></text:p>
      <text:p text:style-name="Normal"/>
      <text:p text:style-name="P158"><text:span text:style-name="T159">III</text:span><text:span text:style-name="T160"> </text:span><text:span text:style-name="T161">SKYRIUS</text:span></text:p>
      <text:p text:style-name="P162"><text:span text:style-name="T163">PAREIGYBĖS SPECIALIZACIJA</text:span><text:span text:style-name="T164">0</text:span></text:p>
      <text:p text:style-name="P165"/>
      <text:p text:style-name="P166"><text:span text:style-name="T167">5</text:span><text:span text:style-name="T168">.<text:s/></text:span><text:span text:style-name="T169">Pasirengimas krizėms ir ekstremaliosioms situ</text:span><text:span text:style-name="T170">acijoms, jų prevencija ir šios veiklos koordinavimas.</text:span><text:s/></text:p>
      <text:p text:style-name="P171">Punkto pakeitimai:</text:p>
      <text:p text:style-name="P172"><text:span text:style-name="T173">Nr.<text:s/></text:span><text:a xlink:href="https://www.e-tar.lt/portal/legalAct.html?documentId=a56d7de0d23511eead77e967e3995264" office:target-frame-name="_top" xlink:show="replace"><text:span text:style-name="T174">1V-172</text:span></text:a><text:span text:style-name="T175">, 2024-02-23, paskelbta TAR 2024-02-23, i. k. 2024-03461</text:span></text:p>
      <text:p text:style-name="Normal"/>
      <text:p text:style-name="P176"><text:span text:style-name="T177">6.</text:span><text:span text:style-name="T178"><text:s/>Neteko galios nuo 2024-02-24</text:span></text:p>
      <text:p text:style-name="P179">Punkto naikinimas:</text:p>
      <text:p text:style-name="P180"><text:span text:style-name="T181">Nr.<text:s/></text:span><text:a xlink:href="https://www.e-tar.lt/portal/legalAct.html?documentId=a56d7de0d23511eead77e967e3995264" office:target-frame-name="_top" xlink:show="replace"><text:span text:style-name="T182">1V-172</text:span></text:a><text:span text:style-name="T183">, 2024-02-23, paskelbta TAR 2024-02-23, i. k. 2024-03461</text:span></text:p>
      <text:p text:style-name="Normal"/>
      <text:p text:style-name="P184"><text:span text:style-name="T185">IV</text:span><text:span text:style-name="T186"> SKYRIUS</text:span></text:p>
      <text:p text:style-name="P187"><text:span text:style-name="T188">PAREIGYBĖS FUNKCIJOS</text:span></text:p>
      <text:p text:style-name="P189"/>
      <text:p text:style-name="P190"><text:span text:style-name="T191">7</text:span><text:span text:style-name="T192">.</text:span><text:span text:style-name="T193"><text:tab/>Koordinuoja ministrui pavestoms valdymo sritims priskirtų valstybės institucijų ir įstaigų, kitų įstaigų ir ūkio subjektų (toliau – ministro valdymo srities subjektai) ir ministerijos pasirengimą krizėms ir ekstremaliosioms situacijoms, taip pat saviv</text:span><text:span text:style-name="T194">aldybių institucijų ir įstaigų pasirengimą ekstremaliosioms situacijoms ministrui pavestose valdymo srityse (toliau – koordinavimo funkcija).</text:span></text:p>
      <text:p text:style-name="P195"><text:span text:style-name="T196">8</text:span><text:span text:style-name="T197">.</text:span><text:span text:style-name="T198"><text:tab/>Atlikdamas koordinavimo funkciją, renka, sistemina, vertina informaciją, susijusią su krizių valdymo ir civ</text:span><text:span text:style-name="T199">ilinės saugos sistemos uždavinių įgyvendinimu ministrui pavestose valdymo srityse, bei keičiasi šia informacija.<text:s/></text:span></text:p>
      <text:p text:style-name="P200"><text:span text:style-name="T201">9</text:span><text:span text:style-name="T202">.</text:span><text:span text:style-name="T203"><text:tab/>Atlikdamas koordinavimo funkciją,<text:s/></text:span><text:span text:style-name="T204">sudaro ir nuolat atnaujina ministro valdymo srityje veikiančių kitų įstaigų ir ūkio subjektų, kurių v</text:span><text:span text:style-name="T205">adovai privalo organizuoti ekstremaliųjų situacijų valdymo plano rengimą, sąrašą, užtikrina jo paskelbimą ministerijos interneto svetainėje.</text:span></text:p>
      <text:p text:style-name="P206"><text:span text:style-name="T207">10</text:span><text:span text:style-name="T208">.</text:span><text:span text:style-name="T209"><text:tab/></text:span><text:span text:style-name="T210">Atlikdamas koordinavimo funkciją, organizuoja susitikimus aptarti klausimams, susijusiems su krizių valdymo ir civilinės saugos sistemos uždavinių įgyvendinimu, ir dalyvauja kitų asmenų organizuojamuose susitikimuose.<text:s/></text:span></text:p>
      <text:p text:style-name="P211"><text:span text:style-name="T212">11</text:span><text:span text:style-name="T213">.</text:span><text:span text:style-name="T214"><text:tab/>Atlikdamas koordinavimo<text:s/></text:span><text:span text:style-name="T215">funkciją, rengia ir teikia pasiūlymus dėl pasirengimo krizėms ir ekstremaliosioms situacijoms ir jų prevencijos.</text:span></text:p>
      <text:p text:style-name="P216"><text:span text:style-name="T217">12</text:span><text:span text:style-name="T218">.</text:span><text:span text:style-name="T219"><text:tab/>Bendradarbiauja su kitų ministerijų parengties pareigūnais, savivaldybių parengties pareigūnais, valstybės institucijų ir įstaigų paren</text:span><text:span text:style-name="T220">gties pareigūnais.</text:span></text:p>
      <text:p text:style-name="P221"><text:span text:style-name="T222">13</text:span><text:span text:style-name="T223">.</text:span><text:span text:style-name="T224"><text:tab/>Užtikrina ministerijos pasirengimą krizėms ir ekstremaliosioms situacijoms jos veiklos srityse ir dalyvauja užtikrinant ministro valdymo srities subjektų pasirengimą krizėms ir ekstremaliosioms situacijoms.</text:span></text:p>
      <text:p text:style-name="P225"><text:span text:style-name="T226">14</text:span><text:span text:style-name="T227">.</text:span><text:span text:style-name="T228"><text:tab/>Pagal minister</text:span><text:span text:style-name="T229">ijos kompetenciją padeda Nacionaliniam krizių valdymo centrui atlikti nacionalinį galimų pavojų ir ekstremaliųjų situacijų rizikos vertinimą.</text:span></text:p>
      <text:p text:style-name="P230"><text:span text:style-name="T231">15</text:span><text:span text:style-name="T232">.</text:span><text:span text:style-name="T233"><text:tab/>Organizuoja ministerijos krizių ir ekstremaliųjų situacijų valdymo plano parengimą, taip pat prireikus dal</text:span><text:span text:style-name="T234">yvauja rengiant valstybinius krizių ir ekstremaliųjų situacijų valdymo planus, kitų valstybės institucijų ir įstaigų krizių ir ekstremaliųjų situacijų valdymo planus.</text:span></text:p>
      <text:p text:style-name="P235"><text:span text:style-name="T236">16</text:span><text:span text:style-name="T237">.</text:span><text:span text:style-name="T238"><text:tab/>Organizuoja pasiūlymų teikimą Nacionaliniam krizių valdymo centrui dėl valstybini</text:span><text:span text:style-name="T239">ų pasirengimo krizėms ir ekstremaliosioms situacijoms, krizių ir ekstremaliųjų situacijų prevencijos, reagavimo į krizes ir ekstremaliąsias situacijas ir jų padarinių šalinimo užduočių skyrimo ministerijoms, kitoms valstybės ir savivaldybių institucijoms i</text:span><text:span text:style-name="T240">r įstaigoms.</text:span></text:p>
      <text:p text:style-name="P241"><text:span text:style-name="T242">17</text:span><text:span text:style-name="T243">.</text:span><text:span text:style-name="T244"><text:tab/>Organizuoja ministerijai skirtų valstybinių pasirengimo krizėms ir ekstremaliosioms situacijos užduočių ir valstybinių krizių ir ekstremaliųjų situacijų prevencijos užduočių vykdymą ir koordinuoja šių užduočių vykdymą ministro valdymo<text:s/></text:span><text:span text:style-name="T245">srities subjektuose.</text:span></text:p>
      <text:p text:style-name="P246"><text:span text:style-name="T247">18</text:span><text:span text:style-name="T248">.</text:span><text:span text:style-name="T249"><text:tab/>Organizuoja Priešgaisrinės apsaugos ir gelbėjimo departamento prie Vidaus reikalų ministerijos pasiūlymų įgyvendinimą ir šio departamento direktoriaus ar jo įgalioto asmens privalomų nurodymų įgyvendinimą ministerijoje ir koord</text:span><text:span text:style-name="T250">inuoja šių pasiūlymų ir nurodymų įgyvendinimą ministro valdymo srities subjektuose.</text:span></text:p>
      <text:p text:style-name="P251"><text:span text:style-name="T252">19</text:span><text:span text:style-name="T253">.</text:span><text:span text:style-name="T254"><text:tab/>Pagal ministerijos kompetenciją organizuoja gyventojų, valstybės ir savivaldybių institucijų ir įstaigų, kitų įstaigų, ūkio subjektų ir veiklos vykdytojų informavim</text:span><text:span text:style-name="T255">ą krizių valdymo ir civilinės saugos klausimais.</text:span></text:p>
      <text:p text:style-name="P256"><text:span text:style-name="T257">20</text:span><text:span text:style-name="T258">.</text:span><text:span text:style-name="T259"><text:tab/>Organizuoja ministerijos valstybės tarnautojų ir darbuotojų, dirbančių pagal darbo sutartis, krizių valdymo ir civilinės saugos mokymus ir koordinuoja šių mokymų organizavimą ministro valdymo srities</text:span><text:span text:style-name="T260"><text:s/>subjektuose.</text:span></text:p>
      <text:p text:style-name="P261"><text:span text:style-name="T262">21</text:span><text:span text:style-name="T263">.</text:span><text:span text:style-name="T264"><text:tab/>Dalyvauja krizių valdymo ir civilinės saugos sistemos subjektų organizuojamose krizių valdymo ir (ar) civilinės saugos pratybose, koordinuoja civilinės saugos pratybų organizavimą ministerijoje ir ministro valdymo srities subjektuose.</text:span></text:p>
      <text:p text:style-name="P265"><text:span text:style-name="T266">22</text:span><text:span text:style-name="T267">.</text:span><text:span text:style-name="T268"><text:tab/>Koordinuoja būtinų priemonių ir asmeninių apsaugos priemonių atsargų kaupimo įgyvendinimą ministerijoje ir ministro valdymo srities subjektuose.</text:span></text:p>
      <text:p text:style-name="P269"><text:span text:style-name="T270">23</text:span><text:span text:style-name="T271">.</text:span><text:span text:style-name="T272"><text:tab/>Padeda organizuoti ministerijos ekstremaliųjų situacijų operacijų centro sudarymą, šio centro<text:s/></text:span><text:span text:style-name="T273">patalpų ir darbo vietų įrengimą ir, jei pavesta, šiam centrui vadovauja ir organizuoja jo veiklą.</text:span></text:p>
      <text:p text:style-name="P274"><text:span text:style-name="T275">24</text:span><text:span text:style-name="T276">.</text:span><text:span text:style-name="T277"><text:tab/>Pavedus Lietuvos Respublikos Vyriausybės nustatyta tvarka teikia informaciją apie įvykį, ekstremalųjį įvykį, ypatingą įvykį, ekstremaliąją situaciją a</text:span><text:span text:style-name="T278">r krizę.</text:span></text:p>
      <text:p text:style-name="P279"><text:span text:style-name="T280">25</text:span><text:span text:style-name="T281">.</text:span><text:span text:style-name="T282"><text:tab/>Pagal ministerijos kompetenciją dalyvauja likviduojant krizes ir ekstremaliąsias situacijas, šalinant jų padarinius, užtikrinant valstybės ekstremaliosios situacijos operacijų vadovo, Nacionalinio saugumo komisijos ir Nacionalinio krizių v</text:span><text:span text:style-name="T283">aldymo centro vadovo sprendimų, pavedimų ir pasiūlymų įgyvendinimą.</text:span></text:p>
      <text:p text:style-name="P284"><text:span text:style-name="T285">26</text:span><text:span text:style-name="T286">.</text:span><text:span text:style-name="T287"><text:tab/>Pagal ministerijos kompetenciją organizuoja pagalbos teikimą savivaldybėms, likviduojant savivaldybės lygio ekstremaliąją situaciją, šalinant jos padarinius.</text:span></text:p>
      <text:p text:style-name="P288"><text:span text:style-name="T289">27</text:span><text:span text:style-name="T290">.</text:span><text:span text:style-name="T291"><text:tab/>Pagal minister</text:span><text:span text:style-name="T292">ijos kompetenciją kiekvienais metais atlieka ekstremaliojo įvykio kriterijų peržiūrą ir organizuoja pasiūlymų dėl jų nustatymo, pakeitimo ar panaikinimo teikimą Vyriausybei.</text:span></text:p>
      <text:p text:style-name="P293"><text:span text:style-name="T294">28</text:span><text:span text:style-name="T295">.</text:span><text:span text:style-name="T296"><text:tab/>Rengia teisės aktų projektus dėl pasirengimo krizėms ir ekstremaliosioms<text:s/></text:span><text:span text:style-name="T297">situacijoms, jų prevencijos ir valdymo arba koordinuoja jų rengimą.</text:span></text:p>
      <text:p text:style-name="P298"><text:span text:style-name="T299">29</text:span><text:span text:style-name="T300">.</text:span><text:span text:style-name="T301"><text:tab/>Dalyvauja įgyvendinant mobilizacijos sistemos ir priimančiosios šalies paramos teikimo uždavinius, kiek tai susiję su krizių valdymo ir civilinės saugos sistemos uždaviniais ir kie</text:span><text:span text:style-name="T302">k tai reikalinga bendrai sąveikai užtikrinti.</text:span></text:p>
      <text:p text:style-name="P303"><text:span text:style-name="T304">30</text:span><text:span text:style-name="T305">.</text:span><text:span text:style-name="T306"><text:tab/>Dalyvauja Jungtinės grėsmių prevencijos ir krizių valdymo grupės veikloje.</text:span></text:p>
      <text:p text:style-name="P307"><text:span text:style-name="T308">31</text:span><text:span text:style-name="T309">.</text:span><text:span text:style-name="T310"><text:tab/>Konsultuoja krizių valdymo ir civilinės saugos srities klausimais.<text:s/></text:span></text:p>
      <text:p text:style-name="P311"><text:span text:style-name="T312">32</text:span><text:span text:style-name="T313">.</text:span><text:span text:style-name="T314"><text:tab/>Valdo priskirtus žmogiškuosius išteklius te</text:span><text:span text:style-name="T315">isės aktų nustatyta tvarka (2 pastaba).</text:span></text:p>
      <text:p text:style-name="P316"><text:span text:style-name="T317">33</text:span><text:span text:style-name="T318">.</text:span><text:span text:style-name="T319"><text:tab/>Vykdo kitas teisės aktuose nustatytas su krizių valdymo ir civilinės saugos sistemos uždavinių įgyvendinimu susijusias funkcijas ir nenuolatinio pobūdžio pavedimus.</text:span></text:p>
      <text:p text:style-name="P320"/>
      <text:p text:style-name="Normal"/>
      <text:p text:style-name="P321"><text:span text:style-name="T322">V</text:span><text:span text:style-name="T323"> SKYRIUS</text:span></text:p>
      <text:p text:style-name="P324"><text:span text:style-name="T325">SPECIALIEJI REIKALAVIMAI</text:span></text:p>
      <text:p text:style-name="P326"/>
      <text:p text:style-name="P327"><text:span text:style-name="T328">34</text:span><text:span text:style-name="T329">. Valstybės tarnautojas, einantis šias pareigas, turi atitikti šiuos specialiuosius išsilavinimo ir (ar) kvalifikacijos ir darbo patirties reikalavimus:</text:span></text:p>
      <text:p text:style-name="P330"><text:span text:style-name="T331">34.1</text:span><text:span text:style-name="T332">. aukštasis universitetinis išsilavinimas (bakalauro kvalifikacinis laipsnis) arba jam lyg</text:span><text:span text:style-name="T333">iavertė aukštojo mokslo kvalifikacija su nustatytomis atitinkamai ne daugiau kaip 4 studijų kryptimis, susijusiomis su pareigybės aprašyme nustatytomis funkcijomis;<text:s/></text:span></text:p>
      <text:p text:style-name="P334"><text:span text:style-name="T335">arba<text:s/></text:span></text:p>
      <text:p text:style-name="P336"><text:span text:style-name="T337">34.2</text:span><text:span text:style-name="T338">. aukštasis universitetinis išsilavinimas (bakalauro kvalifikacinis laipsnis</text:span><text:span text:style-name="T339">) arba jam lygiavertė aukštojo mokslo kvalifikacija ir 5 metų darbo patirtis krizių valdymo ir civilinės saugos srityje;</text:span></text:p>
      <text:p text:style-name="P340"><text:span text:style-name="T341">34.3</text:span><text:span text:style-name="T342">. vadovaujamo darbo patirtis – 1 metai (3 pastaba).</text:span></text:p>
      <text:p text:style-name="P343"><text:span text:style-name="T344">35</text:span><text:span text:style-name="T345">. Atitikimas kitiems reikalavimams – atitikti teisės aktuose nustat</text:span><text:span text:style-name="T346">ytus reikalavimus, būtinus išduodant leidimą dirbti ar susipažinti su įslaptinta informacija, žymima slaptumo žyma „Slaptai“.</text:span></text:p>
      <text:p text:style-name="P347"/>
      <text:p text:style-name="P348"><text:span text:style-name="T349">VI</text:span><text:span text:style-name="T350"> </text:span><text:span text:style-name="T351">SKYRIUS</text:span></text:p>
      <text:p text:style-name="P352"><text:span text:style-name="T353">KOMPETENCIJOS</text:span></text:p>
      <text:p text:style-name="P354"/>
      <text:p text:style-name="P355"><text:span text:style-name="T356">36</text:span><text:span text:style-name="T357">. Šias pareigas einantis valstybės tarnautojas turi turėti šias kompetencijas ir pakankamus</text:span><text:span text:style-name="T358"><text:s/>jų lygius:</text:span></text:p>
      <text:p text:style-name="P359"><text:span text:style-name="T360">36.1</text:span><text:span text:style-name="T361">.</text:span><text:span text:style-name="T362"><text:tab/>bendrosios kompetencijos:</text:span></text:p>
      <text:p text:style-name="P363"><text:span text:style-name="T364">36.1.1</text:span><text:span text:style-name="T365">.</text:span><text:span text:style-name="T366"><text:tab/>vertės visuomenei kūrimas – 5;</text:span></text:p>
      <text:p text:style-name="P367"><text:span text:style-name="T368">36.1.2</text:span><text:span text:style-name="T369">.</text:span><text:span text:style-name="T370"><text:tab/>organizuotumas – 5;</text:span></text:p>
      <text:p text:style-name="P371"><text:span text:style-name="T372">36.1.3</text:span><text:span text:style-name="T373">.</text:span><text:span text:style-name="T374"><text:tab/>patikimumas ir atsakingumas – 5;</text:span></text:p>
      <text:p text:style-name="P375"><text:span text:style-name="T376">36.1.4</text:span><text:span text:style-name="T377">.</text:span><text:span text:style-name="T378"><text:tab/>analizė ir pagrindimas – 5;</text:span></text:p>
      <text:p text:style-name="P379"><text:span text:style-name="T380">36.1.5</text:span><text:span text:style-name="T381">.</text:span><text:span text:style-name="T382"><text:tab/>komunikacija – 4;</text:span></text:p>
      <text:p text:style-name="P383"><text:span text:style-name="T384">36.2</text:span><text:span text:style-name="T385">.</text:span><text:span text:style-name="T386"><text:tab/>vadybinės<text:s/></text:span><text:span text:style-name="T387">ir lyderystės kompetencijos (4 pastaba):</text:span></text:p>
      <text:p text:style-name="P388"><text:span text:style-name="T389">36.2.1</text:span><text:span text:style-name="T390">.</text:span><text:span text:style-name="T391"><text:tab/>strateginis požiūris – 4;</text:span></text:p>
      <text:p text:style-name="P392"><text:span text:style-name="T393">36.2.2</text:span><text:span text:style-name="T394">.</text:span><text:span text:style-name="T395"><text:tab/>veiklos valdymas – 5;</text:span></text:p>
      <text:p text:style-name="P396"><text:span text:style-name="T397">36.2.3</text:span><text:span text:style-name="T398">.</text:span><text:span text:style-name="T399"><text:tab/>lyderystė – 4.</text:span></text:p>
      <text:p text:style-name="P400"><text:span text:style-name="T401">36.3</text:span><text:span text:style-name="T402">.</text:span><text:span text:style-name="T403"><text:tab/>specifinės kompetencijos:</text:span></text:p>
      <text:p text:style-name="P404"><text:span text:style-name="T405">36.3.1</text:span><text:span text:style-name="T406">.</text:span><text:span text:style-name="T407"><text:tab/>informacijos valdymas – 4;</text:span></text:p>
      <text:p text:style-name="P408"><text:span text:style-name="T409">36.3.2</text:span><text:span text:style-name="T410">.</text:span><text:span text:style-name="T411"><text:tab/>dalykinių ryšių tinklo kūrimas<text:s/></text:span><text:span text:style-name="T412">– 4.</text:span></text:p>
      <text:p text:style-name="P413"/>
      <text:p text:style-name="P414">Pastabos:</text:p>
      <text:p text:style-name="P415"><text:span text:style-name="T416">1 – pavaldumas administracijos padalinio vadovui nustatomas tik tuo atveju, jeigu valstybės tarnautojo pareigybė yra priskirta administracijos padaliniui (kai<text:s/></text:span><text:span text:style-name="T417">ministerijoje yra įsteigtas administracijos padalinys, kuriam pavesti uždaviniai<text:s/></text:span><text:span text:style-name="T418">ir funkcijos, susiję su valstybės politikos formavimu krizių valdymo ir civilinės saugos srityje ir (ar) šios valstybės politikos įgyvendinimu, įgyvendinimo organizavimu, <text:s/>koordinavimu ir kontroliavimu)</text:span><text:span text:style-name="T419">;</text:span></text:p>
      <text:p text:style-name="P420">2 – funkcija „valdo priskirtus žmogiškuosius išteklius teisės aktų nustatyta tvarka“ nustatoma valstybės tarnautojo pareigybei, jeigu ji turi pavaldžių asmenų;</text:p>
      <text:p text:style-name="P421">3 – vadovaujamo darbo patirtis nustatoma, jeigu valstybės tarnautojo pareigybė turi pavaldžių asmenų;</text:p>
      <text:p text:style-name="P422"><text:span text:style-name="T423">4 – vadybinės ir lyderystės kompetencijos nust</text:span><text:span text:style-name="T424">atomos, jeigu valstybės tarnautojo pareigybė turi pavaldžių asmenų.</text:span></text:p>
      <text:p text:style-name="P425"><text:span text:style-name="T426">___________________</text:span></text:p>
      <text:p text:style-name="P427">PATVIRTINTA</text:p>
      <text:p text:style-name="P434">Lietuvos Respublikos vidaus reikalų ministro<text:s/></text:p>
      <text:p text:style-name="P435">2023 m. <text:s/>rugpjūčio 4 d. įsakymu Nr. 1V-503</text:p>
      <text:p text:style-name="P436"/>
      <text:p text:style-name="P437"><text:span text:style-name="T438">TIPINIS VYRESNIOJO PATARĖJO, A</text:span><text:span text:style-name="T439">TLIEKANČIO MINISTRO VALDYMO SRITIES VALSTYBĖS INSTITUCIJOS IR ĮSTAIGOS PARENGTIES PAREIGŪNO FUNKCIJAS, PAREIGYBĖS APRAŠYMAS</text:span></text:p>
      <text:p text:style-name="P440"/>
      <text:p text:style-name="P441"><text:span text:style-name="T442">I</text:span><text:span text:style-name="T443"> SKYRIUS</text:span></text:p>
      <text:p text:style-name="P444"><text:span text:style-name="T445">PAREIGYBĖS CHARAKTERISTIKA</text:span></text:p>
      <text:p text:style-name="P446"/>
      <text:p text:style-name="P447"><text:span text:style-name="T448">1</text:span><text:span text:style-name="T449">.</text:span><text:span text:style-name="T450"><text:tab/>Pareigybės lygmuo – VI pareigybės lygmuo.</text:span></text:p>
      <text:p text:style-name="P451"><text:span text:style-name="T452">2</text:span><text:span text:style-name="T453">.</text:span><text:span text:style-name="T454"><text:tab/>Šias pareigas einantis valstybės<text:s/></text:span><text:span text:style-name="T455">tarnautojas tiesiogiai pavaldus valstybės institucijos ir įstaigos vadovui arba krizių valdymo ir civilinės saugos sritį kuruojančiam jo pavaduotojui, taip pat administracijos padalinio vadovui (1 pastaba).</text:span></text:p>
      <text:p text:style-name="P456"/>
      <text:p text:style-name="P457"><text:span text:style-name="T458">II</text:span><text:span text:style-name="T459"> SKYRIUS</text:span></text:p>
      <text:p text:style-name="P460"><text:span text:style-name="T461">PAREIGYBĖS VEIKLOS SRITIS</text:span></text:p>
      <text:p text:style-name="P462"/>
      <text:p text:style-name="P463"><text:span text:style-name="T464">3</text:span><text:span text:style-name="T465">.<text:s/></text:span><text:span text:style-name="T466">T</text:span><text:span text:style-name="T467">eisės aktų ir administracinių sprendimų įgyvendinimo ir laikymosi priežiūra.</text:span><text:s/></text:p>
      <text:p text:style-name="P468">Punkto pakeitimai:</text:p>
      <text:p text:style-name="P469"><text:span text:style-name="T470">Nr.<text:s/></text:span><text:a xlink:href="https://www.e-tar.lt/portal/legalAct.html?documentId=a56d7de0d23511eead77e967e3995264" office:target-frame-name="_top" xlink:show="replace"><text:span text:style-name="T471">1V-172</text:span></text:a><text:span text:style-name="T472">, 2024-02-23, paskelbta TAR 2024-02-23, i. k. 2</text:span><text:span text:style-name="T473">024-03461</text:span></text:p>
      <text:p text:style-name="Normal"/>
      <text:p text:style-name="P474"><text:span text:style-name="T475">4.</text:span><text:span text:style-name="T476"><text:s/>Neteko galios nuo 2024-02-24</text:span></text:p>
      <text:p text:style-name="P477">Punkto naikinimas:</text:p>
      <text:p text:style-name="P478"><text:span text:style-name="T479">Nr.<text:s/></text:span><text:a xlink:href="https://www.e-tar.lt/portal/legalAct.html?documentId=a56d7de0d23511eead77e967e3995264" office:target-frame-name="_top" xlink:show="replace"><text:span text:style-name="T480">1V-172</text:span></text:a><text:span text:style-name="T481">, 2024-02-23, paskelbta TAR 2024-02-23, i. k. 2024-03461</text:span></text:p>
      <text:p text:style-name="Normal"/>
      <text:p text:style-name="P482"><text:span text:style-name="T483">III</text:span><text:span text:style-name="T484"> </text:span><text:span text:style-name="T485">SKYRIUS</text:span></text:p>
      <text:p text:style-name="P486"><text:span text:style-name="T487">PAREIGYBĖS SPECIALIZACIJA</text:span><text:span text:style-name="T488">0</text:span></text:p>
      <text:p text:style-name="P489"/>
      <text:p text:style-name="P490"><text:span text:style-name="T491">5</text:span><text:span text:style-name="T492">.<text:s/></text:span><text:span text:style-name="T493">Pasirengimas krizėms ir ekstremaliosioms situacijoms, jų prevencija ir šios veiklos koordinavimas.</text:span><text:s/></text:p>
      <text:p text:style-name="P494">Punkto pakeitimai:</text:p>
      <text:p text:style-name="P495"><text:span text:style-name="T496">Nr.<text:s/></text:span><text:a xlink:href="https://www.e-tar.lt/portal/legalAct.html?documentId=a56d7de0d23511eead77e967e3995264" office:target-frame-name="_top" xlink:show="replace"><text:span text:style-name="T497">1V</text:span><text:span text:style-name="T498">-172</text:span></text:a><text:span text:style-name="T499">, 2024-02-23, paskelbta TAR 2024-02-23, i. k. 2024-03461</text:span></text:p>
      <text:p text:style-name="Normal"/>
      <text:p text:style-name="P500"><text:span text:style-name="T501">6.</text:span><text:span text:style-name="T502"><text:s/>Neteko galios nuo 2024-02-24</text:span></text:p>
      <text:p text:style-name="P503">Punkto naikinimas:</text:p>
      <text:p text:style-name="P504"><text:span text:style-name="T505">Nr.<text:s/></text:span><text:a xlink:href="https://www.e-tar.lt/portal/legalAct.html?documentId=a56d7de0d23511eead77e967e3995264" office:target-frame-name="_top" xlink:show="replace"><text:span text:style-name="T506">1V-172</text:span></text:a><text:span text:style-name="T507">, 2024-02-23, paskelbta TAR<text:s/></text:span><text:span text:style-name="T508">2024-02-23, i. k. 2024-03461</text:span></text:p>
      <text:p text:style-name="Normal"/>
      <text:p text:style-name="P509"><text:span text:style-name="T510">IV</text:span><text:span text:style-name="T511"> SKYRIUS</text:span></text:p>
      <text:p text:style-name="P512"><text:span text:style-name="T513">PAREIGYBĖS FUNKCIJOS</text:span></text:p>
      <text:p text:style-name="P514"/>
      <text:p text:style-name="P515"><text:span text:style-name="T516">7</text:span><text:span text:style-name="T517">.</text:span><text:span text:style-name="T518"><text:tab/>Koordinuoja valstybės institucijos ar įstaigos, kurioje eina pareigas (toliau – subjektas), pasirengimą krizėms ir ekstremaliosioms situacijoms (toliau – koordinavimo funkcija).</text:span></text:p>
      <text:p text:style-name="P519"><text:span text:style-name="T520">8</text:span><text:span text:style-name="T521">.</text:span><text:span text:style-name="T522"><text:tab/>Atlikdamas koordinavimo funkciją, renka, sistemina, vertina informaciją, susijusią su krizių valdymo ir civilinės saugos sistemos uždavinių įgyvendinimu subjekto veiklos srityse, bei keičiasi šia informacija.<text:s/></text:span></text:p>
      <text:p text:style-name="P523"><text:span text:style-name="T524">9</text:span><text:span text:style-name="T525">.</text:span><text:span text:style-name="T526"><text:tab/>Atlikdamas koordinavimo funkciją,<text:s/></text:span><text:span text:style-name="T527">organizuoja susitikimus aptarti klausimams, susijusiems su krizių valdymo ir civilinės saugos sistemos uždavinių įgyvendinimu, ir dalyvauja kitų asmenų organizuojamuose susitikimuose.<text:s/></text:span></text:p>
      <text:p text:style-name="P528"><text:span text:style-name="T529">10</text:span><text:span text:style-name="T530">.</text:span><text:span text:style-name="T531"><text:tab/>Atlikdamas koordinavimo funkciją, rengia ir teikia pasiūlymus d</text:span><text:span text:style-name="T532">ėl pasirengimo krizėms ir ekstremaliosioms situacijoms ir jų prevencijos.</text:span></text:p>
      <text:p text:style-name="P533"><text:span text:style-name="T534">11</text:span><text:span text:style-name="T535">.</text:span><text:span text:style-name="T536"><text:tab/>Bendradarbiauja su ministerijų parengties pareigūnais, savivaldybių parengties pareigūnais, kitų valstybės institucijų ir įstaigų parengties pareigūnais.</text:span></text:p>
      <text:p text:style-name="P537"><text:span text:style-name="T538">12</text:span><text:span text:style-name="T539">.</text:span><text:span text:style-name="T540"><text:tab/>Užtikrina su</text:span><text:span text:style-name="T541">bjekto pasirengimą krizėms ir ekstremaliosioms situacijoms subjekto veiklos srityse ir dalyvauja užtikrinant subjektui pavaldžių įstaigų pasirengimą krizėms ir ekstremaliosioms situacijoms.</text:span></text:p>
      <text:p text:style-name="P542"><text:span text:style-name="T543">13</text:span><text:span text:style-name="T544">.</text:span><text:span text:style-name="T545"><text:tab/>Pagal subjekto kompetenciją prireikus padeda Nacionaliniam</text:span><text:span text:style-name="T546"><text:s/>krizių valdymo centrui atlikti nacionalinį galimų pavojų ir ekstremaliųjų situacijų rizikos vertinimą.</text:span></text:p>
      <text:p text:style-name="P547"><text:span text:style-name="T548">14</text:span><text:span text:style-name="T549">.</text:span><text:span text:style-name="T550"><text:tab/>Pavedus dalyvauja rengiant valstybinius krizių ir ekstremaliųjų situacijų valdymo planus, kitų valstybės institucijų ir įstaigų krizių ir ekstre</text:span><text:span text:style-name="T551">maliųjų situacijų valdymo planus, taip pat, kai subjektui nustatyta pareiga rengti krizių ir ekstremaliųjų situacijų valdymo planą, organizuoja šio plano parengimą.</text:span></text:p>
      <text:p text:style-name="P552"><text:span text:style-name="T553">15</text:span><text:span text:style-name="T554">.</text:span><text:span text:style-name="T555"><text:tab/><text:s/>Organizuoja pasiūlymų teikimą Nacionaliniam krizių valdymo centrui dėl valstybinių</text:span><text:span text:style-name="T556"><text:s/>pasirengimo krizėms ir ekstremaliosioms situacijoms, krizių ir ekstremaliųjų situacijų prevencijos, reagavimo į krizes ir ekstremaliąsias situacijas ir jų padarinių šalinimo užduočių skyrimo ministerijoms, kitoms valstybės ir savivaldybių institucijoms ir</text:span><text:span text:style-name="T557"><text:s/>įstaigoms.</text:span></text:p>
      <text:p text:style-name="P558"><text:span text:style-name="T559">16</text:span><text:span text:style-name="T560">.</text:span><text:span text:style-name="T561"><text:tab/>Organizuoja subjektui skirtų valstybinių pasirengimo krizėms ir ekstremaliosioms situacijoms užduočių ir valstybinių krizių ir ekstremaliųjų situacijų prevencijos užduočių vykdymą.</text:span></text:p>
      <text:p text:style-name="P562"><text:span text:style-name="T563">17</text:span><text:span text:style-name="T564">.</text:span><text:span text:style-name="T565"><text:tab/>Organizuoja Priešgaisrinės apsaugos ir gelbėjim</text:span><text:span text:style-name="T566">o departamento prie Vidaus reikalų ministerijos pasiūlymų įgyvendinimą ir šio departamento direktoriaus ar jo įgalioto asmens privalomų nurodymų įgyvendinimą subjekte ir jam pavaldžiose įstaigose.</text:span></text:p>
      <text:p text:style-name="P567"><text:span text:style-name="T568">18</text:span><text:span text:style-name="T569">.</text:span><text:span text:style-name="T570"><text:tab/>Pagal subjekto kompetenciją organizuoja gyventojų,<text:s/></text:span><text:span text:style-name="T571">valstybės ir savivaldybių institucijų ir įstaigų, kitų įstaigų, ūkio subjektų ir veiklos vykdytojų informavimą krizių valdymo ir civilinės saugos klausimais.</text:span></text:p>
      <text:p text:style-name="P572"><text:span text:style-name="T573">19</text:span><text:span text:style-name="T574">.</text:span><text:span text:style-name="T575"><text:tab/>Organizuoja subjekto valstybės tarnautojų ir darbuotojų, dirbančių pagal darbo sutartis, k</text:span><text:span text:style-name="T576">rizių valdymo ir civilinės saugos mokymus ir koordinuoja šių mokymų organizavimą subjektui pavaldžiose įstaigose.</text:span></text:p>
      <text:p text:style-name="P577"><text:span text:style-name="T578">20</text:span><text:span text:style-name="T579">.</text:span><text:span text:style-name="T580"><text:tab/>Dalyvauja krizių valdymo ir civilinės saugos sistemos subjektų organizuojamose krizių valdymo ir (ar) civilinės saugos pratybose, koor</text:span><text:span text:style-name="T581">dinuoja civilinės saugos pratybų organizavimą subjekte ir jam pavaldžiose įstaigose.<text:s/></text:span></text:p>
      <text:p text:style-name="P582"><text:span text:style-name="T583">21</text:span><text:span text:style-name="T584">.</text:span><text:span text:style-name="T585"><text:tab/>Koordinuoja būtinų priemonių ir asmeninių apsaugos priemonių atsargų kaupimo įgyvendinimą subjekte ir jam pavaldžiose įstaigose, kai nustatyta jų pareiga kaupti š</text:span><text:span text:style-name="T586">ių priemonių atsargas.</text:span></text:p>
      <text:p text:style-name="P587"><text:span text:style-name="T588">22</text:span><text:span text:style-name="T589">.</text:span><text:span text:style-name="T590"><text:tab/>Kai subjekte sudaromas ekstremaliųjų situacijų operacijų centras, padeda organizuoti šio centro sudarymą, jo patalpų ir darbo vietų įrengimą, taip pat, jei pavesta, vadovauja šiam centrui ir organizuoja jo veiklą.</text:span></text:p>
      <text:p text:style-name="P591"><text:span text:style-name="T592">23</text:span><text:span text:style-name="T593">.</text:span><text:span text:style-name="T594"><text:tab/>Pav</text:span><text:span text:style-name="T595">edus Lietuvos Respublikos Vyriausybės nustatyta tvarka teikia informaciją apie įvykį, ekstremalųjį įvykį, ypatingą įvykį, ekstremaliąją situaciją ar krizę.</text:span></text:p>
      <text:p text:style-name="P596"><text:span text:style-name="T597">24</text:span><text:span text:style-name="T598">.</text:span><text:span text:style-name="T599"><text:tab/>Pagal subjekto kompetenciją dalyvauja likviduojant krizes ir ekstremaliąsias situacijas, šal</text:span><text:span text:style-name="T600">inant jų padarinius, užtikrinant valstybės ekstremaliosios situacijos operacijų vadovo, Nacionalinio saugumo komisijos ir Nacionalinio krizių valdymo centro vadovo sprendimų, pavedimų ir pasiūlymų įgyvendinimą.</text:span></text:p>
      <text:p text:style-name="P601"><text:span text:style-name="T602">25</text:span><text:span text:style-name="T603">.</text:span><text:span text:style-name="T604"><text:tab/>Pagal subjekto kompetenciją organizuo</text:span><text:span text:style-name="T605">ja pagalbos teikimą savivaldybėms, likviduojant savivaldybės lygio ekstremaliąją situaciją, šalinant jos padarinius.</text:span></text:p>
      <text:p text:style-name="P606"><text:span text:style-name="T607">26</text:span><text:span text:style-name="T608">.</text:span><text:span text:style-name="T609"><text:tab/>Pagal subjekto kompetenciją kiekvienais metais atlieka ekstremaliojo įvykio kriterijų peržiūrą ir organizuoja pasiūlymų dėl jų nust</text:span><text:span text:style-name="T610">atymo, pakeitimo ar panaikinimo teikimą Vyriausybei.</text:span></text:p>
      <text:p text:style-name="P611"><text:span text:style-name="T612">27</text:span><text:span text:style-name="T613">.</text:span><text:span text:style-name="T614"><text:tab/>Rengia teisės aktų projektus dėl pasirengimo krizėms ir ekstremaliosioms situacijoms, jų prevencijos ir valdymo arba koordinuoja jų rengimą.</text:span></text:p>
      <text:p text:style-name="P615"><text:span text:style-name="T616">28</text:span><text:span text:style-name="T617">.</text:span><text:span text:style-name="T618"><text:tab/>Dalyvauja įgyvendinant mobilizacijos sistemos<text:s/></text:span><text:span text:style-name="T619">ir priimančiosios šalies paramos teikimo uždavinius, kiek tai susiję su krizių valdymo ir civilinės saugos sistemos uždaviniais ir kiek tai reikalinga bendrai sąveikai užtikrinti.</text:span></text:p>
      <text:p text:style-name="P620"><text:span text:style-name="T621">29</text:span><text:span text:style-name="T622">.</text:span><text:span text:style-name="T623"><text:tab/>Dalyvauja Jungtinės grėsmių prevencijos ir krizių valdymo grupės vei</text:span><text:span text:style-name="T624">kloje, kai subjektas privalo deleguoti savo atstovus į jos sudėtį.</text:span></text:p>
      <text:p text:style-name="P625"><text:span text:style-name="T626">30</text:span><text:span text:style-name="T627">.</text:span><text:span text:style-name="T628"><text:tab/>Konsultuoja krizių valdymo ir civilinės saugos srities klausimais.<text:s/></text:span></text:p>
      <text:p text:style-name="P629"><text:span text:style-name="T630">31</text:span><text:span text:style-name="T631">.</text:span><text:span text:style-name="T632"><text:tab/>Valdo priskirtus žmogiškuosius išteklius teisės aktų nustatyta tvarka (2 pastaba).</text:span></text:p>
      <text:p text:style-name="P633"><text:span text:style-name="T634">32</text:span><text:span text:style-name="T635">.</text:span><text:span text:style-name="T636"><text:tab/>Vykdo kitas<text:s/></text:span><text:span text:style-name="T637">teisės aktuose nustatytas su krizių valdymo ir civilinės saugos sistemos uždavinių įgyvendinimu susijusias funkcijas ir nenuolatinio pobūdžio pavedimus.</text:span></text:p>
      <text:p text:style-name="P638"/>
      <text:p text:style-name="P639"><text:span text:style-name="T640">V</text:span><text:span text:style-name="T641"> SKYRIUS</text:span></text:p>
      <text:p text:style-name="P642"><text:span text:style-name="T643">SPECIALIEJI REIKALAVIMAI</text:span></text:p>
      <text:p text:style-name="P644"/>
      <text:p text:style-name="P645"><text:span text:style-name="T646">33</text:span><text:span text:style-name="T647">.</text:span><text:span text:style-name="T648"><text:tab/> Valstybės tarnautojas, einantis šias pareigas, turi</text:span><text:span text:style-name="T649"><text:s/>atitikti šiuos specialiuosius išsilavinimo ir (ar) kvalifikacijos ir darbo patirties reikalavimus:</text:span></text:p>
      <text:p text:style-name="P650"><text:span text:style-name="T651">33.1</text:span><text:span text:style-name="T652">.</text:span><text:span text:style-name="T653"><text:tab/>aukštasis universitetinis išsilavinimas (bakalauro kvalifikacinis laipsnis) arba jam lygiavertė aukštojo mokslo kvalifikacija su nustatytomis atitin</text:span><text:span text:style-name="T654">kamai ne daugiau kaip 4 studijų kryptimis, susijusiomis su pareigybės aprašyme nustatytomis funkcijomis;<text:s/></text:span></text:p>
      <text:p text:style-name="P655"><text:span text:style-name="T656">arba<text:s/></text:span></text:p>
      <text:p text:style-name="P657"><text:span text:style-name="T658">33.2</text:span><text:span text:style-name="T659">.</text:span><text:span text:style-name="T660"><text:tab/>aukštasis universitetinis išsilavinimas (bakalauro kvalifikacinis laipsnis) arba jam lygiavertė aukštojo mokslo kvalifikacija ir 4 met</text:span><text:span text:style-name="T661">ų darbo patirtis krizių valdymo ir civilinės saugos srityje.<text:s/></text:span></text:p>
      <text:p text:style-name="P662"><text:span text:style-name="T663">34</text:span><text:span text:style-name="T664">.</text:span><text:span text:style-name="T665"><text:tab/>Atitikimas kitiems reikalavimams – atitikti teisės aktuose nustatytus reikalavimus, būtinus išduodant leidimą dirbti ar susipažinti su įslaptinta informacija, žymima slaptumo žyma „Sla</text:span><text:span text:style-name="T666">ptai“.</text:span></text:p>
      <text:p text:style-name="P667"/>
      <text:p text:style-name="P668"><text:span text:style-name="T669">VI</text:span><text:span text:style-name="T670"> <text:s/></text:span><text:span text:style-name="T671">SKYRIUS</text:span></text:p>
      <text:p text:style-name="P672"><text:span text:style-name="T673">KOMPETENCIJOS</text:span></text:p>
      <text:p text:style-name="P674"/>
      <text:p text:style-name="P675"><text:span text:style-name="T676">35</text:span><text:span text:style-name="T677">.</text:span><text:span text:style-name="T678"><text:tab/>Šias pareigas einantis valstybės tarnautojas turi turėti šias kompetencijas ir pakankamus jų lygius:</text:span></text:p>
      <text:p text:style-name="P679"><text:span text:style-name="T680">35.1</text:span><text:span text:style-name="T681">.</text:span><text:span text:style-name="T682"><text:tab/>bendrosios kompetencijos:</text:span></text:p>
      <text:p text:style-name="P683"><text:span text:style-name="T684">35.1.1</text:span><text:span text:style-name="T685">.</text:span><text:span text:style-name="T686"><text:tab/>vertės visuomenei kūrimas – 4;</text:span></text:p>
      <text:p text:style-name="P687"><text:span text:style-name="T688">35.1.2</text:span><text:span text:style-name="T689">.</text:span><text:span text:style-name="T690"><text:tab/>organizuotumas – 4;</text:span></text:p>
      <text:p text:style-name="P691"><text:span text:style-name="T692">35.1.3</text:span><text:span text:style-name="T693">.</text:span><text:span text:style-name="T694"><text:tab/>patikimumas ir atsakingumas – 4;</text:span></text:p>
      <text:p text:style-name="P695"><text:span text:style-name="T696">35.1.4</text:span><text:span text:style-name="T697">.</text:span><text:span text:style-name="T698"><text:tab/>analizė ir pagrindimas – 5;</text:span></text:p>
      <text:p text:style-name="P699"><text:span text:style-name="T700">35.1.5</text:span><text:span text:style-name="T701">.</text:span><text:span text:style-name="T702"><text:tab/>komunikacija – 4;</text:span></text:p>
      <text:p text:style-name="P703"><text:span text:style-name="T704">35.2</text:span><text:span text:style-name="T705">.</text:span><text:span text:style-name="T706"><text:tab/>vadybinės ir lyderystės kompetencijos (3 pastaba):</text:span></text:p>
      <text:p text:style-name="P707"><text:span text:style-name="T708">35.2.1</text:span><text:span text:style-name="T709">.</text:span><text:span text:style-name="T710"><text:tab/>strateginis požiūris – 3;</text:span></text:p>
      <text:p text:style-name="P711"><text:span text:style-name="T712">35.2.2</text:span><text:span text:style-name="T713">.</text:span><text:span text:style-name="T714"><text:tab/>veiklos valdymas – 4;</text:span></text:p>
      <text:p text:style-name="P715"><text:span text:style-name="T716">35.2.3</text:span><text:span text:style-name="T717">.</text:span><text:span text:style-name="T718"><text:tab/>lyderystė – 4.</text:span></text:p>
      <text:p text:style-name="P719"><text:span text:style-name="T720">35.3</text:span><text:span text:style-name="T721">.</text:span><text:span text:style-name="T722"><text:tab/>specifinės kompetencijos:</text:span></text:p>
      <text:p text:style-name="P723"><text:span text:style-name="T724">35.3.1</text:span><text:span text:style-name="T725">.</text:span><text:span text:style-name="T726"><text:tab/>informacijos valdymas – 4;</text:span></text:p>
      <text:p text:style-name="P727"><text:span text:style-name="T728">35.3.2</text:span><text:span text:style-name="T729">.</text:span><text:span text:style-name="T730"><text:tab/>dalykinių ryšių tinklo kūrimas – 4.</text:span></text:p>
      <text:p text:style-name="P731"/>
      <text:p text:style-name="P732">Pastabos:</text:p>
      <text:p text:style-name="P733"><text:span text:style-name="T734">1 – pavaldumas administracijos padalinio vadovui nustatomas tik tuo atveju, jeigu valstybės tarna</text:span><text:span text:style-name="T735">utojo pareigybė yra priskirta administracijos padaliniui (kai<text:s/></text:span><text:span text:style-name="T736">valstybės institucijoje ar įstaigoje yra įsteigtas administracijos padalinys, kuriam pavesti uždaviniai ir funkcijos, susiję su valstybės politikos formavimu krizių valdymo ir civilinės saugos s</text:span><text:span text:style-name="T737">rityje ir (ar) šios valstybės politikos įgyvendinimu, įgyvendinimo organizavimu, koordinavimu ir kontroliavimu)</text:span><text:span text:style-name="T738">;</text:span></text:p>
      <text:p text:style-name="P739">2 – funkcija „valdo priskirtus žmogiškuosius išteklius teisės aktų nustatyta tvarka“ nustatoma valstybės tarnautojo pareigybei, jeigu ji turi pavaldžių asmenų;<text:s/></text:p>
      <text:p text:style-name="P740"><text:span text:style-name="T741">3 – vadybinės ir lyderystės kompetencijos nustatomos, jeigu valstybės tarnautojo pareigybė turi pavaldžių asmenų.</text:span></text:p>
      <text:p text:style-name="P742"><text:span text:style-name="T743">___________________</text:span></text:p>
      <text:p text:style-name="P744">PATVIRTINTA</text:p>
      <text:p text:style-name="P751">Lietuvos Respublikos vidaus reikalų ministro 2023 m. rugpjūčio 4 d. įsakymu Nr. 1V-503</text:p>
      <text:p text:style-name="P752"/>
      <text:p text:style-name="P753"/>
      <text:p text:style-name="P754"><text:span text:style-name="T755">TIPINIS SKYRIAUS, KURIS NĖRA KITAME STRUKTŪRINIAME PADALINYJE, VEDĖJO, ATLIEKANČIO SAVIVALDYBĖS PARENGTIES PAREIGŪNO FUNKCIJAS, PAREIGYBĖS APRAŠYMAS</text:span></text:p>
      <text:p text:style-name="P756"/>
      <text:p text:style-name="P757"><text:span text:style-name="T758">I</text:span><text:span text:style-name="T759"> SKYRIUS</text:span></text:p>
      <text:p text:style-name="P760"><text:span text:style-name="T761">PAREIGYBĖS CHARAKTERISTIKA</text:span></text:p>
      <text:p text:style-name="P762"/>
      <text:p text:style-name="P763"><text:span text:style-name="T764">1</text:span><text:span text:style-name="T765">.</text:span><text:span text:style-name="T766"><text:tab/>Pareigybės lygmuo – V<text:s/></text:span><text:span text:style-name="T767">pareigybės lygmuo.</text:span></text:p>
      <text:p text:style-name="P768"><text:span text:style-name="T769">2</text:span><text:span text:style-name="T770">.</text:span><text:span text:style-name="T771"><text:tab/>Šias pareigas einantis valstybės tarnautojas tiesiogiai pavaldus savivaldybės administracijos direktoriui.</text:span></text:p>
      <text:p text:style-name="P772"/>
      <text:p text:style-name="P773"><text:span text:style-name="T774">II</text:span><text:span text:style-name="T775"> SKYRIUS</text:span></text:p>
      <text:p text:style-name="P776"><text:span text:style-name="T777">PAREIGYBĖS VEIKLOS SRITIS</text:span></text:p>
      <text:p text:style-name="P778"/>
      <text:p text:style-name="P779"><text:span text:style-name="T780">3</text:span><text:span text:style-name="T781">.<text:s/></text:span><text:span text:style-name="T782">T</text:span><text:span text:style-name="T783">eisės aktų ir administracinių sprendimų įgyvendinimo ir laikymosi prie</text:span><text:span text:style-name="T784">žiūra.</text:span><text:s/></text:p>
      <text:p text:style-name="P785">Punkto pakeitimai:</text:p>
      <text:p text:style-name="P786"><text:span text:style-name="T787">Nr.<text:s/></text:span><text:a xlink:href="https://www.e-tar.lt/portal/legalAct.html?documentId=a56d7de0d23511eead77e967e3995264" office:target-frame-name="_top" xlink:show="replace"><text:span text:style-name="T788">1V-172</text:span></text:a><text:span text:style-name="T789">, 2024-02-23, paskelbta TAR 2024-02-23, i. k. 2024-03461</text:span></text:p>
      <text:p text:style-name="Normal"/>
      <text:p text:style-name="P790"><text:span text:style-name="T791">4.</text:span><text:span text:style-name="T792"><text:s/>Neteko galios nuo 2024-02-24</text:span></text:p>
      <text:p text:style-name="P793">Punkto naikinimas:</text:p>
      <text:p text:style-name="P794"><text:span text:style-name="T795">Nr.<text:s/></text:span><text:a xlink:href="https://www.e-tar.lt/portal/legalAct.html?documentId=a56d7de0d23511eead77e967e3995264" office:target-frame-name="_top" xlink:show="replace"><text:span text:style-name="T796">1V-172</text:span></text:a><text:span text:style-name="T797">, 2024-02-23, paskelbta TAR 2024-02-23, i. k. 2024-03461</text:span></text:p>
      <text:p text:style-name="Normal"/>
      <text:p text:style-name="P798"><text:span text:style-name="T799">III</text:span><text:span text:style-name="T800"> </text:span><text:span text:style-name="T801">SKYRIUS</text:span></text:p>
      <text:p text:style-name="P802"><text:span text:style-name="T803">PAREIGYBĖS SPECIALIZACIJA</text:span></text:p>
      <text:p text:style-name="P804"/>
      <text:p text:style-name="P805"><text:span text:style-name="T806">5</text:span><text:span text:style-name="T807">.</text:span><text:span text:style-name="T808"><text:tab/>Pasirengimas ekstremaliosioms situacijoms<text:s/></text:span><text:span text:style-name="T809">savivaldybėje, jų prevencija ir šios veiklos koordinavimas.</text:span></text:p>
      <text:p text:style-name="P810"><text:span text:style-name="T811">6.</text:span><text:span text:style-name="T812"><text:s/>Neteko galios nuo 2024-02-24</text:span></text:p>
      <text:p text:style-name="P813">Punkto naikinimas:</text:p>
      <text:p text:style-name="P814"><text:span text:style-name="T815">Nr.<text:s/></text:span><text:a xlink:href="https://www.e-tar.lt/portal/legalAct.html?documentId=a56d7de0d23511eead77e967e3995264" office:target-frame-name="_top" xlink:show="replace"><text:span text:style-name="T816">1V-172</text:span></text:a><text:span text:style-name="T817">, 2024-02-23, paskelbta TAR<text:s/></text:span><text:span text:style-name="T818">2024-02-23, i. k. 2024-03461</text:span></text:p>
      <text:p text:style-name="Normal"/>
      <text:p text:style-name="P819"><text:span text:style-name="T820">IV</text:span><text:span text:style-name="T821"> SKYRIUS</text:span></text:p>
      <text:p text:style-name="P822"><text:span text:style-name="T823">PAREIGYBĖS FUNKCIJOS</text:span></text:p>
      <text:p text:style-name="P824"/>
      <text:p text:style-name="P825"><text:span text:style-name="T826">7</text:span><text:span text:style-name="T827">.</text:span><text:span text:style-name="T828"><text:tab/></text:span><text:span text:style-name="T829">Priima su struktūrinio padalinio veikla susijusius sprendimus.</text:span></text:p>
      <text:p text:style-name="P830"><text:span text:style-name="T831">8</text:span><text:span text:style-name="T832">.</text:span><text:span text:style-name="T833"><text:tab/></text:span><text:span text:style-name="T834">Rengia ir teikia pasiūlymus su struktūrinio padalinio veikla susijusiais klausimais.</text:span></text:p>
      <text:p text:style-name="P835"><text:span text:style-name="T836">9</text:span><text:span text:style-name="T837">.</text:span><text:span text:style-name="T838"><text:tab/></text:span><text:span text:style-name="T839">Valdo struktūrinio</text:span><text:span text:style-name="T840"><text:s/>padalinio žmogiškuosius išteklius teisės aktų nustatyta tvarka.</text:span></text:p>
      <text:p text:style-name="P841"><text:span text:style-name="T842">10</text:span><text:span text:style-name="T843">.</text:span><text:span text:style-name="T844"><text:tab/></text:span><text:span text:style-name="T845">Vadovauja struktūrinio padalinio veiklos vykdymui, aktualios informacijos apdorojimui arba prireikus apdoroja struktūrinio padalinio veiklai vykdyti aktualią informaciją.</text:span></text:p>
      <text:p text:style-name="P846"><text:span text:style-name="T847">11</text:span><text:span text:style-name="T848">.</text:span><text:span text:style-name="T849"><text:tab/></text:span><text:span text:style-name="T850">Vado</text:span><text:span text:style-name="T851">vauja struktūrinio padalinio veiklų vykdymui arba</text:span><text:span text:style-name="T852"> </text:span><text:span text:style-name="T853">prireikus vykdo struktūrinio padalinio veiklas.</text:span></text:p>
      <text:p text:style-name="P854"><text:span text:style-name="T855">12</text:span><text:span text:style-name="T856">.</text:span><text:span text:style-name="T857"><text:tab/></text:span><text:span text:style-name="T858">Vadovauja su struktūrinio padalinio veikla susijusių dokumentų rengimui arba</text:span><text:span text:style-name="T859"> </text:span><text:span text:style-name="T860">prireikus rengia su struktūrinio padalinio veikla susijusius dokumentus.</text:span></text:p>
      <text:p text:style-name="P861"><text:span text:style-name="T862">13</text:span><text:span text:style-name="T863">.</text:span><text:span text:style-name="T864"><text:tab/></text:span><text:span text:style-name="T865">Vadovauja su struktūrinio padalinio veikla susijusios informacijos rengimui ir teikimui arba prireikus rengia ir teikia su struktūrinio padalinio veikla susijusią informaciją.</text:span></text:p>
      <text:p text:style-name="P866"><text:span text:style-name="T867">14</text:span><text:span text:style-name="T868">.</text:span><text:span text:style-name="T869"><text:tab/></text:span><text:span text:style-name="T870">Konsultuoja su struktūrinio padalinio veikla susijusiais klausim</text:span><text:span text:style-name="T871">ais.</text:span></text:p>
      <text:p text:style-name="P872"><text:span text:style-name="T873">15</text:span><text:span text:style-name="T874">.</text:span><text:span text:style-name="T875"><text:tab/></text:span><text:span text:style-name="T876">Savivaldybės administracijos direktoriaus pavedimu atstovauja savivaldybės administracijai santykiuose su kitomis institucijomis, įstaigomis, organizacijomis bei fiziniais asmenimis.</text:span></text:p>
      <text:p text:style-name="P877"><text:span text:style-name="T878">16</text:span><text:span text:style-name="T879">.</text:span><text:span text:style-name="T880"><text:tab/>Koordinuoja savivaldybės institucijų ir įstaigų, kit</text:span><text:span text:style-name="T881">ų įstaigų, kurių savininkė yra savivaldybė, savivaldybės valdomų įmonių, savivaldybės teritorijoje esančių kitų ūkio subjektų <text:s/>pasirengimą ekstremaliosioms situacijoms (toliau – koordinavimo funkcija).</text:span></text:p>
      <text:p text:style-name="P882"><text:span text:style-name="T883">17</text:span><text:span text:style-name="T884">.</text:span><text:span text:style-name="T885"><text:tab/>Atlikdamas koordinavimo funkciją, organizuoja<text:s/></text:span><text:span text:style-name="T886">informacijos, susijusios su krizių valdymo ir civilinės saugos sistemos uždavinių įgyvendinimu savivaldybėje, rinkimą, sisteminimą, vertinimą bei keitimąsi<text:s/></text:span><text:span text:style-name="T887">šia informacija</text:span><text:span text:style-name="T888">.<text:s/></text:span></text:p>
      <text:p text:style-name="P889"><text:span text:style-name="T890">18</text:span><text:span text:style-name="T891">.</text:span><text:span text:style-name="T892"><text:tab/>Atlikdamas koordinavimo funkciją, organizuoja susitikimus aptarti klausima</text:span><text:span text:style-name="T893">ms, susijusiems su krizių valdymo ir civilinės saugos sistemos uždavinių įgyvendinimu, ir dalyvauja kitų asmenų organizuojamuose susitikimuose.</text:span></text:p>
      <text:p text:style-name="P894"><text:span text:style-name="T895">19</text:span><text:span text:style-name="T896">.</text:span><text:span text:style-name="T897"><text:tab/>Atlikdamas koordinavimo funkciją, organizuoja pasiūlymų dėl pasirengimo ekstremaliosioms situacijoms ir<text:s/></text:span><text:span text:style-name="T898">jų prevencijos rengimą ir teikimą.</text:span></text:p>
      <text:p text:style-name="P899"><text:span text:style-name="T900">20</text:span><text:span text:style-name="T901">.</text:span><text:span text:style-name="T902"><text:tab/></text:span><text:span text:style-name="T903">Savivaldybės institucijų ir įstaigų pasirengimo ekstremaliosioms situacijoms srityje</text:span><text:span text:style-name="T904"><text:s/>b</text:span><text:span text:style-name="T905">endradarbiauja su ministerijų parengties pareigūnais, valstybės institucijų ir įstaigų parengties pareigūnais, taip pat kitų sa</text:span><text:span text:style-name="T906">vivaldybių parengties pareigūnais.</text:span></text:p>
      <text:p text:style-name="P907"><text:span text:style-name="T908">21</text:span><text:span text:style-name="T909">.</text:span><text:span text:style-name="T910"><text:tab/>Dalyvauja organizuojant savivaldybės galimų pavojų ir ekstremaliųjų situacijų rizikos vertinimą, jį atliekant ir peržiūrint, rengiant savivaldybės ekstremaliųjų situacijų valdymo planą, jį derinant ir peržiūrint.</text:span></text:p>
      <text:p text:style-name="P911"><text:span text:style-name="T912">22</text:span><text:span text:style-name="T913">.</text:span><text:span text:style-name="T914"><text:tab/>Organizuoja perspėjimo sistemos parengties užtikrinimą savivaldybėje.</text:span></text:p>
      <text:p text:style-name="P915"><text:span text:style-name="T916">23</text:span><text:span text:style-name="T917">.</text:span><text:span text:style-name="T918"><text:tab/>Dalyvauja organizuojant savivaldybės administracijos valstybės tarnautojų ir darbuotojų, dirbančių pagal darbo sutartis, civilinės saugos mokymus, gyventojų švietimą civi</text:span><text:span text:style-name="T919">linės saugos klausimais, gyventojų, valstybės ir savivaldybių institucijų ir įstaigų, kitų įstaigų, ūkio subjektų ir veiklos vykdytojų informavimą civilinės saugos klausimais.</text:span></text:p>
      <text:p text:style-name="P920"><text:span text:style-name="T921">24</text:span><text:span text:style-name="T922">.</text:span><text:span text:style-name="T923"><text:tab/>Dalyvauja krizių valdymo ir civilinės saugos sistemos subjektų<text:s/></text:span><text:span text:style-name="T924">organizuojamose krizių valdymo ir (ar) civilinės saugos pratybose, koordinuoja savivaldybės lygio civilinės saugos pratybų organizavimą ir civilinės saugos pratybų rengimo įgyvendinimą savivaldybės įstaigose ir savivaldybės valdomose įmonėse.</text:span></text:p>
      <text:p text:style-name="P925"><text:span text:style-name="T926">25</text:span><text:span text:style-name="T927">.</text:span><text:span text:style-name="T928"><text:tab/>Organ</text:span><text:span text:style-name="T929">izuoja savivaldybės institucijoms ir įstaigoms skirtų valstybinių pasirengimo ekstremaliosioms situacijoms užduočių ir valstybinių ekstremaliųjų situacijų prevencijos užduočių vykdymą.</text:span></text:p>
      <text:p text:style-name="P930"><text:span text:style-name="T931">26</text:span><text:span text:style-name="T932">.</text:span><text:span text:style-name="T933"><text:tab/>Dalyvauja nustatant kolektyvinės apsaugos statinių ir priedangų</text:span><text:span text:style-name="T934"><text:s/>poreikį, organizuojant jų parinkimą, pažymėjimą ir parengimą.</text:span></text:p>
      <text:p text:style-name="P935"><text:span text:style-name="T936">27</text:span><text:span text:style-name="T937">.</text:span><text:span text:style-name="T938"><text:tab/>Dalyvauja sudarant savivaldybės ekstremaliųjų situacijų operacijų centrą, organizuojant šio centro patalpų ir darbo vietų įrengimą, taip pat, jei pavesta, vadovauja šiam centrui ir orga</text:span><text:span text:style-name="T939">nizuoja jo veiklą.</text:span></text:p>
      <text:p text:style-name="P940"><text:span text:style-name="T941">28</text:span><text:span text:style-name="T942">.</text:span><text:span text:style-name="T943"><text:tab/>Koordinuoja būtinų priemonių ir asmeninių apsaugos priemonių atsargų kaupimo įgyvendinimą savivaldybės įstaigose ir savivaldybės valdomose įmonėse ir dalyvauja kontroliuojant, ar jos kaupimą vykdo nustatyta tvarka.</text:span></text:p>
      <text:p text:style-name="P944"><text:span text:style-name="T945">29</text:span><text:span text:style-name="T946">.</text:span><text:span text:style-name="T947"><text:tab/>Organi</text:span><text:span text:style-name="T948">zuoja materialinių išteklių teikimo sutarčių sudarymą, administravimą ir patikrinimų, kurių metu vertinama, ar kita įstaiga ir ūkio subjektas yra tinkamai pasirengę vykdyti jiems šiose sutartyse nustatytus sutartinius įsipareigojimus, atlikimą.</text:span></text:p>
      <text:p text:style-name="P949"><text:span text:style-name="T950">30</text:span><text:span text:style-name="T951">.</text:span><text:span text:style-name="T952"><text:tab/>Org</text:span><text:span text:style-name="T953">anizuoja kitų įstaigų ir ūkio subjektų pasirengimo ekstremaliosioms situacijoms vertinimą bei kontroliuoja, kaip įgyvendinami<text:s/></text:span><text:span text:style-name="T954">mero ar jo įgalioto asmens<text:s/></text:span><text:span text:style-name="T955">privalomi nurodymai savivaldybės teritorijoje esančioms kitoms įstaigoms ir ūkio subjektams gerinti pas</text:span><text:span text:style-name="T956">irengimą ekstremaliosioms situacijoms.<text:s/></text:span></text:p>
      <text:p text:style-name="P957"><text:span text:style-name="T958">31</text:span><text:span text:style-name="T959">.</text:span><text:span text:style-name="T960"><text:tab/>Dalyvauja organizuojant priemones, reikalingas padėti civilinės saugos pajėgoms pasirengti atlikti sanitarinį švarinimą, ir kitas radiacinio, cheminio ir biologinio kenksmingumo pašalinimo priemones.</text:span></text:p>
      <text:p text:style-name="P961"><text:span text:style-name="T962">32</text:span><text:span text:style-name="T963">.</text:span><text:span text:style-name="T964"><text:tab/></text:span><text:span text:style-name="T965">Organizuoja su kitų savivaldybių institucijomis ir įstaigomis tarpusavio pagalbos planų dėl materialinių išteklių pateikimo ir gyventojų evakavimo sudarymą.</text:span></text:p>
      <text:p text:style-name="P966"><text:span text:style-name="T967">33</text:span><text:span text:style-name="T968">.</text:span><text:span text:style-name="T969"><text:tab/>Dalyvauja organizuojant Priešgaisrinės apsaugos ir gelbėjimo departamento prie Vidaus reika</text:span><text:span text:style-name="T970">lų ministerijos pasiūlymų įgyvendinimą ir šio departamento ar jo įgalioto asmens privalomų nurodymų įgyvendinimą savivaldybės teritorijoje.</text:span></text:p>
      <text:p text:style-name="P971"><text:span text:style-name="T972">34</text:span><text:span text:style-name="T973">.</text:span><text:span text:style-name="T974"><text:tab/>Rengia teisės aktų dėl pasirengimo ekstremaliosioms situacijoms, jų prevencijos savivaldybėje ir savivaldybė</text:span><text:span text:style-name="T975">s lygio ekstremaliosios situacijos valdymo klausimais projektus arba koordinuoja jų rengimą.</text:span></text:p>
      <text:p text:style-name="P976"><text:span text:style-name="T977">35</text:span><text:span text:style-name="T978">.</text:span><text:span text:style-name="T979"><text:tab/>Pavedus Lietuvos Respublikos Vyriausybės nustatyta tvarka teikia informaciją apie įvykį, ekstremalųjį įvykį, ypatingą įvykį, ekstremaliąją situaciją ar kri</text:span><text:span text:style-name="T980">zę.</text:span></text:p>
      <text:p text:style-name="P981"><text:span text:style-name="T982">36</text:span><text:span text:style-name="T983">.</text:span><text:span text:style-name="T984"><text:tab/>Nustatyta tvarka dalyvauja organizuojant pavojingųjų objektų veiklos patikrinimus, pavojingojo objekto išorės avarinių planų rengimą, derinimą, svarstymą ir tvirtinimą.</text:span></text:p>
      <text:p text:style-name="P985"><text:span text:style-name="T986">37</text:span><text:span text:style-name="T987">.</text:span><text:span text:style-name="T988"><text:tab/>Dalyvauja įgyvendinant mobilizacijos sistemos ir priimančiosios šal</text:span><text:span text:style-name="T989">ies paramos teikimo uždavinius, kiek tai susiję su krizių valdymo ir civilinės saugos sistemos uždaviniais ir kiek tai reikalinga bendrai sąveikai užtikrinti.</text:span></text:p>
      <text:p text:style-name="P990"><text:span text:style-name="T991">38</text:span><text:span text:style-name="T992">.</text:span><text:span text:style-name="T993"><text:tab/>Vykdo kitas teisės aktuose nustatytas su krizių valdymo ir civilinės saugos sistemos užda</text:span><text:span text:style-name="T994">vinių įgyvendinimu susijusias funkcijas ir nenuolatinio pobūdžio pavedimus.</text:span></text:p>
      <text:p text:style-name="P995"/>
      <text:p text:style-name="P996"><text:span text:style-name="T997">V</text:span><text:span text:style-name="T998"> SKYRIUS</text:span></text:p>
      <text:p text:style-name="P999"><text:span text:style-name="T1000">SPECIALIEJI REIKALAVIMAI</text:span></text:p>
      <text:p text:style-name="P1001"/>
      <text:p text:style-name="P1002"><text:span text:style-name="T1003">39</text:span><text:span text:style-name="T1004">.</text:span><text:span text:style-name="T1005"><text:tab/> Valstybės tarnautojas, einantis šias pareigas, turi atitikti šiuos specialiuosius išsilavinimo ir (ar) kvalifikacijos ir darbo<text:s/></text:span><text:span text:style-name="T1006">patirties reikalavimus:</text:span></text:p>
      <text:p text:style-name="P1007"><text:span text:style-name="T1008">39.1</text:span><text:span text:style-name="T1009">.</text:span><text:span text:style-name="T1010"><text:tab/>aukštasis universitetinis išsilavinimas (bakalauro kvalifikacinis laipsnis) arba jam lygiavertė aukštojo mokslo kvalifikacija su nustatytomis atitinkamai ne daugiau kaip 4 studijų kryptimis, susijusiomis su pareigybės aprašy</text:span><text:span text:style-name="T1011">me nustatytomis funkcijomis;</text:span></text:p>
      <text:p text:style-name="P1012"><text:span text:style-name="T1013">arba<text:s/></text:span></text:p>
      <text:p text:style-name="P1014"><text:span text:style-name="T1015">39.2</text:span><text:span text:style-name="T1016">.</text:span><text:span text:style-name="T1017"><text:tab/>aukštasis universitetinis išsilavinimas (bakalauro kvalifikacinis laipsnis) arba jam lygiavertė aukštojo mokslo kvalifikacija ir 5 metų darbo patirtis krizių valdymo ir civilinės saugos srityje.</text:span></text:p>
      <text:p text:style-name="P1018"><text:span text:style-name="T1019">40</text:span><text:span text:style-name="T1020">.</text:span><text:span text:style-name="T1021"><text:tab/>Atitik</text:span><text:span text:style-name="T1022">imas kitiems reikalavimams – atitikti teisės aktuose nustatytus reikalavimus, būtinus išduodant leidimą dirbti ar susipažinti su įslaptinta informacija, žymima slaptumo žyma „Slaptai“.</text:span></text:p>
      <text:p text:style-name="P1023"/>
      <text:p text:style-name="P1024"><text:span text:style-name="T1025">VI</text:span><text:span text:style-name="T1026"> <text:s/></text:span><text:span text:style-name="T1027">SKYRIUS</text:span></text:p>
      <text:p text:style-name="P1028"><text:span text:style-name="T1029">KOMPETENCIJOS</text:span></text:p>
      <text:p text:style-name="P1030"/>
      <text:p text:style-name="P1031"><text:span text:style-name="T1032">41</text:span><text:span text:style-name="T1033">.</text:span><text:span text:style-name="T1034"><text:tab/>Šias pareigas einantis<text:s/></text:span><text:span text:style-name="T1035">valstybės tarnautojas turi turėti šias kompetencijas ir pakankamus jų lygius:</text:span></text:p>
      <text:p text:style-name="P1036"><text:span text:style-name="T1037">41.1</text:span><text:span text:style-name="T1038">.</text:span><text:span text:style-name="T1039"><text:tab/>bendrosios kompetencijos:</text:span></text:p>
      <text:p text:style-name="P1040"><text:span text:style-name="T1041">41.1.1</text:span><text:span text:style-name="T1042">.</text:span><text:span text:style-name="T1043"><text:tab/>vertės visuomenei kūrimas – 4;</text:span></text:p>
      <text:p text:style-name="P1044"><text:span text:style-name="T1045">41.1.2</text:span><text:span text:style-name="T1046">.</text:span><text:span text:style-name="T1047"><text:tab/>organizuotumas – 4;</text:span></text:p>
      <text:p text:style-name="P1048"><text:span text:style-name="T1049">41.1.3</text:span><text:span text:style-name="T1050">.</text:span><text:span text:style-name="T1051"><text:tab/>patikimumas ir atsakingumas – 4;</text:span></text:p>
      <text:p text:style-name="P1052"><text:span text:style-name="T1053">41.1.4</text:span><text:span text:style-name="T1054">. analizė ir<text:s/></text:span><text:span text:style-name="T1055">pagrindimas – 5;</text:span><text:s/></text:p>
      <text:p text:style-name="P1056">Papunkčio pakeitimai:</text:p>
      <text:p text:style-name="P1057"><text:span text:style-name="T1058">Nr.<text:s/></text:span><text:a xlink:href="https://www.e-tar.lt/portal/legalAct.html?documentId=a56d7de0d23511eead77e967e3995264" office:target-frame-name="_top" xlink:show="replace"><text:span text:style-name="T1059">1V-172</text:span></text:a><text:span text:style-name="T1060">, 2024-02-23, paskelbta TAR 2024-02-23, i. k. 2024-03461</text:span></text:p>
      <text:p text:style-name="Normal"/>
      <text:p text:style-name="P1061"><text:span text:style-name="T1062">41.1.5</text:span><text:span text:style-name="T1063">.</text:span><text:span text:style-name="T1064"><text:tab/>komunikacija – 4;</text:span></text:p>
      <text:p text:style-name="P1065"><text:span text:style-name="T1066">41.2</text:span><text:span text:style-name="T1067">.</text:span><text:span text:style-name="T1068"><text:tab/>vadybinė</text:span><text:span text:style-name="T1069">s ir lyderystės kompetencijos:</text:span></text:p>
      <text:p text:style-name="P1070"><text:span text:style-name="T1071">41.2.1</text:span><text:span text:style-name="T1072">.</text:span><text:span text:style-name="T1073"><text:tab/>strateginis požiūris – 4;</text:span></text:p>
      <text:p text:style-name="P1074"><text:span text:style-name="T1075">41.2.2</text:span><text:span text:style-name="T1076">.</text:span><text:span text:style-name="T1077"><text:tab/>veiklos valdymas – 4;</text:span></text:p>
      <text:p text:style-name="P1078"><text:span text:style-name="T1079">41.2.3</text:span><text:span text:style-name="T1080">.</text:span><text:span text:style-name="T1081"><text:tab/>lyderystė – 4.</text:span></text:p>
      <text:p text:style-name="P1082"><text:span text:style-name="T1083">41.3</text:span><text:span text:style-name="T1084">.</text:span><text:span text:style-name="T1085"><text:tab/>specifinės kompetencijos:</text:span></text:p>
      <text:p text:style-name="P1086"><text:span text:style-name="T1087">41.3.1</text:span><text:span text:style-name="T1088">.</text:span><text:span text:style-name="T1089"><text:tab/>informacijos valdymas – 4;</text:span></text:p>
      <text:p text:style-name="P1090"><text:span text:style-name="T1091">41.3.2</text:span><text:span text:style-name="T1092">.</text:span><text:span text:style-name="T1093"><text:tab/>dalykinių ryšių tinklo kūrimas – 4.</text:span></text:p>
      <text:p text:style-name="P1094"/>
      <text:p text:style-name="P1095"/>
      <text:p text:style-name="P1096"><text:span text:style-name="T1097">_____________________</text:span></text:p>
      <text:p text:style-name="P1098">PATVIRTINTA</text:p>
      <text:p text:style-name="P1105">Lietuvos Respublikos vidaus reikalų ministro 2023 m. rugpjūčio 4 d. įsakymu Nr. 1V-503</text:p>
      <text:p text:style-name="P1106"/>
      <text:p text:style-name="P1107"/>
      <text:p text:style-name="P1108"><text:span text:style-name="T1109">TIPINIS POSKYRIO VEDĖJO, ATLIEKANČIO SAVIVALDYBĖS PARENGTIES PAREIGŪNO FUNKCIJAS, PAREIGYBĖS<text:s/></text:span><text:span text:style-name="T1110">APRAŠYMAS</text:span></text:p>
      <text:p text:style-name="P1111"/>
      <text:p text:style-name="P1112"><text:span text:style-name="T1113">I</text:span><text:span text:style-name="T1114"> SKYRIUS</text:span></text:p>
      <text:p text:style-name="P1115"><text:span text:style-name="T1116">PAREIGYBĖS CHARAKTERISTIKA</text:span></text:p>
      <text:p text:style-name="P1117"/>
      <text:p text:style-name="P1118"><text:span text:style-name="T1119">1</text:span><text:span text:style-name="T1120">.</text:span><text:span text:style-name="T1121"><text:tab/>Pareigybės lygmuo – VII pareigybės lygmuo.</text:span></text:p>
      <text:p text:style-name="P1122"><text:span text:style-name="T1123">2</text:span><text:span text:style-name="T1124">.</text:span><text:span text:style-name="T1125"><text:tab/>Šias pareigas einantis valstybės tarnautojas tiesiogiai pavaldus skyriaus vedėjui ir savivaldybės administracijos direktoriui.</text:span></text:p>
      <text:p text:style-name="P1126"/>
      <text:p text:style-name="P1127"><text:span text:style-name="T1128">II</text:span><text:span text:style-name="T1129"> SKYRIUS</text:span></text:p>
      <text:p text:style-name="P1130"><text:span text:style-name="T1131">PAREIGYBĖS VEIKLOS SRITIS</text:span></text:p>
      <text:p text:style-name="P1132"/>
      <text:p text:style-name="P1133"><text:span text:style-name="T1134">3</text:span><text:span text:style-name="T1135">.<text:s/></text:span><text:span text:style-name="T1136">T</text:span><text:span text:style-name="T1137">eisės aktų ir administracinių sprendimų įgyvendinimo ir laikymosi priežiūra.</text:span><text:s/></text:p>
      <text:p text:style-name="P1138">Punkto pakeitimai:</text:p>
      <text:p text:style-name="P1139"><text:span text:style-name="T1140">Nr.<text:s/></text:span><text:a xlink:href="https://www.e-tar.lt/portal/legalAct.html?documentId=a56d7de0d23511eead77e967e3995264" office:target-frame-name="_top" xlink:show="replace"><text:span text:style-name="T1141">1V-172</text:span></text:a><text:span text:style-name="T1142">, 2024-02-23,<text:s/></text:span><text:span text:style-name="T1143">paskelbta TAR 2024-02-23, i. k. 2024-03461</text:span></text:p>
      <text:p text:style-name="Normal"/>
      <text:p text:style-name="P1144"><text:span text:style-name="T1145">4.</text:span><text:span text:style-name="T1146"><text:s/>Neteko galios nuo 2024-02-24</text:span></text:p>
      <text:p text:style-name="P1147">Punkto naikinimas:</text:p>
      <text:p text:style-name="P1148"><text:span text:style-name="T1149">Nr.<text:s/></text:span><text:a xlink:href="https://www.e-tar.lt/portal/legalAct.html?documentId=a56d7de0d23511eead77e967e3995264" office:target-frame-name="_top" xlink:show="replace"><text:span text:style-name="T1150">1V-172</text:span></text:a><text:span text:style-name="T1151">, 2024-02-23, paskelbta TAR 2024-02-23, i. k. 2024-</text:span><text:span text:style-name="T1152">03461</text:span></text:p>
      <text:p text:style-name="Normal"/>
      <text:p text:style-name="P1153"><text:span text:style-name="T1154">III</text:span><text:span text:style-name="T1155"> </text:span><text:span text:style-name="T1156">SKYRIUS</text:span></text:p>
      <text:p text:style-name="P1157"><text:span text:style-name="T1158">PAREIGYBĖS SPECIALIZACIJA</text:span></text:p>
      <text:p text:style-name="P1159"/>
      <text:p text:style-name="P1160"><text:span text:style-name="T1161">5</text:span><text:span text:style-name="T1162">.</text:span><text:span text:style-name="T1163"><text:tab/>Pasirengimas ekstremaliosioms situacijoms savivaldybėje, jų prevencija ir šios veiklos koordinavimas.</text:span></text:p>
      <text:p text:style-name="P1164"><text:span text:style-name="T1165">6.</text:span><text:span text:style-name="T1166"><text:s/>Neteko galios nuo 2024-02-24</text:span></text:p>
      <text:p text:style-name="P1167">Punkto naikinimas:</text:p>
      <text:p text:style-name="P1168"><text:span text:style-name="T1169">Nr.<text:s/></text:span><text:a xlink:href="https://www.e-tar.lt/portal/legalAct.html?documentId=a56d7de0d23511eead77e967e3995264" office:target-frame-name="_top" xlink:show="replace"><text:span text:style-name="T1170">1V-172</text:span></text:a><text:span text:style-name="T1171">, 2024-02-23, paskelbta TAR 2024-02-23, i. k. 2024-03461</text:span></text:p>
      <text:p text:style-name="Normal"/>
      <text:p text:style-name="P1172"><text:span text:style-name="T1173">IV</text:span><text:span text:style-name="T1174"> SKYRIUS</text:span></text:p>
      <text:p text:style-name="P1175"><text:span text:style-name="T1176">PAREIGYBĖS FUNKCIJOS</text:span></text:p>
      <text:p text:style-name="P1177"/>
      <text:p text:style-name="P1178"><text:span text:style-name="T1179">7</text:span><text:span text:style-name="T1180">.</text:span><text:span text:style-name="T1181"><text:tab/>Priima su struktūrinio padalinio veikla susijusius</text:span><text:span text:style-name="T1182"><text:s/>sprendimus.</text:span></text:p>
      <text:p text:style-name="P1183"><text:span text:style-name="T1184">8</text:span><text:span text:style-name="T1185">.</text:span><text:span text:style-name="T1186"><text:tab/></text:span><text:span text:style-name="T1187">Rengia ir teikia pasiūlymus su struktūrinio padalinio veikla susijusiais klausimais.</text:span></text:p>
      <text:p text:style-name="P1188"><text:span text:style-name="T1189">9</text:span><text:span text:style-name="T1190">.</text:span><text:span text:style-name="T1191"><text:tab/></text:span><text:span text:style-name="T1192">Valdo struktūrinio padalinio žmogiškuosius išteklius teisės aktų nustatyta tvarka.</text:span></text:p>
      <text:p text:style-name="P1193"><text:span text:style-name="T1194">10</text:span><text:span text:style-name="T1195">.</text:span><text:span text:style-name="T1196"><text:tab/></text:span><text:span text:style-name="T1197">Vadovauja struktūrinio padalinio veiklos vykdymui,<text:s/></text:span><text:span text:style-name="T1198">aktualios informacijos apdorojimui arba prireikus apdoroja struktūrinio padalinio veiklai vykdyti aktualią informaciją.</text:span></text:p>
      <text:p text:style-name="P1199"><text:span text:style-name="T1200">11</text:span><text:span text:style-name="T1201">.</text:span><text:span text:style-name="T1202"><text:tab/></text:span><text:span text:style-name="T1203">Vadovauja struktūrinio padalinio veiklų vykdymui arba</text:span><text:span text:style-name="T1204"> </text:span><text:span text:style-name="T1205">prireikus vykdo struktūrinio padalinio veiklas.</text:span></text:p>
      <text:p text:style-name="P1206"><text:span text:style-name="T1207">12</text:span><text:span text:style-name="T1208">.</text:span><text:span text:style-name="T1209"><text:tab/></text:span><text:span text:style-name="T1210">Vadovauja su<text:s/></text:span><text:span text:style-name="T1211">struktūrinio padalinio veikla susijusių dokumentų rengimui arba</text:span><text:span text:style-name="T1212"> </text:span><text:span text:style-name="T1213">prireikus rengia su struktūrinio padalinio veikla susijusius dokumentus.</text:span></text:p>
      <text:p text:style-name="P1214"><text:span text:style-name="T1215">13</text:span><text:span text:style-name="T1216">.</text:span><text:span text:style-name="T1217"><text:tab/></text:span><text:span text:style-name="T1218">Vadovauja su struktūrinio padalinio veikla susijusios informacijos rengimui ir teikimui arba prireikus rengia i</text:span><text:span text:style-name="T1219">r teikia su struktūrinio padalinio veikla susijusią informaciją.</text:span></text:p>
      <text:p text:style-name="P1220"><text:span text:style-name="T1221">14</text:span><text:span text:style-name="T1222">.</text:span><text:span text:style-name="T1223"><text:tab/></text:span><text:span text:style-name="T1224">Konsultuoja su struktūrinio padalinio veikla susijusiais klausimais.</text:span></text:p>
      <text:p text:style-name="P1225"><text:span text:style-name="T1226">15</text:span><text:span text:style-name="T1227">.</text:span><text:span text:style-name="T1228"><text:tab/></text:span><text:span text:style-name="T1229">Savivaldybės administracijos direktoriaus pavedimu atstovauja savivaldybės administracijai santykiuose su<text:s/></text:span><text:span text:style-name="T1230">kitomis institucijomis, įstaigomis, organizacijomis bei fiziniais asmenimis.</text:span></text:p>
      <text:p text:style-name="P1231"><text:span text:style-name="T1232">16</text:span><text:span text:style-name="T1233">.</text:span><text:span text:style-name="T1234"><text:tab/>Koordinuoja savivaldybės institucijų ir įstaigų, kitų įstaigų, kurių savininkė yra savivaldybė, savivaldybės valdomų įmonių, savivaldybės teritorijoje esančių kitų ūkio su</text:span><text:span text:style-name="T1235">bjektų <text:s/>pasirengimą ekstremaliosioms situacijoms (toliau – koordinavimo funkcija).</text:span></text:p>
      <text:p text:style-name="P1236"><text:span text:style-name="T1237">17</text:span><text:span text:style-name="T1238">.</text:span><text:span text:style-name="T1239"><text:tab/>Atlikdamas koordinavimo funkciją, organizuoja informacijos, susijusios su krizių valdymo ir civilinės saugos sistemos uždavinių įgyvendinimu savivaldybėje, rinkimą,<text:s/></text:span><text:span text:style-name="T1240">sisteminimą, vertinimą bei keitimąsi<text:s/></text:span><text:span text:style-name="T1241">šia informacija.</text:span><text:span text:style-name="T1242"><text:s/></text:span></text:p>
      <text:p text:style-name="P1243"><text:span text:style-name="T1244">18</text:span><text:span text:style-name="T1245">.</text:span><text:span text:style-name="T1246"><text:tab/>Atlikdamas koordinavimo funkciją, organizuoja susitikimus aptarti klausimams, susijusiems su krizių valdymo ir civilinės saugos sistemos uždavinių įgyvendinimu, ir dalyvauja kitų asmenų organiz</text:span><text:span text:style-name="T1247">uojamuose susitikimuose.</text:span></text:p>
      <text:p text:style-name="P1248"><text:span text:style-name="T1249">19</text:span><text:span text:style-name="T1250">.</text:span><text:span text:style-name="T1251"><text:tab/>Atlikdamas koordinavimo funkciją, organizuoja pasiūlymų dėl pasirengimo ekstremaliosioms situacijoms ir jų prevencijos rengimą ir teikimą.<text:s/></text:span></text:p>
      <text:p text:style-name="P1252"><text:span text:style-name="T1253">20</text:span><text:span text:style-name="T1254">.</text:span><text:span text:style-name="T1255"><text:tab/>Savivaldybės institucijų ir įstaigų pasirengimo ekstremaliosioms situacijom</text:span><text:span text:style-name="T1256">s srityje</text:span><text:span text:style-name="T1257"><text:s/>b</text:span><text:span text:style-name="T1258">endradarbiauja su ministerijų parengties pareigūnais, valstybės institucijų ir įstaigų parengties pareigūnais, taip pat kitų savivaldybių parengties pareigūnais.</text:span></text:p>
      <text:p text:style-name="P1259"><text:span text:style-name="T1260">21</text:span><text:span text:style-name="T1261">.</text:span><text:span text:style-name="T1262"><text:tab/>Dalyvauja organizuojant savivaldybės galimų pavojų ir ekstremaliųjų situaci</text:span><text:span text:style-name="T1263">jų rizikos vertinimą, jį atliekant ir peržiūrint, rengiant savivaldybės ekstremaliųjų situacijų valdymo planą, jį derinant ir peržiūrint.</text:span></text:p>
      <text:p text:style-name="P1264"><text:span text:style-name="T1265">22</text:span><text:span text:style-name="T1266">.</text:span><text:span text:style-name="T1267"><text:tab/>Organizuoja perspėjimo sistemos parengties užtikrinimą savivaldybėje.</text:span></text:p>
      <text:p text:style-name="P1268"><text:span text:style-name="T1269">23</text:span><text:span text:style-name="T1270">.</text:span><text:span text:style-name="T1271"><text:tab/>Dalyvauja organizuojant savivald</text:span><text:span text:style-name="T1272">ybės administracijos valstybės tarnautojų ir darbuotojų, dirbančių pagal darbo sutartis, civilinės saugos mokymus, gyventojų švietimą civilinės saugos klausimais, gyventojų, valstybės ir savivaldybių institucijų ir įstaigų, kitų įstaigų, ūkio subjektų ir v</text:span><text:span text:style-name="T1273">eiklos vykdytojų informavimą civilinės saugos klausimais.</text:span></text:p>
      <text:p text:style-name="P1274"><text:span text:style-name="T1275">24</text:span><text:span text:style-name="T1276">.</text:span><text:span text:style-name="T1277"><text:tab/>Dalyvauja krizių valdymo ir civilinės saugos sistemos subjektų organizuojamose krizių valdymo ir (ar) civilinės saugos pratybose, koordinuoja savivaldybės lygio civilinės saugos pratybų<text:s/></text:span><text:span text:style-name="T1278">organizavimą ir civilinės saugos pratybų rengimo įgyvendinimą savivaldybės įstaigose ir savivaldybės valdomose įmonėse.</text:span></text:p>
      <text:p text:style-name="P1279"><text:span text:style-name="T1280">25</text:span><text:span text:style-name="T1281">.</text:span><text:span text:style-name="T1282"><text:tab/>Organizuoja savivaldybės institucijoms ir įstaigoms skirtų valstybinių pasirengimo ekstremaliosioms situacijoms užduočių ir vals</text:span><text:span text:style-name="T1283">tybinių ekstremaliųjų situacijų prevencijos užduočių vykdymą.</text:span></text:p>
      <text:p text:style-name="P1284"><text:span text:style-name="T1285">26</text:span><text:span text:style-name="T1286">.</text:span><text:span text:style-name="T1287"><text:tab/>Dalyvauja nustatant kolektyvinės apsaugos statinių ir priedangų poreikį, organizuojant jų parinkimą, pažymėjimą ir parengimą.</text:span></text:p>
      <text:p text:style-name="P1288"><text:span text:style-name="T1289">27</text:span><text:span text:style-name="T1290">.</text:span><text:span text:style-name="T1291"><text:tab/>Dalyvauja sudarant savivaldybės ekstremaliųjų situac</text:span><text:span text:style-name="T1292">ijų operacijų centrą, organizuojant šio centro patalpų ir darbo vietų įrengimą, taip pat, jei pavesta, vadovauja šiam centrui ir organizuoja jo veiklą.</text:span></text:p>
      <text:p text:style-name="P1293"><text:span text:style-name="T1294">28</text:span><text:span text:style-name="T1295">.</text:span><text:span text:style-name="T1296"><text:tab/>Koordinuoja būtinų priemonių ir asmeninių apsaugos priemonių atsargų kaupimą savivaldybės įstaig</text:span><text:span text:style-name="T1297">ose ir savivaldybės valdomose įmonėse ir dalyvauja kontroliuojant, ar jos kaupimą vykdo nustatyta tvarka.</text:span></text:p>
      <text:p text:style-name="P1298"><text:span text:style-name="T1299">29</text:span><text:span text:style-name="T1300">.</text:span><text:span text:style-name="T1301"><text:tab/>Organizuoja materialinių išteklių teikimo sutarčių sudarymą, administravimą ir patikrinimų, kurių metu vertinama, ar kita įstaiga ir ūkio subj</text:span><text:span text:style-name="T1302">ektas yra tinkamai pasirengę vykdyti jiems šiose sutartyse nustatytus sutartinius įsipareigojimus, atlikimą.</text:span></text:p>
      <text:p text:style-name="P1303"><text:span text:style-name="T1304">30</text:span><text:span text:style-name="T1305">.</text:span><text:span text:style-name="T1306"><text:tab/>Organizuoja kitų įstaigų ir ūkio subjektų pasirengimo ekstremaliosioms situacijoms vertinimą bei kontroliuoja, kaip įgyvendinami</text:span><text:span text:style-name="T1307"><text:s/>mero ar jo</text:span><text:span text:style-name="T1308"><text:s/>įgalioto asmens<text:s/></text:span><text:span text:style-name="T1309">privalomi nurodymai savivaldybės teritorijoje esančioms kitoms įstaigoms ir ūkio subjektams gerinti pasirengimą ekstremaliosioms situacijoms.<text:s/></text:span></text:p>
      <text:p text:style-name="P1310"><text:span text:style-name="T1311">31</text:span><text:span text:style-name="T1312">.</text:span><text:span text:style-name="T1313"><text:tab/>Dalyvauja organizuojant priemones, reikalingas padėti civilinės saugos pajėgoms pasireng</text:span><text:span text:style-name="T1314">ti atlikti sanitarinį švarinimą, ir kitas radiacinio, cheminio ir biologinio kenksmingumo pašalinimo priemones.</text:span></text:p>
      <text:p text:style-name="P1315"><text:span text:style-name="T1316">32</text:span><text:span text:style-name="T1317">.</text:span><text:span text:style-name="T1318"><text:tab/>Organizuoja su kitų savivaldybių institucijomis ir įstaigomis tarpusavio pagalbos planų dėl materialinių išteklių pateikimo ir gyventojų</text:span><text:span text:style-name="T1319"><text:s/>evakavimo sudarymą.</text:span></text:p>
      <text:p text:style-name="P1320"><text:span text:style-name="T1321">33</text:span><text:span text:style-name="T1322">.</text:span><text:span text:style-name="T1323"><text:tab/>Dalyvauja organizuojant Priešgaisrinės apsaugos ir gelbėjimo departamento prie Vidaus reikalų ministerijos pasiūlymų įgyvendinimą ir šio departamento direktoriaus ar jo įgalioto asmens privalomų nurodymų įgyvendinimą savivaldyb</text:span><text:span text:style-name="T1324">ės teritorijoje.</text:span></text:p>
      <text:p text:style-name="P1325"><text:span text:style-name="T1326">34</text:span><text:span text:style-name="T1327">.</text:span><text:span text:style-name="T1328"><text:tab/>Rengia teisės aktų dėl pasirengimo ekstremaliosioms situacijoms, jų prevencijos savivaldybėje ir savivaldybės lygio ekstremaliosios situacijos valdymo klausimais projektus arba koordinuoja jų rengimą.</text:span></text:p>
      <text:p text:style-name="P1329"><text:span text:style-name="T1330">35</text:span><text:span text:style-name="T1331">.</text:span><text:span text:style-name="T1332"><text:tab/>Pavedus Lietuvos<text:s/></text:span><text:span text:style-name="T1333">Respublikos Vyriausybės nustatyta tvarka teikia informaciją apie įvykį, ekstremalųjį įvykį, ypatingą įvykį, ekstremaliąją situaciją ar krizę.</text:span></text:p>
      <text:p text:style-name="P1334"><text:span text:style-name="T1335">36</text:span><text:span text:style-name="T1336">.</text:span><text:span text:style-name="T1337"><text:tab/>Nustatyta tvarka dalyvauja organizuojant pavojingųjų objektų veiklos patikrinimus, pavojingojo objekto išo</text:span><text:span text:style-name="T1338">rės avarinių planų rengimą, derinimą, svarstymą ir tvirtinimą.</text:span></text:p>
      <text:p text:style-name="P1339"><text:span text:style-name="T1340">37</text:span><text:span text:style-name="T1341">.</text:span><text:span text:style-name="T1342"><text:tab/>Dalyvauja įgyvendinant mobilizacijos sistemos ir priimančiosios šalies paramos teikimo uždavinius, kiek tai susiję su krizių valdymo ir civilinės saugos sistemos uždaviniais ir kiek tai</text:span><text:span text:style-name="T1343"><text:s/>reikalinga bendrai sąveikai užtikrinti.</text:span></text:p>
      <text:p text:style-name="P1344"><text:span text:style-name="T1345">38</text:span><text:span text:style-name="T1346">.</text:span><text:span text:style-name="T1347"><text:tab/>Vykdo kitas teisės aktuose nustatytas su krizių valdymo ir civilinės saugos sistemos uždavinių įgyvendinimu susijusias funkcijas ir nenuolatinio pobūdžio pavedimus.</text:span></text:p>
      <text:p text:style-name="P1348"/>
      <text:p text:style-name="Normal"/>
      <text:p text:style-name="P1349"><text:span text:style-name="T1350">V</text:span><text:span text:style-name="T1351"> SKYRIUS</text:span></text:p>
      <text:p text:style-name="P1352"><text:span text:style-name="T1353">SPECIALIEJI REIKALAVIMAI</text:span></text:p>
      <text:p text:style-name="P1354"/>
      <text:p text:style-name="P1355"><text:span text:style-name="T1356">39</text:span><text:span text:style-name="T1357">.</text:span><text:span text:style-name="T1358"><text:tab/> </text:span><text:span text:style-name="T1359">Valstybės tarnautojas, einantis šias pareigas, turi atitikti šiuos specialiuosius išsilavinimo ir (ar) kvalifikacijos ir darbo patirties reikalavimus:</text:span></text:p>
      <text:p text:style-name="P1360"><text:span text:style-name="T1361">39.1</text:span><text:span text:style-name="T1362">.</text:span><text:span text:style-name="T1363"><text:tab/>aukštasis universitetinis išsilavinimas (bakalauro kvalifikacinis laipsnis) arba jam l</text:span><text:span text:style-name="T1364">ygiavertė aukštojo mokslo kvalifikacija su nustatytomis atitinkamai ne daugiau kaip 4 studijų kryptimis, susijusiomis su pareigybės aprašyme nustatytomis funkcijomis;</text:span></text:p>
      <text:p text:style-name="P1365"><text:span text:style-name="T1366">arba<text:s/></text:span></text:p>
      <text:p text:style-name="P1367"><text:span text:style-name="T1368">39.2</text:span><text:span text:style-name="T1369">.</text:span><text:span text:style-name="T1370"><text:tab/>aukštasis universitetinis išsilavinimas (bakalauro kvalifikacinis laipsni</text:span><text:span text:style-name="T1371">s) arba jam lygiavertė aukštojo mokslo kvalifikacija ir 3 metų darbo patirtis krizių valdymo ir civilinės saugos srityje.</text:span></text:p>
      <text:p text:style-name="P1372"><text:span text:style-name="T1373">40</text:span><text:span text:style-name="T1374">.</text:span><text:span text:style-name="T1375"><text:tab/>Atitikimas kitiems reikalavimams – atitikti teisės aktuose nustatytus reikalavimus, būtinus išduodant leidimą dirbti ar susi</text:span><text:span text:style-name="T1376">pažinti su įslaptinta informacija, žymima slaptumo žyma „Slaptai“.</text:span></text:p>
      <text:p text:style-name="P1377"/>
      <text:p text:style-name="P1378"><text:span text:style-name="T1379">VI</text:span><text:span text:style-name="T1380"> </text:span><text:span text:style-name="T1381">SKYRIUS</text:span></text:p>
      <text:p text:style-name="P1382"><text:span text:style-name="T1383">KOMPETENCIJOS</text:span></text:p>
      <text:p text:style-name="P1384"/>
      <text:p text:style-name="P1385"><text:span text:style-name="T1386">41</text:span><text:span text:style-name="T1387">.</text:span><text:span text:style-name="T1388"><text:tab/>Šias pareigas einantis valstybės tarnautojas turi turėti šias kompetencijas ir pakankamus jų lygius:</text:span></text:p>
      <text:p text:style-name="P1389"><text:span text:style-name="T1390">41.1</text:span><text:span text:style-name="T1391">.</text:span><text:span text:style-name="T1392"><text:tab/>bendrosios kompetencijos:</text:span></text:p>
      <text:p text:style-name="P1393"><text:span text:style-name="T1394">41.1.1</text:span><text:span text:style-name="T1395">.</text:span><text:span text:style-name="T1396"><text:tab/></text:span><text:span text:style-name="T1397">vertės visuomenei kūrimas – 4;</text:span></text:p>
      <text:p text:style-name="P1398"><text:span text:style-name="T1399">41.1.2</text:span><text:span text:style-name="T1400">.</text:span><text:span text:style-name="T1401"><text:tab/>organizuotumas – 4;</text:span></text:p>
      <text:p text:style-name="P1402"><text:span text:style-name="T1403">41.1.3</text:span><text:span text:style-name="T1404">.</text:span><text:span text:style-name="T1405"><text:tab/>patikimumas ir atsakingumas – 4;</text:span></text:p>
      <text:p text:style-name="P1406"><text:span text:style-name="T1407">41.1.4</text:span><text:span text:style-name="T1408">. analizė ir pagrindimas – 5;</text:span><text:s/></text:p>
      <text:p text:style-name="P1409">Papunkčio pakeitimai:</text:p>
      <text:p text:style-name="P1410"><text:span text:style-name="T1411">Nr.<text:s/></text:span><text:a xlink:href="https://www.e-tar.lt/portal/legalAct.html?documentId=a56d7de0d23511eead77e967e3995264" office:target-frame-name="_top" xlink:show="replace"><text:span text:style-name="T1412">1V-172</text:span></text:a><text:span text:style-name="T1413">, 2024-02-23, paskelbta TAR 2024-02-23, i. k. 2024-03461</text:span></text:p>
      <text:p text:style-name="Normal"/>
      <text:p text:style-name="P1414"><text:span text:style-name="T1415">41.1.5</text:span><text:span text:style-name="T1416">.</text:span><text:span text:style-name="T1417"><text:tab/>komunikacija – 4;</text:span></text:p>
      <text:p text:style-name="P1418"><text:span text:style-name="T1419">41.2</text:span><text:span text:style-name="T1420">.</text:span><text:span text:style-name="T1421"><text:tab/>vadybinės ir lyderystės kompetencijos:</text:span></text:p>
      <text:p text:style-name="P1422"><text:span text:style-name="T1423">41.2.1</text:span><text:span text:style-name="T1424">.</text:span><text:span text:style-name="T1425"><text:tab/>strateginis požiūris – 3;</text:span></text:p>
      <text:p text:style-name="P1426"><text:span text:style-name="T1427">41.2.2</text:span><text:span text:style-name="T1428">.</text:span><text:span text:style-name="T1429"><text:tab/>veiklos valdymas – 3;</text:span></text:p>
      <text:p text:style-name="P1430"><text:span text:style-name="T1431">41.2.3</text:span><text:span text:style-name="T1432">.</text:span><text:span text:style-name="T1433"><text:tab/>lyderystė –<text:s/></text:span><text:span text:style-name="T1434">3.</text:span></text:p>
      <text:p text:style-name="P1435"><text:span text:style-name="T1436">41.3</text:span><text:span text:style-name="T1437">.</text:span><text:span text:style-name="T1438"><text:tab/>specifinės kompetencijos:</text:span></text:p>
      <text:p text:style-name="P1439"><text:span text:style-name="T1440">41.3.1</text:span><text:span text:style-name="T1441">.</text:span><text:span text:style-name="T1442"><text:tab/>informacijos valdymas – 4;</text:span></text:p>
      <text:p text:style-name="P1443"><text:span text:style-name="T1444">41.3.2</text:span><text:span text:style-name="T1445">.</text:span><text:span text:style-name="T1446"><text:tab/>dalykinių ryšių tinklo kūrimas – 4.</text:span></text:p>
      <text:p text:style-name="P1447"/>
      <text:p text:style-name="P1448"><text:span text:style-name="T1449">_____________________</text:span></text:p>
      <text:p text:style-name="P1450">PATVIRTINTA</text:p>
      <text:p text:style-name="P1457">Lietuvos Respublikos vidaus reikalų ministro 2023 m.<text:s/>rugpjūčio 4 d. įsakymu Nr. 1v-503</text:p>
      <text:p text:style-name="P1458"/>
      <text:p text:style-name="P1459"><text:span text:style-name="T1460">TIPINIS PATARĖJO, ATLIEKANČIO SAVIVALDYBĖS PARENGTIES PAREIGŪNO FUNKCIJAS, PAREIGYBĖS APRAŠYMAS</text:span></text:p>
      <text:p text:style-name="P1461"/>
      <text:p text:style-name="P1462"><text:span text:style-name="T1463">I</text:span><text:span text:style-name="T1464"> SKYRIUS</text:span></text:p>
      <text:p text:style-name="P1465"><text:span text:style-name="T1466">PAREIGYBĖS CHARAKTERISTIKA</text:span></text:p>
      <text:p text:style-name="P1467"/>
      <text:p text:style-name="P1468"><text:span text:style-name="T1469">1</text:span><text:span text:style-name="T1470">.</text:span><text:span text:style-name="T1471"><text:tab/>Pareigybės lygmuo – VIII pareigybės lygmuo.</text:span></text:p>
      <text:p text:style-name="P1472"><text:span text:style-name="T1473">2</text:span><text:span text:style-name="T1474">.</text:span><text:span text:style-name="T1475"><text:tab/>Šias pareigas einantis<text:s/></text:span><text:span text:style-name="T1476">valstybės tarnautojas tiesiogiai pavaldus savivaldybės administracijos direktoriui, taip pat administracijos padalinio vadovui (1 pastaba).</text:span></text:p>
      <text:p text:style-name="P1477"/>
      <text:p text:style-name="P1478"><text:span text:style-name="T1479">II</text:span><text:span text:style-name="T1480"> SKYRIUS</text:span></text:p>
      <text:p text:style-name="P1481"><text:span text:style-name="T1482">PAREIGYBĖS VEIKLOS SRITIS</text:span></text:p>
      <text:p text:style-name="P1483"/>
      <text:p text:style-name="P1484"><text:span text:style-name="T1485">3</text:span><text:span text:style-name="T1486">.<text:s/></text:span><text:span text:style-name="T1487">T</text:span><text:span text:style-name="T1488">eisės aktų ir administracinių sprendimų įgyvendinimo ir laikymo</text:span><text:span text:style-name="T1489">si priežiūra.</text:span><text:s/></text:p>
      <text:p text:style-name="P1490">Punkto pakeitimai:</text:p>
      <text:p text:style-name="P1491"><text:span text:style-name="T1492">Nr.<text:s/></text:span><text:a xlink:href="https://www.e-tar.lt/portal/legalAct.html?documentId=a56d7de0d23511eead77e967e3995264" office:target-frame-name="_top" xlink:show="replace"><text:span text:style-name="T1493">1V-172</text:span></text:a><text:span text:style-name="T1494">, 2024-02-23, paskelbta TAR 2024-02-23, i. k. 2024-03461</text:span></text:p>
      <text:p text:style-name="Normal"/>
      <text:p text:style-name="P1495"><text:span text:style-name="T1496">4.</text:span><text:span text:style-name="T1497"><text:s/>Neteko galios nuo 2024-02-24</text:span></text:p>
      <text:p text:style-name="P1498">Punkto naikinimas:</text:p>
      <text:p text:style-name="P1499"><text:span text:style-name="T1500">Nr.<text:s/></text:span><text:a xlink:href="https://www.e-tar.lt/portal/legalAct.html?documentId=a56d7de0d23511eead77e967e3995264" office:target-frame-name="_top" xlink:show="replace"><text:span text:style-name="T1501">1V-172</text:span></text:a><text:span text:style-name="T1502">, 2024-02-23, paskelbta TAR 2024-02-23, i. k. 2024-03461</text:span></text:p>
      <text:p text:style-name="Normal"/>
      <text:p text:style-name="P1503"><text:span text:style-name="T1504">III</text:span><text:span text:style-name="T1505"> </text:span><text:span text:style-name="T1506">SKYRIUS</text:span></text:p>
      <text:p text:style-name="P1507"><text:span text:style-name="T1508">PAREIGYBĖS SPECIALIZACIJA</text:span><text:span text:style-name="T1509">0</text:span></text:p>
      <text:p text:style-name="P1510"/>
      <text:p text:style-name="P1511"><text:span text:style-name="T1512">5</text:span><text:span text:style-name="T1513">.<text:s/></text:span><text:span text:style-name="T1514">Pasirengimas ekstremaliosioms<text:s/></text:span><text:span text:style-name="T1515">situacijoms savivaldybėje, jų prevencija ir šios veiklos koordinavimas.</text:span><text:s/></text:p>
      <text:p text:style-name="P1516">Punkto pakeitimai:</text:p>
      <text:p text:style-name="P1517"><text:span text:style-name="T1518">Nr.<text:s/></text:span><text:a xlink:href="https://www.e-tar.lt/portal/legalAct.html?documentId=a56d7de0d23511eead77e967e3995264" office:target-frame-name="_top" xlink:show="replace"><text:span text:style-name="T1519">1V-172</text:span></text:a><text:span text:style-name="T1520">, 2024-02-23, paskelbta TAR 2024-02-23, i. k. 2024-03461</text:span></text:p>
      <text:p text:style-name="Normal"/>
      <text:p text:style-name="P1521"><text:span text:style-name="T1522">6.</text:span><text:span text:style-name="T1523"><text:s/>Neteko galios nuo 2024-02-24</text:span></text:p>
      <text:p text:style-name="P1524">Punkto naikinimas:</text:p>
      <text:p text:style-name="P1525"><text:span text:style-name="T1526">Nr.<text:s/></text:span><text:a xlink:href="https://www.e-tar.lt/portal/legalAct.html?documentId=a56d7de0d23511eead77e967e3995264" office:target-frame-name="_top" xlink:show="replace"><text:span text:style-name="T1527">1V-172</text:span></text:a><text:span text:style-name="T1528">, 2024-02-23, paskelbta TAR 2024-02-23, i. k. 2024-03461</text:span></text:p>
      <text:p text:style-name="Normal"/>
      <text:p text:style-name="P1529"><text:span text:style-name="T1530">IV</text:span><text:span text:style-name="T1531"> SKYRIUS</text:span></text:p>
      <text:p text:style-name="P1532"><text:span text:style-name="T1533">PAREIGYBĖS FUNKCIJ</text:span><text:span text:style-name="T1534">OS</text:span></text:p>
      <text:p text:style-name="P1535"/>
      <text:p text:style-name="P1536"><text:span text:style-name="T1537">7</text:span><text:span text:style-name="T1538">.</text:span><text:span text:style-name="T1539"><text:tab/>Koordinuoja savivaldybės institucijų ir įstaigų, kitų įstaigų, kurių savininkė yra savivaldybė, savivaldybės valdomų įmonių, savivaldybės teritorijoje esančių kitų ūkio subjektų <text:s/>pasirengimą ekstremaliosioms situacijoms (toliau – koordinavimo fu</text:span><text:span text:style-name="T1540">nkcija).</text:span></text:p>
      <text:p text:style-name="P1541"><text:span text:style-name="T1542">8</text:span><text:span text:style-name="T1543">.</text:span><text:span text:style-name="T1544"><text:tab/>Atlikdamas koordinavimo funkciją, renka, sistemina, vertina informaciją, susijusią su krizių valdymo ir civilinės saugos sistemos uždavinių įgyvendinimu savivaldybėje, bei keičiasi šia informacija.<text:s/></text:span></text:p>
      <text:p text:style-name="P1545"><text:span text:style-name="T1546">9</text:span><text:span text:style-name="T1547">.</text:span><text:span text:style-name="T1548"><text:tab/>Atlikdamas koordinavimo funkciją,<text:s/></text:span><text:span text:style-name="T1549">organizuoja susitikimus aptarti klausimams, susijusiems su krizių valdymo ir civilinės saugos sistemos uždavinių įgyvendinimu, ir dalyvauja kitų asmenų organizuojamuose susitikimuose.</text:span></text:p>
      <text:p text:style-name="P1550"><text:span text:style-name="T1551">10</text:span><text:span text:style-name="T1552">.</text:span><text:span text:style-name="T1553"><text:tab/>Atlikdamas koordinavimo funkciją rengia ir teikia pasiūlymus dėl</text:span><text:span text:style-name="T1554"><text:s/>pasirengimo ekstremaliosioms situacijoms ir jų prevencijos.</text:span></text:p>
      <text:p text:style-name="P1555"><text:span text:style-name="T1556">11</text:span><text:span text:style-name="T1557">.</text:span><text:span text:style-name="T1558"><text:tab/>Savivaldybės institucijų ir įstaigų pasirengimo ekstremaliosioms situacijoms srityje</text:span><text:span text:style-name="T1559"><text:s/>b</text:span><text:span text:style-name="T1560">endradarbiauja su ministerijų parengties pareigūnais, valstybės institucijų ir įstaigų parengties par</text:span><text:span text:style-name="T1561">eigūnais, taip pat kitų savivaldybių parengties pareigūnais.</text:span></text:p>
      <text:p text:style-name="P1562"><text:span text:style-name="T1563">12</text:span><text:span text:style-name="T1564">.</text:span><text:span text:style-name="T1565"><text:tab/>Dalyvauja organizuojant savivaldybės galimų pavojų ir ekstremaliųjų situacijų rizikos vertinimą, jį atliekant ir peržiūrint, rengiant savivaldybės ekstremaliųjų situacijų valdymo planą, j</text:span><text:span text:style-name="T1566">į derinant ir peržiūrint.</text:span></text:p>
      <text:p text:style-name="P1567"><text:span text:style-name="T1568">13</text:span><text:span text:style-name="T1569">.</text:span><text:span text:style-name="T1570"><text:tab/>Organizuoja perspėjimo sistemos parengties užtikrinimą savivaldybėje.</text:span></text:p>
      <text:p text:style-name="P1571"><text:span text:style-name="T1572">14</text:span><text:span text:style-name="T1573">.</text:span><text:span text:style-name="T1574"><text:tab/>Dalyvauja organizuojant savivaldybės administracijos valstybės tarnautojų ir darbuotojų, dirbančių pagal darbo sutartis, civilinės saugos mokymu</text:span><text:span text:style-name="T1575">s, gyventojų švietimą civilinės saugos klausimais, gyventojų, valstybės ir savivaldybių institucijų ir įstaigų, kitų įstaigų, ūkio subjektų ir veiklos vykdytojų informavimą civilinės saugos klausimais.</text:span></text:p>
      <text:p text:style-name="P1576"><text:span text:style-name="T1577">15</text:span><text:span text:style-name="T1578">.</text:span><text:span text:style-name="T1579"><text:tab/>Dalyvauja krizių valdymo ir civilinės saugos s</text:span><text:span text:style-name="T1580">istemos subjektų organizuojamose krizių valdymo ir (ar) civilinės saugos pratybose,<text:s/></text:span><text:span text:style-name="T1581">koordinuoja savivaldybės lygio civilinės saugos pratybų organizavimą ir civilinės saugos pratybų rengimo įgyvendinimą savivaldybės įstaigose ir savivaldybės valdomose įmonė</text:span><text:span text:style-name="T1582">se</text:span><text:span text:style-name="T1583">.</text:span></text:p>
      <text:p text:style-name="P1584"><text:span text:style-name="T1585">16</text:span><text:span text:style-name="T1586">.</text:span><text:span text:style-name="T1587"><text:tab/>Organizuoja savivaldybės institucijoms ir įstaigoms skirtų valstybinių pasirengimo ekstremaliosioms situacijoms užduočių ir valstybinių ekstremaliųjų situacijų prevencijos užduočių vykdymą.</text:span></text:p>
      <text:p text:style-name="P1588"><text:span text:style-name="T1589">17</text:span><text:span text:style-name="T1590">.</text:span><text:span text:style-name="T1591"><text:tab/>Dalyvauja nustatant kolektyvinės apsaugos stat</text:span><text:span text:style-name="T1592">inių ir priedangų poreikį, organizuojant jų parinkimą, pažymėjimą ir parengimą.</text:span></text:p>
      <text:p text:style-name="P1593"><text:span text:style-name="T1594">18</text:span><text:span text:style-name="T1595">.</text:span><text:span text:style-name="T1596"><text:tab/>Dalyvauja sudarant savivaldybės ekstremaliųjų situacijų operacijų centrą, organizuojant šio centro patalpų ir darbo vietų įrengimą, taip pat, jei pavesta, vadovauja<text:s/></text:span><text:span text:style-name="T1597">šiam centrui ir organizuoja jo veiklą.</text:span></text:p>
      <text:p text:style-name="P1598"><text:span text:style-name="T1599">19</text:span><text:span text:style-name="T1600">.</text:span><text:span text:style-name="T1601"><text:tab/>Koordinuoja būtinų priemonių ir asmeninių apsaugos priemonių atsargų kaupimo įgyvendinimą savivaldybės įstaigose ir savivaldybės valdomose įmonėse ir dalyvauja kontroliuojant, ar jos kaupimą vykdo nustatyta tv</text:span><text:span text:style-name="T1602">arka.</text:span></text:p>
      <text:p text:style-name="P1603"><text:span text:style-name="T1604">20</text:span><text:span text:style-name="T1605">.</text:span><text:span text:style-name="T1606"><text:tab/>Organizuoja materialinių išteklių teikimo sutarčių sudarymą, administravimą, taip pat atlieka patikrinimus, ar kita įstaiga ir ūkio subjektas yra tinkamai pasirengę vykdyti jiems šiose sutartyse nustatytus sutartinius įsipareigojimus.</text:span></text:p>
      <text:p text:style-name="P1607"><text:span text:style-name="T1608">21</text:span><text:span text:style-name="T1609">.</text:span><text:span text:style-name="T1610"><text:tab/>Organizuoja ir atlieka kitų įstaigų ir ūkio subjektų pasirengimo ekstremaliosioms situacijoms vertinimą bei kontroliuoja, kaip įgyvendinami mero ar jo įgalioto asmens privalomi nurodymai savivaldybės teritorijoje esančioms kitoms įstaigoms ir ūkio subjekt</text:span><text:span text:style-name="T1611">ams gerinti pasirengimą ekstremaliosioms situacijoms.<text:s/></text:span></text:p>
      <text:p text:style-name="P1612"><text:span text:style-name="T1613">22</text:span><text:span text:style-name="T1614">.</text:span><text:span text:style-name="T1615"><text:tab/>Dalyvauja organizuojant priemones, reikalingas padėti civilinės saugos pajėgoms pasirengti atlikti sanitarinį švarinimą, ir kitas radiacinio, cheminio ir biologinio kenksmingumo pašalinimo prie</text:span><text:span text:style-name="T1616">mones.</text:span></text:p>
      <text:p text:style-name="P1617"><text:span text:style-name="T1618">23</text:span><text:span text:style-name="T1619">.</text:span><text:span text:style-name="T1620"><text:tab/>Organizuoja su kitų savivaldybių institucijomis ir įstaigomis tarpusavio pagalbos planų dėl materialinių išteklių pateikimo ir gyventojų evakavimo sudarymą.</text:span></text:p>
      <text:p text:style-name="P1621"><text:span text:style-name="T1622">24</text:span><text:span text:style-name="T1623">.</text:span><text:span text:style-name="T1624"><text:tab/>Dalyvauja organizuojant Priešgaisrinės apsaugos ir gelbėjimo departamento pr</text:span><text:span text:style-name="T1625">ie Vidaus reikalų ministerijos pasiūlymų įgyvendinimą ir šio departamento direktoriaus ar jo įgalioto asmens privalomų nurodymų įgyvendinimą savivaldybės teritorijoje.</text:span></text:p>
      <text:p text:style-name="P1626"><text:span text:style-name="T1627">25</text:span><text:span text:style-name="T1628">.</text:span><text:span text:style-name="T1629"><text:tab/>Rengia teisės aktų dėl pasirengimo ekstremaliosioms situacijoms, jų prevencijos<text:s/></text:span><text:span text:style-name="T1630">savivaldybėje ir savivaldybės lygio ekstremaliosios situacijos valdymo klausimais projektus arba koordinuoja jų rengimą.</text:span></text:p>
      <text:p text:style-name="P1631"><text:span text:style-name="T1632">26</text:span><text:span text:style-name="T1633">.</text:span><text:span text:style-name="T1634"><text:tab/>Pavedus Lietuvos Respublikos Vyriausybės nustatyta tvarka teikia informaciją apie įvykį, ekstremalųjį įvykį, ypatingą įvykį,<text:s/></text:span><text:span text:style-name="T1635">ekstremaliąją situaciją ar krizę.</text:span></text:p>
      <text:p text:style-name="P1636"><text:span text:style-name="T1637">27</text:span><text:span text:style-name="T1638">.</text:span><text:span text:style-name="T1639"><text:tab/>Nustatyta tvarka dalyvauja planuojant ir atliekant pavojingųjų objektų veiklos patikrinimus, organizuojant pavojingojo objekto išorės avarinių planų rengimą, derinimą, svarstymą ir tvirtinimą.</text:span></text:p>
      <text:p text:style-name="P1640"><text:span text:style-name="T1641">28</text:span><text:span text:style-name="T1642">.</text:span><text:span text:style-name="T1643"><text:tab/>Dalyvauja įgy</text:span><text:span text:style-name="T1644">vendinant mobilizacijos sistemos ir priimančiosios šalies paramos teikimo uždavinius, kiek tai susiję su krizių valdymo ir civilinės saugos sistemos uždaviniais ir kiek tai reikalinga bendrai sąveikai užtikrinti.</text:span></text:p>
      <text:p text:style-name="P1645"><text:span text:style-name="T1646">29</text:span><text:span text:style-name="T1647">.</text:span><text:span text:style-name="T1648"><text:tab/>Konsultuoja civilinės saugos klausi</text:span><text:span text:style-name="T1649">mais.<text:s/></text:span></text:p>
      <text:p text:style-name="P1650"><text:span text:style-name="T1651">30</text:span><text:span text:style-name="T1652">.</text:span><text:span text:style-name="T1653"><text:tab/>Valdo priskirtus žmogiškuosius išteklius teisės aktų nustatyta tvarka (2 pastaba).</text:span></text:p>
      <text:p text:style-name="P1654"><text:span text:style-name="T1655">31</text:span><text:span text:style-name="T1656">.</text:span><text:span text:style-name="T1657"><text:tab/></text:span><text:span text:style-name="T1658">Savivaldybės administracijos direktoriaus pavedimu atstovauja savivaldybės administracijai santykiuose su kitomis institucijomis, įstaigomis, organiza</text:span><text:span text:style-name="T1659">cijomis bei fiziniais asmenimis</text:span><text:span text:style-name="T1660">.</text:span></text:p>
      <text:p text:style-name="P1661"><text:span text:style-name="T1662">32</text:span><text:span text:style-name="T1663">.</text:span><text:span text:style-name="T1664"><text:tab/>Vykdo kitas teisės aktuose nustatytas su krizių valdymo ir civilinės saugos sistemos uždavinių įgyvendinimu susijusias funkcijas ir nenuolatinio pobūdžio pavedimus.</text:span></text:p>
      <text:p text:style-name="P1665"/>
      <text:p text:style-name="P1666"><text:span text:style-name="T1667">V</text:span><text:span text:style-name="T1668"> SKYRIUS</text:span></text:p>
      <text:p text:style-name="P1669"><text:span text:style-name="T1670">SPECIALIEJI REIKALAVIMAI</text:span></text:p>
      <text:p text:style-name="P1671"/>
      <text:p text:style-name="P1672"><text:span text:style-name="T1673">33</text:span><text:span text:style-name="T1674">.</text:span><text:span text:style-name="T1675"><text:tab/> Valstybės tarnautojas, einantis šias pareigas, turi atitikti šiuos specialiuosius išsilavinimo ir (ar) kvalifikacijos ir darbo patirties reikalavimus:</text:span></text:p>
      <text:p text:style-name="P1676"><text:span text:style-name="T1677">33.1</text:span><text:span text:style-name="T1678">.</text:span><text:span text:style-name="T1679"><text:tab/>aukštasis universitetinis išsilavinimas (bakalauro kvalifikacinis laipsnis) arba jam lygiavertė</text:span><text:span text:style-name="T1680"> aukštojo mokslo kvalifikacija su nustatytomis atitinkamai ne daugiau kaip 4 studijų kryptimis, susijusiomis su pareigybės aprašyme nustatytomis funkcijomis;</text:span></text:p>
      <text:p text:style-name="P1681"><text:span text:style-name="T1682">arba<text:s/></text:span></text:p>
      <text:p text:style-name="P1683"><text:span text:style-name="T1684">33.2</text:span><text:span text:style-name="T1685">.</text:span><text:span text:style-name="T1686"><text:tab/>aukštasis universitetinis išsilavinimas (bakalauro kvalifikacinis laipsnis) arba j</text:span><text:span text:style-name="T1687">am lygiavertė aukštojo mokslo kvalifikacija ir 2 metų darbo patirtis krizių valdymo ir civilinės saugos srityje.</text:span></text:p>
      <text:p text:style-name="P1688"><text:span text:style-name="T1689">34</text:span><text:span text:style-name="T1690">.</text:span><text:span text:style-name="T1691"><text:tab/>Atitikimas kitiems reikalavimams – atitikti teisės aktuose nustatytus reikalavimus, būtinus išduodant leidimą dirbti ar susipažinti s</text:span><text:span text:style-name="T1692">u įslaptinta informacija, žymima slaptumo žyma „Slaptai“.</text:span></text:p>
      <text:p text:style-name="P1693"/>
      <text:p text:style-name="P1694"><text:span text:style-name="T1695">VI</text:span><text:span text:style-name="T1696"> </text:span><text:span text:style-name="T1697">SKYRIUS</text:span></text:p>
      <text:p text:style-name="P1698"><text:span text:style-name="T1699">KOMPETENCIJOS</text:span></text:p>
      <text:p text:style-name="P1700"/>
      <text:p text:style-name="P1701"><text:span text:style-name="T1702">35</text:span><text:span text:style-name="T1703">.</text:span><text:span text:style-name="T1704"><text:tab/>Šias pareigas einantis valstybės tarnautojas turi turėti šias kompetencijas ir pakankamus jų lygius:</text:span></text:p>
      <text:p text:style-name="P1705"><text:span text:style-name="T1706">35.1</text:span><text:span text:style-name="T1707">.</text:span><text:span text:style-name="T1708"><text:tab/>bendrosios kompetencijos:</text:span></text:p>
      <text:p text:style-name="P1709"><text:span text:style-name="T1710">35.1.1</text:span><text:span text:style-name="T1711">.</text:span><text:span text:style-name="T1712"><text:tab/>vertės<text:s/></text:span><text:span text:style-name="T1713">visuomenei kūrimas – 4;</text:span></text:p>
      <text:p text:style-name="P1714"><text:span text:style-name="T1715">35.1.2</text:span><text:span text:style-name="T1716">.</text:span><text:span text:style-name="T1717"><text:tab/>organizuotumas – 4;</text:span></text:p>
      <text:p text:style-name="P1718"><text:span text:style-name="T1719">35.1.3</text:span><text:span text:style-name="T1720">.</text:span><text:span text:style-name="T1721"><text:tab/>patikimumas ir atsakingumas – 4;</text:span></text:p>
      <text:p text:style-name="P1722"><text:span text:style-name="T1723">35.1.4</text:span><text:span text:style-name="T1724">.</text:span><text:span text:style-name="T1725"><text:tab/>analizė ir pagrindimas – 5;</text:span></text:p>
      <text:p text:style-name="P1726"><text:span text:style-name="T1727">35.1.5</text:span><text:span text:style-name="T1728">.</text:span><text:span text:style-name="T1729"><text:tab/>komunikacija – 4;</text:span></text:p>
      <text:p text:style-name="P1730"><text:span text:style-name="T1731">35.2</text:span><text:span text:style-name="T1732">.</text:span><text:span text:style-name="T1733"><text:tab/><text:s/>vadybinės ir lyderystės kompetencijos (3 pastaba):</text:span></text:p>
      <text:p text:style-name="P1734"><text:span text:style-name="T1735">35.2.1</text:span><text:span text:style-name="T1736">.</text:span><text:span text:style-name="T1737"><text:tab/>strateginis</text:span><text:span text:style-name="T1738"><text:s/>požiūris – 2;</text:span></text:p>
      <text:p text:style-name="P1739"><text:span text:style-name="T1740">35.2.2</text:span><text:span text:style-name="T1741">.</text:span><text:span text:style-name="T1742"><text:tab/>veiklos valdymas – 2;</text:span></text:p>
      <text:p text:style-name="P1743"><text:span text:style-name="T1744">35.2.3</text:span><text:span text:style-name="T1745">.</text:span><text:span text:style-name="T1746"><text:tab/>lyderystė – 2;</text:span></text:p>
      <text:p text:style-name="P1747"><text:span text:style-name="T1748">35.3</text:span><text:span text:style-name="T1749">.</text:span><text:span text:style-name="T1750"><text:tab/>specifinės kompetencijos:</text:span></text:p>
      <text:p text:style-name="P1751"><text:span text:style-name="T1752">35.3.1</text:span><text:span text:style-name="T1753">.</text:span><text:span text:style-name="T1754"><text:tab/>informacijos valdymas – 4;</text:span></text:p>
      <text:p text:style-name="P1755"><text:span text:style-name="T1756">35.3.2</text:span><text:span text:style-name="T1757">.</text:span><text:span text:style-name="T1758"><text:tab/>dalykinių ryšių tinklo kūrimas – 4.</text:span></text:p>
      <text:p text:style-name="P1759"/>
      <text:p text:style-name="P1760"/>
      <text:p text:style-name="P1761"/>
      <text:p text:style-name="P1762">Pastabos:</text:p>
      <text:p text:style-name="P1763">1 – pavaldumas administracijos padalinio<text:s/>vadovui nustatomas tik tuo atveju, jeigu valstybės tarnautojo pareigybė yra priskirta administracijos padaliniui;</text:p>
      <text:p text:style-name="P1764">2 – funkcija „valdo priskirtus žmogiškuosius išteklius teisės aktų nustatyta tvarka“ nustatoma valstybės tarnautojo pareigybei, jeigu ji turi<text:s/>pavaldžių asmenų;</text:p>
      <text:p text:style-name="P1765"><text:span text:style-name="T1766">3 – vadybinės ir lyderystės kompetencijos nustatomos, jeigu valstybės tarnautojo pareigybė turi pavaldžių asmenų.</text:span></text:p>
      <text:p text:style-name="P1767"><text:span text:style-name="T1768">___________________</text:span></text:p>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vidaus reikalų ministerija, Įsakymas</text:span></text:p>
      <text:p text:style-name="P1778"><text:span text:style-name="T1779">Nr.<text:s/></text:span><text:a xlink:href="https://www.e-tar.lt/portal/legalAct.html?documentId=a56d7de0d23511eead77e967e3995264" office:target-frame-name="_top" xlink:show="replace"><text:span text:style-name="T1780">1V-172</text:span></text:a><text:span text:style-name="T1781">, 2024-02-23, paskelbta TAR 2024-02-23, i. k. 2024-03461</text:span></text:p>
      <text:p text:style-name="P1782"><text:span text:style-name="T1783">Dėl Lietuvos Respublikos vidaus reikalų ministro 2023 m. rugpjūčio 4 d. įsakymo Nr. 1V-503 „Dėl Tipinių valst</text:span><text:span text:style-name="T1784">ybės tarnautojų, atliekančių parengties pareigūnų funkcijas, pareigybių aprašymų patvirtinimo ir šių pareigybių steig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134in"/>
          <style:tab-stop style:type="right" style:position="6.268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134in"/>
          <style:tab-stop style:type="right" style:position="6.268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134in"/>
          <style:tab-stop style:type="right" style:position="6.268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134in"/>
          <style:tab-stop style:type="right" style:position="6.268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134in"/>
          <style:tab-stop style:type="right" style:position="6.268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4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3</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28"><text:span text:style-name="T429"><text:page-number text:fixed="false">3</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745"><text:span text:style-name="T746"><text:page-number text:fixed="false">3</text:page-number></text:span></text:p>
        <text:p text:style-name="P747"/>
      </style:header>
      <style:footer>
        <text:p text:style-name="P748"/>
      </style:footer>
    </style:master-page>
    <style:master-page style:next-style-name="MP3" style:name="MPF3" style:page-layout-name="PL3">
      <style:header>
        <text:p text:style-name="P749"/>
      </style:header>
      <style:footer>
        <text:p text:style-name="P750"/>
      </style:footer>
    </style:master-page>
    <style:master-page style:name="MP4" style:page-layout-name="PL4">
      <style:header>
        <text:p text:style-name="P1099"><text:span text:style-name="T1100"><text:page-number text:fixed="false">3</text:page-number></text:span></text:p>
        <text:p text:style-name="P1101"/>
      </style:header>
      <style:footer>
        <text:p text:style-name="P1102"/>
      </style:footer>
    </style:master-page>
    <style:master-page style:next-style-name="MP4" style:name="MPF4" style:page-layout-name="PL4">
      <style:header>
        <text:p text:style-name="P1103"/>
      </style:header>
      <style:footer>
        <text:p text:style-name="P1104"/>
      </style:footer>
    </style:master-page>
    <style:master-page style:name="MP5" style:page-layout-name="PL5">
      <style:header>
        <text:p text:style-name="P1451"><text:span text:style-name="T1452"><text:page-number text:fixed="false">3</text:page-number></text:span></text:p>
        <text:p text:style-name="P1453"/>
      </style:header>
      <style:footer>
        <text:p text:style-name="P1454"/>
      </style:footer>
    </style:master-page>
    <style:master-page style:next-style-name="MP5" style:name="MPF5" style:page-layout-name="PL5">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03-14T13:46:00Z</meta:creation-date>
    <dc:date>2024-03-14T13:46:00Z</dc:date>
    <meta:print-date>2023-05-03T04:39:00Z</meta:print-date>
    <meta:template xlink:href="Normal.dotm" xlink:type="simple"/>
    <meta:editing-cycles>2</meta:editing-cycles>
    <meta:editing-duration>PT0S</meta:editing-duration>
    <meta:document-statistic meta:page-count="3" meta:paragraph-count="176" meta:word-count="5889" meta:character-count="50946" meta:row-count="822" meta:non-whitespace-character-count="45233"/>
  </office:meta>
</office:document-meta>
</file>