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10-04</text:span></text:p>
      <text:p text:style-name="P3"/>
      <text:p text:style-name="P4"><text:span text:style-name="T5">Sprendimas paskelbtas: TAR 2023-09-13, i. k. 2023-18105</text:span></text:p>
      <text:p text:style-name="P6"/>
      <text:p text:style-name="P7">Nauja redakcija nuo 2023-10-04:</text:p>
      <text:p text:style-name="Normal"><text:span text:style-name="T8">Nr.<text:s/></text:span><text:a xlink:href="https://www.e-tar.lt/portal/legalAct.html?documentId=228f45f0629811eebc77e58877a83c4e" office:target-frame-name="_top" xlink:show="replace"><text:span text:style-name="T9">SV-S-1126</text:span></text:a><text:span text:style-name="T10">, 2023-10-04,<text:s/></text:span><text:span text:style-name="T11">paskelbta TAR 2023-10-04, i. k. 2023-19525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DĖL TOMO TOMILINO DALYVAVIMO ŽALIŲJŲ SOCIALINIŲ REIKALŲ AUKŠČIAUSIOJO LYGIO SUSITIKIME</text:p>
      <text:p text:style-name="P18"/>
      <text:p text:style-name="P19"><text:span text:style-name="T20">2023</text:span><text:span text:style-name="T21"><text:s/>m.<text:s/></text:span><text:span text:style-name="T22">rugsėjo</text:span><text:span text:style-name="T23"><text:s/></text:span><text:span text:style-name="T24">13</text:span><text:span text:style-name="T25"><text:s/>d. Nr. SV-S-</text:span><text:span text:style-name="T26">1080</text:span></text:p>
      <text:p text:style-name="P27">Vilnius</text:p>
      <text:p text:style-name="P28"/>
      <text:p text:style-name="P29"/>
      <text:p text:style-name="P30"><text:span text:style-name="T31">Lietuvos Respublikos Seimo vald</text:span><text:span text:style-name="T32">yba<text:s/></text:span><text:span text:style-name="T33">nusprendži</text:span><text:span text:style-name="T34">a:</text:span></text:p>
      <text:p text:style-name="P35"><text:span text:style-name="T36">1</text:span><text:span text:style-name="T37">.</text:span><text:s/><text:span text:style-name="T38">Komandiruoti Lietuvos Respublikos Seimo narį<text:s/></text:span>Tomą Tomiliną<text:s/><text:span text:style-name="T39">2023 m. rugsėjo 28–30 d. dalyvauti</text:span><text:span text:style-name="T40"><text:s/></text:span>Žaliųjų socialinių reikalų aukščiausiojo lygio susitikime Madride<text:span text:style-name="T41"><text:s/>(Ispanijos Karalystė).</text:span></text:p>
      <text:p text:style-name="P42"><text:span text:style-name="T43">2</text:span><text:span text:style-name="T44">.</text:span><text:s/>Pavesti<text:s/><text:span text:style-name="T45">Lietuvos Respublikos<text:s/></text:span>Seimo kanceliarijai apmokėti kompleksinio kelionės draudimo išlaidas ir išmokėti dienpinigius iš<text:s/><text:span text:style-name="T46">Seimo parlamentinei diplomatijai skirtų<text:s/></text:span>lėšų<text:span text:style-name="T47">.</text:span></text:p>
      <text:p text:style-name="P48"/>
      <text:p text:style-name="P49"/>
      <text:p text:style-name="P50"/>
      <text:p text:style-name="P51"><text:span text:style-name="T52">Seimo Pirmininkė</text:span><text:span text:style-name="T53"><text:tab/></text:span><text:span text:style-name="T54">Viktorija Čmilytė-Nielsen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Seimo valdyba, Sprendimas</text:span></text:p>
      <text:p text:style-name="P64"><text:span text:style-name="T65">Nr.<text:s/></text:span><text:a xlink:href="https://www.e-tar.lt/portal/legalAct.html?documentId=228f45f0629811eebc77e58877a83c4e" office:target-frame-name="_top" xlink:show="replace"><text:span text:style-name="T66">SV-S-1126</text:span></text:a><text:span text:style-name="T67">, 2023-10-04, paskelbta TAR 2023-10-04, i. k. 2023-19525</text:span></text:p>
      <text:p text:style-name="P68"><text:span text:style-name="T69">Dėl Seimo valdybos 2023 m. rugsėjo 13 d. sprendimo Nr. SV-S-1080 „Dėl Luko Savicko ir Tomo Tom</text:span><text:span text:style-name="T70">ilino dalyvavimo Žaliųjų socialinių reikalų aukščiausiojo lygio susitikime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05T06:31:00Z</meta:creation-date>
    <dc:date>2023-10-05T06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77" meta:character-count="1322" meta:row-count="33" meta:non-whitespace-character-count="1162"/>
  </office:meta>
</office:document-meta>
</file>