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6%"/>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7%"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7%"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6%"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6%">
        <style:tab-stops>
          <style:tab-stop style:type="left" style:position="4.725in"/>
        </style:tab-stops>
      </style:paragraph-properties>
    </style:style>
    <style:style style:name="P41" style:parent-style-name="Normal" style:family="paragraph">
      <style:paragraph-properties fo:line-height="116%">
        <style:tab-stops>
          <style:tab-stop style:type="left" style:position="4.725in"/>
        </style:tab-stops>
      </style:paragraph-properties>
    </style:style>
    <style:style style:name="P42" style:parent-style-name="Normal" style:family="paragraph">
      <style:paragraph-properties fo:line-height="116%">
        <style:tab-stops>
          <style:tab-stop style:type="left" style:position="4.725in"/>
        </style:tab-stops>
      </style:paragraph-properties>
    </style:style>
    <style:style style:name="P43" style:parent-style-name="Normal" style:family="paragraph">
      <style:paragraph-properties fo:line-height="116%">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7409in"/>
    </style:style>
    <style:style style:name="P47" style:parent-style-name="Normal" style:family="paragraph">
      <style:paragraph-properties fo:text-indent="3.7409in"/>
    </style:style>
    <style:style style:name="T48" style:parent-style-name="DefaultParagraphFont" style:family="text">
      <style:text-properties style:font-weight-complex="bold" fo:text-transform="uppercase"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indent="3.7409in"/>
      <style:text-properties style:font-weight-complex="bold" fo:font-size="11pt" style:font-size-asian="11pt" style:font-size-complex="11pt"/>
    </style:style>
    <style:style style:name="P51" style:parent-style-name="Normal" style:family="paragraph">
      <style:paragraph-properties fo:text-indent="3.7409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indent="3.7409in"/>
      <style:text-properties fo:font-size="11pt" style:font-size-asian="11pt" style:font-size-complex="11pt" style:language-asian="lt" style:country-asian="LT"/>
    </style:style>
    <style:style style:name="P56" style:parent-style-name="Normal" style:family="paragraph">
      <style:paragraph-properties fo:text-indent="3.7409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indent="3.7409in"/>
      <style:text-properties fo:font-size="11pt" style:font-size-asian="11pt" style:font-size-complex="11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 style:parent-style-name="DefaultParagraphFont" style:family="text">
      <style:text-properties style:font-name-asian="Calibri" style:font-style-complex="italic" style:font-size-complex="12pt" style:language-asian="lt" style:country-asian="LT"/>
    </style:style>
    <style:style style:name="T75" style:parent-style-name="DefaultParagraphFont" style:family="text">
      <style:text-properties style:font-name-asian="Calibri"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fo:font-style="italic" style:font-style-asian="italic" style:font-style-complex="italic"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P106" style:parent-style-name="Normal" style:family="paragraph">
      <style:paragraph-properties fo:text-align="center">
        <style:tab-stops>
          <style:tab-stop style:type="left" style:position="1.6736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center">
        <style:tab-stops>
          <style:tab-stop style:type="left" style:position="1.6736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75in">
        <style:tab-stops>
          <style:tab-stop style:type="left" style:position="-0.4541in"/>
          <style:tab-stop style:type="left" style:position="0.1361in"/>
        </style:tab-stops>
      </style:paragraph-properties>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style="italic" style:font-style-asian="italic" style:font-style-complex="italic"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tyle-complex="italic"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style="italic" style:font-style-asian="italic" style:font-style-complex="italic"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0.2958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indent="0.5in">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indent="0.5in">
        <style:tab-stops>
          <style:tab-stop style:type="left" style:position="0.2958in"/>
        </style:tab-stops>
      </style:paragraph-properties>
    </style:style>
    <style:style style:name="P179" style:parent-style-name="Normal" style:family="paragraph">
      <style:paragraph-properties fo:text-align="center">
        <style:tab-stops>
          <style:tab-stop style:type="left" style:position="0.2958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2958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41in" style:font-size-complex="12pt" style:language-asian="lt" style:country-asian="LT"/>
    </style:style>
    <style:style style:name="T239" style:parent-style-name="DefaultParagraphFont" style:family="text">
      <style:text-properties fo:letter-spacing="-0.0041in" style:font-size-complex="12pt" style:language-asian="lt" style:country-asian="LT"/>
    </style:style>
    <style:style style:name="P24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font-style="italic" style:font-style-asian="italic" fo:letter-spacing="-0.0041in"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P24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41in" style:font-size-complex="12pt" style:language-asian="lt" style:country-asian="LT"/>
    </style:style>
    <style:style style:name="T250" style:parent-style-name="DefaultParagraphFont" style:family="text">
      <style:text-properties fo:letter-spacing="-0.0041in"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25in"/>
        </style:tab-stops>
      </style:paragraph-properties>
    </style:style>
    <style:style style:name="P258" style:parent-style-name="Normal" style:family="paragraph">
      <style:paragraph-properties fo:text-align="center">
        <style:tab-stops>
          <style:tab-stop style:type="left" style:position="0.2958in"/>
        </style:tab-stops>
      </style:paragraph-properties>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0.2958in"/>
        </style:tab-stops>
      </style:paragraph-properties>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25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tab-stops>
          <style:tab-stop style:type="left" style:position="0.2958in"/>
        </style:tab-stops>
      </style:paragraph-properties>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0.2958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375in" fo:text-indent="0.5in">
        <style:tab-stops>
          <style:tab-stop style:type="left" style:position="0.25in"/>
        </style:tab-stops>
      </style:paragraph-properties>
    </style:style>
    <style:style style:name="P414" style:parent-style-name="Normal" style:family="paragraph">
      <style:paragraph-properties fo:text-align="center">
        <style:tab-stops>
          <style:tab-stop style:type="left" style:position="0.2958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center">
        <style:tab-stops>
          <style:tab-stop style:type="left" style:position="0.2958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position="0.2958in"/>
        </style:tab-stops>
      </style:paragraph-properties>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fo:text-align="center">
        <style:tab-stops>
          <style:tab-stop style:type="left" style:position="0.2958in"/>
        </style:tab-stops>
      </style:paragraph-properties>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25in" fo:text-indent="0.5in">
        <style:tab-stops>
          <style:tab-stop style:type="left" style:position="0.1437in"/>
        </style:tab-stops>
      </style:paragraph-properties>
    </style:style>
    <style:style style:name="P581" style:parent-style-name="Normal" style:family="paragraph">
      <style:paragraph-properties fo:text-align="center">
        <style:tab-stops>
          <style:tab-stop style:type="left" style:position="0.2958in"/>
        </style:tab-stops>
      </style:paragraph-properties>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2958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P58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indent="0.5in">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3743in" fo:text-indent="0.5in">
        <style:tab-stops>
          <style:tab-stop style:type="left" style:position="0.2506in"/>
        </style:tab-stops>
      </style:paragraph-properties>
    </style:style>
    <style:style style:name="P649" style:parent-style-name="Normal" style:family="paragraph">
      <style:paragraph-properties fo:text-align="center">
        <style:tab-stops>
          <style:tab-stop style:type="left" style:position="0.2958in"/>
        </style:tab-stops>
      </style:paragraph-properties>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375in" fo:text-indent="0.5in">
        <style:tab-stops>
          <style:tab-stop style:type="left" style:position="0.0187in"/>
        </style:tab-stops>
      </style:paragraph-properties>
    </style:style>
    <style:style style:name="P713" style:parent-style-name="Normal" style:family="paragraph">
      <style:paragraph-properties fo:text-align="center">
        <style:tab-stops>
          <style:tab-stop style:type="left" style:position="0.2958in"/>
        </style:tab-stops>
      </style:paragraph-properties>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center">
        <style:tab-stops>
          <style:tab-stop style:type="left" style:position="0.2958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0.5in" fo:text-indent="0.5in">
        <style:tab-stops/>
      </style:paragraph-properties>
    </style:style>
    <style:style style:name="P729" style:parent-style-name="Normal" style:family="paragraph">
      <style:paragraph-properties fo:text-align="center">
        <style:tab-stops>
          <style:tab-stop style:type="left" style:position="0.2958in"/>
        </style:tab-stops>
      </style:paragraph-properties>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ab-stops>
          <style:tab-stop style:type="left" style:position="0.2958in"/>
        </style:tab-stops>
      </style:paragraph-properties>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543in">
        <style:tab-stops/>
      </style:paragraph-properties>
    </style:style>
    <style:style style:name="P755" style:parent-style-name="Normal" style:family="paragraph">
      <style:paragraph-properties fo:margin-left="3.54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margin-left="3.543in">
        <style:tab-stops/>
      </style:paragraph-properties>
      <style:text-properties style:font-name-asian="Calibri" style:font-size-complex="12pt"/>
    </style:style>
    <style:style style:name="P760" style:parent-style-name="Normal" style:family="paragraph">
      <style:paragraph-properties fo:margin-left="3.54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font-style-complex="italic" style:font-size-complex="12pt"/>
    </style:style>
    <style:style style:name="P777" style:parent-style-name="Normal" style:family="paragraph">
      <style:paragraph-properties fo:text-align="justify"/>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justify" style:vertical-align="middle"/>
      <style:text-properties style:font-size-complex="12pt" fo:hyphenate="false"/>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vertical-align="middle" fo:text-indent="0.4923in">
        <style:tab-stops>
          <style:tab-stop style:type="center" style:position="2.5694in"/>
        </style:tab-stops>
      </style:paragraph-properties>
      <style:text-properties fo:hyphenate="false"/>
    </style:style>
    <style:style style:name="T789" style:parent-style-name="DefaultParagraphFont" style:family="text">
      <style:text-properties style:font-weight-complex="bold" style:font-style-complex="italic" style:font-size-complex="12pt"/>
    </style:style>
    <style:style style:name="P790" style:parent-style-name="Normal" style:family="paragraph">
      <style:paragraph-properties fo:text-align="justify" style:vertical-align="middle" fo:text-indent="0.4923in"/>
      <style:text-properties style:font-size-complex="12pt" fo:hyphenate="false"/>
    </style:style>
    <style:style style:name="P791" style:parent-style-name="Normal" style:family="paragraph">
      <style:paragraph-properties fo:text-align="justify" style:vertical-align="middle"/>
      <style:text-properties style:font-size-complex="12pt" fo:hyphenate="false"/>
    </style:style>
    <style:style style:name="P792" style:parent-style-name="Normal" style:family="paragraph">
      <style:paragraph-properties fo:text-align="justify" style:vertical-align="middle"/>
      <style:text-properties style:font-size-complex="12pt" fo:hyphenate="false"/>
    </style:style>
    <style:style style:name="P793" style:parent-style-name="Normal" style:family="paragraph">
      <style:paragraph-properties fo:text-align="justify" style:vertical-align="middle" fo:text-indent="0.4923in">
        <style:tab-stops>
          <style:tab-stop style:type="center" style:position="1.1111in"/>
        </style:tab-stops>
      </style:paragraph-properties>
      <style:text-properties fo:hyphenate="false"/>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style:vertical-align="middle" fo:text-indent="0.4923in"/>
      <style:text-properties style:font-size-complex="12pt" fo:hyphenate="false"/>
    </style:style>
    <style:style style:name="P796" style:parent-style-name="Normal" style:family="paragraph">
      <style:paragraph-properties fo:text-align="justify" style:vertical-align="middle" fo:text-indent="0.4923in"/>
      <style:text-properties style:font-size-complex="12pt" fo:hyphenate="false"/>
    </style:style>
    <style:style style:name="P797" style:parent-style-name="Normal" style:family="paragraph">
      <style:paragraph-properties fo:text-align="justify" style:vertical-align="middle" fo:text-indent="0.4923in"/>
      <style:text-properties style:font-size-complex="12pt" fo:hyphenate="false"/>
    </style:style>
    <style:style style:name="P798" style:parent-style-name="Normal" style:family="paragraph">
      <style:paragraph-properties fo:text-align="justify" style:vertical-align="middle" fo:text-indent="0.4923in"/>
      <style:text-properties style:font-size-complex="12pt" fo:hyphenate="false"/>
    </style:style>
    <style:style style:name="P799" style:parent-style-name="Normal" style:family="paragraph">
      <style:paragraph-properties fo:text-align="justify" style:vertical-align="middle" fo:text-indent="0.4923in"/>
      <style:text-properties style:font-size-complex="12pt" fo:hyphenate="false"/>
    </style:style>
    <style:style style:name="P800" style:parent-style-name="Normal" style:family="paragraph">
      <style:paragraph-properties fo:text-align="justify" style:vertical-align="middle" fo:text-indent="0.4923in"/>
      <style:text-properties style:font-size-complex="12pt" fo:hyphenate="false"/>
    </style:style>
    <style:style style:name="P801" style:parent-style-name="Normal" style:family="paragraph">
      <style:paragraph-properties fo:text-align="justify" style:vertical-align="middle" fo:text-indent="0.4923in"/>
      <style:text-properties style:font-size-complex="12pt" fo:hyphenate="false"/>
    </style:style>
    <style:style style:name="P802" style:parent-style-name="Normal" style:family="paragraph">
      <style:paragraph-properties fo:text-align="justify" style:vertical-align="middle"/>
      <style:text-properties style:font-size-complex="12pt" fo:hyphenate="false"/>
    </style:style>
    <style:style style:name="P803" style:parent-style-name="Normal" style:family="paragraph">
      <style:paragraph-properties fo:text-align="justify" style:vertical-align="middle" fo:text-indent="0.4923in">
        <style:tab-stops>
          <style:tab-stop style:type="center" style:position="2.3611in"/>
        </style:tab-stops>
      </style:paragraph-properties>
      <style:text-properties fo:hyphenate="false"/>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style:vertical-align="middle" fo:text-indent="0.4923in"/>
      <style:text-properties style:font-size-complex="12pt" fo:hyphenate="false"/>
    </style:style>
    <style:style style:name="P806" style:parent-style-name="Normal" style:family="paragraph">
      <style:paragraph-properties fo:text-align="justify" style:vertical-align="middle" fo:text-indent="0.4923in"/>
      <style:text-properties style:font-size-complex="12pt" fo:hyphenate="false"/>
    </style:style>
    <style:style style:name="P807" style:parent-style-name="Normal" style:family="paragraph">
      <style:paragraph-properties fo:text-align="justify" style:vertical-align="middle" fo:text-indent="0.4923in"/>
      <style:text-properties style:font-size-complex="12pt" fo:hyphenate="false"/>
    </style:style>
    <style:style style:name="P808" style:parent-style-name="Normal" style:family="paragraph">
      <style:text-properties style:font-name-asian="Calibri" style:font-size-complex="12pt"/>
    </style:style>
    <style:style style:name="P809" style:parent-style-name="Normal" style:family="paragraph">
      <style:text-properties style:font-size-complex="12pt"/>
    </style:style>
    <style:style style:name="TableColumn811" style:family="table-column">
      <style:table-column-properties style:column-width="3.825in" style:use-optimal-column-width="false"/>
    </style:style>
    <style:style style:name="TableColumn812" style:family="table-column">
      <style:table-column-properties style:column-width="2.8625in" style:use-optimal-column-width="false"/>
    </style:style>
    <style:style style:name="Table810" style:family="table">
      <style:table-properties style:width="6.6875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3.543in">
        <style:tab-stops/>
      </style:paragraph-properties>
    </style:style>
    <style:style style:name="P828" style:parent-style-name="Normal" style:family="paragraph">
      <style:paragraph-properties fo:margin-left="3.54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margin-left="3.543in">
        <style:tab-stops/>
      </style:paragraph-properties>
      <style:text-properties style:font-name-asian="Calibri" style:font-size-complex="12pt"/>
    </style:style>
    <style:style style:name="P833" style:parent-style-name="Normal" style:family="paragraph">
      <style:paragraph-properties fo:margin-left="3.54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fo:font-style="italic" style:font-style-asian="italic"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font-style="italic" style:font-style-asian="italic"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text-properties style:font-size-complex="12pt"/>
    </style:style>
    <style:style style:name="TableColumn867" style:family="table-column">
      <style:table-column-properties style:column-width="0.9777in" style:use-optimal-column-width="false"/>
    </style:style>
    <style:style style:name="TableColumn868" style:family="table-column">
      <style:table-column-properties style:column-width="1.8861in" style:use-optimal-column-width="false"/>
    </style:style>
    <style:style style:name="TableColumn869" style:family="table-column">
      <style:table-column-properties style:column-width="1.9111in" style:use-optimal-column-width="false"/>
    </style:style>
    <style:style style:name="TableColumn870" style:family="table-column">
      <style:table-column-properties style:column-width="1.9125in" style:use-optimal-column-width="false"/>
    </style:style>
    <style:style style:name="Table866" style:family="table">
      <style:table-properties style:width="6.6875in" fo:margin-left="0in" table:align="left"/>
    </style:style>
    <style:style style:name="TableRow871" style:family="table-row">
      <style:table-row-properties style:min-row-height="0.0888in" style:use-optimal-row-height="false"/>
    </style:style>
    <style:style style:name="TableCell872"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1555in" style:use-optimal-row-height="false"/>
    </style:style>
    <style:style style:name="P882" style:parent-style-name="Normal" style:family="paragraph">
      <style:text-properties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1819in" style:use-optimal-row-height="false"/>
    </style:style>
    <style:style style:name="P890" style:parent-style-name="Normal" style:family="paragraph">
      <style:text-properties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min-row-height="0.0881in" style:use-optimal-row-height="false"/>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Row905" style:family="table-row">
      <style:table-row-properties style:min-row-height="0.0847in" style:use-optimal-row-height="false"/>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min-row-height="0.0847in" style:use-optimal-row-height="false"/>
    </style:style>
    <style:style style:name="P916" style:parent-style-name="Normal" style:family="paragraph">
      <style:text-properties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fo:font-style="italic" style:font-style-asian="italic" style:font-style-complex="italic" style:font-size-complex="12pt"/>
    </style:style>
    <style:style style:name="TableRow923" style:family="table-row">
      <style:table-row-properties style:min-row-height="0.0847in" style:use-optimal-row-height="false"/>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fo:font-style="italic" style:font-style-asian="italic" style:font-style-complex="italic" style:font-size-complex="12pt"/>
    </style:style>
    <style:style style:name="TableRow931" style:family="table-row">
      <style:table-row-properties style:min-row-height="0.0847in" style:use-optimal-row-height="false"/>
    </style:style>
    <style:style style:name="TableCell93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fo:font-style="italic" style:font-style-asian="italic" style:font-style-complex="italic" style:font-size-complex="12pt"/>
    </style:style>
    <style:style style:name="TableRow941" style:family="table-row">
      <style:table-row-properties style:min-row-height="0.0847in" style:use-optimal-row-height="false"/>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fo:font-style="italic" style:font-style-asian="italic" style:font-style-complex="italic" style:font-size-complex="12pt"/>
    </style:style>
    <style:style style:name="TableRow949" style:family="table-row">
      <style:table-row-properties style:min-row-height="0.0847in" style:use-optimal-row-height="false"/>
    </style:style>
    <style:style style:name="P950" style:parent-style-name="Normal" style:family="paragraph">
      <style:text-properties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fo:font-style="italic" style:font-style-asian="italic" style:font-style-complex="italic" style:font-size-complex="12pt"/>
    </style:style>
    <style:style style:name="TableRow956" style:family="table-row">
      <style:table-row-properties style:min-row-height="0.0847in" style:use-optimal-row-height="false"/>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2187in" style:use-optimal-row-height="false"/>
    </style:style>
    <style:style style:name="P963" style:parent-style-name="Normal" style:family="paragraph">
      <style:text-properties style:font-size-complex="12pt"/>
    </style:style>
    <style:style style:name="TableCell96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2187in" style:use-optimal-row-height="false"/>
    </style:style>
    <style:style style:name="P974" style:parent-style-name="Normal" style:family="paragraph">
      <style:text-properties style:font-size-complex="12pt"/>
    </style:style>
    <style:style style:name="TableCell9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187in" style:use-optimal-row-height="false"/>
    </style:style>
    <style:style style:name="TableCell98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2187in" style:use-optimal-row-height="false"/>
    </style:style>
    <style:style style:name="P997" style:parent-style-name="Normal" style:family="paragraph">
      <style:text-properties style:font-size-complex="12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2187in" style:use-optimal-row-height="false"/>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2187in" style:use-optimal-row-height="false"/>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ableCell1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text-properties style:font-size-complex="12pt"/>
    </style:style>
    <style:style style:name="TableColumn1044" style:family="table-column">
      <style:table-column-properties style:column-width="6.6875in" style:use-optimal-column-width="false"/>
    </style:style>
    <style:style style:name="Table1043" style:family="table">
      <style:table-properties style:width="6.6875in" fo:margin-left="0in" table:align="left"/>
    </style:style>
    <style:style style:name="TableRow1045" style:family="table-row">
      <style:table-row-properties style:min-row-height="0.2923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text-indent="0.4923in"/>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align="justify" fo:text-indent="0.4923in"/>
      <style:text-properties fo:font-style="italic" style:font-style-asian="italic" style:font-size-complex="12pt"/>
    </style:style>
    <style:style style:name="P1053" style:parent-style-name="Normal" style:family="paragraph">
      <style:text-properties style:font-size-complex="12pt"/>
    </style:style>
    <style:style style:name="TableColumn1055" style:family="table-column">
      <style:table-column-properties style:column-width="3.3437in" style:use-optimal-column-width="false"/>
    </style:style>
    <style:style style:name="TableColumn1056" style:family="table-column">
      <style:table-column-properties style:column-width="3.3437in" style:use-optimal-column-width="false"/>
    </style:style>
    <style:style style:name="Table1054" style:family="table">
      <style:table-properties style:width="6.6875in" fo:margin-left="0in" table:align="lef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fo:margin-left="0.4923in">
        <style:tab-stops/>
      </style:paragraph-properties>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fo:text-indent="0.4923in"/>
      <style:text-properties fo:font-weight="bold" style:font-weight-asian="bold"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text-properties style:font-size-complex="12pt"/>
    </style:style>
    <style:style style:name="TableColumn1088" style:family="table-column">
      <style:table-column-properties style:column-width="6.6875in" style:use-optimal-column-width="false"/>
    </style:style>
    <style:style style:name="Table1087" style:family="table">
      <style:table-properties style:width="6.6875in" fo:margin-left="0in" table:align="left"/>
    </style:style>
    <style:style style:name="TableRow1089" style:family="table-row">
      <style:table-row-properties style:min-row-height="0.2923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text-properties style:font-size-complex="12pt"/>
    </style:style>
    <style:style style:name="TableColumn1097" style:family="table-column">
      <style:table-column-properties style:column-width="6.6875in" style:use-optimal-column-width="false"/>
    </style:style>
    <style:style style:name="Table1096" style:family="table">
      <style:table-properties style:width="6.6875in" fo:margin-left="0in" table:align="left"/>
    </style:style>
    <style:style style:name="TableRow1098" style:family="table-row">
      <style:table-row-properties style:min-row-height="0.5875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text-properties style:font-size-complex="12pt"/>
    </style:style>
    <style:style style:name="TableColumn1106" style:family="table-column">
      <style:table-column-properties style:column-width="6.6923in"/>
    </style:style>
    <style:style style:name="Table1105" style:family="table">
      <style:table-properties style:width="6.6923in" fo:margin-left="0in" table:align="left"/>
    </style:style>
    <style:style style:name="TableRow1107" style:family="table-row">
      <style:table-row-properties style:min-row-height="0.2923in"/>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text-properties style:font-size-complex="12pt"/>
    </style:style>
    <style:style style:name="TableColumn1115" style:family="table-column">
      <style:table-column-properties style:column-width="6.6875in" style:use-optimal-column-width="false"/>
    </style:style>
    <style:style style:name="Table1114" style:family="table">
      <style:table-properties style:width="6.6875in" fo:margin-left="0in" table:align="left"/>
    </style:style>
    <style:style style:name="TableRow1116" style:family="table-row">
      <style:table-row-properties style:min-row-height="0.292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justify" fo:text-indent="0.4923in"/>
      <style:text-properties style:font-size-complex="12pt"/>
    </style:style>
    <style:style style:name="P1122" style:parent-style-name="Normal" style:family="paragraph">
      <style:text-properties style:font-size-complex="12pt"/>
    </style:style>
    <style:style style:name="TableColumn1124" style:family="table-column">
      <style:table-column-properties style:column-width="6.6923in"/>
    </style:style>
    <style:style style:name="Table1123" style:family="table">
      <style:table-properties style:width="6.6923in" fo:margin-left="0in" table:align="left"/>
    </style:style>
    <style:style style:name="TableRow1125" style:family="table-row">
      <style:table-row-properties style:min-row-height="0.2923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fo:margin-left="0.4923in">
        <style:tab-stops/>
      </style:paragraph-properties>
      <style:text-properties fo:font-weight="bold" style:font-weight-asian="bold" style:font-size-complex="12pt"/>
    </style:style>
    <style:style style:name="P1131" style:parent-style-name="Normal" style:family="paragraph">
      <style:paragraph-properties fo:margin-left="0.4923in">
        <style:tab-stops/>
      </style:paragraph-properties>
      <style:text-properties style:font-size-complex="12pt"/>
    </style:style>
    <style:style style:name="P1132" style:parent-style-name="Normal" style:family="paragraph">
      <style:paragraph-properties fo:text-align="justify" fo:margin-left="0.4923in">
        <style:tab-stops/>
      </style:paragraph-properties>
      <style:text-properties style:font-size-complex="12pt"/>
    </style:style>
    <style:style style:name="P1133" style:parent-style-name="Normal" style:family="paragraph">
      <style:text-properties style:font-size-complex="12pt"/>
    </style:style>
    <style:style style:name="TableColumn1135" style:family="table-column">
      <style:table-column-properties style:column-width="6.6875in" style:use-optimal-column-width="false"/>
    </style:style>
    <style:style style:name="Table1134" style:family="table">
      <style:table-properties style:width="6.6875in" fo:margin-left="0in" table:align="left"/>
    </style:style>
    <style:style style:name="TableRow1136" style:family="table-row">
      <style:table-row-properties style:min-row-height="0.2923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fo:text-indent="0.4923in"/>
      <style:text-properties style:font-size-complex="12pt"/>
    </style:style>
    <style:style style:name="P1142" style:parent-style-name="Normal" style:family="paragraph">
      <style:text-properties style:font-size-complex="12pt"/>
    </style:style>
    <style:style style:name="TableColumn1144" style:family="table-column">
      <style:table-column-properties style:column-width="6.6875in" style:use-optimal-column-width="false"/>
    </style:style>
    <style:style style:name="Table1143" style:family="table">
      <style:table-properties style:width="6.6875in" fo:margin-left="0in" table:align="left"/>
    </style:style>
    <style:style style:name="TableRow1145" style:family="table-row">
      <style:table-row-properties style:min-row-height="0.5875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text-properties style:font-size-complex="12pt"/>
    </style:style>
    <style:style style:name="TableColumn1153" style:family="table-column">
      <style:table-column-properties style:column-width="6.6875in" style:use-optimal-column-width="false"/>
    </style:style>
    <style:style style:name="Table1152" style:family="table">
      <style:table-properties style:width="6.6875in" fo:margin-left="0in" table:align="left"/>
    </style:style>
    <style:style style:name="TableRow1154" style:family="table-row">
      <style:table-row-properties style:min-row-height="0.2923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justify" fo:margin-left="0.4923in">
        <style:tab-stops/>
      </style:paragraph-properties>
      <style:text-properties style:font-size-complex="12pt"/>
    </style:style>
    <style:style style:name="P1160" style:parent-style-name="Normal" style:family="paragraph">
      <style:text-properties style:font-size-complex="12pt"/>
    </style:style>
    <style:style style:name="TableColumn1162" style:family="table-column">
      <style:table-column-properties style:column-width="6.6875in" style:use-optimal-column-width="false"/>
    </style:style>
    <style:style style:name="Table1161" style:family="table">
      <style:table-properties style:width="6.6875in" fo:margin-left="0in" table:align="left"/>
    </style:style>
    <style:style style:name="TableRow1163" style:family="table-row">
      <style:table-row-properties style:min-row-height="0.2923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text-properties style:font-size-complex="12pt"/>
    </style:style>
    <style:style style:name="TableColumn1171" style:family="table-column">
      <style:table-column-properties style:column-width="6.6875in" style:use-optimal-column-width="false"/>
    </style:style>
    <style:style style:name="Table1170" style:family="table">
      <style:table-properties style:width="6.6875in" fo:margin-left="0in" table:align="left"/>
    </style:style>
    <style:style style:name="TableRow1172" style:family="table-row">
      <style:table-row-properties style:min-row-height="0.2923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margin-left="0.4923in">
        <style:tab-stops/>
      </style:paragraph-properties>
      <style:text-properties fo:font-style="italic" style:font-style-asian="italic" style:font-size-complex="12pt"/>
    </style:style>
    <style:style style:name="P1178" style:parent-style-name="Normal" style:family="paragraph">
      <style:paragraph-properties fo:margin-left="0.4923in">
        <style:tab-stops/>
      </style:paragraph-properties>
      <style:text-properties style:font-size-complex="12pt"/>
    </style:style>
    <style:style style:name="P1179" style:parent-style-name="Normal" style:family="paragraph">
      <style:paragraph-properties fo:text-align="justify" fo:margin-left="0.4923in">
        <style:tab-stops/>
      </style:paragraph-properties>
      <style:text-properties style:font-size-complex="12pt"/>
    </style:style>
    <style:style style:name="P1180" style:parent-style-name="Normal" style:family="paragraph">
      <style:text-properties style:font-size-complex="12pt"/>
    </style:style>
    <style:style style:name="TableColumn1182" style:family="table-column">
      <style:table-column-properties style:column-width="1.902in" style:use-optimal-column-width="false"/>
    </style:style>
    <style:style style:name="TableColumn1183" style:family="table-column">
      <style:table-column-properties style:column-width="4.7854in" style:use-optimal-column-width="false"/>
    </style:style>
    <style:style style:name="Table1181" style:family="table">
      <style:table-properties style:width="6.6875in" fo:margin-left="0in" table:align="left"/>
    </style:style>
    <style:style style:name="TableRow1184" style:family="table-row">
      <style:table-row-properties style:min-row-height="0.4201in" style:use-optimal-row-height="false" fo:keep-together="always"/>
    </style:style>
    <style:style style:name="TableCell1185" style:family="table-cell">
      <style:table-cell-properties fo:border="0.0138in solid #000000" fo:background-color="#FFFFFF"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4201in" style:use-optimal-row-height="false" fo:keep-together="always"/>
    </style:style>
    <style:style style:name="TableCell1194" style:family="table-cell">
      <style:table-cell-properties fo:border="0.0138in solid #000000" fo:background-color="#FFFFFF"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text-properties fo:font-style="italic" style:font-style-asian="italic" style:font-style-complex="italic" style:font-size-complex="12pt"/>
    </style:style>
    <style:style style:name="TableRow1202" style:family="table-row">
      <style:table-row-properties style:min-row-height="0.2875in" style:use-optimal-row-height="false" fo:keep-together="alway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3125in" style:use-optimal-row-height="false" fo:keep-together="always"/>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size-complex="12pt"/>
    </style:style>
    <style:style style:name="TableColumn1223" style:family="table-column">
      <style:table-column-properties style:column-width="0.4854in" style:use-optimal-column-width="false"/>
    </style:style>
    <style:style style:name="TableColumn1224" style:family="table-column">
      <style:table-column-properties style:column-width="1.377in" style:use-optimal-column-width="false"/>
    </style:style>
    <style:style style:name="TableColumn1225" style:family="table-column">
      <style:table-column-properties style:column-width="0.984in" style:use-optimal-column-width="false"/>
    </style:style>
    <style:style style:name="TableColumn1226" style:family="table-column">
      <style:table-column-properties style:column-width="0.7868in" style:use-optimal-column-width="false"/>
    </style:style>
    <style:style style:name="TableColumn1227" style:family="table-column">
      <style:table-column-properties style:column-width="0.8916in" style:use-optimal-column-width="false"/>
    </style:style>
    <style:style style:name="TableColumn1228" style:family="table-column">
      <style:table-column-properties style:column-width="2.1416in" style:use-optimal-column-width="false"/>
    </style:style>
    <style:style style:name="Table1222" style:family="table">
      <style:table-properties style:width="6.6666in" fo:margin-left="0in" table:align="left"/>
    </style:style>
    <style:style style:name="TableRow1229" style:family="table-row">
      <style:table-row-properties style:min-row-height="0.0145in" style:use-optimal-row-height="false"/>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text-align="center"/>
      <style:text-properties fo:font-weight="bold" style:font-weight-asian="bold" style:font-size-complex="12pt"/>
    </style:style>
    <style:style style:name="TableRow1248" style:family="table-row">
      <style:table-row-properties style:min-row-height="0.0145in" style:use-optimal-row-height="false"/>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fo:font-weight="bold" style:font-weight-asian="bold" style:font-size-complex="12p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text-align="justify"/>
      <style:text-properties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min-row-height="0.0145in" style:use-optimal-row-height="false"/>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text-align="justify"/>
      <style:text-properties style:font-size-complex="12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0145in" style:use-optimal-row-height="false"/>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45in" style:use-optimal-row-height="false"/>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45in" style:use-optimal-row-height="false"/>
    </style:style>
    <style:style style:name="TableCell1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6" style:parent-style-name="Normal" style:family="paragraph">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text-align="justify"/>
      <style:text-properties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0145in" style:use-optimal-row-height="false"/>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style:font-size-complex="12pt"/>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justify"/>
      <style:text-properties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min-row-height="0.0145in" style:use-optimal-row-height="false"/>
    </style:style>
    <style:style style:name="TableCell13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64" style:parent-style-name="Normal" style:family="paragraph">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paragraph-properties fo:text-align="justify"/>
      <style:text-properties style:font-size-complex="12pt"/>
    </style:style>
    <style:style style:name="TableCell13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45in" style:use-optimal-row-height="false"/>
    </style:style>
    <style:style style:name="TableCell13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ableCell13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min-row-height="0.0145in" style:use-optimal-row-height="false"/>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text-properties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0145in" style:use-optimal-row-height="false"/>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paragraph-properties fo:text-align="justify"/>
      <style:text-properties style:font-size-complex="12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min-row-height="0.0145in" style:use-optimal-row-height="false"/>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align="justify"/>
      <style:text-properties style:font-size-complex="12p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0145in" style:use-optimal-row-height="false"/>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paragraph-properties fo:text-align="justify"/>
      <style:text-properties style:font-size-complex="12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0145in" style:use-optimal-row-height="false"/>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paragraph-properties fo:text-align="justify"/>
      <style:text-properties style:font-size-complex="12p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45in" style:use-optimal-row-height="false"/>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paragraph-properties fo:text-align="justify"/>
      <style:text-properties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Row1514" style:family="table-row">
      <style:table-row-properties style:min-row-height="0.0777in" style:use-optimal-row-height="false"/>
    </style:style>
    <style:style style:name="TableCell1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paragraph-properties fo:text-align="end"/>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text-properties style:font-size-complex="12pt"/>
    </style:style>
    <style:style style:name="P1535" style:parent-style-name="Normal" style:family="paragraph">
      <style:paragraph-properties fo:text-align="justify" fo:margin-left="0.4923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4923in">
        <style:tab-stops/>
      </style:paragraph-properties>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size-complex="12pt"/>
    </style:style>
    <style:style style:name="TableColumn1569" style:family="table-column">
      <style:table-column-properties style:column-width="3.0284in" style:use-optimal-column-width="false"/>
    </style:style>
    <style:style style:name="TableColumn1570" style:family="table-column">
      <style:table-column-properties style:column-width="1.918in" style:use-optimal-column-width="false"/>
    </style:style>
    <style:style style:name="TableColumn1571" style:family="table-column">
      <style:table-column-properties style:column-width="1.918in" style:use-optimal-column-width="false"/>
    </style:style>
    <style:style style:name="Table1568" style:family="table">
      <style:table-properties style:width="6.8645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ab-stops>
          <style:tab-stop style:type="left" style:position="1.9083in"/>
        </style:tab-stops>
      </style:paragraph-properties>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margin-left="3.543in">
        <style:tab-stops/>
      </style:paragraph-properties>
    </style:style>
    <style:style style:name="P1591" style:parent-style-name="Normal" style:family="paragraph">
      <style:paragraph-properties fo:margin-left="3.543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margin-left="3.543in">
        <style:tab-stops/>
      </style:paragraph-properties>
      <style:text-properties style:font-name-asian="Calibri" style:font-size-complex="12pt"/>
    </style:style>
    <style:style style:name="P1597" style:parent-style-name="Normal" style:family="paragraph">
      <style:paragraph-properties fo:margin-left="3.54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3.543in">
        <style:tab-stops/>
      </style:paragraph-properties>
      <style:text-properties style:font-size-complex="12pt"/>
    </style:style>
    <style:style style:name="P1601" style:parent-style-name="Normal" style:family="paragraph">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text-properties style:font-size-complex="12pt"/>
    </style:style>
    <style:style style:name="P1605" style:parent-style-name="Normal" style:family="paragraph">
      <style:paragraph-properties fo:text-align="center"/>
      <style:text-properties style:font-name-asian="Calibri" style:font-size-complex="12pt"/>
    </style:style>
    <style:style style:name="P1606" style:parent-style-name="Normal" style:family="paragraph">
      <style:paragraph-properties fo:text-align="center"/>
      <style:text-properties style:font-name-asian="Calibri"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name-asian="Calibri" style:font-size-complex="12pt"/>
    </style:style>
    <style:style style:name="P1610" style:parent-style-name="Normal" style:family="paragraph">
      <style:text-properties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paragraph-properties fo:text-indent="0.4923in"/>
      <style:text-properties style:font-size-complex="12pt"/>
    </style:style>
    <style:style style:name="P1617" style:parent-style-name="Normal" style:family="paragraph">
      <style:paragraph-properties fo:text-align="justify" fo:text-indent="0.4923in"/>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27in"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295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27in" style:font-size-complex="12pt"/>
    </style:style>
    <style:style style:name="T1647" style:parent-style-name="DefaultParagraphFont" style:family="text">
      <style:text-properties fo:letter-spacing="-0.0027in" style:font-size-complex="12pt"/>
    </style:style>
    <style:style style:name="P1648" style:parent-style-name="Normal" style:family="paragraph">
      <style:paragraph-properties fo:text-align="justify" fo:text-indent="0.4923in">
        <style:tab-stops>
          <style:tab-stop style:type="left" style:position="0.295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27in"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295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27in"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s>
      </style:paragraph-properties>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fo:letter-spacing="-0.0027in" style:font-size-complex="12pt"/>
    </style:style>
    <style:style style:name="P1673" style:parent-style-name="Normal" style:family="paragraph">
      <style:paragraph-properties fo:text-align="justify" fo:text-indent="0.4923in">
        <style:tab-stops>
          <style:tab-stop style:type="left" style:position="0.3937in"/>
        </style:tab-stops>
      </style:paragraph-properties>
    </style:style>
    <style:style style:name="T1674" style:parent-style-name="DefaultParagraphFont" style:family="text">
      <style:text-properties fo:letter-spacing="-0.0027in" style:font-size-complex="12pt"/>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P1677" style:parent-style-name="Normal" style:family="paragraph">
      <style:paragraph-properties fo:text-align="justify" fo:text-indent="0.4923in">
        <style:tab-stops>
          <style:tab-stop style:type="left" style:position="0.3937in"/>
        </style:tab-stops>
      </style:paragraph-properties>
    </style:style>
    <style:style style:name="T1678" style:parent-style-name="DefaultParagraphFont" style:family="text">
      <style:text-properties fo:letter-spacing="-0.0027in" style:font-size-complex="12pt"/>
    </style:style>
    <style:style style:name="T1679" style:parent-style-name="DefaultParagraphFont" style:family="text">
      <style:text-properties fo:letter-spacing="-0.0027in" style:font-size-complex="12pt"/>
    </style:style>
    <style:style style:name="T1680" style:parent-style-name="DefaultParagraphFont" style:family="text">
      <style:text-properties fo:letter-spacing="-0.0027in" style:font-size-complex="12pt"/>
    </style:style>
    <style:style style:name="P1681" style:parent-style-name="Normal" style:family="paragraph">
      <style:paragraph-properties fo:text-align="justify" fo:text-indent="0.4923in">
        <style:tab-stops>
          <style:tab-stop style:type="left" style:position="0.3937in"/>
        </style:tab-stops>
      </style:paragraph-properties>
    </style:style>
    <style:style style:name="T1682" style:parent-style-name="DefaultParagraphFont" style:family="text">
      <style:text-properties fo:letter-spacing="-0.0027in"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fo:letter-spacing="-0.0027in" style:font-size-complex="12pt"/>
    </style:style>
    <style:style style:name="P1685" style:parent-style-name="Normal" style:family="paragraph">
      <style:paragraph-properties fo:text-align="justify" fo:text-indent="0.4923in">
        <style:tab-stops>
          <style:tab-stop style:type="left" style:position="0.3937in"/>
        </style:tab-stops>
      </style:paragraph-properties>
    </style:style>
    <style:style style:name="T1686" style:parent-style-name="DefaultParagraphFont" style:family="text">
      <style:text-properties fo:letter-spacing="-0.0027in" style:font-size-complex="12pt"/>
    </style:style>
    <style:style style:name="T1687" style:parent-style-name="DefaultParagraphFont" style:family="text">
      <style:text-properties fo:letter-spacing="-0.0027in" style:font-size-complex="12pt"/>
    </style:style>
    <style:style style:name="P1688" style:parent-style-name="Normal" style:family="paragraph">
      <style:paragraph-properties fo:text-align="justify" fo:text-indent="0.4923in">
        <style:tab-stops>
          <style:tab-stop style:type="left" style:position="0.3937in"/>
        </style:tab-stops>
      </style:paragraph-properties>
    </style:style>
    <style:style style:name="T1689" style:parent-style-name="DefaultParagraphFont" style:family="text">
      <style:text-properties fo:letter-spacing="-0.0027in" style:font-size-complex="12pt"/>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P1694" style:parent-style-name="Normal" style:family="paragraph">
      <style:paragraph-properties fo:text-align="justify" fo:text-indent="0.4923in">
        <style:tab-stops>
          <style:tab-stop style:type="left" style:position="0.3937in"/>
        </style:tab-stops>
      </style:paragraph-properties>
    </style:style>
    <style:style style:name="T1695" style:parent-style-name="DefaultParagraphFont" style:family="text">
      <style:text-properties fo:letter-spacing="-0.0027in" style:font-size-complex="12pt"/>
    </style:style>
    <style:style style:name="T1696" style:parent-style-name="DefaultParagraphFont" style:family="text">
      <style:text-properties fo:letter-spacing="-0.0027in" style:font-size-complex="12pt"/>
    </style:style>
    <style:style style:name="T1697" style:parent-style-name="DefaultParagraphFont" style:family="text">
      <style:text-properties fo:letter-spacing="-0.0027in"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ableColumn1713" style:family="table-column">
      <style:table-column-properties style:column-width="2.8513in" style:use-optimal-column-width="false"/>
    </style:style>
    <style:style style:name="TableColumn1714" style:family="table-column">
      <style:table-column-properties style:column-width="1.918in" style:use-optimal-column-width="false"/>
    </style:style>
    <style:style style:name="TableColumn1715" style:family="table-column">
      <style:table-column-properties style:column-width="1.918in" style:use-optimal-column-width="false"/>
    </style:style>
    <style:style style:name="Table1712" style:family="table">
      <style:table-properties style:width="6.6875in" fo:margin-left="0in" table:align="lef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543in">
        <style:tab-stops/>
      </style:paragraph-properties>
    </style:style>
    <style:style style:name="P1734" style:parent-style-name="Normal" style:family="paragraph">
      <style:paragraph-properties fo:margin-left="3.54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3.543in">
        <style:tab-stops/>
      </style:paragraph-properties>
      <style:text-properties style:font-size-complex="12pt"/>
    </style:style>
    <style:style style:name="P1739" style:parent-style-name="Normal" style:family="paragraph">
      <style:paragraph-properties fo:margin-left="3.54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3.5437in">
        <style:tab-stops/>
      </style:paragraph-properties>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fo:font-style="italic" style:font-style-asian="italic"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fo:font-style="italic" style:font-style-asian="italic"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P1765" style:parent-style-name="Normal" style:family="paragraph">
      <style:text-properties style:font-size-complex="12pt"/>
    </style:style>
    <style:style style:name="TableColumn1767" style:family="table-column">
      <style:table-column-properties style:column-width="6.6979in" style:use-optimal-column-width="false"/>
    </style:style>
    <style:style style:name="Table1766" style:family="table">
      <style:table-properties style:width="6.6979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text-align="justify">
        <style:tab-stops>
          <style:tab-stop style:type="left" style:position="0.2958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fo:font-style="italic" style:font-style-asian="italic"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text-properties style:font-size-complex="12pt"/>
    </style:style>
    <style:style style:name="P1787" style:parent-style-name="Normal" style:family="paragraph">
      <style:paragraph-properties fo:text-align="justify"/>
      <style:text-properties fo:font-weight="bold" style:font-weight-asian="bold" fo:font-style="italic" style:font-style-asian="italic" style:font-size-complex="12pt"/>
    </style:style>
    <style:style style:name="P1788" style:parent-style-name="Normal" style:family="paragraph">
      <style:paragraph-properties fo:text-align="justify" fo:margin-left="0.5in">
        <style:tab-stops/>
      </style:paragraph-properties>
      <style:text-properties fo:font-weight="bold" style:font-weight-asian="bold" style:font-size-complex="12pt"/>
    </style:style>
    <style:style style:name="TableColumn1790" style:family="table-column">
      <style:table-column-properties style:column-width="1.2756in" style:use-optimal-column-width="false"/>
    </style:style>
    <style:style style:name="TableColumn1791" style:family="table-column">
      <style:table-column-properties style:column-width="1.2805in" style:use-optimal-column-width="false"/>
    </style:style>
    <style:style style:name="TableColumn1792" style:family="table-column">
      <style:table-column-properties style:column-width="1.2805in" style:use-optimal-column-width="false"/>
    </style:style>
    <style:style style:name="TableColumn1793" style:family="table-column">
      <style:table-column-properties style:column-width="1.7715in" style:use-optimal-column-width="false"/>
    </style:style>
    <style:style style:name="TableColumn1794" style:family="table-column">
      <style:table-column-properties style:column-width="0.9854in" style:use-optimal-column-width="false"/>
    </style:style>
    <style:style style:name="Table1789" style:family="table">
      <style:table-properties style:width="6.5937in" fo:margin-left="0.0951in" table:align="lef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ext-properties fo:font-weight="bold" style:font-weight-asian="bold"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justify"/>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justify"/>
      <style:text-properties fo:font-weight="bold" style:font-weight-asian="bold"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849" style:parent-style-name="Normal" style:family="paragraph">
      <style:paragraph-properties fo:text-align="justify" fo:margin-left="0.5in">
        <style:tab-stops/>
      </style:paragraph-properties>
      <style:text-properties fo:font-weight="bold" style:font-weight-asian="bold" fo:font-style="italic" style:font-style-asian="italic" style:font-size-complex="12pt"/>
    </style:style>
    <style:style style:name="P1850" style:parent-style-name="Normal" style:family="paragraph">
      <style:paragraph-properties fo:text-align="justify"/>
      <style:text-properties fo:font-weight="bold" style:font-weight-asian="bold" fo:font-style="italic" style:font-style-asian="italic" style:font-size-complex="12pt"/>
    </style:style>
    <style:style style:name="P1851" style:parent-style-name="Normal" style:family="paragraph">
      <style:paragraph-properties fo:text-align="justify" fo:text-indent="0.4923in"/>
      <style:text-properties style:font-size-complex="12pt"/>
    </style:style>
    <style:style style:name="P1852" style:parent-style-name="Normal" style:family="paragraph">
      <style:paragraph-properties fo:text-align="justify" fo:margin-left="0.5in">
        <style:tab-stops/>
      </style:paragraph-properties>
      <style:text-properties fo:font-weight="bold" style:font-weight-asian="bold" style:font-size-complex="12pt"/>
    </style:style>
    <style:style style:name="TableColumn1854" style:family="table-column">
      <style:table-column-properties style:column-width="0.3902in" style:use-optimal-column-width="false"/>
    </style:style>
    <style:style style:name="TableColumn1855" style:family="table-column">
      <style:table-column-properties style:column-width="4.0354in" style:use-optimal-column-width="false"/>
    </style:style>
    <style:style style:name="TableColumn1856" style:family="table-column">
      <style:table-column-properties style:column-width="2.168in" style:use-optimal-column-width="false"/>
    </style:style>
    <style:style style:name="Table1853" style:family="table">
      <style:table-properties style:width="6.5937in" fo:margin-left="0.0951in" table:align="left"/>
    </style:style>
    <style:style style:name="TableRow1857" style:family="table-row">
      <style:table-row-properties style:min-row-height="0.3694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min-row-height="0.212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fo:font-weight="bold" style:font-weight-asian="bold" style:font-size-complex="12pt"/>
    </style:style>
    <style:style style:name="TableRow1871" style:family="table-row">
      <style:table-row-properties style:min-row-height="0.1951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fo:font-weight="bold" style:font-weight-asian="bold" style:font-size-complex="12pt"/>
    </style:style>
    <style:style style:name="TableRow1878" style:family="table-row">
      <style:table-row-properties style:min-row-height="0.1888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text-properties fo:font-weight="bold" style:font-weight-asian="bold" style:font-size-complex="12pt"/>
    </style:style>
    <style:style style:name="TableRow1885" style:family="table-row">
      <style:table-row-properties style:min-row-height="0.1909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style>
    <style:style style:name="TableRow1903" style:family="table-row">
      <style:table-row-properties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style:tab-stops>
          <style:tab-stop style:type="center" style:position="3.4027in"/>
          <style:tab-stop style:type="center" style:position="5.2812in"/>
        </style:tab-stops>
      </style:paragraph-properties>
    </style:style>
    <style:style style:name="T1909" style:parent-style-name="DefaultParagraphFont" style:family="text">
      <style:text-properties style:text-position="25% 1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25% 100%" style:font-size-complex="12pt"/>
    </style:style>
    <style:style style:name="T1913" style:parent-style-name="DefaultParagraphFont" style:family="text">
      <style:text-properties style:text-position="25% 100%"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style:tab-stops>
          <style:tab-stop style:type="left" style:position="2.7562in"/>
          <style:tab-stop style:type="center" style:position="3.3333in"/>
          <style:tab-stop style:type="center" style:position="5.3472in"/>
        </style:tab-stops>
      </style:paragraph-properties>
      <style:text-properties style:font-size-complex="12pt"/>
    </style:style>
    <style:style style:name="P1918" style:parent-style-name="Normal" style:family="paragraph">
      <style:paragraph-properties>
        <style:tab-stops>
          <style:tab-stop style:type="left" style:position="2.756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text-position="25% 100%"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break-before="page" fo:margin-left="3.543in">
        <style:tab-stops/>
      </style:paragraph-properties>
    </style:style>
    <style:style style:name="P1930" style:parent-style-name="Normal" style:family="paragraph">
      <style:paragraph-properties fo:margin-left="3.54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margin-left="3.543in">
        <style:tab-stops/>
      </style:paragraph-properties>
      <style:text-properties style:font-size-complex="12pt"/>
    </style:style>
    <style:style style:name="P1936" style:parent-style-name="Normal" style:family="paragraph">
      <style:paragraph-properties fo:margin-left="3.54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4.3312in">
        <style:tab-stops/>
      </style:paragraph-properties>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fo:font-style="italic" style:font-style-asian="italic" style:font-style-complex="italic" style:font-size-complex="12pt"/>
    </style:style>
    <style:style style:name="P1952" style:parent-style-name="Normal" style:family="paragraph">
      <style:paragraph-properties fo:text-align="center"/>
      <style:text-properties fo:font-weight="bold" style:font-weight-asian="bold" style:font-weight-complex="bold" style:font-size-complex="12pt"/>
    </style:style>
    <style:style style:name="P1953" style:parent-style-name="Normal" style:family="paragraph">
      <style:paragraph-properties fo:text-align="center"/>
      <style:text-properties fo:font-weight="bold" style:font-weight-asian="bold" style:font-weight-complex="bold" style:font-size-complex="12pt"/>
    </style:style>
    <style:style style:name="P1954" style:parent-style-name="Normal" style:family="paragraph">
      <style:paragraph-properties fo:text-align="center"/>
      <style:text-properties fo:font-weight="bold" style:font-weight-asian="bold" style:font-weight-complex="bold" style:font-size-complex="12pt"/>
    </style:style>
    <style:style style:name="P1955" style:parent-style-name="Normal" style:family="paragraph">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justify"/>
      <style:text-properties fo:font-weight="bold" style:font-weight-asian="bold" style:font-size-complex="12pt"/>
    </style:style>
    <style:style style:name="P1959" style:parent-style-name="Normal" style:family="paragraph">
      <style:paragraph-properties fo:text-align="justify" fo:text-indent="0.4923in"/>
      <style:text-properties fo:font-weight="bold" style:font-weight-asian="bold" style:font-size-complex="12pt"/>
    </style:style>
    <style:style style:name="P1960" style:parent-style-name="Normal" style:family="paragraph">
      <style:paragraph-properties fo:text-align="justify" fo:text-indent="0.4923in"/>
      <style:text-properties fo:font-weight="bold" style:font-weight-asian="bold" style:font-size-complex="12pt"/>
    </style:style>
    <style:style style:name="P1961" style:parent-style-name="Normal" style:family="paragraph">
      <style:paragraph-properties fo:text-align="justify" fo:text-indent="0.4923in"/>
      <style:text-properties style:font-size-complex="12pt"/>
    </style:style>
    <style:style style:name="P1962" style:parent-style-name="Normal" style:family="paragraph">
      <style:paragraph-properties fo:text-align="justify" fo:text-indent="0.4923in"/>
      <style:text-properties style:font-size-complex="12pt"/>
    </style:style>
    <style:style style:name="P1963" style:parent-style-name="Normal" style:family="paragraph">
      <style:paragraph-properties fo:text-align="justify"/>
      <style:text-properties fo:font-weight="bold" style:font-weight-asian="bold" style:font-size-complex="12pt"/>
    </style:style>
    <style:style style:name="TableColumn1965" style:family="table-column">
      <style:table-column-properties style:column-width="0.6513in" style:use-optimal-column-width="false"/>
    </style:style>
    <style:style style:name="TableColumn1966" style:family="table-column">
      <style:table-column-properties style:column-width="2.6902in" style:use-optimal-column-width="false"/>
    </style:style>
    <style:style style:name="TableColumn1967" style:family="table-column">
      <style:table-column-properties style:column-width="1.6736in" style:use-optimal-column-width="false"/>
    </style:style>
    <style:style style:name="TableColumn1968" style:family="table-column">
      <style:table-column-properties style:column-width="1.6722in" style:use-optimal-column-width="false"/>
    </style:style>
    <style:style style:name="Table1964" style:family="table">
      <style:table-properties style:width="6.6875in" fo:margin-left="0in" table:align="lef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ext-properties fo:font-weight="bold" style:font-weight-asian="bold"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ext-properties fo:font-weight="bold" style:font-weight-asian="bold"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ext-properties fo:font-weight="bold" style:font-weight-asian="bold"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style:text-properties fo:font-weight="bold" style:font-weight-asian="bold"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style:text-properties fo:font-weight="bold" style:font-weight-asian="bold"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fo:font-weight="bold" style:font-weight-asian="bold"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justify"/>
      <style:text-properties fo:font-weight="bold" style:font-weight-asian="bold"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style:text-properties fo:font-weight="bold" style:font-weight-asian="bold"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justify"/>
      <style:text-properties fo:font-weight="bold" style:font-weight-asian="bold"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justify"/>
      <style:text-properties fo:font-weight="bold" style:font-weight-asian="bold"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ext-properties fo:font-weight="bold" style:font-weight-asian="bold"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style:text-properties fo:font-weight="bold" style:font-weight-asian="bold"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justify"/>
      <style:text-properties fo:font-weight="bold" style:font-weight-asian="bold"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justify"/>
      <style:text-properties fo:font-weight="bold" style:font-weight-asian="bold"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style:text-properties fo:font-weight="bold" style:font-weight-asian="bold"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justify"/>
      <style:text-properties fo:font-weight="bold" style:font-weight-asian="bold"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ext-properties fo:font-weight="bold" style:font-weight-asian="bold"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ext-propertie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justify"/>
      <style:text-properties fo:font-weight="bold" style:font-weight-asian="bold"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justify"/>
      <style:text-properties fo:font-weight="bold" style:font-weight-asian="bold"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justify"/>
      <style:text-properties fo:font-weight="bold" style:font-weight-asian="bold"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text-properties fo:font-weight="bold" style:font-weight-asian="bold"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justify"/>
      <style:text-properties fo:font-weight="bold" style:font-weight-asian="bold"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style:text-properties fo:font-weight="bold" style:font-weight-asian="bold"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ext-properties style:font-size-complex="12pt"/>
    </style:style>
    <style:style style:name="P2080" style:parent-style-name="Normal" style:family="paragraph">
      <style:text-properties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justify"/>
      <style:text-properties fo:font-weight="bold" style:font-weight-asian="bold"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P2087" style:parent-style-name="Normal" style:family="paragraph">
      <style:text-properties fo:font-weight="bold" style:font-weight-asian="bold" style:font-size-complex="12pt"/>
    </style:style>
    <style:style style:name="P2088" style:parent-style-name="Normal" style:family="paragraph">
      <style:text-properties style:font-size-complex="12pt"/>
    </style:style>
    <style:style style:name="P2089" style:parent-style-name="Normal" style:family="paragraph">
      <style:text-properties fo:font-weight="bold" style:font-weight-asian="bold"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fo:font-weight="bold" style:font-weight-asian="bold" style:font-size-complex="12pt"/>
    </style:style>
    <style:style style:name="P2101" style:parent-style-name="Normal" style:family="paragraph">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style:text-properties fo:font-weight="bold" style:font-weight-asian="bold" style:font-size-complex="12pt"/>
    </style:style>
    <style:style style:name="P2107" style:parent-style-name="Normal" style:family="paragraph">
      <style:paragraph-properties fo:text-align="justify"/>
      <style:text-properties fo:font-weight="bold" style:font-weight-asian="bold" style:font-size-complex="12pt"/>
    </style:style>
    <style:style style:name="P2108" style:parent-style-name="Normal" style:family="paragraph">
      <style:paragraph-properties fo:text-align="justify"/>
      <style:text-properties style:font-size-complex="12pt"/>
    </style:style>
    <style:style style:name="TableColumn2110" style:family="table-column">
      <style:table-column-properties style:column-width="3.825in" style:use-optimal-column-width="false"/>
    </style:style>
    <style:style style:name="TableColumn2111" style:family="table-column">
      <style:table-column-properties style:column-width="2.8625in" style:use-optimal-column-width="false"/>
    </style:style>
    <style:style style:name="Table2109" style:family="table">
      <style:table-properties style:width="6.6875in" fo:margin-left="0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break-before="page" fo:margin-left="3.543in">
        <style:tab-stops/>
      </style:paragraph-properties>
    </style:style>
    <style:style style:name="P2128" style:parent-style-name="Normal" style:family="paragraph">
      <style:paragraph-properties fo:margin-left="3.54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margin-left="3.543in">
        <style:tab-stops/>
      </style:paragraph-properties>
      <style:text-properties style:font-size-complex="12pt"/>
    </style:style>
    <style:style style:name="P2133" style:parent-style-name="Normal" style:family="paragraph">
      <style:paragraph-properties fo:margin-left="3.54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fo:font-style="italic" style:font-style-asian="italic"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fo:font-style="italic" style:font-style-asian="italic"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style="italic" style:font-style-asian="italic" style:font-size-complex="12pt"/>
    </style:style>
    <style:style style:name="P2149" style:parent-style-name="Normal" style:family="paragraph">
      <style:paragraph-properties fo:text-align="center"/>
      <style:text-properties fo:font-style="italic" style:font-style-asian="italic"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ext-properties style:font-size-complex="12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paragraph-properties fo:text-align="justify" fo:text-indent="0.4923in"/>
      <style:text-properties style:font-size-complex="12pt"/>
    </style:style>
    <style:style style:name="P2179" style:parent-style-name="Normal" style:family="paragraph">
      <style:paragraph-properties fo:text-align="justify" fo:text-indent="0.4923in"/>
      <style:text-properties style:font-size-complex="12pt"/>
    </style:style>
    <style:style style:name="P2180" style:parent-style-name="Normal" style:family="paragraph">
      <style:paragraph-properties fo:text-indent="0.4923in"/>
      <style:text-properties style:font-size-complex="12pt"/>
    </style:style>
    <style:style style:name="P2181" style:parent-style-name="Normal" style:family="paragraph">
      <style:paragraph-properties fo:text-align="justify" fo:text-indent="0.4923in">
        <style:tab-stops>
          <style:tab-stop style:type="left" style:position="0.492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font-size-complex="12pt"/>
    </style:style>
    <style:style style:name="P2188" style:parent-style-name="Normal" style:family="paragraph">
      <style:paragraph-properties fo:text-indent="0.4923in"/>
      <style:text-properties style:font-size-complex="12pt"/>
    </style:style>
    <style:style style:name="P2189" style:parent-style-name="Normal" style:family="paragraph">
      <style:paragraph-properties fo:text-align="justify" fo:text-indent="0.4923in">
        <style:tab-stops>
          <style:tab-stop style:type="left" style:position="0.492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indent="0.4923in"/>
      <style:text-properties style:font-size-complex="12pt"/>
    </style:style>
    <style:style style:name="P2195" style:parent-style-name="Normal" style:family="paragraph">
      <style:paragraph-properties fo:text-align="justify" fo:text-indent="0.4923in">
        <style:tab-stops>
          <style:tab-stop style:type="left" style:position="0.8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4923in"/>
      <style:text-properties style:font-size-complex="12pt"/>
    </style:style>
    <style:style style:name="P2207" style:parent-style-name="Normal" style:family="paragraph">
      <style:paragraph-properties fo:text-align="justify" fo:text-indent="0.4923in">
        <style:tab-stops>
          <style:tab-stop style:type="left" style:position="0.492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margin-left="0.1972in">
        <style:tab-stops/>
      </style:paragraph-properties>
      <style:text-properties fo:font-weight="bold" style:font-weight-asian="bold"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8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8333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8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8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8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8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83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8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83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3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83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8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83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83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83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833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8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8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8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83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8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747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747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747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83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8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in"/>
          <style:tab-stop style:type="left" style:position="0.3937in"/>
          <style:tab-stop style:type="left" style:position="0.62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tab-stops>
          <style:tab-stop style:type="left" style:position="1.3541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style:text-properties fo:font-weight="bold" style:font-weight-asian="bold"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tab-stops>
          <style:tab-stop style:type="left" style:position="0.75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4923in"/>
      <style:text-properties fo:font-weight="bold" style:font-weight-asian="bold"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style>
    <style:style style:name="P2545" style:parent-style-name="Normal" style:family="paragraph">
      <style:paragraph-properties fo:text-align="center">
        <style:tab-stops>
          <style:tab-stop style:type="left" style:position="0.75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margin-left="0.125in">
        <style:tab-stops/>
      </style:paragraph-properties>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125in">
        <style:tab-stops/>
      </style:paragraph-properties>
    </style:style>
    <style:style style:name="P2560" style:parent-style-name="Normal" style:family="paragraph">
      <style:paragraph-properties fo:text-align="center">
        <style:tab-stops>
          <style:tab-stop style:type="left" style:position="0.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margin-left="0.125in">
        <style:tab-stops/>
      </style:paragraph-properties>
      <style:text-properties fo:font-weight="bold" style:font-weight-asian="bold"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text-align="center">
        <style:tab-stops>
          <style:tab-stop style:type="left" style:position="0.75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style:text-properties fo:font-weight="bold" style:font-weight-asian="bold"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break-before="page"/>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4923in"/>
      <style:text-properties fo:font-style="italic" style:font-style-asian="italic" style:font-size-complex="12pt"/>
    </style:style>
    <style:style style:name="P2647" style:parent-style-name="Normal" style:family="paragraph">
      <style:paragraph-properties fo:widows="0" fo:orphans="0" fo:text-align="justify"/>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style:text-properties fo:font-weight="bold" style:font-weight-asian="bold"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ext-properties fo:font-style="italic" style:font-style-asian="italic" style:font-size-complex="12pt"/>
    </style:style>
    <style:style style:name="P2687" style:parent-style-name="Normal" style:family="paragraph">
      <style:paragraph-properties fo:text-align="justify"/>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widows="0" fo:orphans="0" fo:text-align="justify"/>
      <style:text-properties fo:font-weight="bold" style:font-weight-asian="bold" style:font-size-complex="12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text-properties style:font-size-complex="12pt"/>
    </style:style>
    <style:style style:name="TableColumn2699" style:family="table-column">
      <style:table-column-properties style:column-width="1.2201in" style:use-optimal-column-width="false"/>
    </style:style>
    <style:style style:name="TableColumn2700" style:family="table-column">
      <style:table-column-properties style:column-width="1.5034in" style:use-optimal-column-width="false"/>
    </style:style>
    <style:style style:name="TableColumn2701" style:family="table-column">
      <style:table-column-properties style:column-width="1.5104in" style:use-optimal-column-width="false"/>
    </style:style>
    <style:style style:name="TableColumn2702" style:family="table-column">
      <style:table-column-properties style:column-width="1.2701in" style:use-optimal-column-width="false"/>
    </style:style>
    <style:style style:name="TableColumn2703" style:family="table-column">
      <style:table-column-properties style:column-width="1.1833in" style:use-optimal-column-width="false"/>
    </style:style>
    <style:style style:name="Table2698" style:family="table">
      <style:table-properties style:width="6.6875in" fo:margin-left="0in" table:align="lef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justify"/>
      <style:text-properties fo:font-weight="bold" style:font-weight-asian="bold"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justify"/>
      <style:text-properties fo:font-weight="bold" style:font-weight-asian="bold"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justify"/>
      <style:text-properties fo:font-weight="bold" style:font-weight-asian="bold"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size-complex="12pt"/>
    </style:style>
    <style:style style:name="P2713" style:parent-style-name="Normal" style:family="paragraph">
      <style:text-properties fo:font-weight="bold" style:font-weight-asian="bold" style:font-size-complex="12pt"/>
    </style:style>
    <style:style style:name="P2714" style:parent-style-name="Normal" style:family="paragraph">
      <style:text-properties style:font-size-complex="12pt"/>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justify"/>
      <style:text-properties fo:font-weight="bold" style:font-weight-asian="bold"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justify"/>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justify"/>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justify"/>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end"/>
      <style:text-properties fo:font-weight="bold" style:font-weight-asian="bold"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justify"/>
      <style:text-properties fo:font-weight="bold" style:font-weight-asian="bold"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justify"/>
      <style:text-properties fo:font-weight="bold" style:font-weight-asian="bold"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justify"/>
      <style:text-properties fo:font-weight="bold" style:font-weight-asian="bold" style:font-size-complex="12pt"/>
    </style:style>
    <style:style style:name="P2760" style:parent-style-name="Normal" style:family="paragraph">
      <style:paragraph-properties fo:widows="0" fo:orphans="0" fo:text-align="justify"/>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fo:font-style="italic" style:font-style-asian="italic"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fo:font-style="italic" style:font-style-asian="italic"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fo:font-style="italic" style:font-style-asian="italic"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style:text-properties fo:font-weight="bold" style:font-weight-asian="bold" style:font-size-complex="12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fo:font-style="italic" style:font-style-asian="italic"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fo:font-style="italic" style:font-style-asian="italic"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tab-stops>
          <style:tab-stop style:type="left" style:position="0.7875in"/>
        </style:tab-stops>
      </style:paragraph-properties>
      <style:text-properties style:font-size-complex="12pt"/>
    </style:style>
    <style:style style:name="P2821" style:parent-style-name="Normal" style:family="paragraph">
      <style:paragraph-properties fo:text-align="justify"/>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text-properties style:font-size-complex="12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32" style:family="table-column">
      <style:table-column-properties style:column-width="1.9854in" style:use-optimal-column-width="false"/>
    </style:style>
    <style:style style:name="TableColumn2833" style:family="table-column">
      <style:table-column-properties style:column-width="4.702in" style:use-optimal-column-width="false"/>
    </style:style>
    <style:style style:name="Table2831" style:family="table">
      <style:table-properties style:width="6.6875in" fo:margin-left="0in" table:align="lef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size-complex="12pt"/>
    </style:style>
    <style:style style:name="P2840" style:parent-style-name="Normal" style:family="paragraph">
      <style:paragraph-properties fo:text-align="justify"/>
      <style:text-properties fo:font-weight="bold" style:font-weight-asian="bold"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size-complex="12pt"/>
    </style:style>
    <style:style style:name="P2847" style:parent-style-name="Normal" style:family="paragraph">
      <style:paragraph-properties fo:text-align="justify"/>
      <style:text-properties fo:font-weight="bold" style:font-weight-asian="bold"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size-complex="12pt"/>
    </style:style>
    <style:style style:name="P2854" style:parent-style-name="Normal" style:family="paragraph">
      <style:paragraph-properties fo:text-align="justify"/>
      <style:text-properties fo:font-weight="bold" style:font-weight-asian="bold"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2860" style:parent-style-name="DefaultParagraphFont" style:family="text">
      <style:text-properties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size-complex="12pt"/>
    </style:style>
    <style:style style:name="P2863" style:parent-style-name="Normal" style:family="paragraph">
      <style:paragraph-properties fo:text-align="justify"/>
      <style:text-properties fo:font-weight="bold" style:font-weight-asian="bold"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size-complex="12pt"/>
    </style:style>
    <style:style style:name="P2870" style:parent-style-name="Normal" style:family="paragraph">
      <style:paragraph-properties fo:text-align="justify"/>
      <style:text-properties fo:font-weight="bold" style:font-weight-asian="bold"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size-complex="12pt"/>
    </style:style>
    <style:style style:name="P2877" style:parent-style-name="Normal" style:family="paragraph">
      <style:paragraph-properties fo:text-align="justify"/>
      <style:text-properties fo:font-weight="bold" style:font-weight-asian="bold"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size-complex="12pt"/>
    </style:style>
    <style:style style:name="P2884" style:parent-style-name="Normal" style:family="paragraph">
      <style:paragraph-properties fo:text-align="justify"/>
      <style:text-properties fo:font-weight="bold" style:font-weight-asian="bold"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size-complex="12pt"/>
    </style:style>
    <style:style style:name="P2891" style:parent-style-name="Normal" style:family="paragraph">
      <style:paragraph-properties fo:text-align="justify"/>
      <style:text-properties fo:font-weight="bold" style:font-weight-asian="bold"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size-complex="12pt"/>
    </style:style>
    <style:style style:name="P2898" style:parent-style-name="Normal" style:family="paragraph">
      <style:paragraph-properties fo:text-align="justify"/>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size-complex="12pt"/>
    </style:style>
    <style:style style:name="P2905" style:parent-style-name="Normal" style:family="paragraph">
      <style:paragraph-properties fo:text-align="justify"/>
      <style:text-properties fo:font-weight="bold" style:font-weight-asian="bold"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size-complex="12pt"/>
    </style:style>
    <style:style style:name="P2912" style:parent-style-name="Normal" style:family="paragraph">
      <style:paragraph-properties fo:text-align="justify"/>
      <style:text-properties fo:font-weight="bold" style:font-weight-asian="bold" style:font-size-complex="12pt"/>
    </style:style>
    <style:style style:name="P2913" style:parent-style-name="Normal" style:family="paragraph">
      <style:paragraph-properties fo:text-align="justify"/>
    </style:style>
    <style:style style:name="P2914" style:parent-style-name="Normal" style:family="paragraph">
      <style:paragraph-properties fo:text-align="justify">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920" style:family="table-column">
      <style:table-column-properties style:column-width="1.9854in" style:use-optimal-column-width="false"/>
    </style:style>
    <style:style style:name="TableColumn2921" style:family="table-column">
      <style:table-column-properties style:column-width="4.702in" style:use-optimal-column-width="false"/>
    </style:style>
    <style:style style:name="Table2919" style:family="table">
      <style:table-properties style:width="6.6875in" fo:margin-left="0in" table:align="lef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size-complex="12pt"/>
    </style:style>
    <style:style style:name="P2928" style:parent-style-name="Normal" style:family="paragraph">
      <style:paragraph-properties fo:text-align="justify"/>
      <style:text-properties fo:font-weight="bold" style:font-weight-asian="bold"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size-complex="12pt"/>
    </style:style>
    <style:style style:name="P2935" style:parent-style-name="Normal" style:family="paragraph">
      <style:paragraph-properties fo:text-align="justify"/>
      <style:text-properties fo:font-weight="bold" style:font-weight-asian="bold"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size-complex="12pt"/>
    </style:style>
    <style:style style:name="P2942" style:parent-style-name="Normal" style:family="paragraph">
      <style:paragraph-properties fo:text-align="justify"/>
      <style:text-properties fo:font-weight="bold" style:font-weight-asian="bold"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size-complex="12pt"/>
    </style:style>
    <style:style style:name="P2949" style:parent-style-name="Normal" style:family="paragraph">
      <style:paragraph-properties fo:text-align="justify"/>
      <style:text-properties fo:font-weight="bold" style:font-weight-asian="bold"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style:font-size-complex="12pt"/>
    </style:style>
    <style:style style:name="P2956" style:parent-style-name="Normal" style:family="paragraph">
      <style:paragraph-properties fo:text-align="justify"/>
      <style:text-properties fo:font-weight="bold" style:font-weight-asian="bold"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text-properties style:font-size-complex="12pt"/>
    </style:style>
    <style:style style:name="P2963" style:parent-style-name="Normal" style:family="paragraph">
      <style:paragraph-properties fo:text-align="justify"/>
      <style:text-properties fo:font-weight="bold" style:font-weight-asian="bold"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style:font-size-complex="12pt"/>
    </style:style>
    <style:style style:name="P2970" style:parent-style-name="Normal" style:family="paragraph">
      <style:paragraph-properties fo:text-align="justify"/>
      <style:text-properties fo:font-weight="bold" style:font-weight-asian="bold"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size-complex="12pt"/>
    </style:style>
    <style:style style:name="P2977" style:parent-style-name="Normal" style:family="paragraph">
      <style:paragraph-properties fo:text-align="justify"/>
      <style:text-properties fo:font-weight="bold" style:font-weight-asian="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text-properties style:font-size-complex="12pt"/>
    </style:style>
    <style:style style:name="P2984" style:parent-style-name="Normal" style:family="paragraph">
      <style:paragraph-properties fo:text-align="justify"/>
      <style:text-properties fo:font-weight="bold" style:font-weight-asian="bold"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style:font-size-complex="12pt"/>
    </style:style>
    <style:style style:name="P2991" style:parent-style-name="Normal" style:family="paragraph">
      <style:paragraph-properties fo:text-align="justify"/>
      <style:text-properties fo:font-weight="bold" style:font-weight-asian="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size-complex="12pt"/>
    </style:style>
    <style:style style:name="P2998" style:parent-style-name="Normal" style:family="paragraph">
      <style:paragraph-properties fo:text-align="justify"/>
      <style:text-properties fo:font-weight="bold" style:font-weight-asian="bold"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style:font-size-complex="12pt"/>
    </style:style>
    <style:style style:name="P3005" style:parent-style-name="Normal" style:family="paragraph">
      <style:paragraph-properties fo:text-align="justify"/>
      <style:text-properties fo:font-weight="bold" style:font-weight-asian="bold" style:font-size-complex="12pt"/>
    </style:style>
    <style:style style:name="P3006" style:parent-style-name="Normal" style:family="paragraph">
      <style:paragraph-properties fo:text-align="justify"/>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style:text-properties fo:font-weight="bold" style:font-weight-asian="bold" style:font-size-complex="12p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text-properties style:font-size-complex="12pt"/>
    </style:style>
    <style:style style:name="TableColumn3022" style:family="table-column">
      <style:table-column-properties style:column-width="3.3437in" style:use-optimal-column-width="false"/>
    </style:style>
    <style:style style:name="TableColumn3023" style:family="table-column">
      <style:table-column-properties style:column-width="3.3437in" style:use-optimal-column-width="false"/>
    </style:style>
    <style:style style:name="Table3021" style:family="table">
      <style:table-properties style:width="6.6875in" fo:margin-left="0in" table:align="left"/>
    </style:style>
    <style:style style:name="TableRow3024" style:family="table-row">
      <style:table-row-properties style:use-optimal-row-height="false"/>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text-align="center"/>
      <style:text-properties fo:font-weight="bold" style:font-weight-asian="bold" style:font-size-complex="12pt"/>
    </style:style>
    <style:style style:name="TableRow3029" style:family="table-row">
      <style:table-row-properties style:use-optimal-row-height="false"/>
    </style:style>
    <style:style style:name="TableCell3030" style:family="table-cell">
      <style:table-cell-properties fo:border="none"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text-properties style:font-size-complex="12pt"/>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break-before="page" fo:margin-left="3.543in">
        <style:tab-stops/>
      </style:paragraph-properties>
    </style:style>
    <style:style style:name="P3046" style:parent-style-name="Normal" style:family="paragraph">
      <style:paragraph-properties fo:widows="0" fo:orphans="0" fo:margin-left="3.54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margin-left="3.543in">
        <style:tab-stops/>
      </style:paragraph-properties>
      <style:text-properties style:font-size-complex="12pt"/>
    </style:style>
    <style:style style:name="P3051" style:parent-style-name="Normal" style:family="paragraph">
      <style:paragraph-properties fo:widows="0" fo:orphans="0" fo:margin-left="3.54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center"/>
      <style:text-properties fo:font-weight="bold" style:font-weight-asian="bold" style:font-size-complex="12pt"/>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size-complex="12pt"/>
    </style:style>
    <style:style style:name="P3057" style:parent-style-name="Normal" style:family="paragraph">
      <style:text-properties style:font-size-complex="12pt"/>
    </style:style>
    <style:style style:name="P3058" style:parent-style-name="Normal" style:family="paragraph">
      <style:paragraph-properties fo:widows="0" fo:orphans="0" fo:text-align="center"/>
      <style:text-properties style:font-size-complex="12pt"/>
    </style:style>
    <style:style style:name="P3059" style:parent-style-name="Normal" style:family="paragraph">
      <style:paragraph-properties fo:widows="0" fo:orphans="0" fo:text-align="center"/>
      <style:text-properties style:font-size-complex="12pt"/>
    </style:style>
    <style:style style:name="P3060" style:parent-style-name="Normal" style:family="paragraph">
      <style:paragraph-properties fo:widows="0" fo:orphans="0" fo:margin-left="0.5in">
        <style:tab-stops/>
      </style:paragraph-properties>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text-properties style:font-size-complex="12pt"/>
    </style:style>
    <style:style style:name="P3064" style:parent-style-name="Normal" style:family="paragraph">
      <style:paragraph-properties fo:widows="0" fo:orphans="0" fo:text-align="center"/>
      <style:text-properties fo:font-weight="bold" style:font-weight-asian="bold" style:font-weight-complex="bold" style:font-size-complex="12pt"/>
    </style:style>
    <style:style style:name="P3065" style:parent-style-name="Normal" style:family="paragraph">
      <style:paragraph-properties fo:widows="0" fo:orphans="0" fo:text-align="center"/>
      <style:text-properties fo:font-weight="bold" style:font-weight-asian="bold" style:font-weight-complex="bold" style:font-size-complex="12pt"/>
    </style:style>
    <style:style style:name="P3066" style:parent-style-name="Normal" style:family="paragraph">
      <style:paragraph-properties fo:widows="0" fo:orphans="0" fo:text-align="center"/>
      <style:text-properties fo:font-weight="bold" style:font-weight-asian="bold" style:font-weight-complex="bold" style:font-size-complex="12pt"/>
    </style:style>
    <style:style style:name="P3067" style:parent-style-name="Normal" style:family="paragraph">
      <style:text-properties style:font-size-complex="12pt"/>
    </style:style>
    <style:style style:name="P3068" style:parent-style-name="Normal" style:family="paragraph">
      <style:paragraph-properties fo:widows="0" fo:orphans="0" fo:text-align="center"/>
      <style:text-properties style:font-size-complex="12pt"/>
    </style:style>
    <style:style style:name="P3069" style:parent-style-name="Normal" style:family="paragraph">
      <style:paragraph-properties fo:widows="0" fo:orphans="0" fo:text-align="center"/>
      <style:text-properties style:font-size-complex="12pt"/>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paragraph-properties fo:widows="0" fo:orphans="0" fo:text-align="center"/>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076" style:parent-style-name="Normal" style:family="paragraph">
      <style:paragraph-properties fo:widows="0" fo:orphans="0" fo:text-align="justify" fo:text-indent="3.7083in">
        <style:tab-stops>
          <style:tab-stop style:type="left" style:position="3.966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082" style:parent-style-name="Normal" style:family="paragraph">
      <style:paragraph-properties fo:widows="0" fo:orphans="0" fo:text-align="justify"/>
      <style:text-properties style:font-size-complex="12pt"/>
    </style:style>
    <style:style style:name="P3083" style:parent-style-name="Normal" style:family="paragraph">
      <style:paragraph-properties fo:widows="0" fo:orphans="0" fo:text-align="justify"/>
      <style:text-properties style:font-size-complex="12pt"/>
    </style:style>
    <style:style style:name="P308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3085" style:parent-style-name="Normal" style:family="paragraph">
      <style:paragraph-properties fo:widows="0" fo:orphans="0" fo:text-align="justify" fo:text-indent="0.4923in"/>
      <style:text-properties style:font-size-complex="12pt"/>
    </style:style>
    <style:style style:name="P3086" style:parent-style-name="Normal" style:family="paragraph">
      <style:paragraph-properties fo:widows="0" fo:orphans="0" fo:text-align="justify" fo:text-indent="0.4923in"/>
      <style:text-properties style:font-size-complex="12pt"/>
    </style:style>
    <style:style style:name="P3087" style:parent-style-name="Normal" style:family="paragraph">
      <style:paragraph-properties fo:widows="0" fo:orphans="0" fo:text-align="justify" fo:text-indent="0.4923in"/>
      <style:text-properties style:font-size-complex="12pt"/>
    </style:style>
    <style:style style:name="P3088" style:parent-style-name="Normal" style:family="paragraph">
      <style:paragraph-properties fo:widows="0" fo:orphans="0" fo:text-align="justify" fo:text-indent="0.4923in"/>
      <style:text-properties fo:color="#000000" style:font-size-complex="12pt"/>
    </style:style>
    <style:style style:name="P3089" style:parent-style-name="Normal" style:family="paragraph">
      <style:paragraph-properties fo:widows="0" fo:orphans="0" fo:text-align="justify"/>
      <style:text-properties style:font-size-complex="12pt"/>
    </style:style>
    <style:style style:name="TableColumn3091" style:family="table-column">
      <style:table-column-properties style:column-width="2.2305in" style:use-optimal-column-width="false"/>
    </style:style>
    <style:style style:name="TableColumn3092" style:family="table-column">
      <style:table-column-properties style:column-width="2.2284in" style:use-optimal-column-width="false"/>
    </style:style>
    <style:style style:name="TableColumn3093" style:family="table-column">
      <style:table-column-properties style:column-width="2.2284in" style:use-optimal-column-width="false"/>
    </style:style>
    <style:style style:name="Table3090" style:family="table">
      <style:table-properties style:width="6.6875in" fo:margin-left="0in" table:align="lef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widows="0" fo:orphans="0" fo:text-align="center"/>
      <style:text-properties style:font-size-complex="12pt"/>
    </style:style>
    <style:style style:name="P3098" style:parent-style-name="Normal" style:family="paragraph">
      <style:paragraph-properties fo:widows="0" fo:orphans="0" fo:text-align="center"/>
      <style:text-properties style:font-size-complex="12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widows="0" fo:orphans="0" fo:text-align="center"/>
      <style:text-properties style:font-size-complex="12pt"/>
    </style:style>
    <style:style style:name="P3102" style:parent-style-name="Normal" style:family="paragraph">
      <style:paragraph-properties fo:widows="0" fo:orphans="0" fo:text-align="center"/>
      <style:text-properties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widows="0" fo:orphans="0" fo:text-align="center"/>
      <style:text-properties style:font-size-complex="12pt"/>
    </style:style>
    <style:style style:name="P3106" style:parent-style-name="Normal" style:family="paragraph">
      <style:paragraph-properties fo:widows="0" fo:orphans="0" fo:text-align="center"/>
      <style:text-properties style:font-size-complex="12pt"/>
    </style:style>
    <style:style style:name="P3107" style:parent-style-name="Normal" style:family="paragraph">
      <style:paragraph-properties fo:widows="0" fo:orphans="0" fo:text-align="center"/>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break-before="page" fo:margin-left="3.543in">
        <style:tab-stops/>
      </style:paragraph-properties>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margin-left="3.543in">
        <style:tab-stops/>
      </style:paragraph-properties>
      <style:text-properties style:font-size-complex="12pt"/>
    </style:style>
    <style:style style:name="P3121" style:parent-style-name="Normal" style:family="paragraph">
      <style:paragraph-properties fo:margin-left="3.54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name-asian="Calibri" fo:font-weight="bold" style:font-weight-asian="bold" style:font-size-complex="12pt"/>
    </style:style>
    <style:style style:name="P3128" style:parent-style-name="Normal" style:family="paragraph">
      <style:text-properties style:font-size-complex="12pt"/>
    </style:style>
    <style:style style:name="P3129" style:parent-style-name="Normal" style:family="paragraph">
      <style:paragraph-properties fo:text-align="center"/>
      <style:text-properties style:font-name-asian="Calibri" style:font-size-complex="12pt"/>
    </style:style>
    <style:style style:name="P3130" style:parent-style-name="Normal" style:family="paragraph">
      <style:paragraph-properties fo:text-align="center"/>
      <style:text-properties style:font-name-asian="Calibri" style:font-size-complex="12pt"/>
    </style:style>
    <style:style style:name="P3131" style:parent-style-name="Normal" style:family="paragraph">
      <style:paragraph-properties fo:margin-left="0.1972in" fo:text-indent="-0.1972in">
        <style:tab-stops/>
      </style:paragraph-properties>
      <style:text-properties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paragraph-properties fo:text-align="center"/>
      <style:text-properties style:font-name-asian="Calibri" style:font-size-complex="12pt"/>
    </style:style>
    <style:style style:name="P3140" style:parent-style-name="Normal" style:family="paragraph">
      <style:paragraph-properties fo:text-align="center"/>
      <style:text-properties style:font-name-asian="Calibri" style:font-size-complex="12pt"/>
    </style:style>
    <style:style style:name="P3141" style:parent-style-name="Normal" style:family="paragraph">
      <style:text-properties style:font-size-complex="12pt"/>
    </style:style>
    <style:style style:name="TableColumn3143" style:family="table-column">
      <style:table-column-properties style:column-width="0.4847in" style:use-optimal-column-width="false"/>
    </style:style>
    <style:style style:name="TableColumn3144" style:family="table-column">
      <style:table-column-properties style:column-width="1.3805in" style:use-optimal-column-width="false"/>
    </style:style>
    <style:style style:name="TableColumn3145" style:family="table-column">
      <style:table-column-properties style:column-width="1.277in" style:use-optimal-column-width="false"/>
    </style:style>
    <style:style style:name="TableColumn3146" style:family="table-column">
      <style:table-column-properties style:column-width="0.5909in" style:use-optimal-column-width="false"/>
    </style:style>
    <style:style style:name="TableColumn3147" style:family="table-column">
      <style:table-column-properties style:column-width="0.5895in" style:use-optimal-column-width="false"/>
    </style:style>
    <style:style style:name="TableColumn3148" style:family="table-column">
      <style:table-column-properties style:column-width="1.2812in" style:use-optimal-column-width="false"/>
    </style:style>
    <style:style style:name="TableColumn3149" style:family="table-column">
      <style:table-column-properties style:column-width="1.0833in" style:use-optimal-column-width="false"/>
    </style:style>
    <style:style style:name="Table3142" style:family="table">
      <style:table-properties style:width="6.6875in" fo:margin-left="0in" table:align="left"/>
    </style:style>
    <style:style style:name="TableRow3150" style:family="table-row">
      <style:table-row-properties style:min-row-height="0.0145in" style:use-optimal-row-height="false"/>
    </style:style>
    <style:style style:name="TableCell3151" style:family="table-cell">
      <style:table-cell-properties fo:border="0.0138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paragraph-properties fo:text-align="center"/>
      <style:text-properties fo:font-weight="bold" style:font-weight-asian="bold" style:font-size-complex="12pt"/>
    </style:style>
    <style:style style:name="TableCell3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text-properties style:font-size-complex="12pt"/>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text-properties style:font-size-complex="12pt"/>
    </style:style>
    <style:style style:name="P3159" style:parent-style-name="Normal" style:family="paragraph">
      <style:paragraph-properties fo:text-align="center"/>
      <style:text-properties fo:font-weight="bold" style:font-weight-asian="bold" style:font-size-complex="12pt"/>
    </style:style>
    <style:style style:name="TableCell3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text-properties style:font-size-complex="12pt"/>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text-properties style:font-size-complex="12pt"/>
    </style:style>
    <style:style style:name="P3167" style:parent-style-name="Normal" style:family="paragraph">
      <style:paragraph-properties fo:text-align="center"/>
      <style:text-properties fo:font-weight="bold" style:font-weight-asian="bold" style:font-size-complex="12pt"/>
    </style:style>
    <style:style style:name="TableCell3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min-row-height="0.0145in" style:use-optimal-row-height="false"/>
    </style:style>
    <style:style style:name="TableCell3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6" style:parent-style-name="Normal" style:family="paragraph">
      <style:text-properties style:font-size-complex="12pt"/>
    </style:style>
    <style:style style:name="P3177" style:parent-style-name="Normal" style:family="paragraph">
      <style:paragraph-properties fo:text-align="justify"/>
      <style:text-properties fo:font-weight="bold" style:font-weight-asian="bold" style:font-size-complex="12p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paragraph-properties fo:text-align="justify"/>
      <style:text-properties style:font-size-complex="12pt"/>
    </style:style>
    <style:style style:name="TableCell3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paragraph-properties fo:text-align="justify"/>
      <style:text-properties style:font-size-complex="12p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paragraph-properties fo:text-align="justify"/>
      <style:text-properties style:font-size-complex="12p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text-properties style:font-size-complex="12pt"/>
    </style:style>
    <style:style style:name="P3189" style:parent-style-name="Normal" style:family="paragraph">
      <style:paragraph-properties fo:text-align="justify"/>
      <style:text-properties style:font-size-complex="12pt"/>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1" style:parent-style-name="Normal" style:family="paragraph">
      <style:text-properties style:font-size-complex="12pt"/>
    </style:style>
    <style:style style:name="P3192" style:parent-style-name="Normal" style:family="paragraph">
      <style:paragraph-properties fo:text-align="justify"/>
      <style:text-properties style:font-size-complex="12p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min-row-height="0.0145in" style:use-optimal-row-height="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fo:text-align="justify"/>
      <style:text-properties style:font-size-complex="12p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Row3218" style:family="table-row">
      <style:table-row-properties style:min-row-height="0.0145in" style:use-optimal-row-height="false"/>
    </style:style>
    <style:style style:name="TableCell3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0" style:parent-style-name="Normal" style:family="paragraph">
      <style:text-properties style:font-size-complex="12pt"/>
    </style:style>
    <style:style style:name="T3221" style:parent-style-name="DefaultParagraphFont" style:family="text">
      <style:text-properties fo:font-weight="bold" style:font-weight-asian="bold" style:font-weight-complex="bold" style:font-size-complex="12p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5" style:parent-style-name="Normal" style:family="paragraph">
      <style:text-properties style:font-size-complex="12pt"/>
    </style:style>
    <style:style style:name="P3236" style:parent-style-name="Normal" style:family="paragraph">
      <style:paragraph-properties fo:text-align="justify"/>
      <style:text-properties style:font-size-complex="12pt"/>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TableRow3240" style:family="table-row">
      <style:table-row-properties style:min-row-height="0.0145in" style:use-optimal-row-height="false"/>
    </style:style>
    <style:style style:name="TableCell3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2" style:parent-style-name="Normal" style:family="paragraph">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TableCell3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Cell3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paragraph-properties fo:text-align="justify"/>
      <style:text-properties style:font-size-complex="12pt"/>
    </style:style>
    <style:style style:name="TableCell3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Row3262" style:family="table-row">
      <style:table-row-properties style:min-row-height="0.0145in" style:use-optimal-row-height="false"/>
    </style:style>
    <style:style style:name="TableCell3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size-complex="12pt"/>
    </style:style>
    <style:style style:name="P3280" style:parent-style-name="Normal" style:family="paragraph">
      <style:paragraph-properties fo:text-align="justify"/>
      <style:text-properties style:font-size-complex="12p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Row3284" style:family="table-row">
      <style:table-row-properties style:min-row-height="0.0145in" style:use-optimal-row-height="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text-properties style:font-size-complex="12pt"/>
    </style:style>
    <style:style style:name="T3287" style:parent-style-name="DefaultParagraphFont" style:family="text">
      <style:text-properties fo:font-weight="bold" style:font-weight-asian="bold" style:font-weight-complex="bold" style:font-size-complex="12p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text-align="justify"/>
      <style:text-properties style:font-size-complex="12p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ableRow3306" style:family="table-row">
      <style:table-row-properties style:min-row-height="0.0145in" style:use-optimal-row-height="false"/>
    </style:style>
    <style:style style:name="TableCell3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8" style:parent-style-name="Normal" style:family="paragraph">
      <style:text-properties style:font-size-complex="12pt"/>
    </style:style>
    <style:style style:name="T3309" style:parent-style-name="DefaultParagraphFont" style:family="text">
      <style:text-properties fo:font-weight="bold" style:font-weight-asian="bold" style:font-weight-complex="bold" style:font-size-complex="12p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text-align="justify"/>
      <style:text-properties style:font-size-complex="12p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ableRow3328" style:family="table-row">
      <style:table-row-properties style:min-row-height="0.0145in" style:use-optimal-row-height="false"/>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text-properties style:font-size-complex="12pt"/>
    </style:style>
    <style:style style:name="T3331" style:parent-style-name="DefaultParagraphFont" style:family="text">
      <style:text-properties fo:font-weight="bold" style:font-weight-asian="bold" style:font-weight-complex="bold" style:font-size-complex="12pt"/>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paragraph-properties fo:text-align="justify"/>
      <style:text-properties style:font-size-complex="12p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TableRow3350" style:family="table-row">
      <style:table-row-properties style:min-row-height="0.0145in" style:use-optimal-row-height="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TableCell3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Cell3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text-align="justify"/>
      <style:text-properties style:font-size-complex="12p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Row3372" style:family="table-row">
      <style:table-row-properties style:min-row-height="0.0145in" style:use-optimal-row-height="false"/>
    </style:style>
    <style:style style:name="TableCell33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4" style:parent-style-name="Normal" style:family="paragraph">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ableCell33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Cell3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Cell33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end"/>
      <style:text-properties fo:font-weight="bold" style:font-weight-asian="bold" style:font-size-complex="12pt"/>
    </style:style>
    <style:style style:name="TableCell33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end"/>
      <style:text-properties fo:font-weight="bold" style:font-weight-asian="bold" style:font-size-complex="12pt"/>
    </style:style>
    <style:style style:name="TableCell33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end"/>
      <style:text-properties fo:font-weight="bold" style:font-weight-asian="bold" style:font-size-complex="12pt"/>
    </style:style>
    <style:style style:name="TableRow3394" style:family="table-row">
      <style:table-row-properties style:min-row-height="0.0145in" style:use-optimal-row-height="false"/>
    </style:style>
    <style:style style:name="TableCell3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96" style:parent-style-name="Normal" style:family="paragraph">
      <style:text-properties style:font-size-complex="12pt"/>
    </style:style>
    <style:style style:name="T3397" style:parent-style-name="DefaultParagraphFont" style:family="text">
      <style:text-properties fo:font-weight="bold" style:font-weight-asian="bold" style:font-weight-complex="bold" style:font-size-complex="12pt"/>
    </style:style>
    <style:style style:name="TableCell33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TableCell34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Cell34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paragraph-properties fo:text-align="justify"/>
      <style:text-properties style:font-size-complex="12pt"/>
    </style:style>
    <style:style style:name="TableCell34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Row3416" style:family="table-row">
      <style:table-row-properties style:min-row-height="0.0145in" style:use-optimal-row-height="false"/>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text-properties style:font-size-complex="12pt"/>
    </style:style>
    <style:style style:name="T3419" style:parent-style-name="DefaultParagraphFont" style:family="text">
      <style:text-properties fo:font-weight="bold" style:font-weight-asian="bold" style:font-weight-complex="bold" style:font-size-complex="12p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text-properties style:font-size-complex="12pt"/>
    </style:style>
    <style:style style:name="P3434" style:parent-style-name="Normal" style:family="paragraph">
      <style:paragraph-properties fo:text-align="justify"/>
      <style:text-properties style:font-size-complex="12p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TableRow3438" style:family="table-row">
      <style:table-row-properties style:min-row-height="0.0145in" style:use-optimal-row-height="false"/>
    </style:style>
    <style:style style:name="TableCell3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0" style:parent-style-name="Normal" style:family="paragraph">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ableCell3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paragraph-properties fo:text-align="justify"/>
      <style:text-properties style:font-size-complex="12p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Row3460" style:family="table-row">
      <style:table-row-properties style:min-row-height="0.0145in" style:use-optimal-row-height="false"/>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text-properties style:font-size-complex="12pt"/>
    </style:style>
    <style:style style:name="T3463" style:parent-style-name="DefaultParagraphFont" style:family="text">
      <style:text-properties fo:font-weight="bold" style:font-weight-asian="bold" style:font-weight-complex="bold" style:font-size-complex="12p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paragraph-properties fo:text-align="justify"/>
      <style:text-properties style:font-size-complex="12p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Row3482" style:family="table-row">
      <style:table-row-properties style:min-row-height="0.3583in" style:use-optimal-row-height="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paragraph-properties fo:text-align="end"/>
    </style:style>
    <style:style style:name="T3489" style:parent-style-name="DefaultParagraphFont" style:family="text">
      <style:text-properties fo:font-weight="bold" style:font-weight-asian="bold" style:font-weight-complex="bold" style:font-size-complex="12p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text-align="end"/>
    </style:style>
    <style:style style:name="T3493" style:parent-style-name="DefaultParagraphFont" style:family="text">
      <style:text-properties fo:font-weight="bold" style:font-weight-asian="bold" style:font-weight-complex="bold" style:font-size-complex="12pt"/>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text-properties style:font-size-complex="12pt"/>
    </style:style>
    <style:style style:name="P3496" style:parent-style-name="Normal" style:family="paragraph">
      <style:paragraph-properties fo:text-align="end"/>
    </style:style>
    <style:style style:name="T3497" style:parent-style-name="DefaultParagraphFont" style:family="text">
      <style:text-properties fo:font-weight="bold" style:font-weight-asian="bold" style:font-weight-complex="bold" style:font-size-complex="12p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text-properties style:font-size-complex="12pt"/>
    </style:style>
    <style:style style:name="P3500" style:parent-style-name="Normal" style:family="paragraph">
      <style:paragraph-properties fo:text-align="end"/>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olumn3505" style:family="table-column">
      <style:table-column-properties style:column-width="3.0666in"/>
    </style:style>
    <style:style style:name="TableColumn3506" style:family="table-column">
      <style:table-column-properties style:column-width="1.8125in"/>
    </style:style>
    <style:style style:name="TableColumn3507" style:family="table-column">
      <style:table-column-properties style:column-width="1.8131in"/>
    </style:style>
    <style:style style:name="Table3504" style:family="table">
      <style:table-properties style:width="6.6923in" fo:margin-left="0in" table:align="lef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P3514" style:parent-style-name="Normal" style:family="paragraph">
      <style:paragraph-properties fo:text-align="center"/>
      <style:text-properties style:font-size-complex="12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style>
    <style:style style:name="T3519" style:parent-style-name="DefaultParagraphFont" style:family="text">
      <style:text-properties style:font-size-complex="12pt"/>
    </style:style>
    <style:style style:name="P3520" style:parent-style-name="Normal" style:family="paragraph">
      <style:paragraph-properties fo:text-align="center" fo:text-indent="0.043in"/>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office:automatic-styles>
  <office:body>
    <office:text text:use-soft-page-breaks="true">
      <text:p text:style-name="P1"><text:span text:style-name="T2">Suvestinė redakcija nuo 2017-04-15 iki 2024-03-20</text:span></text:p>
      <text:p text:style-name="P3"/>
      <text:p text:style-name="P4"><text:span text:style-name="T5">Įsakymas paskelbtas: TAR 2015-06-02, i. k. 2015-08596</text:span></text:p>
      <text:p text:style-name="P6"/>
      <text:p text:style-name="P7">Nauja redakcija nuo 2017-04-15:</text:p>
      <text:p text:style-name="Normal"><text:span text:style-name="T8">Nr.<text:s/></text:span><text:a xlink:href="https://www.e-tar.lt/portal/legalAct.html?documentId=4f5bd7a0202411e78397ae072f58c508" office:target-frame-name="_top" xlink:show="replace"><text:span text:style-name="T9">3-165</text:span></text:a><text:span text:style-name="T10">, 2017-04-13, paskelbta TAR 2017-04-14, i. k. 2017-06356</text:span></text:p>
      <text:p text:style-name="P11"/>
      <text:p text:style-name="P12">LIETUVOS RESPUBLIKOS SUSISIEKIMO MINISTRAS</text:p>
      <text:p text:style-name="P13"/>
      <text:p text:style-name="P14">ĮSAKYMAS</text:p>
      <text:p text:style-name="P15"><text:span text:style-name="T16">DĖL NEREIKŠMINGOS (</text:span><text:span text:style-name="T17">DE MINIMIS</text:span><text:span text:style-name="T18">) PAGALBOS TEIK</text:span><text:span text:style-name="T19">IMO ORO VEŽĖJAMS TAISYKLIŲ PATVIRTINIMO</text:span></text:p>
      <text:p text:style-name="P20"/>
      <text:p text:style-name="P21"><text:span text:style-name="T22">2015 m. birželio 1 d. Nr. 3-227(1.5 E)</text:span></text:p>
      <text:p text:style-name="P23">Vilnius</text:p>
      <text:p text:style-name="P24"/>
      <text:p text:style-name="P25"><text:span text:style-name="T26">Vykdydamas Lietuvos Respublikos Vyriausybės programos įgyvendinimo plano, patvirtinto Lietuvos Respublikos Vyriausybės 2017 m. kovo 13 d. nutarimu Nr. 167 „Dėl Lietuvo</text:span><text:span text:style-name="T27">s Respublikos Vyriausybės programos įgyvendinimo plano patvirtinimo“, IV prioriteto „Darni ir konkurencinga ekonomikos plėtra“ 4.4 krypties „Infrastruktūros jungčių su ES plėtra“ 4.4.2 darbo „Darnios susisiekimo infrastruktūros plėtojimas“ 9 priemonę „Veik</text:span><text:span text:style-name="T28">smingos maršrutų plėtros schemos parengimas ir taikymas siekiant didinti pasiekiamumą oro transportu ir tiesioginių skrydžių į Lietuvos oro uostus skaičių“:</text:span></text:p>
      <text:p text:style-name="P29"><text:span text:style-name="T30">1</text:span><text:span text:style-name="T31">. T v i r t i n u Nereikšmingos (</text:span><text:span text:style-name="T32">de minimis</text:span><text:span text:style-name="T33">) pagalbos teikimo oro vežėjams taisykles<text:s/></text:span><text:span text:style-name="T34">(pridedama).</text:span></text:p>
      <text:p text:style-name="P35"><text:span text:style-name="T36">2</text:span><text:span text:style-name="T37">. S k i r i u valstybės įmonę Lietuvos oro uostus administruoti nereikšmingą (</text:span><text:span text:style-name="T38">de minimis</text:span><text:span text:style-name="T39">) pagalbą.</text:span><text:s/></text:p>
      <text:p text:style-name="P40"/>
      <text:p text:style-name="P41"/>
      <text:p text:style-name="P42"/>
      <text:p text:style-name="P43"><text:span text:style-name="T44">Susisiekimo ministras</text:span><text:span text:style-name="T45"><text:tab/>Rimantas Sinkevičius</text:span></text:p>
      <text:p text:style-name="Normal"/>
      <text:p text:style-name="P46"/>
      <text:soft-page-break/>
      <text:p text:style-name="P47"><text:span text:style-name="T48">PATVIRTINTA</text:span><text:span text:style-name="T49"><text:s/></text:span></text:p>
      <text:p text:style-name="P50">Lietuvos Respublikos susisiekimo ministro</text:p>
      <text:p text:style-name="P51"><text:span text:style-name="T52">2015 m. birželio 1 d.<text:s/></text:span><text:span text:style-name="T53">įsakymu Nr. 3-227(1.5 E)</text:span><text:span text:style-name="T54"><text:s/></text:span></text:p>
      <text:p text:style-name="P55">(Lietuvos Respublikos susisiekimo ministro</text:p>
      <text:p text:style-name="P56"><text:span text:style-name="T57">2017 m.<text:s/></text:span><text:span text:style-name="T58">balandžio 13<text:s/></text:span><text:span text:style-name="T59">d. įsakymo Nr. 3-165</text:span></text:p>
      <text:p text:style-name="P60">redakcija)</text:p>
      <text:p text:style-name="P61"/>
      <text:p text:style-name="P62"><text:span text:style-name="T63">NEREIKŠMINGOS (</text:span><text:span text:style-name="T64">DE MINIMIS</text:span><text:span text:style-name="T65">) PAGALBOS TEIKIMO ORO VEŽĖJAMS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Nereikšmingos (</text:span><text:span text:style-name="T77">de<text:s/></text:span><text:span text:style-name="T78">minimis</text:span><text:span text:style-name="T79">) pagalbos teikimo oro vežėjams<text:s/></text:span><text:span text:style-name="T80">taisyklės (toliau – Taisyklės) reglamentuoja nereikšmingos (</text:span><text:span text:style-name="T81">de minimis</text:span><text:span text:style-name="T82">) pagalbos oro vežėjams, siekiantiems pradėti naujus maršrutus ir didinti keleivių skaičių iš (į) Lietuvos oro uostų (-us), valdomų (-us) valstybės</text:span><text:span text:style-name="T83"><text:s/>įmonės Lietuvos oro uostų (toliau – pagalba), teikimo iš valstybės biudžeto lėšų sąlygas ir tvarką.</text:span></text:p>
      <text:p text:style-name="P84"><text:span text:style-name="T85">2</text:span><text:span text:style-name="T86">.<text:s/></text:span><text:span text:style-name="T87">Taisyklės parengtos atsižvelgiant į 2013 m. gruodžio 18 d. Komisijos reglamentą (ES) Nr. 1407/2013 dėl Sutarties dėl Europos Sąjungos veikimo 107 ir</text:span><text:span text:style-name="T88"><text:s/>108 straipsnių taikymo<text:s/></text:span><text:span text:style-name="T89">de minimis</text:span><text:span text:style-name="T90"><text:s/>pagalbai (OL 2013 L 352, p. 1) (toliau – Reglamentas (ES) Nr. 1407/2013), Lietuvos Respublikos aviacijos įstatymą (toliau – Aviacijos įstatymas) ir Lietuvos Respublikos susisiekimo ministro valdymo sričių 2016–2018 metų s</text:span><text:span text:style-name="T91">trateginį veiklos planą, patvirtintą Lietuvos Respublikos susisiekimo ministro 2015 m. gruodžio 23 d. įsakymu Nr. 3-527 „Dėl Lietuvos Respublikos susisiekimo ministro valdymo sričių 2016–2018 metų strateginio veiklos plano patvirtinimo“ (toliau – Įsakymas<text:s/></text:span><text:span text:style-name="T92">Nr. 3-527).</text:span></text:p>
      <text:p text:style-name="P93"><text:span text:style-name="T94">3</text:span><text:span text:style-name="T95">.<text:s/></text:span><text:span text:style-name="T96">Pagalbos teikimo tikslas –<text:s/></text:span><text:span text:style-name="T97">teikti Taisyklėse numatytais atvejais ir tvarka pagalbą oro vežėjams, pagalbos sutartyje įsipareigojusiems oro transportu vežti keleivius<text:s/></text:span><text:span text:style-name="T98">naujais maršrutais ir didinti keleivių skaičių iš (į) valstybės įmonės L</text:span><text:span text:style-name="T99">ietuvos oro uostų valdomų (-us) Lietuvos oro uostų (-us).</text:span></text:p>
      <text:p text:style-name="P100"><text:span text:style-name="T101">4</text:span><text:span text:style-name="T102">.<text:s/></text:span><text:span text:style-name="T103">Taisyklėse vartojamos sąvokos apibrėžtos Reglamente (ES) Nr. 1407/2013, Aviacijos įstatyme ir Įsakyme Nr.<text:s/></text:span><text:span text:style-name="T104">3-527.</text:span></text:p>
      <text:p text:style-name="P105"/>
      <text:p text:style-name="P106"><text:span text:style-name="T107">II</text:span><text:span text:style-name="T108"><text:s/>SKYRIUS<text:s/></text:span></text:p>
      <text:p text:style-name="P109"><text:span text:style-name="T110">BENDRIEJI PARAIŠKŲ VERTINIMO IR PAGALBOS TEIKIMO PRINCIPAI</text:span></text:p>
      <text:p text:style-name="P111"/>
      <text:p text:style-name="P112"><text:span text:style-name="T113">5</text:span><text:span text:style-name="T114">.<text:s/></text:span><text:span text:style-name="T115">Skaidrumas</text:span><text:span text:style-name="T116">.</text:span><text:span text:style-name="T117"><text:s/></text:span><text:span text:style-name="T118">Paraiškos vertinamos ir sprendimai dėl pagalbos teikimo ar atsisakymo ją teikti priimami Taisyklių nustatyta tvarka ir turi būti pagrįsti Taisyklėse nustatytais kriterijais. Pareiškėjams turi būti sudaryta galimybė gauti informaciją api</text:span><text:span text:style-name="T119">e jų paraiškų vertinimo rezultatus ir sprendimų priėmimo priežastis.</text:span></text:p>
      <text:p text:style-name="P120"><text:span text:style-name="T121">6</text:span><text:span text:style-name="T122">.<text:s/></text:span><text:span text:style-name="T123">Teisingumas ir nešališkumas</text:span><text:span text:style-name="T124">.</text:span><text:span text:style-name="T125"><text:s/></text:span><text:span text:style-name="T126">Visos pagal kvietimą pateiktos paraiškos svarstomos ir vertinamos tomis pačiomis sąlygomis ir tvarka, pagal tuos pačius Taisyklėse nurodytus kriterijus, nešališkai ir nepriklausomai nuo pareiškėjų kilmės ir tapatybės. Komiteto nariai, dalyvaujantys svarsta</text:span><text:span text:style-name="T127">nt, vertinant ir priimant sprendimus dėl paraiškų, privalo pasirašyti nešališkumo deklaraciją (1 priedas).<text:s/></text:span></text:p>
      <text:p text:style-name="P128"><text:span text:style-name="T129">7</text:span><text:span text:style-name="T130">.<text:s/></text:span><text:span text:style-name="T131">Konfidencialumas</text:span><text:span text:style-name="T132">. Visos pateiktos paraiškos ir su jomis susiję duomenys, informacija ir dokumentai, kuriuos pareiškėjai nurodo kaip konfidenc</text:span><text:span text:style-name="T133">ialius, laikomi konfidencialiais, išskyrus išimtis ar dokumentus, kurie yra vieši pagal taikytinų teisės aktų reikalavimus.<text:s/></text:span></text:p>
      <text:p text:style-name="P134"><text:span text:style-name="T135">8</text:span><text:span text:style-name="T136">.<text:s/></text:span><text:span text:style-name="T137">Efektyvumas ir sparta</text:span><text:span text:style-name="T138">. Paraiškos turi būti vertinamos ir sprendimai dėl pagalbos teikimo turi būti priimami kaip galima grei</text:span><text:span text:style-name="T139">čiau, atitinkamai užtikrinant paraiškų vertinimo kokybę ir sprendimų atitiktį teisės aktų reikalavimams.</text:span></text:p>
      <text:p text:style-name="P140"><text:span text:style-name="T141">9</text:span><text:span text:style-name="T142">.<text:s/></text:span><text:span text:style-name="T143">Viešumas</text:span><text:span text:style-name="T144">.</text:span><text:span text:style-name="T145"><text:s/></text:span><text:span text:style-name="T146">Kvietimai, informacija apie pateiktas paraiškas ir</text:span><text:span text:style-name="T147"><text:s/></text:span><text:span text:style-name="T148">sprendimai dėl pagalbos teikimo yra skelbiami viešai Taisyklių nustatyta tvarka.</text:span><text:span text:style-name="T149"><text:s/>Va</text:span><text:span text:style-name="T150">lstybės įmonė Lietuvos oro uostai</text:span><text:span text:style-name="T151"><text:s/>kiekvienais finansiniais metais parengia metinę pagalbos teikimo ataskaitą ir pateikia ją Lietuvos Respublikos susisiekimo ministerijai (toliau – ministerija) per tris mėnesius nuo finansinių metų pabaigos.</text:span></text:p>
      <text:p text:style-name="P152"><text:span text:style-name="T153">III</text:span><text:span text:style-name="T154"><text:s/>SKYRI</text:span><text:span text:style-name="T155">US<text:s/></text:span></text:p>
      <text:p text:style-name="P156"><text:span text:style-name="T157">ADMINISTRUOJANČIOJI INSTITUCIJA, KOMITETAS</text:span></text:p>
      <text:p text:style-name="P158"/>
      <text:p text:style-name="P159"><text:span text:style-name="T160">10</text:span><text:span text:style-name="T161">.<text:s/></text:span><text:span text:style-name="T162">Valstybės įmonė Lietuvos oro uostai yra pagalbą administruojančioji institucija.</text:span></text:p>
      <text:p text:style-name="P163"><text:span text:style-name="T164">11</text:span><text:span text:style-name="T165">.<text:s/></text:span><text:span text:style-name="T166">Administruojanči</text:span><text:span text:style-name="T167">osios institucijos vadovo įsakymu iš administruojančiosios institucijos<text:s/></text:span><text:span text:style-name="T168">atstovų sudaromas komit</text:span><text:span text:style-name="T169">etas, kuris vertina pateiktas paraiškas, teikia</text:span><text:span text:style-name="T170"><text:s/>pasiūlymus dėl pagalbos suteikimo ar nesuteikimo, rengia pagalbos sutarčių projektus ir organizuoja jų pasirašymą, kontroliuoja pagalbos sutarčių įgyvendinimą<text:s/></text:span><text:span text:style-name="T171">ir vykdo kitas Taisyklėse nustatytos pagalbos tei</text:span><text:span text:style-name="T172">kimo funkcijas.<text:s/></text:span></text:p>
      <text:p text:style-name="P173"><text:span text:style-name="T174">12</text:span><text:span text:style-name="T175">. Komiteto narių skaičių nustato administruojančiosios institucijos vadovas. Vykdyti komiteto funkcijas gali būti pavesta vienam<text:s/></text:span><text:span text:style-name="T176">administruojančiosios institucijos<text:s/></text:span><text:span text:style-name="T177">atstovui.<text:s/></text:span></text:p>
      <text:p text:style-name="P178"/>
      <text:p text:style-name="P179"><text:span text:style-name="T180">IV</text:span><text:span text:style-name="T181"><text:s/>SKYRIUS<text:s/></text:span></text:p>
      <text:p text:style-name="P182"><text:span text:style-name="T183">GALIMI PAREIŠKĖJAI, REMIAMOS PRIEMONĖS,</text:span><text:span text:style-name="T184"><text:s/>PAGALBOS DYDIS, PAGALBOS SUMAVIMAS</text:span></text:p>
      <text:p text:style-name="P185"/>
      <text:p text:style-name="P186"><text:span text:style-name="T187">13</text:span><text:span text:style-name="T188">. Pareiškėju laikomas oro vežėjas, pateikęs administruojančiajai institucijai Taisyklių 2 priede nustatytos formos paraišką ir papildomus dokumentus. Galimi pareiškėjai pagal Taisykles yra Europos Sąjungos oro vež</text:span><text:span text:style-name="T189">ėjai, turintys galiojančią veiklos licenciją, valstybės narės išduotą taikant<text:s/></text:span><text:span text:style-name="T190">2008 m. rugsėjo 24 d. Europos Parlamento ir Tarybos reglamentą (EB) Nr. 1008/2008 dėl oro susisiekimo paslaugų teikimo Bendrijoje bendrųjų taisyklių (OL 2008 L 293, p. 3) (toliau</text:span><text:span text:style-name="T191"><text:s/>– Reglamentas (EB) Nr. 1008/2008)</text:span><text:span text:style-name="T192">, arba trečiųjų šalių vežėjai, turintys galiojančią atitinkamos kompetentingos institucijos išduotą veiklos licenciją.<text:s/></text:span></text:p>
      <text:p text:style-name="P193"><text:span text:style-name="T194">14</text:span><text:span text:style-name="T195">. Pagalba gali būti teikiama šioms pareiškėjų įgyvendinamoms priemonėms remti:</text:span></text:p>
      <text:p text:style-name="P196"><text:span text:style-name="T197">14.1</text:span><text:span text:style-name="T198">. pradedamiems naujiems maršrutams reguliariaisiais reisais iš (į) Lietuvos oro uostų (-us) (nauju maršrutu laikomas maršrutas tarp dviejų miestų, tarp kurių nėra susisiekimo; reguliariuoju reisu laikomas reisas, kaip apibrėžiama Reglamento (EB) Nr. 1008/2</text:span><text:span text:style-name="T199">008 2 straipsnio 16 dalyje);<text:s/></text:span></text:p>
      <text:p text:style-name="P200"><text:span text:style-name="T201">14.2</text:span><text:span text:style-name="T202">.<text:s/></text:span><text:span text:style-name="T203">padidinamiems esamų maršrutų<text:s/></text:span><text:span text:style-name="T204">reguliariaisiais reisais iš (į) Lietuvos oro uostų (-us)<text:s/></text:span><text:span text:style-name="T205">dažniams: dažnio padidinimu taip pat <text:s/>laikomas maršrutų reguliariaisiais reisais iš (į) Lietuvos oro uostų (-us) vykdymas pereinan</text:span><text:span text:style-name="T206">t iš sezoninio skrydžio į visus metus vykdomą skrydį (vasaros sezonas trunka nuo paskutinio kovo sekmadienio iki paskutinio spalio šeštadienio imtinai; žiemos sezonas trunka nuo paskutinio spalio sekmadienio iki paskutinio kovo šeštadienio imtinai).</text:span></text:p>
      <text:p text:style-name="P207"><text:span text:style-name="T208">15</text:span><text:span text:style-name="T209">. Konkrečios priemonės (jų deriniai), nurodant konkrečius maršrutus, kurioms teikiama pagalba, nurodomos administruojančiosios institucijos kvietime teikti paraiškas. Vienas pareiškėjas gali teikti paraišką įgyvendinti kelias kvietime nurodytas priemones</text:span><text:span text:style-name="T210">.<text:s/></text:span></text:p>
      <text:p text:style-name="P211"><text:span text:style-name="T212">16</text:span><text:span text:style-name="T213">.<text:s/></text:span><text:span text:style-name="T214">Taisyklių 14.1 ir 14.2 papunkčiuose nurodytos priemonės laikomos įdiegtos, kai pagalbos gavėjas pradeda prekiauti bilietais į naujus maršrutus ar esamų maršrutų naujus skrydžius.<text:s/></text:span></text:p>
      <text:p text:style-name="P215"><text:span text:style-name="T216">17</text:span><text:span text:style-name="T217">. Maksimali pagal Taisykles teikiama pagalba yra 200 000 Eu</text:span><text:span text:style-name="T218">r.</text:span></text:p>
      <text:p text:style-name="P219"><text:span text:style-name="T220">18</text:span><text:span text:style-name="T221">. Jeigu pagalbos lėšų poreikis yra didesnis, negu skirta valstybės biudžeto lėšų, paraiškų pirmumas vertinamas pagal šiuos kriterijus (kriterijai išvardyti pradedant svarbiausiu):</text:span></text:p>
      <text:p text:style-name="P222"><text:span text:style-name="T223">18.1</text:span><text:span text:style-name="T224">. ekonominio naudingumo (atsižvelgiama į pareiškėjų siūlomą i</text:span><text:span text:style-name="T225">lgesnę naujų maršrutų ar skrydžių padidintais maršruto dažniais išlaikymo trukmę įdiegus priemonę, numatomą didesnį skrydžių dažnių intensyvumą ir pan.);</text:span></text:p>
      <text:p text:style-name="P226"><text:span text:style-name="T227">18.2</text:span><text:span text:style-name="T228">. paraiškų pateikimo ir užregistravimo administruojančiojoje institucijoje datą ir laiką.</text:span></text:p>
      <text:p text:style-name="P229"><text:span text:style-name="T230">19</text:span><text:span text:style-name="T231">. Pagal Taisykles teikiama pagalba turi atitikti šiuos reikalavimus:</text:span></text:p>
      <text:p text:style-name="P232"><text:span text:style-name="T233">19.1</text:span><text:span text:style-name="T234">.<text:s/></text:span><text:span text:style-name="T235">Pagalbos suma, suteikta vienam ūkio subjektui (t. y. bet kokiam ekonominę veiklą vykdančiam subjektui, nepaisant jo teisinio statuso ir finansavimo būdų, atitinkančiam Reglame</text:span><text:span text:style-name="T236">nto (ES) Nr. 1407/2013 2 straipsnio 2 dalyje nustatytus kriterijus)<text:s/></text:span><text:span text:style-name="T237">per bet kurį trejų finansinių metų laikotarpį</text:span><text:span text:style-name="T238">, negali viršyti 200 000 Eur. Ši riba taikoma neatsižvelgiant į pagalbos formą arba siekiamus tikslus ir neatsižvelgiant į tai, ar valstybės<text:s/></text:span><text:span text:style-name="T239">narės suteikta pagalba yra visa arba iš dalies finansuojama Europos Sąjungos lėšomis.</text:span></text:p>
      <text:p text:style-name="P240"><text:span text:style-name="T241">19.2</text:span><text:span text:style-name="T242">.<text:s/></text:span><text:span text:style-name="T243">Pagal skirtingus<text:s/></text:span><text:span text:style-name="T244">de minimis</text:span><text:span text:style-name="T245"><text:s/>reglamentus teikiama pagalba sumuojama vadovaujantis Reglamento (ES) Nr. 1407/2013 5 straipsnio 1 dalies nuostatomis.</text:span></text:p>
      <text:p text:style-name="P246"><text:span text:style-name="T247">19.3</text:span><text:span text:style-name="T248">.<text:s/></text:span><text:span text:style-name="T249">Paga</text:span><text:span text:style-name="T250">lbos gavėjų reorganizavimo atveju apskaičiuojant, ar suteikus pagalbą pagalbos gavėjui nebus viršyta leistina viršutinė riba, turi būti taikomos Reglamento (ES) Nr. 1407/2013 3 straipsnio 8 ir 9 dalių nuostatos.</text:span></text:p>
      <text:p text:style-name="P251"><text:span text:style-name="T252">20</text:span><text:span text:style-name="T253">. Pagalba nėra sumuojama su valstybė</text:span><text:span text:style-name="T254">s pagalba, kuri atitinka Sutarties dėl Europos Sąjungos veikimo 107 straipsnio 1 dalyje nustatytus kriterijus, skiriama toms pačioms tinkamoms finansuoti sąnaudoms, arba su ta pačia rizikos finansų priemone, jeigu dėl tokio pagalbos sumavimo būtų viršytas<text:s/></text:span><text:span text:style-name="T255">Reglamente (ES) Nr. 1407/2013 arba Europos Komisijos priimtame sprendime nustatytas didžiausias atitinkamas pagalbos intensyvumas, arba kiekvienu atveju atskirai nustatyta pagalbos suma. Pagalba, kuri nėra teikiama arba priskiriama konkrečioms tinkamoms fi</text:span><text:span text:style-name="T256">nansuoti sąnaudoms, gali būti sumuojama su kita valstybės pagalba, suteikta pagal bendrosios išimties reglamentą arba Europos Komisijos priimtą sprendimą, kaip nurodyta Reglamento (ES) Nr. 1407/20135 5 straipsnio 2 dalyje.</text:span></text:p>
      <text:p text:style-name="P257"/>
      <text:p text:style-name="P258"><text:span text:style-name="T259">V</text:span><text:span text:style-name="T260"><text:s/>SKYRIUS<text:s/></text:span></text:p>
      <text:p text:style-name="P261"><text:span text:style-name="T262">TINKAMOS FINANS</text:span><text:span text:style-name="T263">UOTI IŠLAIDOS</text:span></text:p>
      <text:p text:style-name="P264"/>
      <text:p text:style-name="P265"><text:span text:style-name="T266">21</text:span><text:span text:style-name="T267">. Numatomų išlaidų suvestinė turi būti pateikiama kartu su paraiška, užpildyta pagal nustatytą formą (2 priedas). Numatomos išlaidos turi būti aiškios, protingai pagrįstos ir realios. Tinkamos finansuoti išlaidos yra šios išlaidos, kur</text:span><text:span text:style-name="T268">ias pagalbos gavėjas patiria įgyvendindamas priemonę:</text:span></text:p>
      <text:p text:style-name="P269"><text:span text:style-name="T270">21.1</text:span><text:span text:style-name="T271">.<text:s/></text:span><text:span text:style-name="T272">rinkodaros ir reklamos išlaidos, patiriamos pristatant ir (ar) reklamuojant įgyvendinamą priemonę;</text:span></text:p>
      <text:p text:style-name="P273"><text:span text:style-name="T274">21.2</text:span><text:span text:style-name="T275">.<text:s/></text:span><text:span text:style-name="T276">įsikūrimo išlaidos, kurias oro uoste pagalbos gavėjas patiria siekdamas pradėti naują</text:span><text:span text:style-name="T277"><text:s/>maršrutą ar<text:s/></text:span><text:span text:style-name="T278">padidindamas esamo maršruto dažnį</text:span><text:span text:style-name="T279">;</text:span></text:p>
      <text:p text:style-name="P280"><text:span text:style-name="T281">21.3</text:span><text:span text:style-name="T282">.<text:s/></text:span><text:span text:style-name="T283">kitos su pagalbos gavėjo<text:s/></text:span><text:span text:style-name="T284">įgyvendinama priemone<text:s/></text:span><text:span text:style-name="T285">glaudžiai susijusios išlaidos.</text:span></text:p>
      <text:p text:style-name="P286"><text:span text:style-name="T287">22</text:span><text:span text:style-name="T288">. Pridėtinės vertės mokestis (toliau – PVM) už numatomas įsigyti (įsigytas) prekes ir paslaugas nėra tinkamos<text:s/></text:span><text:span text:style-name="T289">finansuoti išlaidos, išskyrus atvejus, kai:</text:span></text:p>
      <text:p text:style-name="P290"><text:span text:style-name="T291">22.1</text:span><text:span text:style-name="T292">. PVM faktiškai ir galutinai sumoka pareiškėjas, kuris nėra PVM mokėtojas;</text:span></text:p>
      <text:p text:style-name="P293"><text:span text:style-name="T294">22.2</text:span><text:span text:style-name="T295">. pareiškėjo, PVM mokėtojo, veikla, kuriai organizuoti teikiama pagalba pagal Taisykles, nėra laikoma ekonomine veikla ir už įsigytas šiai veiklai reikalingas prekes ar paslaugas pareiškėjas negalės susigrąžinti PVM.<text:s/></text:span></text:p>
      <text:p text:style-name="P296"><text:span text:style-name="T297">23</text:span><text:span text:style-name="T298">. Jeigu PVM pripažįstamas tink</text:span><text:span text:style-name="T299">amomis finansuoti išlaidomis, pareiškėjas įsipareigoja nesiekti susigrąžinti PVM iš Lietuvos Respublikos valstybės biudžeto.</text:span></text:p>
      <text:p text:style-name="P300"><text:span text:style-name="T301">24</text:span><text:span text:style-name="T302">. Teikiamos pagalbos lėšų dydis skaičiuojamas atsižvelgiant tik į tinkamas finansuoti išlaidas.</text:span></text:p>
      <text:p text:style-name="P303"><text:span text:style-name="T304">25</text:span><text:span text:style-name="T305">. Finansuojama iki 100<text:s/></text:span><text:span text:style-name="T306">proc. visų tinkamų finansuoti išlaidų.</text:span></text:p>
      <text:p text:style-name="P307"><text:span text:style-name="T308">26</text:span><text:span text:style-name="T309">. Pareiškėjui pagal Taisykles pagalba gali būti teikiama, jeigu jis nėra gavęs ar nesiekia gauti paramos ar pagalbos iš kitų nacionalinių ir ES programų išlaidoms, numatytoms paraiškoje, finansuoti.</text:span></text:p>
      <text:p text:style-name="P310"/>
      <text:p text:style-name="P311"><text:span text:style-name="T312">VI</text:span><text:span text:style-name="T313"><text:s/>SK</text:span><text:span text:style-name="T314">YRIUS<text:s/></text:span></text:p>
      <text:p text:style-name="P315"><text:span text:style-name="T316">PARAIŠKŲ TEIKIMAS</text:span></text:p>
      <text:p text:style-name="P317"/>
      <text:p text:style-name="P318"><text:span text:style-name="T319">27</text:span><text:span text:style-name="T320">. Administruojančioji institucija kvietimą teikti paraiškas paskelbia leidinio „Valstybės žinios“ priede „Informaciniai pranešimai“, taip pat savo interneto svetainėje www.ltou.lt ir pateikia ministerijai paskelbti ministeri</text:span><text:span text:style-name="T321">jos interneto svetainėje www.sumin.lt.</text:span></text:p>
      <text:p text:style-name="P322"><text:span text:style-name="T323">28</text:span><text:span text:style-name="T324">. Oro vežėjai gali teikti administruojančiajai institucijai pasiūlymus dėl konkrečių priemonių, kurias įgyvendinus oro transportu būtų vežami keleiviai naujais maršrutais ir didinamas keleivių skaičius iš (į) Li</text:span><text:span text:style-name="T325">etuvos oro uostų (-us), ir nepaskelbus kvietimo. Gavusi tokį pasiūlymą, administruojančioji institucija įvertina, ar pasiūlyta priemonė prisidės prie Taisyklių 3 punkte įvardyto tikslo įgyvendinimo. Įvertinusi pasiūlymą teigiamai, administruojančioji insti</text:span><text:span text:style-name="T326">tucija įtraukia priemonę į kvietimą teikti paraiškas.<text:s/></text:span></text:p>
      <text:p text:style-name="P327"><text:span text:style-name="T328">29</text:span><text:span text:style-name="T329">. Kvietime turi būti išvardytos priemonės, kurioms gali būti teikiama pagalba, nurodomi konkretūs maršrutai, priemonės įdiegimo terminas, priemonių išlaikymo trukmė po jų įdiegimo, teikiamos paga</text:span><text:span text:style-name="T330">lbos dydis, tinkamos finansuoti išlaidos, pagrindinė informacija apie paraiškų vertinimo procesą, nurodyta, kur galima gauti papildomos informacijos dėl paraiškos teikimo pagal kvietimą, kontaktinis asmuo, paskirtas bendrauti su oro vežėjais, ketinančiais<text:s/></text:span><text:span text:style-name="T331">teikti paraiškas, ir pareiškėjais. Kvietime taip pat nurodomas adresas ir el. pašto adresas, kuriais turi būti pateikta paraiška, ir terminas paraiškoms pateikti.</text:span></text:p>
      <text:p text:style-name="P332"><text:span text:style-name="T333">30</text:span><text:span text:style-name="T334">. Oro vežėjai, ketinantys teikti paraišką, turi teisę užduoti administruojančiajai inst</text:span><text:span text:style-name="T335">itucijai rašytinius (įteikti asmeniškai, atsiųsti paštu, faksu, el. paštu) ar žodinius su paraiškų teikimu susijusius paklausimus, kurie adresuojami kvietime nurodytam kontaktiniam asmeniui. Paklausimų pateikimas nepratęsia kvietime nustatyto paraiškos pat</text:span><text:span text:style-name="T336">eikimo termino. Oro vežėjai prisiima visą riziką, susijusią su pavėluotu paklausimo pateikimu administruojančiajai institucijai.<text:s/></text:span></text:p>
      <text:p text:style-name="P337"><text:span text:style-name="T338">31</text:span><text:span text:style-name="T339">. Pareiškėjai, norintys gauti pagalbą, per kvietime nustatytą terminą pateikia administruojančiajai institucijai kvietim</text:span><text:span text:style-name="T340">e nurodytu adresu paraiškas asmeniškai, per įgaliotą asmenį, kurjerį arba registruotąja pašto siunta. Pareiškėjai, norintys gauti pagalbą, PDF formatu parengtą paraišką, pasirašytą saugiu elektroniniu parašu, patvirtintu galiojančiu kvalifikuotu sertifikat</text:span><text:span text:style-name="T341">u, įsigytu iš registruotų sertifikavimo paslaugų tiekėjų pagal Lietuvos Respublikos elektroninio parašo įstatymą, gali pateikti administruojančiajai institucijai kvietime nurodytu el. pašto adresu. Paraiškas teikiant pastaruoju būdu, kartu teikiami dokumen</text:span><text:span text:style-name="T342">tai ir (ar) skaitmeninės pridedamų dokumentų kopijos elektroniniu parašu gali būti netvirtinami. Kitais būdais pateiktos paraiškos (neregistruotąja pašto siunta, faksu, el. paštu, tačiau nepasirašytos saugiu elektroniniu parašu, patvirtintu galiojančiu kva</text:span><text:span text:style-name="T343">lifikuotu sertifikatu, ir kt.), išskyrus Taisyklėse numatytus atvejus, yra nepriimamos. Paraiškos privalo būti pateiktos ir gautos nurodytu adresu arba el. pašto adresu ne vėliau kaip kvietime nurodytą dieną ir valandą. Vėliau pateiktos paraiškos nėra svar</text:span><text:span text:style-name="T344">stomos ir grąžinamos pareiškėjui. Administruojančioji institucija neatsako už pašto vėlavimą ar kitus nuo jų nepriklausančius veiksnius, kurie gali sutrukdyti pareiškėjui pateikti paraiškas nustatytu terminu. Administruojančioji institucija užregistruoja g</text:span><text:span text:style-name="T345">autas paraiškas ir nurodo paraiškos gavimo datą minučių tikslumu.<text:s/></text:span></text:p>
      <text:p text:style-name="P346"><text:span text:style-name="T347">32</text:span><text:span text:style-name="T348">. Kartu su paraiška, užpildyta pagal nustatytą formą (2 priedas), pareiškėjas administruojančiajai institucijai turi pateikti:<text:s/></text:span></text:p>
      <text:p text:style-name="P349"><text:span text:style-name="T350">32.1</text:span><text:span text:style-name="T351">.<text:s/></text:span><text:span text:style-name="T352">juridinio asmens registravimo pažymėjimo kopiją</text:span><text:span text:style-name="T353">, registro, kuriame juridinis asmuo yra registruotas, išrašą ar kitą atitinkamą dokumentą, kuriuo patvirtinamas juridinio asmens įsteigimas ir juridinio asmens vadovo įgaliojimai, išduoti šalies, kurios teisė taikoma juridiniam asmeniui, teisės aktų nustat</text:span><text:span text:style-name="T354">yta tvarka;</text:span></text:p>
      <text:p text:style-name="P355"><text:span text:style-name="T356">32.2</text:span><text:span text:style-name="T357">.<text:s/></text:span><text:span text:style-name="T358">galiojančios oro vežėjo veiklos licencijos, išduotos atitinkamos kompetentingos institucijos, kopiją;</text:span></text:p>
      <text:p text:style-name="P359"><text:span text:style-name="T360">32.3</text:span><text:span text:style-name="T361">.<text:s/></text:span><text:span text:style-name="T362">pasirašytą deklaraciją (3 priedas);</text:span></text:p>
      <text:p text:style-name="P363"><text:span text:style-name="T364">32.4</text:span><text:span text:style-name="T365">. numatomų išlaidų suvestinę; pareiškėjas prisiima visą riziką dėl išlaidų<text:s/></text:span><text:span text:style-name="T366">dydžio pasikeitimo;</text:span></text:p>
      <text:p text:style-name="P367"><text:span text:style-name="T368">32.5</text:span><text:span text:style-name="T369">. pareiškėjo deklaraciją (4 priedas) apie visą jo per einam</text:span><text:span text:style-name="T370">uosius ir dvejus ankstesnius finansinius metus ir, vadovaujantis Reglamento (ES) Nr. 1407/2013 2 straipsnio 2 dalyje nustatytais kriterijais, su juo susijusių ūkio subje</text:span><text:span text:style-name="T371">ktų Lie</text:span><text:span text:style-name="T372">t</text:span><text:span text:style-name="T373">uvos Respublikoje gautą pagalbą ir apie bendrą Lietuvos Respublikoje gautos pagalbos sumą;</text:span></text:p>
      <text:p text:style-name="P374"><text:span text:style-name="T375">32.6</text:span><text:span text:style-name="T376">.<text:s/></text:span><text:span text:style-name="T377">dokumentą ar įgaliojimą, kuriuo suteikiama teisė pasirašyti paraišką ir tvirtinti dokumentų kopijas, jeigu paraišką pasirašo ir (ar) kopijas<text:s/></text:span><text:span text:style-name="T378">tvirtina ne pareiškėjo vadovas;</text:span></text:p>
      <text:p text:style-name="P379"><text:span text:style-name="T380">32.7</text:span><text:span text:style-name="T381">.<text:s/></text:span><text:span text:style-name="T382">kitus kvietime ir (ar) paraiškos formoje nurodytus dokumentus.</text:span></text:p>
      <text:p text:style-name="P383"><text:span text:style-name="T384">33</text:span><text:span text:style-name="T385">. Visi paraiškos lapai turi būti sunumeruoti ir turi būti pridėtas raštas, kuriame nurodyti teikiami dokumentai ir jų lapų skaičius. Kiekvienas</text:span><text:span text:style-name="T386"><text:s/>paraiškos ir jos priedų originalo ir (arba) kopijos lapas turi būti patvirtinti pareiškėjo vadovo ar kito įgalioto asmens parašu. Paraiška ir jos priedai turi būti pateikti laikantis Taisyklių 31 punkto reikalavimų.<text:s/></text:span></text:p>
      <text:p text:style-name="P387"><text:span text:style-name="T388">34</text:span><text:span text:style-name="T389">. Paraiška pildoma lietuvių kalb</text:span><text:span text:style-name="T390">a arba lietuvių ir anglų kalbomis. Prie paraiškos pridedami dokumentai pateikiami lietuvių arba anglų kalba. Tais atvejais, kai atitinkami dokumentai yra parengti kita kalba, pateikiamas dokumentų vertimas į lietuvių arba anglų kalbą. Vertimas turi būti pa</text:span><text:span text:style-name="T391">tvirtintas vertėjo parašu ir vertimų biuro antspaudu.</text:span></text:p>
      <text:p text:style-name="P392"><text:span text:style-name="T393">35</text:span><text:span text:style-name="T394">. Jeigu kartu su paraiška yra pateikiamos dokumentų kopijos, jos turi būti patvirtintos pareiškėjo vadovo ar pareiškėjo įgalioto asmens parašu ir spaudu „Kopija tikra“. Užsienio valstybės instituc</text:span><text:span text:style-name="T395">ijų išduoti dokumentai ar notaro patvirtintos jų kopijos privalo būti apostilizuoti vadovaujantis 1961 m. Hagos konvencija dėl užsienio valstybėse išduotų dokumentų legalizavimo panaikinimo, išskyrus oro vežėjo veiklos licencijos kopiją, jeigu licencija iš</text:span><text:span text:style-name="T396">duota taikant 2008 m. rugsėjo 24 d. Europos Parlamento ir Tarybos reglamentą (EEB) Nr. 1008/2008 dėl oro susisiekimo paslaugų teikimo Bendrijoje bendrųjų taisyklių. Dokumentai, išduoti prie 1961 m. Hagos konvencijos dėl užsienio valstybėse išduotų dokument</text:span><text:span text:style-name="T397">ų legalizavimo panaikinimo neprisijungusiose valstybėse, turi būti legalizuoti teisės aktų nustatyta tvarka.</text:span></text:p>
      <text:p text:style-name="P398"><text:span text:style-name="T399">36</text:span><text:span text:style-name="T400">. Paraiškoje nurodomas pareiškėjo įgaliotas asmuo (vardas, pavardė, el. pašto adresas, telefono numeris), skiriamas bendrauti su administruoj</text:span><text:span text:style-name="T401">ančiąja institucija paraiškos vertinimo laikotarpiu.<text:s/></text:span></text:p>
      <text:p text:style-name="P402"><text:span text:style-name="T403">37</text:span><text:span text:style-name="T404">. Informacija apie gautas paraiškas (paraiškos registracijos numeris ir pareiškėjo pavadinimas) skelbiama administruojančiosios institucijos interneto svetainėje.</text:span></text:p>
      <text:p text:style-name="P405"><text:span text:style-name="T406">38</text:span><text:span text:style-name="T407">. Užregistravus paraišką pa</text:span><text:span text:style-name="T408">reiškėjas turi teisę raštu pranešti administruojančiajai institucijai apie pateiktos paraiškos atšaukimą ir pateikti naują paraišką kvietimo teikti paraiškas metu.</text:span></text:p>
      <text:p text:style-name="P409"><text:span text:style-name="T410">39</text:span><text:span text:style-name="T411">. Užregistravus paraišką administruojančiojoje institucijoje, pareiškėjo papildomai pa</text:span><text:span text:style-name="T412">teikta informacija ir dokumentai nevertinami tuo atveju, jeigu jau yra priimta komiteto rekomendacija administruojančiosios institucijos vadovui dėl pagalbos suteikimo ar nesuteikimo.</text:span></text:p>
      <text:p text:style-name="P413"/>
      <text:p text:style-name="P414"><text:span text:style-name="T415">VII</text:span><text:span text:style-name="T416"><text:s/>SKYRIUS<text:s/></text:span></text:p>
      <text:p text:style-name="P417"><text:span text:style-name="T418">PARAIŠKŲ VERTINIMAS</text:span></text:p>
      <text:p text:style-name="P419"/>
      <text:p text:style-name="P420"><text:span text:style-name="T421">40</text:span><text:span text:style-name="T422">. Pateiktų paraiškų<text:s/></text:span><text:span text:style-name="T423">vertinimą atlieka, vertinimo rezultatus svarsto ir rekomendacijas dėl pagalbos suteikimo ar nesuteikimo priima ir administruojančiosios institucijos vadovui teikia komitetas, vadovaudamasis Reglamentu (ES) Nr. 1407/2013, Aviacijos įstatymu, Įsakymu Nr. 3-5</text:span><text:span text:style-name="T424">27, Taisyklėmis ir kitais teisės aktais.</text:span></text:p>
      <text:p text:style-name="P425"><text:span text:style-name="T426">41</text:span><text:span text:style-name="T427">. Bet kuriuo paraiškų vertinimo metu komitetas gali prašyti pareiškėjo pateikti papildomą informaciją ir (ar) dokumentus, kurių reikia paraiškai tinkamai įvertinti. Paraiškos vertinimo laikotarpiu komitetas šį</text:span><text:span text:style-name="T428"><text:s/>prašymą siunčia el. paštu pareiškėjo įgaliotam asmeniui, paskirtam bendrauti su administruojančiąja institucija. Į komiteto prašymą pareiškėjas turi atsakyti per komiteto nustatytą terminą. Atsakymas komitetui siunčiamas vienu iš Taisyklių 31 punkte nurod</text:span><text:span text:style-name="T429">ytų būdų, taip pat, jeigu komitetas pareiškėjui adresuotame prašyme leido, faksu ar el. paštu be elektroninio parašo. Jeigu patikslinti duomenys skiriasi nuo pirminių, administruojančioji institucija vadovaujasi vėliausiai gautais pareiškėjo duomenimis. Pa</text:span><text:span text:style-name="T430">reiškėjui per nustatytą terminą nepateikus ar nepatikslinus komiteto nurodytos informacijos ir (arba) dokumentų ar pateikus ne visus prašomus dokumentus ir (ar) informaciją, paraiška vertinama pagal turimus duomenis. Per komiteto nustatytą terminą pareiškė</text:span><text:span text:style-name="T431">jui pateikus komitetui prašymą pratęsti šį terminą, komiteto sprendimu vieną kartą gali būti nustatytas papildomas terminas informacijai ar dokumentams pateikti.</text:span></text:p>
      <text:p text:style-name="P432"><text:span text:style-name="T433">42</text:span><text:span text:style-name="T434">. Komiteto, vertinančio pareiškėjo pateiktą informaciją ir duomenis, prašymu administruo</text:span><text:span text:style-name="T435">jančioji institucija turi teisę kreiptis į atitinkamas institucijas dėl papildomos informacijos apie pareiškėją suteikimo, taip pat naudotis išoriniais oficialiais informacijos šaltiniais. Jeigu pareiškėjo pateikti duomenys ir (ar) informacija ir iš išorin</text:span><text:span text:style-name="T436">ių oficialių informacijos šaltinių gauti duomenys skiriasi, vadovaujamasi registruose esančiais duomenimis.</text:span></text:p>
      <text:p text:style-name="P437"><text:span text:style-name="T438">43</text:span><text:span text:style-name="T439">. Paraiškos vertinimas atliekamas per 10 (dešimt) darbo dienų nuo kvietime nurodyto paraiškų pateikimo termino pabaigos. Jeigu paraiškos verti</text:span><text:span text:style-name="T440">nimo metu iš pareiškėjo ar kelių pareiškėjų buvo prašoma pateikti papildomą informaciją ir (ar) dokumentus, komitetas gali atitinkamai pratęsti paraiškos vertinimo terminą, bet ne ilgiau kaip 20 (dvidešimt) darbo dienų. Paraiškos vertinimo metu patikrinama</text:span><text:span text:style-name="T441">, ar:</text:span></text:p>
      <text:p text:style-name="P442"><text:span text:style-name="T443">43.1</text:span><text:span text:style-name="T444">.<text:s/></text:span><text:span text:style-name="T445">užpildyta visa paraiškos forma;</text:span></text:p>
      <text:p text:style-name="P446"><text:span text:style-name="T447">43.2</text:span><text:span text:style-name="T448">.<text:s/></text:span><text:span text:style-name="T449">paraiška ir jos priedai pateikti reikalaujama kalba;<text:s/></text:span></text:p>
      <text:p text:style-name="P450"><text:span text:style-name="T451">43.3</text:span><text:span text:style-name="T452">.<text:s/></text:span><text:span text:style-name="T453">prie paraiškos pridėti visi Taisyklių 32 punkte nurodyti dokumentai;</text:span></text:p>
      <text:p text:style-name="P454"><text:span text:style-name="T455">43.4</text:span><text:span text:style-name="T456">.<text:s/></text:span><text:span text:style-name="T457">išlaidos, kurių kompensavimo siekia pareiškėjas, neviršij</text:span><text:span text:style-name="T458">a Taisyklių 17 punkte nurodytos sumos;</text:span></text:p>
      <text:p text:style-name="P459"><text:span text:style-name="T460">43.5</text:span><text:span text:style-name="T461">.<text:s/></text:span><text:span text:style-name="T462">kiekvienas paraiškos ir jos priedų originalo ir (arba) kopijos lapas patvirtintas pareiškėjo vadovo ar kito įgalioto asmens parašu;<text:s/></text:span></text:p>
      <text:p text:style-name="P463"><text:span text:style-name="T464">43.6</text:span><text:span text:style-name="T465">.<text:s/></text:span><text:span text:style-name="T466">prie paraiškos pridėtų dokumentų kopijos patvirtintos Taisyklių<text:s/></text:span><text:span text:style-name="T467">nustatyta tvarka;<text:s/></text:span></text:p>
      <text:p text:style-name="P468"><text:span text:style-name="T469">43.7</text:span><text:span text:style-name="T470">.<text:s/></text:span><text:span text:style-name="T471">paraiška pasirašyta pareiškėjo vadovo ar kito įgalioto asmens, o jeigu paraiška pateikta elektronine forma, pasirašyta saugiu elektroniniu parašu,<text:s/></text:span><text:span text:style-name="T472">patvirtintu galiojančiu kvalifikuotu sertifikatu</text:span><text:span text:style-name="T473">;</text:span></text:p>
      <text:p text:style-name="P474"><text:span text:style-name="T475">43.8</text:span><text:span text:style-name="T476">. paraiškoje pareiškėjo apibūdinta priemonė patenka į<text:s/></text:span><text:span text:style-name="T477">administruojančiosios institucijos kvietime teikti paraiškas</text:span><text:span text:style-name="T478"><text:s/>nurodytų priemonių sąrašą ir atitinka kitas kvietime nurodytas sąlygas (priemonės įdiegimo terminus, priemonės išlaikymo po įdiegimo terminus</text:span><text:span text:style-name="T479"><text:s/>ir pan.);</text:span></text:p>
      <text:p text:style-name="P480"><text:span text:style-name="T481">43.9</text:span><text:span text:style-name="T482">. išlaidos, kurių kompensavimo siekia pareiškėjas, atitinka Taisyklių reikalavimus.<text:s/></text:span></text:p>
      <text:p text:style-name="P483"><text:span text:style-name="T484">44</text:span><text:span text:style-name="T485">. Paraiškos vertinimas atliekamas pagal vertinimo formą (5 priedas), į kurią įrašomi duomenys. Jeigu nustatoma, kad paraiška neatitinka visų ar<text:s/></text:span><text:span text:style-name="T486">dalies nustatytų paraiškos vertinimo kriterijų, komitetas priima sprendimą rekomenduoti administruojančiosios institucijos vadovui atmesti tokią paraišką. Rekomendacija atmesti paraišką yra teikiama administruojančiosios institucijos vadovui, pabaigus visų</text:span><text:span text:style-name="T487"><text:s/>pagal kvietimą pateiktų paraiškų vertinimo procesą.</text:span></text:p>
      <text:p text:style-name="P488"><text:span text:style-name="T489">45</text:span><text:span text:style-name="T490">. Komiteto sprendimas dėl pagalbos teikimo ar neteikimo turi būti priimtas ne vėliau kaip per 5 (penkias) darbo dienas nuo paraiškų vertinimo termino pabaigos. Šis terminas motyvuotu komiteto sprendimu (pvz., buvo pateiktas paklausimas pareiškėjui (-ams) d</text:span><text:span text:style-name="T491">ėl papildomos informacijos ir (ar) dokumentų pateikimo ir pan.) gali būti atitinkamai pratęstas, bet ne ilgiau kaip 20 (dvidešimt) darbo dienų.<text:s/></text:span></text:p>
      <text:p text:style-name="P492"><text:span text:style-name="T493">46</text:span><text:span text:style-name="T494">. Jeigu pareiškėjas, kurio paraiška įvertinta teigiamai, yra Lietuvos Respublikos juridinis asmuo ar užsi</text:span><text:span text:style-name="T495">enio juridinio asmens Lietuvos Respublikoje registruotas filialas ar atstovybė, administruojančioji institucija, vadovaudamasi Suteiktos valstybės pagalbos ir nereikšmingos (</text:span><text:span text:style-name="T496">de minimis</text:span><text:span text:style-name="T497">) pagalbos duomenų tvarkymo taisyklėmis, patvirtintomis Lietuvos Respubl</text:span><text:span text:style-name="T498">ikos konkurencijos tarybos 2015 m. lapkričio 13 d. nutarimu Nr. 1S-120/2015 „Dėl Suteiktos valstybės pagalbos ir nereikšmingos (</text:span><text:span text:style-name="T499">de minimis</text:span><text:span text:style-name="T500">) pagalbos duomenų tvarkymo taisyklių patvirtinimo“ (toliau – Suteiktos valstybės pagalbos ir nereikšmingos (</text:span><text:span text:style-name="T501">de minimi</text:span><text:span text:style-name="T502">s</text:span><text:span text:style-name="T503">) pagalbos duomenų tvarkymo taisyklės), patikrina informaciją apie visą per einamuosius ir dvejus ankstesnius finansinius metus pareiškėjo ir, vadovaujantis Reglamento (ES) Nr. 1407/2013 2 straipsnio 2 dalyje nustatytais kriterijais, su juo susijusių ūkio</text:span><text:span text:style-name="T504"><text:s/>subjektų gautą pagalbą ir bendrą pagalbos sumą (ar ji neviršija leidžiamo pagalbos dydžio). Jeigu pareiškėjas yra ne Lietuvos Respublikos juridinis asmuo ar užsienio juridinio asmens Lietuvos Respublikoje registruotas filialas ar atstovybė ir todėl inform</text:span><text:span text:style-name="T505">acijos apie pagalbos suteikimą Lietuvos Respublikos valstybės pagalbos registre nėra, komitetas vadovaujasi tik pareiškėjo kartu su paraiška pateikta deklaracija apie visą per einamuosius ir dvejus ankstesnius finansinius metus pareiškėjo ir, vadovaujantis</text:span><text:span text:style-name="T506"><text:s/>Reglamento (ES) Nr. 1407/2013 2 straipsnio 2 dalyje nustatytais kriterijais, su juo susijusių ūkio subjektų Lietuvos Respublikoje gautą pagalbą ir bendrą Lietuvos Respublikoje gautą pagalbos sumą. Jeigu pareiškėjui suteikta pagalba viršija bendrą pagalbos</text:span><text:span text:style-name="T507"><text:s/>sumą, negali būti suteikta net ta pagalbos dalis, kuri šios sumos neviršija.</text:span></text:p>
      <text:p text:style-name="Normal"/>
      <text:p text:style-name="P508"><text:span text:style-name="T509">VIII</text:span><text:span text:style-name="T510"><text:s/>SKYRIUS<text:s/></text:span></text:p>
      <text:p text:style-name="P511"><text:span text:style-name="T512">PARAIŠKŲ ATRANKA IR PAGALBOS SUTARČIŲ SUDARYMAS</text:span></text:p>
      <text:p text:style-name="P513"/>
      <text:p text:style-name="P514"><text:span text:style-name="T515">47</text:span><text:span text:style-name="T516">. Komitetas, teigiamai įvertinęs pateiktą paraišką ir pagal Taisyklių 46 punktą nustatęs, kad pagalba<text:s/></text:span><text:span text:style-name="T517">pareiškėjui gali būti teikiama, priima rekomendacinio pobūdžio sprendimą dėl siūlymo suteikti pagalbą pagal atitinkamą paraišką. Jeigu teigiamai įvertintų paraiškų pagrindu nustatyta reikiama bendra visiems pareiškėjams pagalbos suma viršija biudžeto lėšų<text:s/></text:span><text:span text:style-name="T518">sumą, skirtą pareiškėjų įgyvendinamoms priemonėms finansuoti, komitetas paraiškas įvertina remdamasis Taisyklių 18 punkte nurodytais pirmumo kriterijais.</text:span></text:p>
      <text:p text:style-name="P519"><text:span text:style-name="T520">48</text:span><text:span text:style-name="T521">. Komitetas, iš esmės teigiamai įvertinęs pateiktą paraišką, motyvuotu sprendimu turi teisę reko</text:span><text:span text:style-name="T522">menduoti suteikti visą paraiškoje nurodytą sumą arba mažesnę sumą, nei nurodyta paraiškoje. Tais atvejais, kai prašomą sumą priemonei įgyvendinti siūloma sumažinti, komitetas pareiškėjui pasiūlo per jo nustatytą ne trumpesnį kaip 10 (dešimties) darbo dienų</text:span><text:span text:style-name="T523"><text:s/>terminą pateikti patikslintą paraišką. Pareiškėjui per nustatytą terminą nepateikus patikslintos paraiškos, laikoma, kad jis atsisako priimti mažesnę, nei nurodyta paraiškoje, pagalbos sumą.<text:s/></text:span></text:p>
      <text:p text:style-name="P524"><text:span text:style-name="T525">49</text:span><text:span text:style-name="T526">. Atlikus Taisyklių 47 ir 48 punktuose nurodytus veiksmus</text:span><text:span text:style-name="T527">, ne vėliau kaip komiteto rekomendacijos dėl pagalbos suteikimo administruojančiosios institucijos vadovui dieną administruojančioji institucija informuoja ministeriją apie komiteto priimtą rekomendacinio pobūdžio sprendimą dėl siūlymo suteikti pagalbą ir<text:s/></text:span><text:span text:style-name="T528">nurodo konkrečius pareiškėjus, kuriems rekomenduojama skirti pagalbą, kiekvienam pareiškėjui rekomenduojamą skirti pagalbos sumą ir paraiškų eiliškumą, nustatytą pagal Taisyklių 18 punkte nurodytus pirmumo kriterijus, jeigu komiteto teigiamai įvertintų par</text:span><text:span text:style-name="T529">aiškų pagrindu nustatyta reikiama bendra visiems pareiškėjams pagalbos suma viršija biudžeto lėšų sumą, skirtą pareiškėjų įgyvendinamoms priemonėms finansuoti.</text:span></text:p>
      <text:p text:style-name="P530"><text:span text:style-name="T531">50</text:span><text:span text:style-name="T532">. Sprendimą dėl pagalbos (visos ar dalies) suteikimo ar nesuteikimo, remdamasis komiteto r</text:span><text:span text:style-name="T533">ekomendacija, priima administruojančiosios institucijos vadovas ne vėliau kaip per 10 (dešimt) darbo dienų nuo komiteto rekomendacijos pateikimo. Pagalba teikiama tiems pareiškėjams, kurių paraiškas komitetas įvertino teigiamai ir kuriems pagalba gali būti</text:span><text:span text:style-name="T534"><text:s/>teikiama pagal Taisyklių 46 punktą ir atsižvelgiant į paraiškų eilę, nustatytą pagal Taisyklių 18 punkte nurodytus kriterijus. Pagalba teikiama neviršijant biudžeto lėšų sumos, skirtos oro vežėjų įgyvendinamoms priemonėms finansuoti. Apie priimtą administ</text:span><text:span text:style-name="T535">ruojančiosios institucijos vadovo sprendimą dėl pagalbos suteikimo ne vėliau kaip kitą darbo dieną po jo priėmimo administruojančioji institucija informuoja ministeriją ir nurodo paraiškos registracijos numerį, pareiškėjo pavadinimą, suteiktos pagalbos sum</text:span><text:span text:style-name="T536">ą, finansuojamą (-as) priemonę (-es).<text:s/></text:span></text:p>
      <text:p text:style-name="P537"><text:span text:style-name="T538">51</text:span><text:span text:style-name="T539">. Sprendimas dėl pagalbos suteikimo per 2 (dvi) darbo dienas paskelbiamas ministerijos ir administruojančiosios institucijos interneto svetainėse, nurodomas paraiškos registracijos numeris, pareiškėjo pavadinima</text:span><text:span text:style-name="T540">s, suteiktos pagalbos suma, finansuojama (-os) priemonė (-ės).<text:s/></text:span></text:p>
      <text:p text:style-name="P541"><text:span text:style-name="T542">52</text:span><text:span text:style-name="T543">. Administruojančioji institucija per 3 (tris) darbo dienas nuo sprendimo priėmimo el. paštu informuoja visus pareiškėjus apie pagalbos suteikimą ar nesuteikimą. Pareiškėjams, kuriems pa</text:span><text:span text:style-name="T544">galba nesuteikta, nurodomos pagalbos nesuteikimo priežastys. Pareiškėjai, kuriems pagalba teikiama, informuojami, kad jiems suteikiama pagalba, nurodomas pagalbos dydis, pateikiama aiški nuoroda į Reglamentą (ES) Nr. 1407/2013.<text:s/></text:span></text:p>
      <text:p text:style-name="P545"><text:span text:style-name="T546">53</text:span><text:span text:style-name="T547">. Per 20 (dvidešimt)<text:s/></text:span><text:span text:style-name="T548">darbo dienų nuo sprendimo suteikti pagalbą priėmimo administruojančioji institucija pagal pavyzdinę pagalbos sutarties formą, pateiktą Taisyklių 6 priede, kiekvienam pareiškėjui parengia pagalbos sutarčių projektus ir išsiunčia pareiškėjams, kuriems suteik</text:span><text:span text:style-name="T549">ta pagalba, kartu su pasiūlymu atvykti pasirašyti pagalbos sutartį ir nurodo pasiūlymo pasirašyti pagalbos sutartį galiojimo terminą, kuris negali būti ilgesnis kaip 10 (dešimt) darbo dienų nuo pasiūlymo pateikimo dienos. Atskirais atvejais administruojanč</text:span><text:span text:style-name="T550">ioji institucija gali pagalbos sutarties projektą išsiųsti pareiškėjams, kuriems suteikta pagalba, registruotąja pašto siunta. Registruotąja pašto siunta gautą pagalbos sutarties projektą pareiškėjas turi pasirašyti ir atsiųsti administruojančiajai institu</text:span><text:span text:style-name="T551">cijai (administruojančioji institucija turi jį gauti) ne vėliau kaip per 10 (dešimt) darbo dienų nuo registruotosios pašto siuntos su pagalbos sutarties projektu jam įteikimo.<text:s/></text:span></text:p>
      <text:p text:style-name="P552"><text:span text:style-name="T553">54</text:span><text:span text:style-name="T554">. Pareiškėjui per pasiūlyme atvykti pasirašyti pagalbos sutartį nustatytą</text:span><text:span text:style-name="T555"><text:s/>terminą nepasirašius pagalbos sutarties arba neatsiuntus administruojančiajai institucijai registruotąja pašto siunta pasirašyti išsiųstos pagalbos sutarties, administruojančioji institucija turi teisę nustatyti papildomą terminą sutarčiai pasirašyti, kur</text:span><text:span text:style-name="T556">is negali būti ilgesnis kaip 10 (dešimt) darbo dienų. Gavus pareiškėjo atsisakymą pasirašyti pagalbos sutartį arba pareiškėjui neatvykus pasirašyti pagalbos sutarties ar neatsiuntus pasirašytos pagalbos sutarties per nustatytą papildomą terminą, pareiškėja</text:span><text:span text:style-name="T557">s praranda teisę gauti pagalbą, o sprendimas suteikti pagalbą yra panaikinamas administruojančiosios institucijos vadovo įsakymu ne vėliau kaip per 5 (penkias) darbo dienas nuo pareiškėjo atsisakymo pasirašyti pagalbos sutartį gavimo arba termino pasirašyt</text:span><text:span text:style-name="T558">i pagalbos sutartį pasibaigimo.<text:s/></text:span></text:p>
      <text:p text:style-name="P559"><text:span text:style-name="T560">55</text:span><text:span text:style-name="T561">. Administruojančioji institucija, vadovaudamasi Suteiktos valstybės pagalbos ir nereikšmingos<text:s/></text:span><text:span text:style-name="T562">(de minimis)</text:span><text:span text:style-name="T563"><text:s/>pagalbos registro nuostatais, patvirtintais Lietuvos Respublikos Vyriausybės 2005 m. sausio 19 d. nutarimu Nr</text:span><text:span text:style-name="T564">. 35 „Dėl Suteiktos valstybės pagalbos</text:span><text:span text:style-name="T565"><text:s/></text:span><text:span text:style-name="T566">ir nereikšmingos<text:s/></text:span><text:span text:style-name="T567">(de minimis)</text:span><text:span text:style-name="T568"><text:s/>pagalbos registro nuostatų patvirtinimo“, ir Suteiktos valstybės pagalbos ir nereikšmingos (</text:span><text:span text:style-name="T569">de minimis</text:span><text:span text:style-name="T570">) pagalbos duomenų tvarkymo taisyklėmis, ne vėliau kaip per 5 (penkias) darbo dienas nuo sprendimo suteikti pagalbą priėmimo pateikia Suteiktos valstybės pagalbos ir nereikšmingos<text:s/></text:span><text:span text:style-name="T571">(de minimis)</text:span><text:span text:style-name="T572"><text:s/>pagalbos registrui informaciją apie suteiktą pagalbą. Administr</text:span><text:span text:style-name="T573">uojančioji institucija tą pačią darbo dieną raštu informuoja ministeriją apie Suteiktos valstybės pagalbos ir nereikšmingos (</text:span><text:span text:style-name="T574">de minimis</text:span><text:span text:style-name="T575">) pagalbos registrui perduotą informaciją apie suteiktą pagalbą.<text:s/></text:span></text:p>
      <text:p text:style-name="P576"><text:span text:style-name="T577">56</text:span><text:span text:style-name="T578">. Pagalbos sutartį pasirašęs pareiškėjas vadinama</text:span><text:span text:style-name="T579">s pagalbos gavėju.<text:s/></text:span></text:p>
      <text:p text:style-name="P580"/>
      <text:p text:style-name="P581"><text:span text:style-name="T582">IX</text:span><text:span text:style-name="T583"><text:s/>SKYRIUS<text:s/></text:span></text:p>
      <text:p text:style-name="P584"><text:span text:style-name="T585">PAGALBOS LĖŠŲ IŠMOKĖJIMAS, PRIEMONIŲ ĮGYVENDINIMO TINKAMUMAS</text:span></text:p>
      <text:p text:style-name="P586"/>
      <text:p text:style-name="P587"><text:span text:style-name="T588">57</text:span><text:span text:style-name="T589">. Administruojančioji institucija, išmokėdama lėšas pagalbos gavėjams, taiko išlaidų kompensavimo būdą.<text:s/></text:span></text:p>
      <text:p text:style-name="P590"><text:span text:style-name="T591">58</text:span><text:span text:style-name="T592">. Visa patvirtintos pagalbos suma išmokama, pagalbos gavėjui pateikus rašytinį mokėjimo prašymą (7 priedas) administruojančiajai institucijai po to, kai įdiegiama paraiškoje nurodyta priemonė. Kartu su mokėjimo prašymu pagalbos gavėjas turi pateikti admini</text:span><text:span text:style-name="T593">struojančiajai institucijai galutinę prašomų kompensuoti išlaidų suvestinę pagal Taisyklių 8 priede nurodytą formos pavyzdį. <text:s/>Pagalbos gavėjui išmokėta pagalbos suma laikoma panaudota tinkamai, jeigu pagalbos gavėjas tinkamai įgyvendina paraiškoje nurodytą</text:span><text:span text:style-name="T594"><text:s/>priemonę, kaip tai apibrėžiama Taisyklių 62 punkte.</text:span></text:p>
      <text:p text:style-name="P595"><text:span text:style-name="T596">59</text:span><text:span text:style-name="T597">. Patiriant išlaidas galimas iki 20 proc. nukrypimas pagal atskiras išlaidų rūšis, neviršijant administruojančiosios institucijos sprendime dėl pagalbos teikimo numatytos sumos. Paraiškos pakeitima</text:span><text:span text:style-name="T598">s dėl didesnio kaip 20 proc. nukrypimo pagal atskiras išlaidų, kurioms buvo pritarta skirti lėšas administruojančiosios institucijos sprendimu, rūšis negalimas. Išlaidos, viršijančios išlaidas pagal išlaidų rūšis daugiau kaip 20 proc., ir Taisyklėse, parai</text:span><text:span text:style-name="T599">škoje ir sprendime dėl pagalbos teikimo nenumatytos išlaidos nefinansuojamos.</text:span></text:p>
      <text:p text:style-name="P600"><text:span text:style-name="T601">60</text:span><text:span text:style-name="T602">. Mokėjimo prašymai turi būti pateikiami ne vėliau kaip iki einamųjų metų lapkričio 25 dienos. Vėliau pateikti mokėjimo prašymai gali būti nepatenkinti, jeigu biudžete atei</text:span><text:span text:style-name="T603">nančiais finansiniais metais nėra numatyta lėšų pagalbai.<text:s/></text:span></text:p>
      <text:p text:style-name="P604"><text:span text:style-name="T605">61</text:span><text:span text:style-name="T606">. Jeigu vertinant galutinę prašomų kompensuoti išlaidų suvestinę ir pagalbos gavėjo pateiktą mokėjimo prašymą administruojančiajai institucijai kyla neaiškumų, administruojančioji institucija</text:span><text:span text:style-name="T607"><text:s/>pagalbos gavėjui siunčia paklausimą, kuriame nurodo terminą, per kurį pagalbos gavėjas turi pateikti patikslintus duomenis ir (arba) prašomus dokumentus. <text:s/>Informacijos ir (arba) dokumentų pateikimo terminas gali būti pratęstas gavus pagalbos gavėjo rašyti</text:span><text:span text:style-name="T608">nį prašymą ir paaiškinimą dėl termino pratęsimo. Administruojančioji institucija taip pat turi teisę bet kuriuo metu pagalbos gavėjo paprašyti pateikti galutinėje prašomų kompensuoti išlaidų suvestinėje nurodytas išlaidas pagrindžiančius dokumentus, patvir</text:span><text:span text:style-name="T609">tintus atsakingo asmens parašu ir antspaudu. Pagalbos gavėjui administruojančiosios institucijos nustatytu terminu nepateikus išlaidas pagrindžiančių dokumentų po to, kai pagalbos gavėjui buvo išmokėta visa pagalbos suma, administruojančioji institucija pa</text:span><text:span text:style-name="T610">reikalauja iš pagalbos gavėjo sugrąžinti išmokėtos pagalbos sumos dalį, kuri nėra pagrįsta išlaidas pagrindžiančiais dokumentais, o pagalbos gavėjas administruojančiosios institucijos nustatytu terminu įsipareigoja grąžinti jam suteiktą pagalbos dalį, nepa</text:span><text:span text:style-name="T611">grįstą išlaidas pagrindžiančiais dokumentais.</text:span></text:p>
      <text:p text:style-name="P612"><text:span text:style-name="T613">62</text:span><text:span text:style-name="T614">.<text:s/></text:span><text:span text:style-name="T615">Priemonė laikoma įgyvendinta tinkamai, kai įdiegiamas naujas kvietime nurodytas marš</text:span><text:span text:style-name="T616">rutas reguliariaisiais reisais iš (į) Lietuvos oro uostų (-us) (įgyvendinant Taisyklių 14.1 papunktyje nurodytą priemo</text:span><text:span text:style-name="T617">nę) ar<text:s/></text:span><text:span text:style-name="T618">padidinamas esamo maršruto dažnis<text:s/></text:span><text:span text:style-name="T619">reguliariaisiais reisais iš (į)<text:s/></text:span><text:span text:style-name="T620">Lietuvos oro uostų (-us)<text:s/></text:span><text:span text:style-name="T621">(įgyvendinant Taisyklių 14.2 papunktyje nurodytą priemonę)<text:s/></text:span><text:span text:style-name="T622">ir priemonė vykdoma</text:span><text:span text:style-name="T623"><text:s/>pagalbos sutartyje įtvirtintą terminą, kuris negali būti trumpesnis kaip trys k</text:span><text:span text:style-name="T624">alendoriniai mėnesiai nuo pirmojo reiso datos.<text:s/></text:span></text:p>
      <text:p text:style-name="P625"><text:span text:style-name="T626">63</text:span><text:span text:style-name="T627">. Administruojančioji institucija vertina priemonės įgyvendinimo tinkamumą pagal jai prieinamus duomenis. Kilus neaiškumų, administruojančioji institucija turi teisę pateikti pagalbos gavėjui prašymą pa</text:span><text:span text:style-name="T628">teikti informaciją ir (arba) dokumentus, kuriais patvirtinamas priemonės įgyvendinimo tinkamumas, o pagalbos gavėjas privalo pateikti prašomą informaciją.<text:s/></text:span></text:p>
      <text:p text:style-name="Normal"/>
      <text:p text:style-name="P629"><text:span text:style-name="T630">X</text:span><text:span text:style-name="T631"><text:s/>SKYRIUS</text:span></text:p>
      <text:p text:style-name="P632"><text:span text:style-name="T633">PAGALBOS SUTARČIŲ KEITIMAS</text:span></text:p>
      <text:p text:style-name="P634"/>
      <text:p text:style-name="P635"><text:span text:style-name="T636">64</text:span><text:span text:style-name="T637">. Išskyrus Taisyklėse numatytus atvejus,<text:s/></text:span><text:span text:style-name="T638">neleidžiama jokių kitų su administruojančiąja institucija nesuderintų nukrypimų, kuriais keičiama įgyvendinamos priemonės apimtis, pagalbos sutarties išlaidų suma, pratęsiamas priemonės įdiegimo ir (ar) išlaikymo terminas ar kitaip keičiama pagalbos sutart</text:span><text:span text:style-name="T639">is ir joje nustatyti pagalbos gavėjo įsipareigojimai.</text:span></text:p>
      <text:p text:style-name="P640"><text:span text:style-name="T641">65</text:span><text:span text:style-name="T642">. Pagalbos gavėjas privalo raštu informuoti administruojančiąją instituciją apie visus numatomus pakeitimus, susijusius su pagalbos sutarties vykdymu.<text:s/></text:span></text:p>
      <text:p text:style-name="P643"><text:span text:style-name="T644">66</text:span><text:span text:style-name="T645">. Administruojančioji institucija, gav</text:span><text:span text:style-name="T646">usi pagalbos gavėjo raštu pateiktą informaciją apie numatomus pakeitimus, susijusius su pagalbos sutarties vykdymu, gali priimti sprendimą leisti pakeisti pagalbos sutartį (jeigu pakeitimai neesminiai) arba neleisti pakeisti pagalbos sutarties ir nutraukti</text:span><text:span text:style-name="T647"><text:s/>priemonės įgyvendinimą.<text:s/></text:span></text:p>
      <text:p text:style-name="P648"/>
      <text:p text:style-name="P649"><text:span text:style-name="T650">XI</text:span><text:span text:style-name="T651"><text:s/>SKYRIUS<text:s/></text:span></text:p>
      <text:p text:style-name="P652"><text:span text:style-name="T653">PAŽEIDIMŲ NUSTATYMAS IR GRĄŽINTINŲ LĖŠŲ ADMINISTRAVIMAS</text:span></text:p>
      <text:p text:style-name="P654"/>
      <text:p text:style-name="P655"><text:span text:style-name="T656">67</text:span><text:span text:style-name="T657">. Pažeidimą nustato administruojančioji institucija ir jis gali būti konstatuojamas:</text:span></text:p>
      <text:p text:style-name="P658"><text:span text:style-name="T659">67.1</text:span><text:span text:style-name="T660">. kai pareiškėjas, pagalbos gavėjas pažeidžia pagalbos<text:s/></text:span><text:span text:style-name="T661">gavimo ir naudojimo sąlygas ir (arba) nevykdo Taisyklėse, paraiškoje, pagalbos sutartyje numatytų reikalavimų ar įsipareigojimų:</text:span></text:p>
      <text:p text:style-name="P662"><text:span text:style-name="T663">67.1.1</text:span><text:span text:style-name="T664">. teikdamas dokumentus (paraišką, mokėjimo prašymą, numatomų išlaidų suvestinę, galutinę prašomų kompensuoti išlaidų su</text:span><text:span text:style-name="T665">vestinę<text:s/></text:span><text:span text:style-name="T666">ir (arba) kitus</text:span><text:span text:style-name="T667"><text:s/>dokumentus) pateikia neteisingą, neišsamią informaciją ir (arba) nuslepia informaciją, turinčią reikšmės priimant sprendimą suteikti pagalbą, išmokėti pagalbos lėšas ir (arba) tinkamai vykdyti pagalbos sutarties vykdymo kontrolę;</text:span></text:p>
      <text:p text:style-name="P668"><text:span text:style-name="T669">67.1.2</text:span><text:span text:style-name="T670">. 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671"><text:span text:style-name="T672">67.1.3</text:span><text:span text:style-name="T673">. nustoja vykdyti Taisyklėse, paraiškoje, pagalbos sutartyje numatytus įsipareigojimus, pažeisdamas pagalbos suteikimo ir naudojimo sąlygas nukrypsta nuo įgyvendinamai priemonei patvirtinto biudžeto, tinkamai neįgyvendina priemonės, kaip apibrėž</text:span><text:span text:style-name="T674">ta Taisyklių 62 punkte;</text:span></text:p>
      <text:p text:style-name="P675"><text:span text:style-name="T676">67.1.4</text:span><text:span text:style-name="T677">. Taisyklėse, paraiškoje ir (arba) pagalbos sutartyje nustatyta tvarka laiku nepateikia mokėjimo prašymų, numatomų išlaidų suvestinės, galutinės prašomų kompensuoti<text:s/></text:span><text:span text:style-name="T678">išlaidų suvestinės ir (arba) kitų<text:s/></text:span><text:span text:style-name="T679">dokumentų;</text:span></text:p>
      <text:p text:style-name="P680"><text:span text:style-name="T681">67.1.5</text:span><text:span text:style-name="T682">.<text:s/></text:span><text:span text:style-name="T683">pažeidžia kitas pagalbos suteikimo ir naudojimo sąlygas ar tvarką;</text:span></text:p>
      <text:p text:style-name="P684"><text:span text:style-name="T685">67.1.6</text:span><text:span text:style-name="T686">. kai paaiškėja, kad kitų asmenų išduotuose dokumentuose, kurie turi būti pateikti siekiant gauti pagalbą, pateikiama neteisinga, neišsami informacija, turinti reikšmės priimant s</text:span><text:span text:style-name="T687">prendimą suteikti pagalbą ir (arba) išmokėti pagalbos lėšas;</text:span></text:p>
      <text:p text:style-name="P688"><text:span text:style-name="T689">67.2</text:span><text:span text:style-name="T690">. kitais Taisyklėse nurodytais atvejais.</text:span></text:p>
      <text:p text:style-name="P691"><text:span text:style-name="T692">68</text:span><text:span text:style-name="T693">. Jeigu administruojančioji institucija nustato pažeidimą, ji priima sprendimą dėl pagalbos nesuteikimo, nutraukimo arba sumažinimo ir a</text:span><text:span text:style-name="T694">pie tai informuoja pareiškėją ir (arba) pagalbos gavėją. Jeigu administruojančioji institucija nustato pažeidimą dėl to, kad pagalbos lėšos buvo neteisėtai išmokėtos pagalbos gavėjui ir (arba) jo panaudotos pažeidžiant teisės aktus ir (ar) pagalbos sutartį</text:span><text:span text:style-name="T695">, administruojančioji institucija priima sprendimą dėl privalomų grąžinti lėšų ir su minėtomis lėšomis susijusių 6 procentų metinių palūkanų.</text:span></text:p>
      <text:p text:style-name="P696"><text:span text:style-name="T697">69</text:span><text:span text:style-name="T698">. Jeigu nustačius pažeidimą yra įtariama nusikalstama veika, administruojančioji institucija nedelsdama, bet</text:span><text:span text:style-name="T699"><text:s/>ne vėliau kaip per 5 (penkias) darbo dienas informuoja Finansinių nusikaltimų tyrimo tarnybą prie Vidaus reikalų ministerijos ir pateikia jai visą su įtariama nusikalstama veika susijusią informaciją.</text:span></text:p>
      <text:p text:style-name="P700"/>
      <text:p text:style-name="P701"><text:span text:style-name="T702">XII</text:span><text:span text:style-name="T703"><text:s/>SKYRIUS</text:span></text:p>
      <text:p text:style-name="P704"><text:span text:style-name="T705">VIEŠINIMAS</text:span></text:p>
      <text:p text:style-name="P706"/>
      <text:p text:style-name="P707"><text:span text:style-name="T708">70</text:span><text:span text:style-name="T709">. Siekdama skaidr</text:span><text:span text:style-name="T710">aus biudžeto lėšų panaudojimo, be kitų Taisyklėse nurodytų duomenų, administruojančioji institucija savo interneto svetainėje taip pat skelbia pagalbos gavėjų sąrašus, priemonių pavadinimus ir sumas, kurias gavo kiekvienas pagalbos gavėjas iš valstybės biu</text:span><text:span text:style-name="T711">džeto. Informacija apie pagalbos gavėjams iš valstybės biudžeto kalendoriniais metais išmokėtą pagalbą paskelbiama iki kitų metų sausio 30 d.</text:span></text:p>
      <text:p text:style-name="P712"/>
      <text:p text:style-name="P713"><text:span text:style-name="T714">XIII</text:span><text:span text:style-name="T715"><text:s/>SKYRIUS<text:s/></text:span></text:p>
      <text:p text:style-name="P716"><text:span text:style-name="T717">ADMINISTRUOJANČIOSIOS INSTITUCIJOS MINISTERIJAI TEIKIAMOS ATASKAITOS IR DOKUMENTAI</text:span></text:p>
      <text:p text:style-name="P718"/>
      <text:p text:style-name="P719"><text:span text:style-name="T720">71</text:span><text:span text:style-name="T721">. A</text:span><text:span text:style-name="T722">dministruojančioji institucija teikia ministerijai ataskaitas teisės aktų numatytais terminais ir tvarka. Pasibaigus kiekvienam kalendoriniam ketvirčiui, administruojančioji institucija per 15 (penkiolika) kalendorinių dienų pateikia ministerijai aiškinamą</text:span><text:span text:style-name="T723">jį raštą, kuriame nurodo informaciją apie pagalbos gavėjams išmokėtas pagalbos lėšas ir priemonių įgyvendinimo lygį.<text:s/></text:span></text:p>
      <text:p text:style-name="P724"><text:span text:style-name="T725">72</text:span><text:span text:style-name="T726">. Ministerijos prašymu administruojančioji institucija turi pateikti ministerijai jos prašomą papildomą informaciją apie pagalbos ga</text:span><text:span text:style-name="T727">vėjams išmokėtas pagalbos lėšas ir jų įgyvendinamas priemones.</text:span></text:p>
      <text:p text:style-name="P728"/>
      <text:p text:style-name="P729"><text:span text:style-name="T730">XIV</text:span><text:span text:style-name="T731"><text:s/>SKYRIUS<text:s/></text:span></text:p>
      <text:p text:style-name="P732"><text:span text:style-name="T733">LĖŠŲ PANAUDOJIMO KONTROLĖ IR ATSAKOMYBĖ</text:span></text:p>
      <text:p text:style-name="P734"/>
      <text:p text:style-name="P735"><text:span text:style-name="T736">73</text:span><text:span text:style-name="T737">. Už tinkamą valstybės biudžeto lėšų panaudojimą pagalbos gavėjų įgyvendinamoms priemonėms remti atsako administruojančioji<text:s/></text:span><text:span text:style-name="T738">institucija. Už suteiktos pagalbos tinkamą panaudojimą atsako pagalbos gavėjas.</text:span></text:p>
      <text:p text:style-name="P739"><text:span text:style-name="T740">74</text:span><text:span text:style-name="T741">. Už teikiamų duomenų teisingumą atsako juos pateikęs pareiškėjas ir (ar) pagalbos gavėjas.<text:s/></text:span></text:p>
      <text:p text:style-name="P742"><text:span text:style-name="T743">75</text:span><text:span text:style-name="T744">. Pagalbos gavėjas privalo ne trumpiau kaip 10 (dešimt) metų nuo<text:s/></text:span><text:span text:style-name="T745">priemonės galutinio įgyvendinimo saugoti visą su paraiška ir vykdoma priemone susijusią medžiagą ir dokumentus.</text:span></text:p>
      <text:p text:style-name="P746"><text:span text:style-name="T747">______________</text:span></text:p>
      <text:p text:style-name="P748">Priedo pakeitimai:</text:p>
      <text:p text:style-name="P749"><text:span text:style-name="T750">Nr.<text:s/></text:span><text:a xlink:href="https://www.e-tar.lt/portal/legalAct.html?documentId=4f5bd7a0202411e78397ae072f58c508" office:target-frame-name="_top" xlink:show="replace"><text:span text:style-name="T751">3-</text:span><text:span text:style-name="T752">165</text:span></text:a><text:span text:style-name="T753">, 2017-04-13, paskelbta TAR 2017-04-14, i. k. 2017-06356</text:span></text:p>
      <text:p text:style-name="Normal"/>
      <text:p text:style-name="P754"/>
      <text:p text:style-name="P755"><text:span text:style-name="T756">Nereikšmingos (</text:span><text:span text:style-name="T757">de minimis</text:span><text:span text:style-name="T758">) pagalbos teikimo</text:span></text:p>
      <text:p text:style-name="P759">oro vežėjams taisyklių</text:p>
      <text:p text:style-name="P760"><text:span text:style-name="T761">1</text:span><text:span text:style-name="T762"><text:s/>priedas</text:span></text:p>
      <text:p text:style-name="P763"/>
      <text:p text:style-name="P764"><text:span text:style-name="T765">(Nešališkumo deklaracijos formos pavyzdys)</text:span></text:p>
      <text:p text:style-name="P766"/>
      <text:p text:style-name="P767">Valstybės įmonės Lietuvos oro uostų</text:p>
      <text:p text:style-name="P768"><text:span text:style-name="T769">komiteto nereikšmingai (</text:span><text:span text:style-name="T770">de mi</text:span><text:span text:style-name="T771">nimis)</text:span><text:span text:style-name="T772"><text:s/>pagalbai teikti oro vežėjams nario</text:span></text:p>
      <text:p text:style-name="P773"/>
      <text:p text:style-name="P774">________________________________________________________________________________</text:p>
      <text:p text:style-name="P775"><text:span text:style-name="T776">(asmens vardas ir pavardė, pareigos)</text:span></text:p>
      <text:p text:style-name="P777"/>
      <text:p text:style-name="P778"/>
      <text:p text:style-name="P779"><text:span text:style-name="T780">NEŠALIŠKUMO DEKLARACIJA</text:span></text:p>
      <text:p text:style-name="P781"/>
      <text:p text:style-name="P782">20__ m._____________ d. Nr. ______</text:p>
      <text:p text:style-name="P783">Vilnius</text:p>
      <text:p text:style-name="P784"/>
      <text:p text:style-name="P785"><text:span text:style-name="T786">Būdamas ____________________________________,<text:s/></text:span><text:span text:style-name="T787">pasižadu:</text:span></text:p>
      <text:p text:style-name="P788"><text:span text:style-name="T789"><text:tab/>(pareigų pavadinimas)</text:span></text:p>
      <text:p text:style-name="P790">1. Objektyviai, dalykiškai, be išankstinio nusistatymo, vadovaudamasis visų pareiškėjų<text:s/></text:p>
      <text:p text:style-name="P791">lygiateisiškumo, nediskriminavimo, proporcingumo, abipusio pripažinimo ir skaidrumo principais,<text:s/></text:p>
      <text:p text:style-name="P792">atlikti _________________________ pareigas.</text:p>
      <text:p text:style-name="P793"><text:span text:style-name="T794"><text:tab/>(pareigų pavadinimas)</text:span></text:p>
      <text:p text:style-name="P795">2. Paaiškėjus bent vienai iš šių aplinkybių:</text:p>
      <text:p text:style-name="P796">2.1. pareiškėjas yra asmuo, susijęs su manimi santuokos, artimos giminystės ar svainystės ryšiais, arba juridinis asmuo, kuriam vadovauja toks asmuo;<text:s/></text:p>
      <text:p text:style-name="P797">2.2. aš arba asmuo, susijęs su manimi santuokos, artimos giminystės ar svainystės ryšiais:</text:p>
      <text:p text:style-name="P798">2.2.1. esu (yra) pareiškėjo juridinio asmens valdymo organų narys;<text:s/></text:p>
      <text:p text:style-name="P799">2.2.2. turiu (-i) pareiškėjo juridinio asmens įstatinio kapitalo dalį arba turtinį<text:s/>įnašą jame;</text:p>
      <text:p text:style-name="P800">2.2.3. gaunu (-a) iš pareiškėjo juridinio asmens bet kokios rūšies pajamų;</text:p>
      <text:p text:style-name="P801">2.3. dėl bet kokių kitų aplinkybių negaliu laikytis 1 punkte nustatytų principų, nedelsdamas<text:s/></text:p>
      <text:p text:style-name="P802">raštu pranešti apie tai mane ________________________ paskyrusios valstybės įmonės Lietuvos<text:s/></text:p>
      <text:p text:style-name="P803"><text:span text:style-name="T804"><text:tab/><text:s text:c="19"/>(pareigų pavadinimas)</text:span></text:p>
      <text:p text:style-name="P805">oro uostų vadovui ir nusišalinti.<text:s/></text:p>
      <text:p text:style-name="P806"/>
      <text:p text:style-name="P807">Man išaiškinta, kad asmenys, susiję su manimi santuokos, artimos giminystės ar svainystės ryšiais, yra sutuoktinis, seneliai, tėvai (įtėviai), vaikai<text:s/>(įvaikiai), jų sutuoktiniai, vaikaičiai, broliai, seserys ir jų vaikai, taip pat sutuoktinio tėvai, broliai, seserys ir jų vaikai.</text:p>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_______________________</text:p>
            <text:p text:style-name="P816">(parašas)</text:p>
          </table:table-cell>
          <table:table-cell table:style-name="TableCell817">
            <text:p text:style-name="P818">_____________________________</text:p>
            <text:p text:style-name="P819">(vardas, pavardė)</text:p>
          </table:table-cell>
        </table:table-row>
      </table:table>
      <text:p text:style-name="P820"><text:span text:style-name="T821">______________</text:span></text:p>
      <text:p text:style-name="P822">Priedo pakeitimai:</text:p>
      <text:p text:style-name="P823"><text:span text:style-name="T824">Nr.<text:s/></text:span><text:a xlink:href="https://www.e-tar.lt/portal/legalAct.html?documentId=4f5bd7a0202411e78397ae072f58c508" office:target-frame-name="_top" xlink:show="replace"><text:span text:style-name="T825">3-165</text:span></text:a><text:span text:style-name="T826">, 2017-04-13, paskelbta TAR 2017-04-14, i. k. 2017-06356</text:span></text:p>
      <text:p text:style-name="Normal"/>
      <text:p text:style-name="P827"/>
      <text:p text:style-name="P828"><text:span text:style-name="T829">Nereikšmingos (</text:span><text:span text:style-name="T830">de minimis</text:span><text:span text:style-name="T831">) pagalbos teikimo</text:span></text:p>
      <text:p text:style-name="P832">oro vežėjams taisyklių</text:p>
      <text:p text:style-name="P833"><text:span text:style-name="T834">2</text:span><text:span text:style-name="T835"><text:s/>priedas</text:span></text:p>
      <text:p text:style-name="P836"/>
      <text:p text:style-name="P837"><text:span text:style-name="T838">(Paraiškos<text:s/></text:span><text:span text:style-name="T839">gauti pagalbą pagal</text:span></text:p>
      <text:p text:style-name="P840"><text:span text:style-name="T841">Nereikšmingos (</text:span><text:span text:style-name="T842">de minimis</text:span><text:span text:style-name="T843">) pagalbos teikimo oro vežėjams</text:span><text:span text:style-name="T844"><text:s/></text:span><text:span text:style-name="T845">taisykles formos pavyzdys)</text:span></text:p>
      <text:p text:style-name="P846"/>
      <text:p text:style-name="P847">______________________________</text:p>
      <text:p text:style-name="P848">(pareiškėjo pavadinimas, kodas)</text:p>
      <text:p text:style-name="P849"/>
      <text:p text:style-name="P850"/>
      <text:p text:style-name="P851">Valstybės įmonei Lietuvos oro uostams<text:s/></text:p>
      <text:p text:style-name="P852"/>
      <text:p text:style-name="P853">PARAIŠKA GAUTI PAGALBĄ PAGAL</text:p>
      <text:p text:style-name="P854"><text:span text:style-name="T855">NEREIKŠMINGOS (</text:span><text:span text:style-name="T856">DE MINIMIS</text:span><text:span text:style-name="T857">) PAGALBOS TEIKIMO ORO VEŽĖJAMS TAISYKLES</text:span></text:p>
      <text:p text:style-name="P858"/>
      <text:p text:style-name="P859"/>
      <text:p text:style-name="P860">_______________ Nr. _____</text:p>
      <text:p text:style-name="P861">(data)</text:p>
      <text:p text:style-name="P862"/>
      <text:p text:style-name="P863"><text:span text:style-name="T864">1. PAREIŠKĖJO DUOMENY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7">
            <text:p text:style-name="P873"/>
            <text:p text:style-name="P874">Rekvizitai</text:p>
          </table:table-cell>
          <table:table-cell table:style-name="TableCell875">
            <text:p text:style-name="P876"/>
            <text:p text:style-name="P877">Pareiškėjo pavadinimas<text:s/></text:p>
          </table:table-cell>
          <table:table-cell table:style-name="TableCell878" table:number-columns-spanned="2">
            <text:p text:style-name="P879"/>
            <text:p text:style-name="P880"/>
          </table:table-cell>
          <table:covered-table-cell/>
        </table:table-row>
        <table:table-row table:style-name="TableRow881">
          <table:covered-table-cell>
            <text:p text:style-name="P882"/>
          </table:covered-table-cell>
          <table:table-cell table:style-name="TableCell883">
            <text:p text:style-name="P884"/>
            <text:p text:style-name="P885">Teisinė forma</text:p>
          </table:table-cell>
          <table:table-cell table:style-name="TableCell886" table:number-columns-spanned="2">
            <text:p text:style-name="P887"/>
            <text:p text:style-name="P888"/>
          </table:table-cell>
          <table:covered-table-cell/>
        </table:table-row>
        <table:table-row table:style-name="TableRow889">
          <table:covered-table-cell>
            <text:p text:style-name="P890"/>
          </table:covered-table-cell>
          <table:table-cell table:style-name="TableCell891">
            <text:p text:style-name="P892"/>
            <text:p text:style-name="P893">Juridinio asmens kodas (identifikacinis Nr.)<text:s/></text:p>
          </table:table-cell>
          <table:table-cell table:style-name="TableCell894" table:number-columns-spanned="2">
            <text:p text:style-name="P895"/>
            <text:p text:style-name="P896"/>
          </table:table-cell>
          <table:covered-table-cell/>
        </table:table-row>
        <table:table-row table:style-name="TableRow897">
          <table:covered-table-cell>
            <text:p text:style-name="P898"/>
          </table:covered-table-cell>
          <table:table-cell table:style-name="TableCell899">
            <text:p text:style-name="P900"/>
            <text:p text:style-name="P901">Vadovo vardas, pavardė</text:p>
          </table:table-cell>
          <table:table-cell table:style-name="TableCell902" table:number-columns-spanned="2">
            <text:p text:style-name="P903"/>
            <text:p text:style-name="P904"/>
          </table:table-cell>
          <table:covered-table-cell/>
        </table:table-row>
        <table:table-row table:style-name="TableRow905">
          <table:covered-table-cell>
            <text:p text:style-name="P906"/>
          </table:covered-table-cell>
          <table:table-cell table:style-name="TableCell907">
            <text:p text:style-name="P908"/>
            <text:p text:style-name="P909">Adresas:</text:p>
            <text:p text:style-name="P910"/>
            <text:p text:style-name="P911">gatvė, namo numeris, pašto indeksas, vietovė</text:p>
          </table:table-cell>
          <table:table-cell table:style-name="TableCell912" table:number-columns-spanned="2">
            <text:p text:style-name="P913"/>
            <text:p text:style-name="P914"/>
          </table:table-cell>
          <table:covered-table-cell/>
        </table:table-row>
        <table:table-row table:style-name="TableRow915">
          <table:covered-table-cell>
            <text:p text:style-name="P916"/>
          </table:covered-table-cell>
          <table:table-cell table:style-name="TableCell917">
            <text:p text:style-name="P918"/>
            <text:p text:style-name="Normal"><text:span text:style-name="T919">Registras, kuriame kaupiami ir saugomi duomenys apie juridinį asmenį<text:s/></text:span></text:p>
          </table:table-cell>
          <table:table-cell table:style-name="TableCell920" table:number-columns-spanned="2">
            <text:p text:style-name="P921"/>
            <text:p text:style-name="P922"/>
          </table:table-cell>
          <table:covered-table-cell/>
        </table:table-row>
        <table:table-row table:style-name="TableRow923">
          <table:covered-table-cell>
            <text:p text:style-name="P924"/>
          </table:covered-table-cell>
          <table:table-cell table:style-name="TableCell925">
            <text:p text:style-name="P926"/>
            <text:p text:style-name="P927">Banko pavadinimas</text:p>
          </table:table-cell>
          <table:table-cell table:style-name="TableCell928" table:number-columns-spanned="2">
            <text:p text:style-name="P929"/>
            <text:p text:style-name="P930"/>
          </table:table-cell>
          <table:covered-table-cell/>
        </table:table-row>
        <table:table-row table:style-name="TableRow931">
          <table:table-cell table:style-name="TableCell932" table:number-rows-spanned="6">
            <text:p text:style-name="P933"/>
            <text:p text:style-name="P934"/>
          </table:table-cell>
          <table:table-cell table:style-name="TableCell935">
            <text:p text:style-name="P936"/>
            <text:p text:style-name="P937">Banko kodas</text:p>
          </table:table-cell>
          <table:table-cell table:style-name="TableCell938" table:number-columns-spanned="2">
            <text:p text:style-name="P939"/>
            <text:p text:style-name="P940"/>
          </table:table-cell>
          <table:covered-table-cell/>
        </table:table-row>
        <table:table-row table:style-name="TableRow941">
          <table:covered-table-cell>
            <text:p text:style-name="P942"/>
          </table:covered-table-cell>
          <table:table-cell table:style-name="TableCell943">
            <text:p text:style-name="P944"/>
            <text:p text:style-name="P945">SWIFT<text:s/></text:p>
          </table:table-cell>
          <table:table-cell table:style-name="TableCell946" table:number-columns-spanned="2">
            <text:p text:style-name="P947"/>
            <text:p text:style-name="P948"/>
          </table:table-cell>
          <table:covered-table-cell/>
        </table:table-row>
        <table:table-row table:style-name="TableRow949">
          <table:covered-table-cell>
            <text:p text:style-name="P950"/>
          </table:covered-table-cell>
          <table:table-cell table:style-name="TableCell951">
            <text:p text:style-name="P952">Sąskaitos numeris (IBAN)<text:s/></text:p>
          </table:table-cell>
          <table:table-cell table:style-name="TableCell953" table:number-columns-spanned="2">
            <text:p text:style-name="P954"/>
            <text:p text:style-name="P955"/>
          </table:table-cell>
          <table:covered-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ext:p text:style-name="P965"/>
            <text:p text:style-name="P966">Įgaliotas asmuo, skiriamas<text:s/></text:p>
          </table:table-cell>
          <table:table-cell table:style-name="TableCell967">
            <text:p text:style-name="P968"/>
            <text:p text:style-name="P969">Vardas, pavardė</text:p>
          </table:table-cell>
          <table:table-cell table:style-name="TableCell970">
            <text:p text:style-name="P971"/>
            <text:p text:style-name="P972"/>
          </table:table-cell>
        </table:table-row>
        <table:table-row table:style-name="TableRow973">
          <table:covered-table-cell>
            <text:p text:style-name="P974"/>
          </table:covered-table-cell>
          <table:table-cell table:style-name="TableCell975">
            <text:p text:style-name="P976"/>
            <text:p text:style-name="P977"/>
          </table:table-cell>
          <table:table-cell table:style-name="TableCell978">
            <text:p text:style-name="P979"/>
            <text:p text:style-name="P980">Tel. Nr.</text:p>
          </table:table-cell>
          <table:table-cell table:style-name="TableCell981">
            <text:p text:style-name="P982"/>
            <text:p text:style-name="P983"/>
          </table:table-cell>
        </table:table-row>
        <table:table-row table:style-name="TableRow984">
          <table:table-cell table:style-name="TableCell985" table:number-rows-spanned="2">
            <text:p text:style-name="P986"/>
          </table:table-cell>
          <table:table-cell table:style-name="TableCell987">
            <text:p text:style-name="P988"/>
            <text:p text:style-name="P989">bendrauti su administruojančiąja institucija paraiškos vertinimo laikotarpiu</text:p>
          </table:table-cell>
          <table:table-cell table:style-name="TableCell990">
            <text:p text:style-name="P991"/>
            <text:p text:style-name="P992">Fakso Nr.</text:p>
          </table:table-cell>
          <table:table-cell table:style-name="TableCell993">
            <text:p text:style-name="P994"/>
            <text:p text:style-name="P995"/>
          </table:table-cell>
        </table:table-row>
        <table:table-row table:style-name="TableRow996">
          <table:covered-table-cell>
            <text:p text:style-name="P997"/>
          </table:covered-table-cell>
          <table:table-cell table:style-name="TableCell998">
            <text:p text:style-name="P999"/>
            <text:p text:style-name="P1000"/>
          </table:table-cell>
          <table:table-cell table:style-name="TableCell1001">
            <text:p text:style-name="P1002"/>
            <text:p text:style-name="P1003">El. p. adresas</text:p>
          </table:table-cell>
          <table:table-cell table:style-name="TableCell1004">
            <text:p text:style-name="P1005"/>
            <text:p text:style-name="P1006"/>
          </table:table-cell>
        </table:table-row>
        <table:table-row table:style-name="TableRow1007">
          <table:table-cell table:style-name="TableCell1008">
            <text:p text:style-name="P1009">Pažymėti tinkamą</text:p>
          </table:table-cell>
          <table:table-cell table:style-name="TableCell1010" table:number-columns-spanned="3">
            <text:p text:style-name="P1011"/>
            <text:p text:style-name="P1012">□ PVM mokėtojas</text:p>
            <text:p text:style-name="P1013"/>
            <text:p text:style-name="P1014">Jei taip, nurodykite, kurioje valstybėje esate registruotas PVM<text:s/>mokėtoju: ______________</text:p>
            <text:p text:style-name="P1015"/>
            <text:p text:style-name="P1016">ir PVM mokėtojo kodą: ______________</text:p>
            <text:p text:style-name="P1017"/>
            <text:p text:style-name="P1018">□ ne PVM mokėtojas</text:p>
          </table: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
            <text:p text:style-name="P1024">Jei PVM mokėtojas:</text:p>
            <text:p text:style-name="P1025"/>
            <text:p text:style-name="Normal"><text:span text:style-name="T1026">Patvirtinu, kad man yra žinoma, jog PVM<text:s/></text:span><text:span text:style-name="T1027">už numatomas įsigyti (įsigytas) prekes ir paslaugas yra tinkamos finansuoti išlaidos</text:span><text:span text:style-name="T1028"><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table-cell table:style-name="TableCell1029">
            <text:p text:style-name="P1030"/>
            <text:p text:style-name="P1031">Taip □</text:p>
            <text:p text:style-name="P1032"/>
            <text:p text:style-name="P1033"/>
            <text:p text:style-name="P1034"/>
            <text:p text:style-name="P1035">Ne □</text:p>
          </table:table-cell>
        </table:table-row>
      </table:table>
      <text:p text:style-name="P1036"/>
      <text:p text:style-name="P1037"><text:span text:style-name="T1038">2.<text:s/></text:span><text:span text:style-name="T1039">INFORMACIJA APIE PRIEMONĘ (-ES)</text:span></text:p>
      <text:p text:style-name="P1040"/>
      <text:p text:style-name="P1041">2.1. Priemonės (-ių) pavadinimas (-ai)</text:p>
      <text:p text:style-name="P1042"/>
      <table:table table:style-name="Table1043">
        <table:table-columns>
          <table:table-column table:style-name="TableColumn1044"/>
        </table:table-columns>
        <table:table-row table:style-name="TableRow1045">
          <table:table-cell table:style-name="TableCell1046">
            <text:p text:style-name="P1047"/>
            <text:p text:style-name="P1048"/>
          </table:table-cell>
        </table:table-row>
      </table:table>
      <text:p text:style-name="P1049"/>
      <text:p text:style-name="P1050">2.2. Priemonė (-ės), kuri (-ios) bus įgyvendinama (-os) (Taisyklių 14.1 ir 14.2 papunkčiai)<text:s/></text:p>
      <text:p text:style-name="P1051"/>
      <text:p text:style-name="P1052">pažymėkite vieną ar kelias tinkama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
            <text:p text:style-name="Normal"><text:span text:style-name="T1060">Pradedami nauji maršrutai reguliariaisiais<text:s/></text:span><text:span text:style-name="T1061">reisais iš (į) Lietuvos oro uostų (-us)</text:span></text:p>
          </table:table-cell>
          <table:table-cell table:style-name="TableCell1062">
            <text:p text:style-name="P1063"/>
            <text:p text:style-name="P1064">Taip □</text:p>
            <text:p text:style-name="P1065"/>
            <text:p text:style-name="P1066"><text:span text:style-name="T1067">Ne □</text:span></text:p>
          </table:table-cell>
        </table:table-row>
        <table:table-row table:style-name="TableRow1068">
          <table:table-cell table:style-name="TableCell1069">
            <text:p text:style-name="P1070"/>
            <text:p text:style-name="Normal"><text:span text:style-name="T1071">Padidinami esamų maršrutų<text:s/></text:span><text:span text:style-name="T1072">reguliariaisiais reisais<text:s/></text:span><text:span text:style-name="T1073">dažniai<text:s/></text:span><text:span text:style-name="T1074">iš (į) Lietuvos oro uostų (-us)</text:span></text:p>
          </table:table-cell>
          <table:table-cell table:style-name="TableCell1075">
            <text:p text:style-name="P1076"/>
            <text:p text:style-name="P1077">Taip □</text:p>
            <text:p text:style-name="P1078"/>
            <text:p text:style-name="P1079">Ne □</text:p>
          </table:table-cell>
        </table:table-row>
      </table:table>
      <text:p text:style-name="P1080"/>
      <text:p text:style-name="P1081">2.3. Priemonės (-ių), kurią (-as) siekiama įgyvendinti, apibūdinimas</text:p>
      <text:p text:style-name="P1082"/>
      <text:p text:style-name="P1083">1 priemonė</text:p>
      <text:p text:style-name="P1084"/>
      <text:p text:style-name="P1085">1 priemonės<text:s/>pavadinimas</text:p>
      <text:p text:style-name="P1086"/>
      <table:table table:style-name="Table1087">
        <table:table-columns>
          <table:table-column table:style-name="TableColumn1088"/>
        </table:table-columns>
        <table:table-row table:style-name="TableRow1089">
          <table:table-cell table:style-name="TableCell1090">
            <text:p text:style-name="P1091"/>
            <text:p text:style-name="P1092"/>
          </table:table-cell>
        </table:table-row>
      </table:table>
      <text:p text:style-name="P1093"/>
      <text:p text:style-name="P1094">1 priemonės aprašymas (nurodoma, kada ji bus įdiegta ir kokį terminą ji bus išlaikyta)<text:s/></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able:table-cell>
        </table:table-row>
      </table:table>
      <text:p text:style-name="P1102"/>
      <text:p text:style-name="P1103">1 priemonės įdiegimo pradžia<text:s/></text:p>
      <text:p text:style-name="P1104"/>
      <table:table table:style-name="Table1105">
        <table:table-columns>
          <table:table-column table:style-name="TableColumn1106"/>
        </table:table-columns>
        <table:table-row table:style-name="TableRow1107">
          <table:table-cell table:style-name="TableCell1108">
            <text:p text:style-name="P1109"/>
            <text:p text:style-name="P1110">20____ m. __________ ___d.</text:p>
          </table:table-cell>
        </table:table-row>
      </table:table>
      <text:p text:style-name="P1111"/>
      <text:p text:style-name="P1112">1 priemonės įdiegimo momentas<text:s/></text:p>
      <text:p text:style-name="P1113"/>
      <table:table table:style-name="Table1114">
        <table:table-columns>
          <table:table-column table:style-name="TableColumn1115"/>
        </table:table-columns>
        <table:table-row table:style-name="TableRow1116">
          <table:table-cell table:style-name="TableCell1117">
            <text:p text:style-name="P1118"/>
            <text:p text:style-name="P1119">20____ m. __________ ___d.</text:p>
          </table:table-cell>
        </table:table-row>
      </table:table>
      <text:p text:style-name="P1120"/>
      <text:p text:style-name="P1121">Minimalaus termino,<text:s/>kurį įdiegta 1 priemonė privalo būti išlaikyta, pabaiga</text:p>
      <text:p text:style-name="P1122"/>
      <table:table table:style-name="Table1123">
        <table:table-columns>
          <table:table-column table:style-name="TableColumn1124"/>
        </table:table-columns>
        <table:table-row table:style-name="TableRow1125">
          <table:table-cell table:style-name="TableCell1126">
            <text:p text:style-name="P1127"/>
            <text:p text:style-name="P1128">20____ m. __________ ___d.</text:p>
          </table:table-cell>
        </table:table-row>
      </table:table>
      <text:p text:style-name="P1129"/>
      <text:p text:style-name="P1130">2 priemonė</text:p>
      <text:p text:style-name="P1131"/>
      <text:p text:style-name="P1132">2 priemonės pavadinimas</text:p>
      <text:p text:style-name="P1133"/>
      <table:table table:style-name="Table1134">
        <table:table-columns>
          <table:table-column table:style-name="TableColumn1135"/>
        </table:table-columns>
        <table:table-row table:style-name="TableRow1136">
          <table:table-cell table:style-name="TableCell1137">
            <text:p text:style-name="P1138"/>
            <text:p text:style-name="P1139"/>
          </table:table-cell>
        </table:table-row>
      </table:table>
      <text:p text:style-name="P1140"/>
      <text:p text:style-name="P1141">2 priemonės aprašymas (nurodoma, kada ji bus įdiegta, ir kokį terminą ji bus išlaikyta)<text:s/></text:p>
      <text:p text:style-name="P1142"/>
      <table:table table:style-name="Table1143">
        <table:table-columns>
          <table:table-column table:style-name="TableColumn1144"/>
        </table:table-columns>
        <table:table-row table:style-name="TableRow1145">
          <table:table-cell table:style-name="TableCell1146">
            <text:p text:style-name="P1147"/>
            <text:p text:style-name="P1148"/>
          </table:table-cell>
        </table:table-row>
      </table:table>
      <text:p text:style-name="P1149"/>
      <text:p text:style-name="P1150">2 priemonės įdiegimo pradžia<text:s/></text:p>
      <text:p text:style-name="P1151"/>
      <table:table table:style-name="Table1152">
        <table:table-columns>
          <table:table-column table:style-name="TableColumn1153"/>
        </table:table-columns>
        <table:table-row table:style-name="TableRow1154">
          <table:table-cell table:style-name="TableCell1155">
            <text:p text:style-name="P1156"/>
            <text:p text:style-name="P1157">20____ m. __________ ___d.</text:p>
          </table:table-cell>
        </table:table-row>
      </table:table>
      <text:p text:style-name="P1158"/>
      <text:p text:style-name="P1159">2 priemonės įdiegimo momentas<text:s/></text:p>
      <text:p text:style-name="P1160"/>
      <table:table table:style-name="Table1161">
        <table:table-columns>
          <table:table-column table:style-name="TableColumn1162"/>
        </table:table-columns>
        <table:table-row table:style-name="TableRow1163">
          <table:table-cell table:style-name="TableCell1164">
            <text:p text:style-name="P1165"/>
            <text:p text:style-name="P1166">20____ m. __________ ___d.</text:p>
          </table:table-cell>
        </table:table-row>
      </table:table>
      <text:p text:style-name="P1167"/>
      <text:p text:style-name="P1168">Minimalaus termino, kurį įdiegta 2 priemonė privalo būti išlaikyta, pabaiga</text:p>
      <text:p text:style-name="P1169"/>
      <table:table table:style-name="Table1170">
        <table:table-columns>
          <table:table-column table:style-name="TableColumn1171"/>
        </table:table-columns>
        <table:table-row table:style-name="TableRow1172">
          <table:table-cell table:style-name="TableCell1173">
            <text:p text:style-name="P1174"/>
            <text:p text:style-name="P1175">20____ m. __________ ___d.</text:p>
          </table:table-cell>
        </table:table-row>
      </table:table>
      <text:p text:style-name="P1176"/>
      <text:p text:style-name="P1177">Prireikus sąrašą pratęskite</text:p>
      <text:p text:style-name="P1178"/>
      <text:p text:style-name="P1179">2.4. Prašomos pagalbos suma<text:s/></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
            <text:p text:style-name="P1187">1 priemonei įgyvendinti prašoma lėšų suma, Eur<text:s/></text:p>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2 priemonei įgyvendinti prašoma lėšų suma, Eur<text:s/></text:p>
            <text:p text:style-name="P1197"/>
            <text:p text:style-name="P1198"/>
          </table:table-cell>
          <table:table-cell table:style-name="TableCell1199">
            <text:p text:style-name="P1200"/>
            <text:p text:style-name="P1201"/>
          </table:table-cell>
        </table:table-row>
        <table:table-row table:style-name="TableRow1202">
          <table:table-cell table:style-name="TableCell1203">
            <text:p text:style-name="P1204"/>
            <text:p text:style-name="P1205">.....</text:p>
          </table:table-cell>
          <table:table-cell table:style-name="TableCell1206">
            <text:p text:style-name="P1207"/>
            <text:p text:style-name="P1208"/>
          </table:table-cell>
        </table:table-row>
        <table:table-row table:style-name="TableRow1209">
          <table:table-cell table:style-name="TableCell1210">
            <text:p text:style-name="P1211"/>
            <text:p text:style-name="P1212">Bendra priemonėms įgyvendinti prašoma lėšų suma, Eur</text:p>
            <text:p text:style-name="P1213"/>
            <text:p text:style-name="P1214"/>
          </table:table-cell>
          <table:table-cell table:style-name="TableCell1215">
            <text:p text:style-name="P1216"/>
            <text:p text:style-name="P1217"/>
          </table:table-cell>
        </table:table-row>
      </table:table>
      <text:p text:style-name="P1218"/>
      <text:p text:style-name="Normal"><text:span text:style-name="T1219">3. NUMATOMŲ<text:s/></text:span><text:span text:style-name="T1220">IŠLAIDŲ SUVESTINĖ</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ext:p text:style-name="P1232">Eil. Nr.</text:p>
          </table:table-cell>
          <table:table-cell table:style-name="TableCell1233">
            <text:p text:style-name="P1234"/>
            <text:p text:style-name="P1235">Išlaidų rūšis</text:p>
          </table:table-cell>
          <table:table-cell table:style-name="TableCell1236">
            <text:p text:style-name="P1237"/>
            <text:p text:style-name="P1238">Suma be PVM, Eur</text:p>
          </table:table-cell>
          <table:table-cell table:style-name="TableCell1239">
            <text:p text:style-name="P1240"/>
            <text:p text:style-name="P1241">PVM, Eur</text:p>
          </table:table-cell>
          <table:table-cell table:style-name="TableCell1242">
            <text:p text:style-name="P1243"/>
            <text:p text:style-name="P1244">Bendra prašomos pagalbos suma su PVM, Eur</text:p>
          </table:table-cell>
          <table:table-cell table:style-name="TableCell1245">
            <text:p text:style-name="P1246"/>
            <text:p text:style-name="P1247">Išlaidų pagrindimas (trumpas aprašymas, kuriai priemonei skirta, jei įgyvendinamos kelios priemonės)</text:p>
          </table:table-cell>
        </table:table-row>
        <table:table-row table:style-name="TableRow1248">
          <table:table-cell table:style-name="TableCell1249">
            <text:p text:style-name="P1250"/>
            <text:p text:style-name="P1251">1.</text:p>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row>
        <table:table-row table:style-name="TableRow1267">
          <table:table-cell table:style-name="TableCell1268">
            <text:p text:style-name="P1269"/>
            <text:p text:style-name="Normal"><text:span text:style-name="T1270">2.</text:span></text:p>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Normal"><text:span text:style-name="T1289">3.</text:span></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row table:style-name="TableRow1305">
          <table:table-cell table:style-name="TableCell1306">
            <text:p text:style-name="P1307"/>
            <text:p text:style-name="Normal"><text:span text:style-name="T1308">4.</text:span></text:p>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row>
        <table:table-row table:style-name="TableRow1324">
          <table:table-cell table:style-name="TableCell1325">
            <text:p text:style-name="P1326"/>
            <text:p text:style-name="Normal"><text:span text:style-name="T1327">5.</text:span></text:p>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Normal"><text:span text:style-name="T1346">6.</text:span></text:p>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row>
        <table:table-row table:style-name="TableRow1362">
          <table:table-cell table:style-name="TableCell1363">
            <text:p text:style-name="P1364"/>
            <text:p text:style-name="Normal"><text:span text:style-name="T1365">7.</text:span></text:p>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p text:style-name="Normal"><text:span text:style-name="T1384">8.</text:span></text:p>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row>
        <table:table-row table:style-name="TableRow1400">
          <table:table-cell table:style-name="TableCell1401">
            <text:p text:style-name="P1402"/>
            <text:p text:style-name="Normal"><text:span text:style-name="T1403">9.</text:span></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row table:style-name="TableRow1419">
          <table:table-cell table:style-name="TableCell1420">
            <text:p text:style-name="P1421"/>
            <text:p text:style-name="Normal"><text:span text:style-name="T1422">10.</text:span></text:p>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row>
        <table:table-row table:style-name="TableRow1438">
          <table:table-cell table:style-name="TableCell1439">
            <text:p text:style-name="P1440"/>
            <text:p text:style-name="Normal"><text:span text:style-name="T1441">11.</text:span></text:p>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row>
        <table:table-row table:style-name="TableRow1457">
          <table:table-cell table:style-name="TableCell1458">
            <text:p text:style-name="P1459"/>
            <text:p text:style-name="Normal"><text:span text:style-name="T1460">12.</text:span></text:p>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row>
        <table:table-row table:style-name="TableRow1476">
          <table:table-cell table:style-name="TableCell1477">
            <text:p text:style-name="P1478"/>
            <text:p text:style-name="Normal"><text:span text:style-name="T1479">13.</text:span></text:p>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row>
        <table:table-row table:style-name="TableRow1495">
          <table:table-cell table:style-name="TableCell1496">
            <text:p text:style-name="P1497"/>
            <text:p text:style-name="Normal"><text:span text:style-name="T1498">14.</text:span></text:p>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row>
        <table:table-row table:style-name="TableRow1514">
          <table:table-cell table:style-name="TableCell1515">
            <text:p text:style-name="P1516"/>
            <text:p text:style-name="P1517"/>
          </table:table-cell>
          <table:table-cell table:style-name="TableCell1518">
            <text:p text:style-name="P1519"/>
            <text:p text:style-name="P1520"><text:span text:style-name="T1521">Iš viso:</text:span></text:p>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Normal"><text:span text:style-name="T1530">x</text:span></text:p>
          </table:table-cell>
          <table:table-cell table:style-name="TableCell1531">
            <text:p text:style-name="P1532"/>
            <text:p text:style-name="Normal"><text:span text:style-name="T1533">x</text:span></text:p>
          </table:table-cell>
        </table:table-row>
      </table:table>
      <text:p text:style-name="P1534"/>
      <text:p text:style-name="P1535"><text:span text:style-name="T1536">PRIDEDAMA</text:span><text:span text:style-name="T1537">:<text:s/></text:span></text:p>
      <text:p text:style-name="P1538"/>
      <text:p text:style-name="P1539"><text:span text:style-name="T1540">1. Pareiškėjo<text:s/></text:span><text:span text:style-name="T1541">juridinio asmens registravimo pažymėjimo kopija, išrašas iš registro, kuriame juridinis<text:s/></text:span><text:span text:style-name="T1542">asmuo yra registruotas, ar kitas atitinkamas dokumentas, patvirtinantis juridinio asmens įsteigimą ir juridinio asmens vadovo įgaliojimus, išduotas šalies, kurios teisė taikoma juridiniam asmeniui, teisės aktų nustatyta tvarka.</text:span></text:p>
      <text:p text:style-name="P1543"><text:span text:style-name="T1544">2.<text:s/></text:span><text:span text:style-name="T1545">Pareiškėjo galiojančios o</text:span><text:span text:style-name="T1546">ro vežėjo veiklos licencijos, išduotos atitinkamos kompetentingos institucijos, kopija.</text:span></text:p>
      <text:p text:style-name="P1547"><text:span text:style-name="T1548">3.<text:s/></text:span><text:span text:style-name="T1549">Pareiškėjo pasirašyta deklaracija<text:s/></text:span><text:span text:style-name="T1550">(pagal Taisyklių 3 priede pateiktą formą).<text:s/></text:span></text:p>
      <text:p text:style-name="P1551">4. Numatomų išlaidų suvestinė (pagal šios paraiškos 3 dalyje pateiktą formą).</text:p>
      <text:p text:style-name="P1552"><text:span text:style-name="T1553">5.<text:s/></text:span><text:span text:style-name="T1554">Pareiš</text:span><text:span text:style-name="T1555">kėjo pasirašyta deklaracija apie jo per einamuosius ir dvejus ankstesnius finansinius metus gautą nereikšmingą (</text:span><text:span text:style-name="T1556">de minimis</text:span><text:span text:style-name="T1557">) pagalbą (pagal Taisyklių 4 priede pateiktą</text:span><text:span text:style-name="T1558"><text:s/>formą</text:span><text:span text:style-name="T1559">).</text:span></text:p>
      <text:p text:style-name="P1560"><text:span text:style-name="T1561">6. D</text:span><text:span text:style-name="T1562">okumentas ar įgaliojimas, kuriuo suteikiama teisė pasirašyti paraišką ir tvir</text:span><text:span text:style-name="T1563">tinti dokumentų kopijas, jeigu paraišką pasirašo ir (ar) kopijas tvirtina ne pareiškėjo vadovas.</text:span></text:p>
      <text:p text:style-name="P1564"><text:span text:style-name="T1565">7. K</text:span><text:span text:style-name="T1566">iti dokumentai.</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__________________</text:p>
            <text:p text:style-name="P1575">(pareiškėjo vadovo ar įgalioto asmens<text:s/></text:p>
            <text:p text:style-name="P1576">pareigų pavadinimas)</text:p>
          </table:table-cell>
          <table:table-cell table:style-name="TableCell1577">
            <text:p text:style-name="P1578">___________</text:p>
            <text:p text:style-name="P1579">(parašas)</text:p>
          </table:table-cell>
          <table:table-cell table:style-name="TableCell1580">
            <text:p text:style-name="P1581">_______________</text:p>
            <text:p text:style-name="P1582">(vardas<text:s/>ir pavardė)</text:p>
          </table:table-cell>
        </table:table-row>
      </table:table>
      <text:p text:style-name="P1583"><text:span text:style-name="T1584">______________</text:span></text:p>
      <text:p text:style-name="P1585">Priedo pakeitimai:</text:p>
      <text:p text:style-name="P1586"><text:span text:style-name="T1587">Nr.<text:s/></text:span><text:a xlink:href="https://www.e-tar.lt/portal/legalAct.html?documentId=4f5bd7a0202411e78397ae072f58c508" office:target-frame-name="_top" xlink:show="replace"><text:span text:style-name="T1588">3-165</text:span></text:a><text:span text:style-name="T1589">, 2017-04-13, paskelbta TAR 2017-04-14, i. k. 2017-06356</text:span></text:p>
      <text:p text:style-name="Normal"/>
      <text:p text:style-name="P1590"/>
      <text:p text:style-name="P1591"><text:span text:style-name="T1592">Nereikšmingos (</text:span><text:span text:style-name="T1593">de minimis</text:span><text:span text:style-name="T1594">) pagalbos<text:s/></text:span><text:span text:style-name="T1595">teikimo</text:span></text:p>
      <text:p text:style-name="P1596">oro vežėjams taisyklių</text:p>
      <text:p text:style-name="P1597"><text:span text:style-name="T1598">3</text:span><text:span text:style-name="T1599"><text:s/>priedas</text:span></text:p>
      <text:p text:style-name="P1600"/>
      <text:p text:style-name="P1601"/>
      <text:p text:style-name="P1602"><text:span text:style-name="T1603">(Pareiškėjo deklaracijos formos pavyzdys)</text:span></text:p>
      <text:p text:style-name="P1604"/>
      <text:p text:style-name="P1605">_______________________________________________________</text:p>
      <text:p text:style-name="P1606">(pareiškėjo pavadinimas ir kodas)</text:p>
      <text:p text:style-name="P1607"/>
      <text:p text:style-name="P1608"/>
      <text:p text:style-name="P1609">Valstybės įmonei Lietuvos oro uostams<text:s/></text:p>
      <text:p text:style-name="P1610"/>
      <text:p text:style-name="P1611"><text:span text:style-name="T1612">PAREIŠKĖJO DEKLARACIJA</text:span></text:p>
      <text:p text:style-name="P1613"/>
      <text:p text:style-name="P1614">_______________ Nr. ____</text:p>
      <text:p text:style-name="P1615">(data)</text:p>
      <text:p text:style-name="P1616"/>
      <text:p text:style-name="P1617">Aš, toliau pasirašęs, patvirtinu, kad:</text:p>
      <text:p text:style-name="P1618"><text:span text:style-name="T1619">1</text:span><text:span text:style-name="T1620">. Šioje paraiškoje ir prie jos pridėtuose dokumentuose pateikta informacija yra teisinga.</text:span></text:p>
      <text:p text:style-name="P1621"><text:span text:style-name="T1622">2</text:span><text:span text:style-name="T1623">. Pareiškėjui nėra iškelta byla dėl bankroto ir jis nėra likviduojamas.</text:span></text:p>
      <text:p text:style-name="P1624"><text:span text:style-name="T1625">3</text:span><text:span text:style-name="T1626">. Pareišk</text:span><text:span text:style-name="T1627">ėjas neturi pradelstų įsiskolinimų valstybės biudžetams ir socialinio draudimo biudžetams pagal tų valstybių, kuriose vykdo veiklą, teisės aktus.</text:span></text:p>
      <text:p text:style-name="P1628"><text:span text:style-name="T1629">4</text:span><text:span text:style-name="T1630">. Pareiškėjas yra finansiškai pajėgus įgyvendinti paraiškoje nurodytą (-as) priemonę (-es).</text:span></text:p>
      <text:p text:style-name="P1631"><text:span text:style-name="T1632">5</text:span><text:span text:style-name="T1633">.<text:s/></text:span><text:span text:style-name="T1634">Pareiškėjas nėra pažeidęs jokių valstybės pagalbos teikimo sąlygų.</text:span></text:p>
      <text:p text:style-name="P1635"><text:span text:style-name="T1636">6</text:span><text:span text:style-name="T1637">. Pareiškėjas nėra<text:s/></text:span><text:span text:style-name="T1638">gavęs ir nesieks paramos ar pagalbos iš kitų nacionalinių ir Europos Sąjungos programų išlaidoms, numatytoms paraiškoje, finansuoti.</text:span></text:p>
      <text:p text:style-name="P1639"><text:span text:style-name="T1640">7</text:span><text:span text:style-name="T1641">. Pareiškėjo atžvilgiu nėra</text:span><text:span text:style-name="T1642"><text:s/>priimta galutinio sprendimo dėl:</text:span></text:p>
      <text:p text:style-name="P1643"><text:span text:style-name="T1644">7.1</text:span><text:span text:style-name="T1645">.<text:s/></text:span><text:span text:style-name="T1646">sutarties dėl paramos ar pagalbos skyrimo iš Europos Sąjungos ir (arba) Lietuvos Respublikos valstybės biudžeto lėšų pažeidimo; jeigu toks sprendimas yra priimtas, nuo jo priėmimo yra praėję daugiau nei vieneri meta</text:span><text:span text:style-name="T1647">i;</text:span></text:p>
      <text:p text:style-name="P1648"><text:span text:style-name="T1649">7.2</text:span><text:span text:style-name="T1650">. pagalbos mokėjimo nutraukimo dėl padaryto pažeidimo;<text:s/></text:span><text:span text:style-name="T1651">jeigu toks sprendimas yra priimtas, nuo jo priėmimo yra praėję daugiau kaip vieneri metai</text:span><text:span text:style-name="T1652">;</text:span></text:p>
      <text:p text:style-name="P1653"><text:span text:style-name="T1654">7.3</text:span><text:span text:style-name="T1655">. pareiškėjo įvykdytos nusikalstamos veikos ar administracinio teisės pažeidimo, susijusių su</text:span><text:span text:style-name="T1656"><text:s/>pagalba; j</text:span><text:span text:style-name="T1657">eigu toks sprendimas yra priimtas, nuo jo priėmimo yra praėję daugiau kaip dveji metai</text:span><text:span text:style-name="T1658">.</text:span></text:p>
      <text:p text:style-name="P1659"><text:span text:style-name="T1660">8</text:span><text:span text:style-name="T1661">. Pareiškėjas nebandė ir paraiškos vertinimo procese nebandys, siekdamas palankaus sprendimo, daryti įtakos administruojančiajai institucijai.<text:s/></text:span></text:p>
      <text:p text:style-name="P1662"><text:span text:style-name="T1663">9</text:span><text:span text:style-name="T1664">.</text:span><text:span text:style-name="T1665"><text:s/>Nurodyta atsiskaitomoji sąskaita priklauso pareiškėjui ir pareiškėjas prisiima visą atsakomybę dėl žalos, kuri gali atsirasti klaidingai nurodžius sąskaitos numerį.</text:span></text:p>
      <text:p text:style-name="P1666"><text:span text:style-name="T1667">10</text:span><text:span text:style-name="T1668">. Pareiškėjas yra susipažinęs su taisyklių reikalavimais ir įsipareigoja:</text:span></text:p>
      <text:p text:style-name="P1669"><text:span text:style-name="T1670">10.1</text:span><text:span text:style-name="T1671">. ik</text:span><text:span text:style-name="T1672">i kvietime bei pagalbos sutartyje nurodytos datos ir taisyklėse bei pagalbos sutartyje nustatytomis sąlygomis įgyvendinti priemonę (-es) ir pateikti administruojančiajai institucijai taisyklėse nurodytus dokumentus;</text:span></text:p>
      <text:p text:style-name="P1673"><text:span text:style-name="T1674">10.2</text:span><text:span text:style-name="T1675">. taisyklių sąlygas vykdyti tiks</text:span><text:span text:style-name="T1676">liai, nepažeisdamas Lietuvos Respublikos ir Europos Sąjungos teisės aktų ir kitų taikytinų teisės aktų reikalavimų;</text:span></text:p>
      <text:p text:style-name="P1677"><text:span text:style-name="T1678">10.3</text:span><text:span text:style-name="T1679">. bendradarbiauti su administruojančiąja institucija, teikti jos atstovams visą prašomą informaciją, sudaryti sąlygas susipažinti su</text:span><text:span text:style-name="T1680"><text:s/>priemonės (-ių) įgyvendinimu susijusiais dokumentais;</text:span></text:p>
      <text:p text:style-name="P1681"><text:span text:style-name="T1682">10.4</text:span><text:span text:style-name="T1683">. teikti administruojančiajai institucijai, ministerijai ir kitoms Lietuvos Respublikos ir Europos Sąjungos institucijoms teisingą ir tikslią informaciją ir (arba) dokumentus, žodinius ir (arba</text:span><text:span text:style-name="T1684">) rašytinius paaiškinimus, susijusius su paraiškoje nurodytos (-ų) priemonės (-ių) vykdymu, nustatytais terminais;</text:span></text:p>
      <text:p text:style-name="P1685"><text:span text:style-name="T1686">10.5</text:span><text:span text:style-name="T1687">. nesiekti susigrąžinti PVM iš Lietuvos Respublikos valstybės biudžeto, jeigu PVM pripažintas tinkamomis finansuoti išlaidomis;</text:span></text:p>
      <text:p text:style-name="P1688"><text:span text:style-name="T1689">10.</text:span><text:span text:style-name="T1690">6</text:span><text:span text:style-name="T1691">.<text:s/></text:span><text:span text:style-name="T1692">10 (dešimt) metų nuo priemonės (-ių) galutinio įgyvendinimo saugoti visą su paraiška ir vykdoma (-omis) priemone (-ėmis) susijusią medžiagą ir dokumentus</text:span><text:span text:style-name="T1693">;</text:span></text:p>
      <text:p text:style-name="P1694"><text:span text:style-name="T1695">10.7</text:span><text:span text:style-name="T1696">. gavęs administruojančiosios institucijos reikalavimą (raštą, pranešimą) dėl pagalbos (</text:span><text:span text:style-name="T1697">jos dalies) ir (arba) permokėtos pagalbos grąžinimo, per reikalavime nurodytą terminą grąžinti administruojančiajai institucijai išmokėtą pagalbą (jos dalį) ir (arba) permokėtą pagalbą.</text:span></text:p>
      <text:p text:style-name="P1698"><text:span text:style-name="T1699">11</text:span><text:span text:style-name="T1700">. Žinau, kad paraiška gali būti atmesta, jeigu joje pateikti<text:s/></text:span><text:span text:style-name="T1701">ne visi prašomi duomenys (įskaitant šią deklaraciją).</text:span></text:p>
      <text:p text:style-name="P1702"><text:span text:style-name="T1703">12</text:span><text:span text:style-name="T1704">. Sutinku, kad informacija apie pateiktą paraišką, nurodant pareiškėjo pavadinimą, paraiškos registracijos numerį, prašomą ir gautą pagalbos sumą, finansuojamą (-as) priemonę (-es), būtų viešinama</text:span><text:span text:style-name="T1705"><text:s/>visuomenės informavimo tikslais, taip pat būtų perduota kompetentingoms Lietuvos Respublikos ir (ar) Europos Sąjungos institucijoms.</text:span></text:p>
      <text:p text:style-name="P1706"><text:span text:style-name="T1707">13</text:span><text:span text:style-name="T1708">. Sutinku, kad paraiškoje ir kituose administruojančiajai institucijai teikiamuose dokumentuose esantys pareiškėjo d</text:span><text:span text:style-name="T1709">uomenys būtų apdorojami ir saugomi suteiktos valstybės pagalbos ir nereikšmingos (de minimis) pagalbos registre <text:s/>ir kad administruojančioji institucija gautų pareiškėjo duomenis iš kitų juridinių asmenų, registrų ar duomenų bazių pagalbos administravimo kl</text:span><text:span text:style-name="T1710">ausimai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________________________________</text:p>
            <text:p text:style-name="P1719">(pareiškėjo vadovo ar įgalioto asmens pareigų pavadinimas)</text:p>
          </table:table-cell>
          <table:table-cell table:style-name="TableCell1720">
            <text:p text:style-name="P1721">___________</text:p>
            <text:p text:style-name="P1722">(parašas)</text:p>
          </table:table-cell>
          <table:table-cell table:style-name="TableCell1723">
            <text:p text:style-name="P1724">_______________</text:p>
            <text:p text:style-name="P1725">(vardas ir pavardė)</text:p>
          </table:table-cell>
        </table:table-row>
      </table:table>
      <text:p text:style-name="Normal"/>
      <text:p text:style-name="P1726"><text:span text:style-name="T1727">______________</text:span></text:p>
      <text:p text:style-name="P1728">Priedo pakeitimai:</text:p>
      <text:p text:style-name="P1729"><text:span text:style-name="T1730">Nr.<text:s/></text:span><text:a xlink:href="https://www.e-tar.lt/portal/legalAct.html?documentId=4f5bd7a0202411e78397ae072f58c508" office:target-frame-name="_top" xlink:show="replace"><text:span text:style-name="T1731">3-165</text:span></text:a><text:span text:style-name="T1732">, 2017-04-13, paskelbta TAR 2017-04-14, i. k. 2017-06356</text:span></text:p>
      <text:p text:style-name="Normal"/>
      <text:p text:style-name="P1733"/>
      <text:p text:style-name="P1734"><text:span text:style-name="T1735">Nereikšmingos (</text:span><text:span text:style-name="T1736">de minimis</text:span><text:span text:style-name="T1737">) pagalbos teikimo</text:span></text:p>
      <text:p text:style-name="P1738">oro vežėjams taisyklių</text:p>
      <text:p text:style-name="P1739"><text:span text:style-name="T1740">4</text:span><text:span text:style-name="T1741"><text:s/>priedas</text:span></text:p>
      <text:p text:style-name="P1742"/>
      <text:p text:style-name="P1743"><text:span text:style-name="T1744">(Pareiškėjo d</text:span><text:span text:style-name="T1745">eklaracijos apie jo per einamuosius ir dvejus ankstesnius finansinius metus gautą nereikšmingą (</text:span><text:span text:style-name="T1746">de minimis</text:span><text:span text:style-name="T1747">) pagalbą formos pavyzdys)</text:span></text:p>
      <text:p text:style-name="P1748"/>
      <text:p text:style-name="P1749"/>
      <text:p text:style-name="P1750">_______________________________________________________</text:p>
      <text:p text:style-name="P1751">(pareiškėjo pavadinimas ir kodas)</text:p>
      <text:p text:style-name="P1752"/>
      <text:p text:style-name="P1753"/>
      <text:p text:style-name="P1754">Valstybės įmonei Lietuvos oro uostams<text:s/></text:p>
      <text:p text:style-name="P1755"/>
      <text:p text:style-name="P1756"><text:span text:style-name="T1757">PAREIŠKĖJO DEKLARACIJA APIE JO PER EINAMUOSIUS IR DVEJUS ANKSTESNIUS FINANSINIUS METUS GAUTĄ NEREIKŠMINGĄ (</text:span><text:span text:style-name="T1758">DE MINIMIS</text:span><text:span text:style-name="T1759">) PAGALBĄ</text:span></text:p>
      <text:p text:style-name="P1760"/>
      <text:p text:style-name="P1761"/>
      <text:p text:style-name="P1762">_______________ Nr. ______</text:p>
      <text:p text:style-name="P1763"><text:span text:style-name="T1764">(data)</text:span></text:p>
      <text:p text:style-name="P1765"/>
      <table:table table:style-name="Table1766">
        <table:table-columns>
          <table:table-column table:style-name="TableColumn1767"/>
        </table:table-columns>
        <table:table-row table:style-name="TableRow1768">
          <table:table-cell table:style-name="TableCell1769">
            <text:p text:style-name="P1770"><text:span text:style-name="T1771">Vadovaujantis 2013 m. gruodžio 18 d. Europos Komisijos reglamento (ES) Nr. 1407/2013 dėl Sutarties dėl Europos Sąjungos veikimo 107 ir 108 straipsnių taikymo<text:s/></text:span><text:span text:style-name="T1772">de minimis</text:span><text:span text:style-name="T1773"><text:s/>pagalbai (toliau – Reglamentas (ES) Nr. 1407/2013) 2 straipsnio 2 dalimi, 3 straipsnio<text:s/></text:span><text:span text:style-name="T1774">2 dalimi ir 6 straipsnio 1 ir 2 dalimis, nereikšmingos (</text:span><text:span text:style-name="T1775">de minimis</text:span><text:span text:style-name="T1776">) pagalbos teikimą administruojančiajai institucijai (valstybės įmonei Lietuvos oro uostams) turi būti pateikiama informacija apie pareiškėjui ir, vadovaujantis Reglamento (ES) Nr. 1407/2013</text:span><text:span text:style-name="T1777"><text:s/>2 straipsnio 2 dalyje nustatytais kriterijais, su juo susijusiems ūkio subjektams, veikiantiems Lietuvos Respublikoje, per einamuosius ir dvejus ankstesnius finansinius metus Lietuvos Respublikos valstybės institucijų suteiktą nereikšmingą (</text:span><text:span text:style-name="T1778">de minimis</text:span><text:span text:style-name="T1779">) pa</text:span><text:span text:style-name="T1780">galbą.</text:span></text:p>
            <text:p text:style-name="P1781"/>
            <text:p text:style-name="P1782"><text:span text:style-name="T1783">1. Pareiškėjui ir su juo susijusiems ūkio subjektams*, veikiantiems Lietuvos Respublikoje, Lietuvos Respublikos valstybės institucijų suteikta nereikšminga (</text:span><text:span text:style-name="T1784">de minimis)</text:span><text:span text:style-name="T1785"><text:s/>pagalba:</text:span></text:p>
            <text:p text:style-name="P1786"/>
            <text:p text:style-name="P1787">Pastaba. Jeigu nereikšmingos (de minimis) pagalbos suteikta nebuvo, pildyti tik paskutinę skiltį „Gauta suma (Eur)“, kiekvienoje eilutėje įrašyti brūkšnį.<text: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Metai (įrašyti)</text:p>
                </table:table-cell>
                <table:table-cell table:style-name="TableCell1800">
                  <text:p text:style-name="P1801">Gavėjas (jeigu gavėjas yra su pareiškėju susijęs ūkio subjektas, taip pat nurodyti juridinio asmens kodą)<text:s/></text:p>
                </table:table-cell>
                <table:table-cell table:style-name="TableCell1802">
                  <text:p text:style-name="P1803"><text:span text:style-name="T1804">De minimis</text:span><text:span text:style-name="T1805"><text:s/>pagalbos teikėjas, sprendimo pava</text:span><text:span text:style-name="T1806">dinimas, sprendimo priėmimo data</text:span></text:p>
                </table:table-cell>
                <table:table-cell table:style-name="TableCell1807">
                  <text:p text:style-name="P1808">Gauta suma, Eur</text:p>
                </table:table-cell>
              </table:table-row>
              <table:table-row table:style-name="TableRow1809">
                <table:table-cell table:style-name="TableCell1810">
                  <text:p text:style-name="P1811">Einamieji met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raėję met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Užpraeiti meta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4">
                  <text:p text:style-name="P1844">IŠ VISO:</text:p>
                </table:table-cell>
                <table:covered-table-cell/>
                <table:covered-table-cell/>
                <table:covered-table-cell/>
                <table:table-cell table:style-name="TableCell1845">
                  <text:p text:style-name="P1846"/>
                </table:table-cell>
              </table:table-row>
            </table:table>
            <text:p text:style-name="P1847"/>
            <text:p text:style-name="P1848">2. Su pareiškėju susiję ūkio subjektai*</text:p>
            <text:p text:style-name="P1849"/>
            <text:p text:style-name="P1850">Pastaba. Lentelė pildoma tik tuo atveju, jeigu su pareiškėju susiję ūkio subjektai veikia<text:s/>Lietuvos Respublikoje</text:p>
            <text:p text:style-name="P1851">Deklaracijoje turi būti nurodyti ir tie susiję asmenys, kurie atitinka nurodytus kriterijus, tačiau buvo likviduoti ar bankrutavo einamaisiais metais ar per praėjusius dvejus finansinius metus.</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Nr.</text:p>
                </table:table-cell>
                <table:table-cell table:style-name="TableCell1860">
                  <text:p text:style-name="P1861">Asmens pavadinimas</text:p>
                </table:table-cell>
                <table:table-cell table:style-name="TableCell1862">
                  <text:p text:style-name="P1863">Asmens kodas</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p>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J</text:span><text:span text:style-name="T1895">uridiniai ar fiziniai asmenys (toliau – ūkio subjektas) laikomi susijusiais, jeigu jų tarpusavio santykiai yra bent vienos rūšies iš toliau išvardytų. Vienas ūkio subjektas apima visas įmones, kurių tarpusavio santykiai yra bent<text:s/></text:span><text:span text:style-name="T1896">vienos rūšies iš toliau išvardytų:</text:span></text:p>
            <text:p text:style-name="P1897">a) viena įmonė turi kitos įmonės akcininkų arba narių balsų daugumą;</text:p>
            <text:p text:style-name="P1898">b) viena įmonė turi teisę paskirti arba atleisti daugumą kitos įmonės administracijos, valdymo arba priežiūros organo narių;</text:p>
            <text:p text:style-name="P1899">c) pagal sutartį arba vadovaujantis steigimo sutarties ar įstatų nuostata vienai įmonei suteikiama teisė daryti kitai įmonei lemiamą įtaką;</text:p>
            <text:p text:style-name="P1900">d) viena įmonė, būdama kitos įmonės akcininkė arba narė, vadovaudamasi su tos įmonės kitais akcininkais ar nariais sudaryta sutartimi, viena kontroliuoja tos kitos įmonės akcininkų arba narių balsavimo teisių daugumą.</text:p>
            <text:p text:style-name="P1901"><text:span text:style-name="T1902">Patvirtinu, kad deklaracijoje pateikti duomenys atitinka tikrovę, ir suprantu neatitikimo atveju galinčias kilti finansines ir teisines pasekmes.</text:span></text:p>
          </table:table-cell>
        </table:table-row>
        <table:table-row table:style-name="TableRow1903">
          <table:table-cell table:style-name="TableCell1904">
            <text:p text:style-name="P1905"/>
            <text:p text:style-name="P1906"/>
            <text:p text:style-name="P1907">_______________________________<text:tab/>__________________<text:tab/>_____________________</text:p>
            <text:p text:style-name="P1908"><text:span text:style-name="T1909">(deklaraciją teikiančio asmens pareigos)</text:span><text:span text:style-name="T1910"><text:s/></text:span><text:span text:style-name="T1911"><text:tab/></text:span><text:span text:style-name="T1912">(parašas)</text:span><text:span text:style-name="T1913"><text:tab/>(vardas, pavardė)</text:span></text:p>
            <text:p text:style-name="P1914"/>
            <text:p text:style-name="P1915"/>
            <text:p text:style-name="P1916">_______________________________<text:tab/>__________________<text:tab/>_____________________</text:p>
            <text:p text:style-name="P1917">(pareiškėjo vadovo ar įgalioto asmens<text:tab/><text:s text:c="9"/>(parašas)<text:tab/>(vardas, pavardė)</text:p>
            <text:p text:style-name="P1918"><text:span text:style-name="T1919">pareigų pavadinimas)</text:span><text:span text:style-name="T1920"><text:s/></text:span></text:p>
            <text:p text:style-name="P1921"/>
          </table:table-cell>
        </table:table-row>
      </table:table>
      <text:p text:style-name="P1922"><text:span text:style-name="T1923">______________</text:span></text:p>
      <text:p text:style-name="P1924">Priedo pakeitimai:</text:p>
      <text:p text:style-name="P1925"><text:span text:style-name="T1926">Nr.<text:s/></text:span><text:a xlink:href="https://www.e-tar.lt/portal/legalAct.html?documentId=4f5bd7a0202411e78397ae072f58c508" office:target-frame-name="_top" xlink:show="replace"><text:span text:style-name="T1927">3-165</text:span></text:a><text:span text:style-name="T1928">, 2017-04-13, paskelbta TAR 2017-04-14, i. k. 2017-06356</text:span></text:p>
      <text:p text:style-name="Normal"/>
      <text:p text:style-name="P1929"/>
      <text:p text:style-name="P1930"><text:span text:style-name="T1931">Nereikšmingos (</text:span><text:span text:style-name="T1932">de<text:s/></text:span><text:span text:style-name="T1933">minimis</text:span><text:span text:style-name="T1934">) pagalbos teikimo</text:span></text:p>
      <text:p text:style-name="P1935">oro vežėjams taisyklių</text:p>
      <text:p text:style-name="P1936"><text:span text:style-name="T1937">5</text:span><text:span text:style-name="T1938"><text:s/>priedas</text:span></text:p>
      <text:p text:style-name="P1939"/>
      <text:p text:style-name="P1940"><text:span text:style-name="T1941">(Paraiškos vertinimo formos pavyzdys)</text:span></text:p>
      <text:p text:style-name="P1942"/>
      <text:p text:style-name="P1943">Valstybės įmonės Lietuvos oro uostų</text:p>
      <text:p text:style-name="P1944"><text:span text:style-name="T1945">komiteto nereikšmingai (</text:span><text:span text:style-name="T1946">de minimis)</text:span><text:span text:style-name="T1947"><text:s/>pagalbai teikti oro vežėjams nario</text:span></text:p>
      <text:p text:style-name="P1948"/>
      <text:p text:style-name="P1949">________________________________________________________________________________</text:p>
      <text:p text:style-name="P1950"><text:span text:style-name="T1951">(asmens vardas ir pavardė, pareigos)</text:span></text:p>
      <text:p text:style-name="P1952"/>
      <text:p text:style-name="P1953">PARAIŠKOS VERTINIMO FORMA</text:p>
      <text:p text:style-name="P1954"/>
      <text:p text:style-name="P1955"/>
      <text:p text:style-name="P1956">20__ m._____________ d. Nr. ______</text:p>
      <text:p text:style-name="P1957">Vilnius</text:p>
      <text:p text:style-name="P1958"/>
      <text:p text:style-name="P1959">Vertinamas pareiškėjas<text:s/></text:p>
      <text:p text:style-name="P1960"/>
      <text:p text:style-name="P1961">Pavadinimas, kodas _____________________</text:p>
      <text:p text:style-name="P1962">Paraiškos registracijos Nr. _____________________</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s/></text:p>
          </table:table-cell>
          <table:table-cell table:style-name="TableCell1972">
            <text:p text:style-name="P1973">Vertinamas aspektas</text:p>
          </table:table-cell>
          <table:table-cell table:style-name="TableCell1974">
            <text:p text:style-name="P1975">Taip / Ne<text:s/></text:p>
          </table:table-cell>
          <table:table-cell table:style-name="TableCell1976">
            <text:p text:style-name="P1977">Pastabos<text:s/></text:p>
          </table:table-cell>
        </table:table-row>
        <table:table-row table:style-name="TableRow1978">
          <table:table-cell table:style-name="TableCell1979">
            <text:p text:style-name="P1980">1.</text:p>
          </table:table-cell>
          <table:table-cell table:style-name="TableCell1981">
            <text:p text:style-name="P1982"><text:span text:style-name="T1983">Užpildyta visa paraiškos forma<text:s/></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text:span text:style-name="T1993">Paraiška ir jos priedai pateikti reikalaujama kalba</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text:p>
          </table:table-cell>
          <table:table-cell table:style-name="TableCell2001">
            <text:p text:style-name="P2002"><text:span text:style-name="T2003">Prie paraiškos pridėti visi taisyklių 32 punkte<text:s/></text:span><text:span text:style-name="T2004">nurodyti dokumentai</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Išlaidos, kurių kompensavimo siekia pareiškėjas, neviršija taisyklių 17 punkte nurodytos sumo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text:p>
          </table:table-cell>
          <table:table-cell table:style-name="TableCell2021">
            <text:p text:style-name="P2022"><text:span text:style-name="T2023">Kiekvienas paraiškos ir jos priedų originalo ir (arba) kopijos lapas patvirtintas pareiškėjo vadovo ar kito įgalioto asmens<text:s/></text:span><text:span text:style-name="T2024">parašu</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text:span text:style-name="T2034">Prie paraiškos pridėtų dokumentų kopijos patvirtintos taisyklių nustatyta tvarka</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7.</text:p>
          </table:table-cell>
          <table:table-cell table:style-name="TableCell2042">
            <text:p text:style-name="P2043"><text:span text:style-name="T2044">Paraiška pasirašyta pareiškėjo vadovo ar kito įgalioto asmens, o jeigu paraiška pateikta elektronine forma – pasirašyta saugiu elektroniniu parašu, patvirti</text:span><text:span text:style-name="T2045">ntu galiojančiu kvalifikuotu sertifikatu</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8.<text:s/></text:p>
          </table:table-cell>
          <table:table-cell table:style-name="TableCell2053">
            <text:p text:style-name="P2054">Priemonė patenka į administruojančiosios institucijos kvietime teikti paraiškas nurodytų priemonių sąrašą</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9.</text:p>
          </table:table-cell>
          <table:table-cell table:style-name="TableCell2062">
            <text:p text:style-name="P2063">Priemonė atitinka kitas kvietime nurodytas sąlygas (priemonės įdiegimo terminas, priemonės<text:s/>išlaikymo trukmė po jos įdiegimo ir 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0.</text:p>
          </table:table-cell>
          <table:table-cell table:style-name="TableCell2071">
            <text:p text:style-name="P2072">Išlaidos, kurių kompensavimo siekia pareiškėjas, atitinka taisyklių reikalavimu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080"/>
            <text:p text:style-name="P2081"/>
          </table:table-cell>
          <table:covered-table-cell/>
          <table:table-cell table:style-name="TableCell2082" table:number-columns-spanned="2">
            <text:p text:style-name="P2083"/>
          </table:table-cell>
          <table:covered-table-cell/>
        </table:table-row>
        <table:table-row table:style-name="TableRow2084">
          <table:table-cell table:style-name="TableCell2085" table:number-columns-spanned="2">
            <text:p text:style-name="P2086"/>
            <text:p text:style-name="P2087"/>
            <text:p text:style-name="P2088"/>
            <text:p text:style-name="P2089">SPRENDIMAS:</text:p>
            <text:p text:style-name="P2090"/>
            <text:p text:style-name="P2091"/>
          </table:table-cell>
          <table:covered-table-cell/>
          <table:table-cell table:style-name="TableCell2092" table:number-columns-spanned="2">
            <text:p text:style-name="P2093"/>
            <text:p text:style-name="P2094">PARAIŠKA</text:p>
            <text:p text:style-name="P2095"/>
            <text:p text:style-name="P2096"><text:span text:style-name="T2097">TINKAMA<text:s/></text:span><text:span text:style-name="T2098">□</text:span></text:p>
            <text:p text:style-name="P2099"/>
            <text:p text:style-name="P2100"/>
            <text:p text:style-name="P2101"/>
            <text:p text:style-name="P2102"><text:span text:style-name="T2103">NETINKAMA<text:s/></text:span><text:span text:style-name="T2104">□</text:span></text:p>
            <text:p text:style-name="P2105"/>
            <text:p text:style-name="P2106"/>
          </table:table-cell>
          <table:covered-table-cell/>
        </table:table-row>
      </table:table>
      <text:p text:style-name="P2107"/>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_______________________</text:p>
            <text:p text:style-name="P2115">(parašas)</text:p>
          </table:table-cell>
          <table:table-cell table:style-name="TableCell2116">
            <text:p text:style-name="P2117">_____________________________</text:p>
            <text:p text:style-name="P2118">(vardas, pavardė)</text:p>
          </table:table-cell>
        </table:table-row>
      </table:table>
      <text:p text:style-name="P2119"><text:span text:style-name="T2120">______________</text:span></text:p>
      <text:p text:style-name="P2121">Priedo pakeitimai:</text:p>
      <text:p text:style-name="P2122"><text:span text:style-name="T2123">Nr.<text:s/></text:span><text:a xlink:href="https://www.e-tar.lt/portal/legalAct.html?documentId=4f5bd7a0202411e78397ae072f58c508" office:target-frame-name="_top" xlink:show="replace"><text:span text:style-name="T2124">3-165</text:span></text:a><text:span text:style-name="T2125">, 2017-04-13, paskelbta TAR 20</text:span><text:span text:style-name="T2126">17-04-14, i. k. 2017-06356</text:span></text:p>
      <text:p text:style-name="Normal"/>
      <text:p text:style-name="P2127"/>
      <text:p text:style-name="P2128"><text:span text:style-name="T2129">Nereikšmingos (</text:span><text:span text:style-name="T2130">de minimis</text:span><text:span text:style-name="T2131">) pagalbos teikimo</text:span></text:p>
      <text:p text:style-name="P2132">oro vežėjams taisyklių<text:s/></text:p>
      <text:p text:style-name="P2133"><text:span text:style-name="T2134">6</text:span><text:span text:style-name="T2135"><text:s/>priedas</text:span></text:p>
      <text:p text:style-name="P2136"/>
      <text:p text:style-name="P2137"><text:span text:style-name="T2138">SUTARTIS DĖL NEREIKŠMINGOS (</text:span><text:span text:style-name="T2139">DE MINIMIS</text:span><text:span text:style-name="T2140">)</text:span><text:span text:style-name="T2141"><text:s/></text:span><text:span text:style-name="T2142">PAGALBOS TEIKIMO PAGAL</text:span></text:p>
      <text:p text:style-name="P2143"><text:span text:style-name="T2144">NEREIKŠMINGOS (</text:span><text:span text:style-name="T2145">DE MINIMIS</text:span><text:span text:style-name="T2146">) PAGALBOS TEIKIMO ORO VEŽĖJAMS TAISYKLES</text:span></text:p>
      <text:p text:style-name="P2147"/>
      <text:p text:style-name="P2148">(sutarties<text:s/>sudarymo data, numeris,</text:p>
      <text:p text:style-name="P2149">sutarties sudarymo vieta)<text:s/></text:p>
      <text:p text:style-name="P2150"/>
      <text:p text:style-name="P2151"><text:span text:style-name="T2152">Valstybės įmonė Lietuvos oro uostai, pagal Lietuvos Respublikos įstatymus įsteigta ir veikianti valstybės įmonė, juridinio asmens kodas 120864074, kurios registruota buveinė yra Vilniaus m. sav. Vilniaus m. Rodūnios kel. 10A, duomenys apie įmonę kaupiami i</text:span><text:span text:style-name="T2153">r saugomi Juridinių asmenų registre, atstovaujama<text:s/></text:span><text:span text:style-name="T2154">(pareigos, vardas, pavardė</text:span><text:span text:style-name="T2155">), veikiančio (-ios) pagal<text:s/></text:span><text:span text:style-name="T2156">(dokumentas, kurio pagrindu veikia asmuo)</text:span><text:span text:style-name="T2157"><text:s/>(toliau – Lietuvos oro uostai), ir</text:span></text:p>
      <text:p text:style-name="P2158"/>
      <text:p text:style-name="P2159"><text:span text:style-name="T2160">(teisinė forma,pavadinimas),</text:span><text:span text:style-name="T2161"><text:s/>pagal<text:s/></text:span><text:span text:style-name="T2162">(valstybė)</text:span><text:span text:style-name="T2163"><text:s/>įstatymus įsteigta ir veikian</text:span><text:span text:style-name="T2164">ti įmonė, juridinio asmens kodas<text:s/></text:span><text:span text:style-name="T2165">(kodas)</text:span><text:span text:style-name="T2166">, kurios registruota buveinė yra<text:s/></text:span><text:span text:style-name="T2167">(adresas)</text:span><text:span text:style-name="T2168">, duomenys apie įmonę kaupiami ir saugomi<text:s/></text:span><text:span text:style-name="T2169">(registro pavadinimas)</text:span><text:span text:style-name="T2170"><text:s/>registre, atstovaujama<text:s/></text:span><text:span text:style-name="T2171">(pareigos, vardas, pavardė)</text:span><text:span text:style-name="T2172">, veikiančio (-ios) pagal<text:s/></text:span><text:span text:style-name="T2173">(dokumentas, kurio pagrindu veiki</text:span><text:span text:style-name="T2174">a asmuo)</text:span><text:span text:style-name="T2175"><text:s/>(toliau – pagalbos gavėjas),</text:span></text:p>
      <text:p text:style-name="P2176"/>
      <text:p text:style-name="P2177">Lietuvos oro uostai ir pagalbos gavėjas abu kartu vadinami Šalimis, o kiekvienas atskirai – Šalimi,</text:p>
      <text:p text:style-name="P2178"/>
      <text:p text:style-name="P2179">atsižvelgdami į tai, kad:</text:p>
      <text:p text:style-name="P2180"/>
      <text:p text:style-name="P2181"><text:span text:style-name="T2182">Lietuvos Respublikos susisiekimo ministro 20.. m. ............... d. įsakymu Nr. ...... <text:s/></text:span><text:span text:style-name="T2183">„Dėl Nereikšmingos (de minimis) pagalbos teikimo oro vežėjams <text:s/>taisyklių patvirtinimo“ buvo patvirtintos Nereikšmingos (</text:span><text:span text:style-name="T2184">de minimis</text:span><text:span text:style-name="T2185">) pagalbos teikimo oro vežėjams taisyklės</text:span><text:span text:style-name="T2186"><text:s/>(toliau – Taisyklės)</text:span><text:span text:style-name="T2187">;<text:s/></text:span></text:p>
      <text:p text:style-name="P2188"/>
      <text:p text:style-name="P2189"><text:span text:style-name="T2190">Lietuvos oro uostai 20.. m. ............... d. paskelbė kvie</text:span><text:span text:style-name="T2191">timą Nr. .... teikti paraiškas pagal Taisykles dėl nereikšmingos (</text:span><text:span text:style-name="T2192">de minimis</text:span><text:span text:style-name="T2193">) pagalbos oro vežėjams teikimo iš Lietuvos Respublikos valstybės biudžeto lėšų;</text:span></text:p>
      <text:p text:style-name="P2194"/>
      <text:p text:style-name="P2195"><text:span text:style-name="T2196">pagalbos gavėjas, remdamasis Lietuvos oro uostų 20.. m. ...............d. kvietimu Nr. ...., patei</text:span><text:span text:style-name="T2197">kė<text:s/></text:span><text:span text:style-name="T2198">(data)</text:span><text:span text:style-name="T2199"><text:s/>paraišką Nr. ..... (toliau – paraiška) gauti nereikšmingą (</text:span><text:span text:style-name="T2200">de minimis</text:span><text:span text:style-name="T2201">) pagalbą priemonei<text:s/></text:span><text:span text:style-name="T2202">„(pavadinimas)“</text:span><text:span text:style-name="T2203"><text:s/></text:span><text:span text:style-name="T2204">(esant reikalui, įvardijamos kitos priemonės)</text:span><text:span text:style-name="T2205"><text:s/>įgyvendinti;<text:s/></text:span></text:p>
      <text:p text:style-name="P2206"/>
      <text:p text:style-name="P2207"><text:span text:style-name="T2208">pagalbos gavėjo pateikta paraiška buvo sėkmingai įvertinta ir Lietuvos oro uostų</text:span><text:span text:style-name="T2209"><text:s/>vadovo<text:s/></text:span><text:span text:style-name="T2210">(data)</text:span><text:span text:style-name="T2211"><text:s/>įsakymu Nr. ...... priimtas sprendimas suteikti pagalbą pagalbos gavėjo paraiškoje nurodytai (-oms) priemonei (-ėms) finansuoti;</text:span></text:p>
      <text:p text:style-name="P2212"/>
      <text:p text:style-name="P2213">sudarė šią sutartį ir susitarė dėl toliau išdėstytų sąlygų. Sutartį sudaro bendrosios sąlygos ir specialiosios<text:s/>sąlygos ir jose nurodyti priedai. Esant prieštaravimui tarp specialiųjų ir bendrųjų sąlygų, vadovaujamasi specialiosiomis sąlygomis.</text:p>
      <text:p text:style-name="P2214"/>
      <text:p text:style-name="P2215"><text:span text:style-name="T2216">I</text:span><text:span text:style-name="T2217">.<text:s/></text:span><text:span text:style-name="T2218">BENDROSIOS SĄLYGOS</text:span></text:p>
      <text:p text:style-name="P2219"/>
      <text:p text:style-name="P2220"><text:span text:style-name="T2221">1</text:span><text:span text:style-name="T2222">. Šioje sutartyje vartojamos sąvokos:</text:span></text:p>
      <text:p text:style-name="P2223"><text:span text:style-name="T2224">1.1</text:span><text:span text:style-name="T2225">.<text:s/></text:span><text:span text:style-name="T2226">Galutinė prašomų kompensuoti</text:span><text:span text:style-name="T2227"><text:s/></text:span><text:span text:style-name="T2228">išlaidų<text:s/></text:span><text:span text:style-name="T2229">suvestinė</text:span><text:span text:style-name="T2230"><text:s/>–<text:s/></text:span><text:span text:style-name="T2231">pagal Taisyklių 8 priede pateiktą formą<text:s/></text:span><text:span text:style-name="T2232">pagalbos gavėjo parengta ir Lietuvos oro uostams kartu su mokėjimo prašymu teikiama išlaidų, kurios buvo patirtos įgyvendinant priemonę ir kurias prašoma kompensuoti, suvestinė.</text:span></text:p>
      <text:p text:style-name="P2233"><text:span text:style-name="T2234">1.2</text:span><text:span text:style-name="T2235">.<text:s/></text:span><text:span text:style-name="T2236">Komitetas<text:s/></text:span><text:span text:style-name="T2237">–</text:span><text:span text:style-name="T2238"><text:s/></text:span><text:span text:style-name="T2239">Lietu</text:span><text:span text:style-name="T2240">vos oro uostų vadovo įsakymu paskirti Lietuvos oro uostų atstovai (komiteto nariai), kaip nurodyta Taisyklių 11 ir 12 punktuose, kurie kontroliuoja priemonės (-ių) įgyvendinimą ir koordinuoja pagalbos teikimą pagal šią sutartį.</text:span></text:p>
      <text:p text:style-name="P2241"><text:span text:style-name="T2242">1.</text:span><text:span text:style-name="T2243">3</text:span><text:span text:style-name="T2244">.<text:s/></text:span><text:span text:style-name="T2245">Mokėjimo prašymas<text:s/></text:span><text:span text:style-name="T2246">–</text:span><text:span text:style-name="T2247"><text:s/></text:span><text:span text:style-name="T2248">pagal Taisyklių<text:s/></text:span><text:span text:style-name="T2249">7</text:span><text:span text:style-name="T2250"><text:s/>priede pateiktą formą pagalbos gavėjo parengtas ir Lietuvos oro uostams teikiamas prašymas, kurio pagrindu Lietuvos oro uostai išmoka pagalbą pagalbos gavėjui.</text:span></text:p>
      <text:p text:style-name="P2251"><text:span text:style-name="T2252">1.</text:span><text:span text:style-name="T2253">4</text:span><text:span text:style-name="T2254">.<text:s/></text:span><text:span text:style-name="T2255">Pagalba<text:s/></text:span><text:span text:style-name="T2256">– pagal šią sutartį pagalbos gavėjui suteikiama nereikšminga</text:span><text:span text:style-name="T2257"><text:s/>(</text:span><text:span text:style-name="T2258">de minimis</text:span><text:span text:style-name="T2259">) pagalba priemonės (-ių) tinkamoms išlaidoms finansuoti.</text:span></text:p>
      <text:p text:style-name="P2260"><text:span text:style-name="T2261">1.</text:span><text:span text:style-name="T2262">5</text:span><text:span text:style-name="T2263">.<text:s/></text:span><text:span text:style-name="T2264">Pagalbos gavėjas<text:s/></text:span><text:span text:style-name="T2265">– šią sutartį sudaręs oro vežėjas, kurio atžvilgiu Lietuvos oro uostų vadovas priėmė sprendimą suteikti pagalbą pagalbos gavėjo paraiškoje nurodytai (-oms) prie</text:span><text:span text:style-name="T2266">monei (-ėms) finansuoti.</text:span></text:p>
      <text:p text:style-name="P2267"><text:span text:style-name="T2268">1.</text:span><text:span text:style-name="T2269">6</text:span><text:span text:style-name="T2270">.<text:s/></text:span><text:span text:style-name="T2271">Paraiška<text:s/></text:span><text:span text:style-name="T2272">– nustatytos formos dokumentas, kurį pagalbos gavėjas, siekdamas gauti pagalbą, užpildė ir pateikė Lietuvos oro uostams, taip pat kartu su paraiška pateikti paraiškos duomenis pagrindžiantys dokumentai.</text:span></text:p>
      <text:p text:style-name="P2273"><text:span text:style-name="T2274">1.</text:span><text:span text:style-name="T2275">7</text:span><text:span text:style-name="T2276">.<text:s/></text:span><text:span text:style-name="T2277">Priemonė<text:s/></text:span><text:span text:style-name="T2278">– pagalbos gavėjo remiantis Taisyklių 14 punktu ir kvietime nurodytomis sąlygomis pateiktas pasiūlymas įdiegti naują maršrutą iš (į) Lietuvos oro uostų (-us), padidinti esamo maršruto dažnis iš (į) Lietuvos oro uostų (-us). Konkreti (-ios) priemon</text:span><text:span text:style-name="T2279">ė (-ės) ir jos (jų) įgyvendinimo sąlygos nurodomos sutarties specialiosiose sąlygose.<text:s/></text:span></text:p>
      <text:p text:style-name="P2280"><text:span text:style-name="T2281">1.</text:span><text:span text:style-name="T2282">8</text:span><text:span text:style-name="T2283">.<text:s/></text:span><text:span text:style-name="T2284">Sutartis<text:s/></text:span><text:span text:style-name="T2285">– ši sutartis dėl pagalbos teikimo pagal taisykles.<text:s/></text:span></text:p>
      <text:p text:style-name="P2286"><text:span text:style-name="T2287">1.</text:span><text:span text:style-name="T2288">9</text:span><text:span text:style-name="T2289">.<text:s/></text:span><text:span text:style-name="T2290">Tinkamos finansuoti išlaidos<text:s/></text:span><text:span text:style-name="T2291">– pagalbos gavėjo išlaidos, patirtos įgyvendinant priemonę (</text:span><text:span text:style-name="T2292">-es), kurios kompensuojamos pagal šią sutartį.</text:span></text:p>
      <text:p text:style-name="P2293"><text:span text:style-name="T2294">2</text:span><text:span text:style-name="T2295">. Sutarties antraštės ir dalių pavadinimai nurodyti tik patogumo tikslais ir negali būti naudojami sutarčiai aiškinti. Priklausomai nuo konteksto žodžiai, vartojami vienaskaita, gali reikšti daugiskaitą</text:span><text:span text:style-name="T2296"><text:s/>ir atvirkščiai.</text:span></text:p>
      <text:p text:style-name="P2297"/>
      <text:p text:style-name="P2298"><text:span text:style-name="T2299">II</text:span><text:span text:style-name="T2300">.<text:s/></text:span><text:span text:style-name="T2301">PAGALBOS GAVĖJO ĮSIPAREIGOJIMAI</text:span></text:p>
      <text:p text:style-name="P2302"/>
      <text:p text:style-name="P2303"><text:span text:style-name="T2304">3</text:span><text:span text:style-name="T2305">. Pagalbos gavėjas įsipareigoja:</text:span></text:p>
      <text:p text:style-name="P2306"><text:span text:style-name="T2307">3.1</text:span><text:span text:style-name="T2308">. įgyvendinti priemonę (-es), vadovaudamasis paraiškoje nurodytomis sąlygomis ir sutarties nuostatomis;</text:span></text:p>
      <text:p text:style-name="P2309"><text:span text:style-name="T2310">3.2</text:span><text:span text:style-name="T2311">. skirti žmogiškuosius, techninius, intel</text:span><text:span text:style-name="T2312">ektinius, materialinius, finansinius ir kitokio pobūdžio išteklius, kurių reikia priemonei tinkamai įgyvendinti;</text:span></text:p>
      <text:p text:style-name="P2313"><text:span text:style-name="T2314">3.3</text:span><text:span text:style-name="T2315">. laikytis Lietuvos Respublikos, Europos Sąjungos ir kitos valstybės taikytinų teisės aktų, susijusių su priemonės (-ių) įgyvendinimu ir</text:span><text:span text:style-name="T2316"><text:s/>sutarties vykdymu;</text:span></text:p>
      <text:p text:style-name="P2317"><text:span text:style-name="T2318">3.4</text:span><text:span text:style-name="T2319">. tinkamai tvarkyti tinkamų finansuoti išlaidų apskaitą taip, kad apskaitos informacija būtų objektyvi, pateikiama laiku, išsami ir naudinga Lietuvos oro uostams ir (ar) ministerijai bei kitoms Lietuvos Respublikos ir Europos Sąj</text:span><text:span text:style-name="T2320">ungos institucijoms;</text:span></text:p>
      <text:p text:style-name="P2321"><text:span text:style-name="T2322">3.5</text:span><text:span text:style-name="T2323">. fiksuoti visas ūkines ir kitas operacijas, susijusias su priemonės (-ių) vykdymu, saugoti su šiomis operacijomis susijusius dokumentus ne trumpiau kaip 10 (dešimt) metų nuo priemonės (-ių) įgyvendinimo pabaigos ir šiuos dokume</text:span><text:span text:style-name="T2324">ntus pateikti Lietuvos oro uostams, ministerijai ir (ar) kitoms Lietuvos Respublikos ar Europos Sąjungos institucijoms sutartyje nustatyta tvarka;</text:span></text:p>
      <text:p text:style-name="P2325"><text:span text:style-name="T2326">3.6</text:span><text:span text:style-name="T2327">. laiku ir tinkamai pateikti Lietuvos oro uostams mokėjimo prašymus, prašomą informaciją apie priemonė</text:span><text:span text:style-name="T2328">s (-ių) įgyvendinimo eigą ir tai pagrindžiančius dokumentus;</text:span></text:p>
      <text:p text:style-name="P2329"><text:span text:style-name="T2330">3.7</text:span><text:span text:style-name="T2331">. nedelsiant informuoti Lietuvos oro uostus, jeigu pagalbos gavėjui suteikiama kita valstybės pagalba ar nereikšminga (</text:span><text:span text:style-name="T2332">de minimis</text:span><text:span text:style-name="T2333">) pagalba tokioms pačioms tinkamoms finansuoti išlaidoms fi</text:span><text:span text:style-name="T2334">nansuoti;<text:s/></text:span></text:p>
      <text:p text:style-name="P2335"><text:span text:style-name="T2336">3.8</text:span><text:span text:style-name="T2337">. bendradarbiauti su Komitetu, laiku teikti jam visą prašomą informaciją, sudaryti sąlygas jam susipažinti su dokumentais, susijusiais su priemonės (-ių) ir sutarties vykdymu;</text:span></text:p>
      <text:p text:style-name="P2338"><text:span text:style-name="T2339">3.9</text:span><text:span text:style-name="T2340">. Lietuvos oro uostų nustatytais terminais teikti papil</text:span><text:span text:style-name="T2341">domą informaciją ir dokumentus, šalinti mokėjimo prašymų ir (arba) kitų dokumentų, priemonės (-ių) įgyvendinimo trūkumus; Lietuvos oro uostai turi teisę sustabdyti pagalbos mokėjimą, kol bus pateikta prašoma informacija ir (arba) dokumentai ir (arba) ištai</text:span><text:span text:style-name="T2342">syti trūkumai;</text:span></text:p>
      <text:p text:style-name="P2343"><text:span text:style-name="T2344">3.10</text:span><text:span text:style-name="T2345">. kaip galima greičiau, bet ne vėliau kaip per 10 (dešimt) darbo dienų nuo problemos identifikavimo raštu informuoti Lietuvos oro uostus apie visas grėsmes ir kliūtis, turinčias ar galinčias turėti įtakos tinkamam priemonės (-ių) ir<text:s/></text:span><text:span text:style-name="T2346">sutarties įgyvendinimui, ir, jei reikia, inicijuoti Sutarties pakeitimą ar nutraukimą sutartyje nustatyta tvarka;</text:span></text:p>
      <text:p text:style-name="P2347"><text:span text:style-name="T2348">3.11</text:span><text:span text:style-name="T2349">. gavęs Lietuvos oro uostų priimtą sprendimą sustabdyti, sumažinti arba nutraukti pagalbos gavėjui suteiktos pagalbos finansavimą, per</text:span><text:span text:style-name="T2350"><text:s/>sprendime nustatytą terminą įvykdyti visus sprendime išdėstytus reikalavimus;</text:span></text:p>
      <text:p text:style-name="P2351"><text:span text:style-name="T2352">3.12</text:span><text:span text:style-name="T2353">. ne vėliau kaip per 5 (penkias) darbo dienas nuo vadovaujantis taisyklių 61 punktu administruojančios institucijos nustatyto termino grąžinti suteiktos pagalbos dalį,<text:s/></text:span><text:span text:style-name="T2354">nepagrįstą dokumentais, ir 68 punkte nurodyto Lietuvos oro uostų sprendimo gavimo dienos grąžinti Lietuvos oro uostams sprendime nurodytą pagalbos sumą. Negrąžinus 61 ir 68 punktuose nurodytos pagalbos lėšų sumos nurodytais terminais, mokėti Lietuvos oro u</text:span><text:span text:style-name="T2355">ostams už pavėluotą grąžinti sumą 6 procentų metines palūkanas nuo grąžintinos pagalbos lėšų sumos už kiekvieną pavėluotą grąžinti dieną.</text:span></text:p>
      <text:p text:style-name="P2356"><text:span text:style-name="T2357">4</text:span><text:span text:style-name="T2358">. Įgyvendindamas priemonę (-es), rengdamas ir teikdamas mokėjimo prašymus ir kitus su priemonės (-ių) įgyvendin</text:span><text:span text:style-name="T2359">imu susijusius dokumentus, pagalbos gavėjas privalo vadovautis taisyklėmis, komiteto teikiamais nurodymais, instrukcijomis ir rekomendacijomis.</text:span></text:p>
      <text:p text:style-name="P2360"/>
      <text:p text:style-name="P2361"><text:span text:style-name="T2362">III</text:span><text:span text:style-name="T2363">.<text:s/></text:span><text:span text:style-name="T2364">TINKAMOS FINANSUOTI IŠLAIDOS</text:span></text:p>
      <text:p text:style-name="P2365"/>
      <text:p text:style-name="P2366"><text:span text:style-name="T2367">5</text:span><text:span text:style-name="T2368">. Tinkamomis finansuoti yra pripažįstamos tokios išlaidos:</text:span></text:p>
      <text:p text:style-name="P2369"><text:span text:style-name="T2370">5.1</text:span><text:span text:style-name="T2371">.</text:span><text:span text:style-name="T2372"><text:s/>kurias pagalbos gavėjas patiria įgyvendindamas priemonę (-es), t. y.:</text:span></text:p>
      <text:p text:style-name="P2373"><text:span text:style-name="T2374">5.1.1</text:span><text:span text:style-name="T2375">. rinkodaros ir reklamos išlaidos, patiriamos pristatant ir (ar) reklamuojant įgyvendinamą priemonę:<text:s/></text:span></text:p>
      <text:p text:style-name="P2376"><text:span text:style-name="T2377">5.1.2</text:span><text:span text:style-name="T2378">. įsikūrimo išlaidos, kurias oro uoste pagalbos gavėjas patiria sie</text:span><text:span text:style-name="T2379">kdamas pradėti naują maršrutą ar padidindamas esamo maršruto dažnį;</text:span></text:p>
      <text:p text:style-name="P2380"><text:span text:style-name="T2381">5.1.3</text:span><text:span text:style-name="T2382">. kitos su pagalbos gavėjo įgyvendinama priemone (-ėmis) glaudžiai susijusios išlaidos;<text:s/></text:span></text:p>
      <text:p text:style-name="P2383"><text:span text:style-name="T2384">5.2</text:span><text:span text:style-name="T2385">. kurios buvo nurodytos paraiškoje ir joms buvo pritarta Lietuvos oro uostų vadov</text:span><text:span text:style-name="T2386">o įsakymu dėl pagalbos skyrimo;<text:s/></text:span></text:p>
      <text:p text:style-name="P2387"><text:span text:style-name="T2388">5.3</text:span><text:span text:style-name="T2389">. kurios yra būtinos priemonei (-ėms) įgyvendinti, atitinka skaidraus finansų valdymo, sąnaudų efektyvumo, išlaidų ir naudos principus.</text:span></text:p>
      <text:p text:style-name="P2390"/>
      <text:p text:style-name="P2391"><text:span text:style-name="T2392">IV</text:span><text:span text:style-name="T2393">.<text:s/></text:span><text:span text:style-name="T2394">PAGALBOS SUMA, MOKĖJIMO PRAŠYMŲ TENKINIMAS IR PAGALBOS IŠMOKĖJIMO T</text:span><text:span text:style-name="T2395">VARKA</text:span></text:p>
      <text:p text:style-name="P2396"/>
      <text:p text:style-name="P2397"><text:span text:style-name="T2398">6</text:span><text:span text:style-name="T2399">. Lietuvos oro uostų vadovo įsakymu dėl pagalbos skyrimo pagalbos gavėjui priemonei (-ėms) įgyvendinti suteikiama pagalbos suma, nurodyta sutarties specialiosiose sąlygose.<text:s/></text:span></text:p>
      <text:p text:style-name="P2400"><text:span text:style-name="T2401">7</text:span><text:span text:style-name="T2402">. Visa pagalbos suma išmokama, kai pagalbos gavėjas įdiegia priem</text:span><text:span text:style-name="T2403">onę.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404"><text:span text:style-name="T2405">8</text:span><text:span text:style-name="T2406">. Pagalb</text:span><text:span text:style-name="T2407">a išmokama pagal pagalbos gavėjo Lietuvos oro uostams pateiktą mokėjimo prašymą, kuris turi būti pateiktas<text:s/></text:span><text:span text:style-name="T2408">ne vėliau kaip iki einamųjų kalendorinių metų lapkričio 25 dienos</text:span><text:span text:style-name="T2409">. Prie mokėjimo prašymo pridedama galutinė prašomų kompensuoti išlaidų suvestinė. Pa</text:span><text:span text:style-name="T2410">galbos gavėjui išmokėta pagalbos suma laikoma panaudota tinkamai, jeigu pagalbos gavėjas tinkamai įgyvendina paraiškoje nurodytą priemonę, kaip tai apibrėžiama taisyklių 62 punkte.</text:span></text:p>
      <text:p text:style-name="P2411"><text:span text:style-name="T2412">9</text:span><text:span text:style-name="T2413">. Galutinį sprendimą dėl konkrečios pagalbos gavėjui mokėtinos pagalbo</text:span><text:span text:style-name="T2414">s sumos priima Lietuvos oro uostai, įvertinę pagalbos gavėjo pateikto mokėjimo prašymo ir galutinės prašomų kompensuoti išlaidų <text:s/>suvestinės pagrįstumą. Jeigu vertinant pagalbos gavėjo pateiktą mokėjimo prašymą ir galutinę prašomų kompensuoti išlaidų suvest</text:span><text:span text:style-name="T2415">inę administruojančiai institucijai kyla neaiškumų, administruojančioji institucija pagalbos gavėjui siunčia paklausimą, kuriame nurodo terminą, per kurį pagalbos gavėjas turi pateikti patikslintus duomenis ir (arba) prašomus dokumentus. <text:s/>Informacijos ir (</text:span><text:span text:style-name="T2416">arba) dokumentų pateikimo terminas gali būti pratęstas gavus pagalbos gavėjo rašytinį prašymą ir paaiškinimą dėl termino pratęsimo. Administruojančioji institucija taip pat turi teisę bet kuriuo metu pagalbos gavėjo paprašyti pateikti galutinėje prašomų ko</text:span><text:span text:style-name="T2417">mpensuoti išlaidų suvestinėje nurodytas išlaidas pagrindžiančius dokumentus, patvirtintus atsakingo asmens parašu bei antspaudu. Pagalbos gavėjui administruojančios institucijos nustatytu terminu nepateikus išlaidas pagrindžiančių dokumentų po to, kai paga</text:span><text:span text:style-name="T2418">lbos gavėjui buvo išmokėta visa pagalbos suma, administruojanti institucija pareikalauja iš pagalbos gavėjo sugrąžinti išmokėtos pagalbos sumos dalį, kuri nėra pagrįsta išlaidas pagrindžiančiais dokumentais, o pagalbos gavėjas administruojančios institucij</text:span><text:span text:style-name="T2419">os nustatytu terminu įsipareigoja grąžinti jam suteiktą pagalbos dalį, nepagrįstą išlaidas pagrindžiančiais dokumentais.</text:span></text:p>
      <text:p text:style-name="P2420"><text:span text:style-name="T2421">10</text:span><text:span text:style-name="T2422">. Pagal šią sutartį apskaičiuotą pagalbą Lietuvos oro uostai perveda į sutarties specialiosiose sąlygose nurodytą pagalbos gavėjo</text:span><text:span text:style-name="T2423"><text:s/>banko sąskaitą per 3 (tris) darbo dienas nuo komiteto sprendimo pervesti pagalbą priėmimo dienos.</text:span></text:p>
      <text:p text:style-name="P2424"><text:span text:style-name="T2425">11</text:span><text:span text:style-name="T2426">. Pagalbos gavėjas privalo pranešti Lietuvos oro uostams apie sutarties specialiosiose sąlygose nurodytos banko sąskaitos duomenų pasikeitimą. Jei<text:s/></text:span><text:span text:style-name="T2427">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428"><text:span text:style-name="T2429">12</text:span><text:span text:style-name="T2430">. Jeigu<text:s/></text:span><text:span text:style-name="T2431">pagalbos gavėjas pavėlavo pateikti mokėjimo prašymą sutarties bendrųjų sąlygų 8 punkte nustatytu terminu arba sutarties bendrųjų sąlygų 9 punkte ir taisyklių 61 punkte nustatytais atvejais ir tvarka Lietuvos oro uostams paprašius Pagalbos gavėjo pateikti t</text:span><text:span text:style-name="T2432">rūkstamus dokumentus ir (arba) patikslintus duomenis, Pagalbos gavėjas laiku to nepadarė, ir dėl tokių Pagalbos gavėjo veiksmų (neveikimo) Pagalbos išmokėjimas persikėlė į ateinančius biudžetinius metus, kuriais nepakanka atitinkamiems biudžetiniams metams</text:span><text:span text:style-name="T2433"><text:s/>Lietuvos valstybės biudžete priemonei (-ėms) įgyvendinti skirtų lėšų, Lietuvos oro uostai be jokių sankcijų turi teisę atsisakyti išmokėti pagalbą ar jos dalį pagalbos gavėjui, net jei prašomos apmokėti tinkamos finansuoti išlaidos buvo patirtos, priemonė</text:span><text:span text:style-name="T2434">s (-ių) įgyvendinimo veiksmai buvo atlikti bei mokėjimo prašymas buvo pateiktas tais biudžetiniais metais, kai valstybės biudžete dar buvo priemonei (-ėms) įgyvendinti skirtų lėšų.</text:span></text:p>
      <text:p text:style-name="P2435"/>
      <text:p text:style-name="P2436"><text:span text:style-name="T2437">V</text:span><text:span text:style-name="T2438">.<text:s/></text:span><text:span text:style-name="T2439">SUTARTIES VYKDYMO KONTROLĖ IR ŠALIŲ ATSAKOMYBĖ</text:span></text:p>
      <text:p text:style-name="P2440"/>
      <text:p text:style-name="P2441"><text:span text:style-name="T2442">13</text:span><text:span text:style-name="T2443">. Lietuvos oro uostai savo, ministerijos ir (arba) kitos valstybės institucijos iniciatyva turi teisę kontroliuoti, kaip yra vykdoma (-os) priemonė (-ės) ir sutartis. Lietuvos oro uostai taip pat turi teisę kontroliuoti pagalbos gavėjo finansinę-ūkinę veik</text:span><text:span text:style-name="T2444">lą, kiek tai susiję su priemonės (-ių) įgyvendinimu, taip, kaip numatyta šioje sutartyje ir galiojančiuose teisės aktuose. Šiuo tikslu pagalbos gavėjas turi suteikti visą informaciją ir sudaryti galimybę įgaliotiems asmenims susipažinti su visais dokumenta</text:span><text:span text:style-name="T2445">is, susijusiais su priemonės (-ių) įgyvendinimu ir apskaita, visą priemonės (-ių) vykdymo laikotarpį ir 10 (dešimt) metų po priemonės (-ių) galutinio įgyvendinimo.<text:s/></text:span></text:p>
      <text:p text:style-name="P2446"><text:span text:style-name="T2447">14</text:span><text:span text:style-name="T2448">. Jeigu pagalbos gavėjas, įgyvendindamas priemonę (-es), pažeidžia sutarties sąlygas<text:s/></text:span><text:span text:style-name="T2449">ir (arba) Lietuvos Respublikos ir (arba) Europos Sąjungos teisės aktus, Lietuvos oro uostai turi teisę vienašališkai priimti sprendimą sustabdyti, sumažinti arba nutraukti Lietuvos oro uostų vadovo įsakymu pagalbos gavėjui suteiktos pagalbos finansavimą ir</text:span><text:span text:style-name="T2450"><text:s/>nutraukti Sutartį.</text:span></text:p>
      <text:p text:style-name="P2451"><text:span text:style-name="T2452">15</text:span><text:span text:style-name="T2453">. Lietuvos oro uostai nėra atsakingi už pagalbos gavėjo patirtą žalą, įskaitant žalą, tiesiogiai ar netiesiogiai susijusią su sutarties vykdymu ir priemonės (-ių) įgyvendinimu, jeigu žala atsirado ne dėl Lietuvos oro uostų kaltės.</text:span><text:span text:style-name="T2454"><text:s/>Lietuvos oro uostai pagal sutartį nėra atsakingi dėl Lietuvos Respublikos valstybinės valdžios institucijų ar Europos Sąjungos institucijų arba kitų subjektų veiksmų ar neveikimo.</text:span></text:p>
      <text:p text:style-name="P2455"/>
      <text:p text:style-name="P2456"><text:span text:style-name="T2457">VI</text:span><text:span text:style-name="T2458">.<text:s/></text:span><text:span text:style-name="T2459">SUTARTIES PAKEITIMAS IR NUTRAUKIMAS</text:span></text:p>
      <text:p text:style-name="P2460"/>
      <text:p text:style-name="P2461"><text:span text:style-name="T2462">16</text:span><text:span text:style-name="T2463">. Sutartis gali būti<text:s/></text:span><text:span text:style-name="T2464">keičiama:</text:span></text:p>
      <text:p text:style-name="P2465"><text:span text:style-name="T2466">16.1</text:span><text:span text:style-name="T2467">. abiem Šalims pasirašant papildomą susitarimą dėl sutarties pakeitimo, kai dėl tokio pakeitimo gautas išankstinis komiteto pritarimas;</text:span></text:p>
      <text:p text:style-name="P2468"><text:span text:style-name="T2469">16.2</text:span><text:span text:style-name="T2470">. Lietuvos oro uostų vienašališku sprendimu sutarties bendrųjų sąlygų 19 ir 20 punktuose nurodyt</text:span><text:span text:style-name="T2471">ais atvejais ir tvarka.</text:span></text:p>
      <text:p text:style-name="P2472"><text:span text:style-name="T2473">17</text:span><text:span text:style-name="T2474">. Šalis, inicijuojanti sutarties pakeitimą sutarties bendrųjų sąlygų 16.1 papunktyje nurodytu atveju, privalo raštu pateikti kitai Šaliai siūlymą pakeisti sutartį ir kartu su siūlymu pateikti visus siūlymą pagrindžiančius įr</text:span><text:span text:style-name="T2475">odymus. Šalis, gavusi siūlymą pakeisti sutartį, turi įvertinti siūlymo aplinkybes ir ne vėliau kaip per 10 (dešimt) darbo dienų pateikti pastabas ar nesutikimą dėl siūlymo arba sutikimą dėl pasiūlyto sutarties pakeitimo. Šalims suderinus papildomo susitari</text:span><text:span text:style-name="T2476">mo dėl sutarties pakeitimo projektą, komitetas priima rekomendaciją dėl sutarties keitimo. Sprendimą dėl sutarties keitimo pagal komiteto rekomendaciją priima Lietuvos oro uostų vadovas. Lietuvos oro uostų vadovui priėmus sprendimą dėl sutarties pakeitimo,</text:span><text:span text:style-name="T2477"><text:s/>apie tai nedelsiant informuojamas pagalbos gavėjas. Šiame punkte aptartu atveju sutarties pakeitimai įsigalioja, kai susitarimą dėl sutarties pakeitimo pasirašo abi Šalys, jeigu papildomame susitarime nenurodyta kita įsigaliojimo data.</text:span></text:p>
      <text:p text:style-name="P2478"><text:span text:style-name="T2479">18</text:span><text:span text:style-name="T2480">. Lietuvos or</text:span><text:span text:style-name="T2481">o uostai turi teisę vienašališkai pakeisti sutartį, jeigu:<text:s/></text:span></text:p>
      <text:p text:style-name="P2482"><text:span text:style-name="T2483">18.1</text:span><text:span text:style-name="T2484">. priimamas Lietuvos oro uostų sprendimas dėl pagalbos nutraukimo arba sumažinimo nustačius pažeidimą taisyklių 67 punkte nurodytais atvejais;<text:s/></text:span></text:p>
      <text:p text:style-name="P2485"><text:span text:style-name="T2486">18.2</text:span><text:span text:style-name="T2487">. keičiasi Lietuvos Respublikos ir (ar</text:span><text:span text:style-name="T2488">ba) Europos Sąjungos teisės aktų nuostatos, dėl kurių privaloma keisti sutartį.</text:span></text:p>
      <text:p text:style-name="P2489"><text:span text:style-name="T2490">19</text:span><text:span text:style-name="T2491">. Sutarties bendrųjų sąlygų 18.1 ir 18.2 papunkčiuose nurodytais atvejais Lietuvos oro uostai siunčia pagalbos gavėjui savo sprendimą pakeisti sutartį ir tokį keitimą p</text:span><text:span text:style-name="T2492">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493"><text:span text:style-name="T2494">20</text:span><text:span text:style-name="T2495">. Lietuvos oro uostai, nesikreipdami į teismą, turi teisę vienašališkai nutraukti sutartį apie tai raštu informuodami pagalbos gavėją, jei:</text:span></text:p>
      <text:p text:style-name="P2496"><text:span text:style-name="T2497">20.1</text:span><text:span text:style-name="T2498">. Pagalbos gavėjas iš esmės pažeidžia sutartį;</text:span></text:p>
      <text:p text:style-name="P2499"><text:span text:style-name="T2500">20.2</text:span><text:span text:style-name="T2501">. Taisyklių nustatyta tvarka yra priimtas Lietuvos<text:s/></text:span><text:span text:style-name="T2502">oro uostų sprendimas dėl pagalbos nesuteikimo, nutraukimo arba sumažinimo ir tolesnis sutarties vykdymas yra neįmanomas;</text:span></text:p>
      <text:p text:style-name="P2503"><text:span text:style-name="T2504">20.3</text:span><text:span text:style-name="T2505">. paaiškėja, kad pagalbos gavėjas gauna kitą valstybės pagalbą ir (arba) nereikšmingą (</text:span><text:span text:style-name="T2506">de minimis</text:span><text:span text:style-name="T2507">) pagalbą tokioms pačioms tink</text:span><text:span text:style-name="T2508">amoms finansuoti išlaidoms padengti;</text:span></text:p>
      <text:p text:style-name="P2509"><text:span text:style-name="T2510">20.4</text:span><text:span text:style-name="T2511">. keičiasi Lietuvos Respublikos ir (arba) Europos Sąjungos teisės aktų nuostatos, dėl kurių privaloma nutraukti sutartį;</text:span></text:p>
      <text:p text:style-name="P2512"><text:span text:style-name="T2513">20.5</text:span><text:span text:style-name="T2514">. Pagalbos gavėjas nepradeda įdiegti priemonės (-ių) sutarties specialiosiose sąly</text:span><text:span text:style-name="T2515">gose nustatytu terminu arba vykdymo terminai užtęsiami taip, kad yra aišku, jog priemonė (-ės) nebus įdiegta laiku.</text:span></text:p>
      <text:p text:style-name="P2516"><text:span text:style-name="T2517">21</text:span><text:span text:style-name="T2518">. Pagalbos gavėjas turi teisę vienašališkai nutraukti sutartį ir apie tai raštu informuoti Lietuvos oro uostus, jeigu jam, pažeidžia</text:span><text:span text:style-name="T2519">nt šios sutarties nuostatas, nebuvo išmokėta pagalba ar esminė jos dalis.</text:span></text:p>
      <text:p text:style-name="P2520"/>
      <text:p text:style-name="P2521"><text:span text:style-name="T2522">VII</text:span><text:span text:style-name="T2523">.<text:s/></text:span><text:span text:style-name="T2524">DOKUMENTŲ SAUGOJIMAS</text:span></text:p>
      <text:p text:style-name="P2525"/>
      <text:p text:style-name="P2526"><text:span text:style-name="T2527">22</text:span><text:span text:style-name="T2528">. Pagalbos gavėjas privalo sudaryti galimybę Lietuvos oro uostams, ministerijai ir (arba) kitai Lietuvos Respublikos valstybinės valdžios ar<text:s/></text:span><text:span text:style-name="T2529">Europos Sąjungos institucijai susipažinti su visais dokumentais, susijusiais su priemonės (-ių) įgyvendinimu, 10 (dešimt) metų nuo priemonės (-ių) galutinio įgyvendinimo ir įsipareigoja saugoti:</text:span></text:p>
      <text:p text:style-name="P2530"><text:span text:style-name="T2531">22.1</text:span><text:span text:style-name="T2532">. Paraiškos ir jos priedų kopijas ir paraiškos keitimo<text:s/></text:span><text:span text:style-name="T2533">dokumentų, jeigu tokių buvo, kopijas;</text:span></text:p>
      <text:p text:style-name="P2534"><text:span text:style-name="T2535">22.2</text:span><text:span text:style-name="T2536">. Sutarties ir visų papildomų susitarimų originalus;</text:span></text:p>
      <text:p text:style-name="P2537"><text:span text:style-name="T2538">22.3</text:span><text:span text:style-name="T2539">. Mokėjimo prašymų kopijas ir išlaidų pagrindimo ir jų apmokėjimo įrodymo dokumentų originalus;</text:span></text:p>
      <text:p text:style-name="P2540"><text:span text:style-name="T2541">22.4</text:span><text:span text:style-name="T2542">. su priemonės (-ių) įgyvendinimu susijusio s</text:span><text:span text:style-name="T2543">usirašinėjimo su Lietuvos oro uostais, ministerija ir (arba) kita institucija dokumentų kopijas.</text:span></text:p>
      <text:p text:style-name="P2544"/>
      <text:p text:style-name="P2545"><text:span text:style-name="T2546">VIII</text:span><text:span text:style-name="T2547">.<text:s/></text:span><text:span text:style-name="T2548">KONFIDENCIALUMAS</text:span></text:p>
      <text:p text:style-name="P2549"/>
      <text:p text:style-name="P2550"><text:span text:style-name="T2551">23</text:span><text:span text:style-name="T2552">. Pagalbos gavėjas sutinka, kad Lietuvos oro uostai rinktų, kauptų ir apdorotų informaciją, duomenis apie jį ir jo veikl</text:span><text:span text:style-name="T2553">ą, būtiną sprendimams dėl pagalbos išmokėjimo priimti ir kitiems tikslams, susijusiems su priemonės (-ių) įgyvendinimo priežiūra ir kontrole. Lietuvos oro uostai taip pat turi teisę dalytis šiame punkte nurodyta informacija su ministerija ir (arba) kitomis</text:span><text:span text:style-name="T2554"><text:s/>Lietuvos Respublikos valstybinės valdžios ar Europos Sąjungos institucijomis, turinčiomis teisę kontroliuoti priemonės (-ių) įgyvendinimą ir sutarties vykdymą.</text:span></text:p>
      <text:p text:style-name="P2555"><text:span text:style-name="T2556">24</text:span><text:span text:style-name="T2557">. Sutarties sąlygos viešai neskelbiamos be atskiro Šalių sutikimo, išskyrus Europos Sąjun</text:span><text:span text:style-name="T2558">gos ir Lietuvos Respublikos teisės aktuose nustatytus atvejus.</text:span></text:p>
      <text:p text:style-name="P2559"/>
      <text:p text:style-name="P2560"><text:span text:style-name="T2561">IX</text:span><text:span text:style-name="T2562">.<text:s/></text:span><text:span text:style-name="T2563">TAIKYTINA TEISĖ IR GINČŲ SPRENDIMAS</text:span></text:p>
      <text:p text:style-name="P2564"/>
      <text:p text:style-name="P2565"><text:span text:style-name="T2566">25</text:span><text:span text:style-name="T2567">. Sutartis yra sudaryta, vykdoma ir aiškinama vadovaujantis Lietuvos Respublikos ir Europos Sąjungos teisės aktais.<text:s/></text:span></text:p>
      <text:p text:style-name="P2568"><text:span text:style-name="T2569">26</text:span><text:span text:style-name="T2570">. Šalys susitari</text:span><text:span text:style-name="T2571">a, kad visi su sutartimi susiję ginčai sprendžiami tarpusavio derybomis, o nepavykus susitarti – Lietuvos Respublikos įstatymų nustatyta tvarka Lietuvos Respublikos teismuose, pagal Lietuvos oro uostų buveinės vietą.</text:span></text:p>
      <text:p text:style-name="P2572"/>
      <text:p text:style-name="P2573"><text:span text:style-name="T2574">X</text:span><text:span text:style-name="T2575">.<text:s/></text:span><text:span text:style-name="T2576">BAIGIAMOSIOS NUOSTATOS</text:span></text:p>
      <text:p text:style-name="P2577"/>
      <text:p text:style-name="P2578"><text:span text:style-name="T2579">27</text:span><text:span text:style-name="T2580">. Sutartis įsigalioja nuo to momento, kai ją pasirašo abi Šalys.</text:span></text:p>
      <text:p text:style-name="P2581"><text:span text:style-name="T2582">28</text:span><text:span text:style-name="T2583">. Šalių vienos kitai siunčiami pranešimai turi būti rašytiniai.<text:s/></text:span></text:p>
      <text:p text:style-name="P2584"><text:span text:style-name="T2585">29</text:span><text:span text:style-name="T2586">. Jeigu sutartyje nenumatyta kitaip, Šalių vienos kitai siunčiami pranešimai turi būti siunčiami oficialiu raštu<text:s/></text:span><text:span text:style-name="T2587">registruotuoju paštu, faksu arba įteikiami pasirašytinai sutarties specialiosiose sąlygose nurodytais Šalių adresais. Pagalbos gavėjui adresuoti pranešimai siunčiami asmeniui, įgaliotam bendrauti su Lietuvos oro uostais visą priemonės (-ių) vykdymo ir suta</text:span><text:span text:style-name="T2588">rties galiojimo laikotarpį, nurodytam sutarties specialiosiose sąlygose.<text:s/></text:span></text:p>
      <text:p text:style-name="P2589"><text:span text:style-name="T2590">30</text:span><text:span text:style-name="T2591">. Šalys privalo viena kitą informuoti apie savo adreso ar fakso numerio pasikeitimą. Pagalbos gavėjas privalo informuoti Lietuvos oro uostus apie asmens, įgalioto bendrauti su<text:s/></text:span><text:span text:style-name="T2592">Lietuvos oro uostais visą priemonės (-ių) vykdymo ir sutarties galiojimo laikotarpį, pasikeitimą. Šalis, neįvykdžiusi šio reikalavimo, negali pareikšti pretenzijų ar atsikirtimų, kad kitos Šalies veiksmai, atlikti pagal paskutinius jai žinomus duomenis, ne</text:span><text:span text:style-name="T2593">atitinka sutarties sąlygų arba ji negavo pranešimų, siųstų pagal šiuos duomenis.</text:span></text:p>
      <text:p text:style-name="P2594"><text:span text:style-name="T2595">31</text:span><text:span text:style-name="T2596">. Visi pagal sutartį teikiami dokumentai turi būti surašyti lietuvių arba anglų kalba. Tais atvejais, kai atitinkami dokumentai yra išduoti kita kalba, kartu pateikiamas</text:span><text:span text:style-name="T2597"><text:s/>vertėjo parašu ir vertimų biuro antspaudu patvirtintas dokumentų vertimas į lietuvių arba anglų kalbą.</text:span></text:p>
      <text:p text:style-name="P2598"><text:span text:style-name="T2599">32</text:span><text:span text:style-name="T2600">. Sutartis pasirašoma 2 (dviem) egzemplioriais lietuvių ir anglų kalbomis, turinčiais vienodą juridinę galią, kiekvienai Šaliai įteikiama po vieną</text:span><text:span text:style-name="T2601"><text:s/>egzempliorių. Sutartis pasirašoma ant kiekvieno lapo.</text:span></text:p>
      <text:p text:style-name="P2602"><text:span text:style-name="T2603">33</text:span><text:span text:style-name="T2604">. Šalys, pasirašydamos Sutartį, patvirtina, kad šios Sutarties sąlygų turinys Šalims yra suprantamas, aiškus ir atitinka tikrąją Šalių valią.</text:span></text:p>
      <text:p text:style-name="P2605"/>
      <text:p text:style-name="P2606"><text:span text:style-name="T2607">SPECIALIOSIOS SĄLYGOS</text:span></text:p>
      <text:p text:style-name="P2608"/>
      <text:p text:style-name="P2609"><text:span text:style-name="T2610">I</text:span><text:span text:style-name="T2611">.<text:s/></text:span><text:span text:style-name="T2612">SUTARTIES<text:s/></text:span><text:span text:style-name="T2613">DALYKAS</text:span></text:p>
      <text:p text:style-name="P2614"/>
      <text:p text:style-name="P2615"><text:span text:style-name="T2616">1</text:span><text:span text:style-name="T2617">. Sutartyje yra nustatoma pagalbos gavėjo paraiškoje nurodytos Priemonės (-ių), kuriai (-ioms) įgyvendinti Lietuvos oro uostų vadovo 20..m. .........d. įsakymu Nr. ... (Sutarties 2 priedas) yra nuspręsta suteikti pagalbą, finansavimo ir admin</text:span><text:span text:style-name="T2618">istravimo tvarka ir sąlygos.</text:span></text:p>
      <text:p text:style-name="P2619"/>
      <text:p text:style-name="P2620"><text:span text:style-name="T2621">II</text:span><text:span text:style-name="T2622">.<text:s/></text:span><text:span text:style-name="T2623">PRIEMONĖ (-ĖS)</text:span></text:p>
      <text:p text:style-name="P2624"/>
      <text:p text:style-name="P2625"><text:span text:style-name="T2626">2</text:span><text:span text:style-name="T2627">. Pagalbos gavėjas įgyvendina šią (-ias) priemonę (-es):</text:span></text:p>
      <text:p text:style-name="P2628"><text:span text:style-name="T2629">2.1</text:span><text:span text:style-name="T2630">.<text:s/></text:span><text:span text:style-name="T2631">(pavadinimas)</text:span><text:span text:style-name="T2632"><text:s/>(toliau –<text:s/></text:span><text:span text:style-name="T2633">1</text:span><text:span text:style-name="T2634"><text:s/></text:span><text:span text:style-name="T2635">Priemonė</text:span><text:span text:style-name="T2636">);</text:span></text:p>
      <text:p text:style-name="P2637"><text:span text:style-name="T2638">2.2</text:span><text:span text:style-name="T2639">.<text:s/></text:span><text:span text:style-name="T2640">(pavadinimas)</text:span><text:span text:style-name="T2641"><text:s/>(toliau –<text:s/></text:span><text:span text:style-name="T2642">2</text:span><text:span text:style-name="T2643"><text:s/>P</text:span><text:span text:style-name="T2644">riemonė</text:span><text:span text:style-name="T2645">).</text:span></text:p>
      <text:p text:style-name="P2646">Pastaba. Prireikus sąrašas pratęsiamas.<text:s/></text:p>
      <text:p text:style-name="P2647"/>
      <text:p text:style-name="P2648"><text:span text:style-name="T2649">III</text:span><text:span text:style-name="T2650">.<text:s/></text:span><text:span text:style-name="T2651">PRIEMONĖS (-IŲ) ĮDIEGIMO TERMINAI, PRIEMONĖS (-IŲ) IŠLAIKYMAS PO ĮDIEGIMO</text:span></text:p>
      <text:p text:style-name="P2652"/>
      <text:p text:style-name="P2653"><text:span text:style-name="T2654">3</text:span><text:span text:style-name="T2655">.<text:s/></text:span><text:span text:style-name="T2656">1 Priemonė<text:s/></text:span><text:span text:style-name="T2657">turi būti įdiegta ne vėliau kaip 20... m. ............... d.<text:s/></text:span><text:span text:style-name="T2658">1</text:span><text:span text:style-name="T2659"><text:s/></text:span><text:span text:style-name="T2660">Priemonė<text:s/></text:span><text:span text:style-name="T2661">laikoma įdiegta, kai pagalbos gavėjas pradeda prekiauti bilietais į naujus maršrutus</text:span><text:span text:style-name="T2662">, parduoti bilietus į esamų maršrutų naujus skrydžius<text:s/></text:span><text:span text:style-name="T2663">(Pastaba. Tai, kas nereikalinga, išbraukti)</text:span><text:span text:style-name="T2664">.</text:span></text:p>
      <text:p text:style-name="P2665"><text:span text:style-name="T2666">4</text:span><text:span text:style-name="T2667">.<text:s/></text:span><text:span text:style-name="T2668">2 Priemonė</text:span><text:span text:style-name="T2669"><text:s/>turi būti įdiegta ne vėliau kaip 20... m. ............... d..<text:s/></text:span><text:span text:style-name="T2670">2 Priemonė</text:span><text:span text:style-name="T2671"><text:s/>laikoma įdiegta, kai pagalbos gavėjas pradeda prekiauti bilietais<text:s/></text:span><text:span text:style-name="T2672">į naujus maršrutus, parduoti bilietus į esamų maršrutų naujus skrydžius<text:s/></text:span><text:span text:style-name="T2673">(Pastaba. Tai, kas nereikalinga, išbraukti)</text:span><text:span text:style-name="T2674">.</text:span></text:p>
      <text:p text:style-name="P2675"><text:span text:style-name="T2676">5</text:span><text:span text:style-name="T2677">.<text:s/></text:span><text:span text:style-name="T2678">1 Priemonė<text:s/></text:span><text:span text:style-name="T2679">turi būti išlaikyta po įdiegimo ne trumpiau kaip iki 20... m. ............... d..</text:span></text:p>
      <text:p text:style-name="P2680"><text:span text:style-name="T2681">6</text:span><text:span text:style-name="T2682">.<text:s/></text:span><text:span text:style-name="T2683">2 Priemonė</text:span><text:span text:style-name="T2684"><text:s/>turi būti išlaikyta p</text:span><text:span text:style-name="T2685">o įdiegimo ne trumpiau kaip iki 20... m. ............... d..</text:span></text:p>
      <text:p text:style-name="P2686">Pastaba. Prireikus punktai išbraukiami ar sutarties III dalis papildoma reikiamais punktais.<text:s/></text:p>
      <text:p text:style-name="P2687"/>
      <text:p text:style-name="P2688"><text:span text:style-name="T2689">IV</text:span><text:span text:style-name="T2690">.<text:s/></text:span><text:span text:style-name="T2691">TINKAMOS FINANSUOTI IŠLAIDOS, PAGALBOS SUMA</text:span></text:p>
      <text:p text:style-name="P2692"/>
      <text:p text:style-name="P2693"><text:span text:style-name="T2694">2</text:span><text:span text:style-name="T2695">. Pagal sutartį tinkamos finansuoti<text:s/></text:span><text:span text:style-name="T2696">išlaidos yra:</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riemonė</text:p>
          </table:table-cell>
          <table:table-cell table:style-name="TableCell2707">
            <text:p text:style-name="P2708">Išlaidų rūšis</text:p>
          </table:table-cell>
          <table:table-cell table:style-name="TableCell2709">
            <text:p text:style-name="P2710">Suma be PVM, Eur</text:p>
          </table:table-cell>
          <table:table-cell table:style-name="TableCell2711">
            <text:p text:style-name="P2712"/>
            <text:p text:style-name="P2713">PVM, Eur</text:p>
            <text:p text:style-name="P2714"/>
            <text:p text:style-name="P2715">(Jei PVM neprašoma kompensuoti, rašomas „0“)</text:p>
          </table:table-cell>
          <table:table-cell table:style-name="TableCell2716">
            <text:p text:style-name="P2717">Bendra suma su prašomu kompensuoti PVM, Eur</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Iš viso, Eur:</text:p>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3</text:span><text:span text:style-name="T2763">. Patvirtinta Pagalbos suma yra<text:s/></text:span><text:span text:style-name="T2764">(suma)</text:span><text:span text:style-name="T2765"><text:s/>Eur</text:span><text:span text:style-name="T2766">, iš jų<text:s/></text:span><text:span text:style-name="T2767">(suma)</text:span><text:span text:style-name="T2768"><text:s/>Eur</text:span><text:span text:style-name="T2769"><text:s/></text:span><text:span text:style-name="T2770">1</text:span><text:span text:style-name="T2771"><text:s/></text:span><text:span text:style-name="T2772">Priemonei<text:s/></text:span><text:span text:style-name="T2773">įgyvendinti,<text:s/></text:span><text:span text:style-name="T2774">(suma)</text:span><text:span text:style-name="T2775"><text:s/>Eur 2 Priemonei<text:s/></text:span><text:span text:style-name="T2776">įgyvendinti<text:s/></text:span><text:span text:style-name="T2777">(Pastaba. Tai, kas nereikalinga, išbraukti)</text:span><text:span text:style-name="T2778">.</text:span></text:p>
      <text:p text:style-name="P2779"/>
      <text:p text:style-name="P2780"><text:span text:style-name="T2781">V</text:span><text:span text:style-name="T2782">.<text:s/></text:span><text:span text:style-name="T2783">PAGALBOS IŠMOKĖJIMAS</text:span></text:p>
      <text:p text:style-name="P2784"/>
      <text:p text:style-name="P2785"><text:span text:style-name="T2786">4</text:span><text:span text:style-name="T2787">. Visa pagalbos sumos<text:s/></text:span><text:span text:style-name="T2788">1</text:span><text:span text:style-name="T2789"><text:s/></text:span><text:span text:style-name="T2790">Priemonei<text:s/></text:span><text:span text:style-name="T2791">įgyvendinti, sudaranti<text:s/></text:span><text:span text:style-name="T2792">(suma)</text:span><text:span text:style-name="T2793"><text:s/>Eur</text:span><text:span text:style-name="T2794">, išmokama po to, kai pagalbos gavėjas, įd</text:span><text:span text:style-name="T2795">iegęs 1 Priemonę, pateikia Lietuvos oro uostams raštišką mokėjimo prašymą ir<text:s/></text:span><text:span text:style-name="T2796">galutinę <text:s/>prašomų kompensuoti išlaidų suvestinę</text:span><text:span text:style-name="T2797">. Mokėjimo prašymas pateikiamas vadovaujantis sutarties bendrųjų sąlygų 7 ir 8 punktuose nustatyta tvarka</text:span><text:span text:style-name="T2798">.<text:s/></text:span></text:p>
      <text:p text:style-name="P2799"><text:span text:style-name="T2800">5</text:span><text:span text:style-name="T2801">. Visa pagalbos sum</text:span><text:span text:style-name="T2802">os<text:s/></text:span><text:span text:style-name="T2803">2 Priemonei</text:span><text:span text:style-name="T2804"><text:s/>įgyvendinti, sudaranti<text:s/></text:span><text:span text:style-name="T2805">(suma)</text:span><text:span text:style-name="T2806"><text:s/>Eur</text:span><text:span text:style-name="T2807">, išmokama po to, kai pagalbos gavėjas, įdiegęs<text:s/></text:span><text:span text:style-name="T2808">2</text:span><text:span text:style-name="T2809"><text:s/>Priemonę, pateikia Lietuvos oro uostams raštišką mokėjimo prašymą ir<text:s/></text:span><text:span text:style-name="T2810">galutinę prašomų kompensuoti išlaidų suvestinę<text:s/></text:span><text:span text:style-name="T2811"><text:s/></text:span><text:span text:style-name="T2812">(Pastaba. Tai, kas nereikalinga, išbraukt</text:span><text:span text:style-name="T2813">i).</text:span><text:span text:style-name="T2814"><text:s/>Mokėjimo prašymas pateikiamas vadovaujantis sutarties bendrųjų sąlygų 7 ir 8 punktuose nustatyta tvarka.<text:s/></text:span></text:p>
      <text:p text:style-name="P2815"><text:span text:style-name="T2816">6</text:span><text:span text:style-name="T2817">. Patiriant išlaidas galimas iki 20 proc. nukrypimas pagal atskiras išlaidų rūšis, neviršijant Lietuvos oro uostų sprendime dėl pagalbos teik</text:span><text:span text:style-name="T2818">imo bei sutartyje numatytos sumos. Sutarties pakeitimas dėl didesnio kaip 20 proc. nukrypimo pagal atskiras išlaidų rūšis, kurioms buvo pritarta skirti lėšas Lietuvos oro uostų sprendimu, negalimas. Išlaidos, viršijančios išlaidas pagal išlaidų rūšis daugi</text:span><text:span text:style-name="T2819">au kaip 20 proc. ir išlaidos, nenumatytos paraiškoje ir sutartyje, nefinansuojamos.</text:span></text:p>
      <text:p text:style-name="P2820"/>
      <text:p text:style-name="P2821"/>
      <text:p text:style-name="P2822"><text:span text:style-name="T2823">VI</text:span><text:span text:style-name="T2824">.<text:s/></text:span><text:span text:style-name="T2825">ŠALIŲ ADRESAI IR REKVIZITAI</text:span></text:p>
      <text:p text:style-name="P2826"/>
      <text:p text:style-name="P2827"><text:span text:style-name="T2828">7</text:span><text:span text:style-name="T2829">. Lietuvos oro uostų adresai ir rekvizitai yra šie:</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ext:p text:style-name="P2837">Pavadinimas ir teisinė forma</text:p>
          </table:table-cell>
          <table:table-cell table:style-name="TableCell2838">
            <text:p text:style-name="P2839"/>
            <text:p text:style-name="P2840">Valstybės įmonė Lietuvos oro uostai</text:p>
          </table:table-cell>
        </table:table-row>
        <table:table-row table:style-name="TableRow2841">
          <table:table-cell table:style-name="TableCell2842">
            <text:p text:style-name="P2843"/>
            <text:p text:style-name="P2844">Kodas</text:p>
          </table:table-cell>
          <table:table-cell table:style-name="TableCell2845">
            <text:p text:style-name="P2846"/>
            <text:p text:style-name="P2847"/>
          </table:table-cell>
        </table:table-row>
        <table:table-row table:style-name="TableRow2848">
          <table:table-cell table:style-name="TableCell2849">
            <text:p text:style-name="P2850"/>
            <text:p text:style-name="P2851">Vadovo vardas, pavardė, pareigos</text:p>
          </table:table-cell>
          <table:table-cell table:style-name="TableCell2852">
            <text:p text:style-name="P2853"/>
            <text:p text:style-name="P2854"/>
          </table:table-cell>
        </table:table-row>
        <table:table-row table:style-name="TableRow2855">
          <table:table-cell table:style-name="TableCell2856">
            <text:p text:style-name="P2857"/>
            <text:p text:style-name="P2858">Adresas:</text:p>
            <text:p text:style-name="P2859"/>
            <text:p text:style-name="Normal"><text:span text:style-name="T2860">gatvė, namo numeris, pašto indeksas, vietovė</text:span></text:p>
          </table:table-cell>
          <table:table-cell table:style-name="TableCell2861">
            <text:p text:style-name="P2862"/>
            <text:p text:style-name="P2863"/>
          </table:table-cell>
        </table:table-row>
        <table:table-row table:style-name="TableRow2864">
          <table:table-cell table:style-name="TableCell2865">
            <text:p text:style-name="P2866"/>
            <text:p text:style-name="P2867">Tel.</text:p>
          </table:table-cell>
          <table:table-cell table:style-name="TableCell2868">
            <text:p text:style-name="P2869"/>
            <text:p text:style-name="P2870"/>
          </table:table-cell>
        </table:table-row>
        <table:table-row table:style-name="TableRow2871">
          <table:table-cell table:style-name="TableCell2872">
            <text:p text:style-name="P2873"/>
            <text:p text:style-name="P2874">Faksas</text:p>
          </table:table-cell>
          <table:table-cell table:style-name="TableCell2875">
            <text:p text:style-name="P2876"/>
            <text:p text:style-name="P2877"/>
          </table:table-cell>
        </table:table-row>
        <table:table-row table:style-name="TableRow2878">
          <table:table-cell table:style-name="TableCell2879">
            <text:p text:style-name="P2880"/>
            <text:p text:style-name="P2881">El. p. adresas</text:p>
          </table:table-cell>
          <table:table-cell table:style-name="TableCell2882">
            <text:p text:style-name="P2883"/>
            <text:p text:style-name="P2884"/>
          </table:table-cell>
        </table:table-row>
        <table:table-row table:style-name="TableRow2885">
          <table:table-cell table:style-name="TableCell2886">
            <text:p text:style-name="P2887"/>
            <text:p text:style-name="P2888">Banko pavadinimas</text:p>
          </table:table-cell>
          <table:table-cell table:style-name="TableCell2889">
            <text:p text:style-name="P2890"/>
            <text:p text:style-name="P2891"/>
          </table:table-cell>
        </table:table-row>
        <table:table-row table:style-name="TableRow2892">
          <table:table-cell table:style-name="TableCell2893">
            <text:p text:style-name="P2894"/>
            <text:p text:style-name="P2895">Banko SWIFT kodas</text:p>
          </table:table-cell>
          <table:table-cell table:style-name="TableCell2896">
            <text:p text:style-name="P2897"/>
            <text:p text:style-name="P2898"/>
          </table:table-cell>
        </table:table-row>
        <table:table-row table:style-name="TableRow2899">
          <table:table-cell table:style-name="TableCell2900">
            <text:p text:style-name="P2901"/>
            <text:p text:style-name="P2902">Sąskaitos Nr.</text:p>
          </table:table-cell>
          <table:table-cell table:style-name="TableCell2903">
            <text:p text:style-name="P2904"/>
            <text:p text:style-name="P2905"/>
          </table:table-cell>
        </table:table-row>
        <table:table-row table:style-name="TableRow2906">
          <table:table-cell table:style-name="TableCell2907">
            <text:p text:style-name="P2908"/>
            <text:p text:style-name="P2909">PVM mokėtojo kodas</text:p>
          </table:table-cell>
          <table:table-cell table:style-name="TableCell2910">
            <text:p text:style-name="P2911"/>
            <text:p text:style-name="P2912"/>
          </table:table-cell>
        </table:table-row>
      </table:table>
      <text:p text:style-name="P2913"/>
      <text:p text:style-name="P2914"><text:span text:style-name="T2915">8</text:span><text:span text:style-name="T2916">. Pagalbos gavėjo<text:s/></text:span><text:span text:style-name="T2917">adresai ir rekvizitai yra šie:</text:span></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
            <text:p text:style-name="P2925">Pagalbos gavėjo pavadinimas ir teisinė forma</text:p>
          </table:table-cell>
          <table:table-cell table:style-name="TableCell2926">
            <text:p text:style-name="P2927"/>
            <text:p text:style-name="P2928"/>
          </table:table-cell>
        </table:table-row>
        <table:table-row table:style-name="TableRow2929">
          <table:table-cell table:style-name="TableCell2930">
            <text:p text:style-name="P2931"/>
            <text:p text:style-name="P2932">Kodas</text:p>
          </table:table-cell>
          <table:table-cell table:style-name="TableCell2933">
            <text:p text:style-name="P2934"/>
            <text:p text:style-name="P2935"/>
          </table:table-cell>
        </table:table-row>
        <table:table-row table:style-name="TableRow2936">
          <table:table-cell table:style-name="TableCell2937">
            <text:p text:style-name="P2938"/>
            <text:p text:style-name="P2939">Vadovo vardas, pavardė, pareigos</text:p>
          </table:table-cell>
          <table:table-cell table:style-name="TableCell2940">
            <text:p text:style-name="P2941"/>
            <text:p text:style-name="P2942"/>
          </table:table-cell>
        </table:table-row>
        <table:table-row table:style-name="TableRow2943">
          <table:table-cell table:style-name="TableCell2944">
            <text:p text:style-name="P2945"/>
            <text:p text:style-name="P2946">Asmuo, įgaliotas bendrauti su Lietuvos oro uostais visą priemonės (-ių) vykdymo ir sutarties galiojimo laikotarpį</text:p>
          </table:table-cell>
          <table:table-cell table:style-name="TableCell2947">
            <text:p text:style-name="P2948"/>
            <text:p text:style-name="P2949"/>
          </table:table-cell>
        </table:table-row>
        <table:table-row table:style-name="TableRow2950">
          <table:table-cell table:style-name="TableCell2951">
            <text:p text:style-name="P2952">Adresas:</text:p>
            <text:p text:style-name="Normal"><text:span text:style-name="T2953">(gatvė, namo numeris, pašto indeksas, vietovė)</text:span></text:p>
          </table:table-cell>
          <table:table-cell table:style-name="TableCell2954">
            <text:p text:style-name="P2955"/>
            <text:p text:style-name="P2956"/>
          </table:table-cell>
        </table:table-row>
        <table:table-row table:style-name="TableRow2957">
          <table:table-cell table:style-name="TableCell2958">
            <text:p text:style-name="P2959"/>
            <text:p text:style-name="P2960">Tel.</text:p>
          </table:table-cell>
          <table:table-cell table:style-name="TableCell2961">
            <text:p text:style-name="P2962"/>
            <text:p text:style-name="P2963"/>
          </table:table-cell>
        </table:table-row>
        <table:table-row table:style-name="TableRow2964">
          <table:table-cell table:style-name="TableCell2965">
            <text:p text:style-name="P2966"/>
            <text:p text:style-name="P2967">Faksas</text:p>
          </table:table-cell>
          <table:table-cell table:style-name="TableCell2968">
            <text:p text:style-name="P2969"/>
            <text:p text:style-name="P2970"/>
          </table:table-cell>
        </table:table-row>
        <table:table-row table:style-name="TableRow2971">
          <table:table-cell table:style-name="TableCell2972">
            <text:p text:style-name="P2973"/>
            <text:p text:style-name="P2974">El. p. adresas</text:p>
          </table:table-cell>
          <table:table-cell table:style-name="TableCell2975">
            <text:p text:style-name="P2976"/>
            <text:p text:style-name="P2977"/>
          </table:table-cell>
        </table:table-row>
        <table:table-row table:style-name="TableRow2978">
          <table:table-cell table:style-name="TableCell2979">
            <text:p text:style-name="P2980"/>
            <text:p text:style-name="P2981">Banko pavadinimas</text:p>
          </table:table-cell>
          <table:table-cell table:style-name="TableCell2982">
            <text:p text:style-name="P2983"/>
            <text:p text:style-name="P2984"/>
          </table:table-cell>
        </table:table-row>
        <table:table-row table:style-name="TableRow2985">
          <table:table-cell table:style-name="TableCell2986">
            <text:p text:style-name="P2987"/>
            <text:p text:style-name="P2988">Banko SWIFT kodas</text:p>
          </table:table-cell>
          <table:table-cell table:style-name="TableCell2989">
            <text:p text:style-name="P2990"/>
            <text:p text:style-name="P2991"/>
          </table:table-cell>
        </table:table-row>
        <table:table-row table:style-name="TableRow2992">
          <table:table-cell table:style-name="TableCell2993">
            <text:p text:style-name="P2994"/>
            <text:p text:style-name="P2995">Sąskaitos Nr.</text:p>
          </table:table-cell>
          <table:table-cell table:style-name="TableCell2996">
            <text:p text:style-name="P2997"/>
            <text:p text:style-name="P2998"/>
          </table:table-cell>
        </table:table-row>
        <table:table-row table:style-name="TableRow2999">
          <table:table-cell table:style-name="TableCell3000">
            <text:p text:style-name="P3001"/>
            <text:p text:style-name="P3002">PVM mokėtojo kodas</text:p>
          </table:table-cell>
          <table:table-cell table:style-name="TableCell3003">
            <text:p text:style-name="P3004"/>
            <text:p text:style-name="P3005"/>
          </table:table-cell>
        </table:table-row>
      </table:table>
      <text:p text:style-name="P3006"/>
      <text:p text:style-name="P3007"><text:span text:style-name="T3008">VII</text:span><text:span text:style-name="T3009">.<text:s/></text:span><text:span text:style-name="T3010">SUTARTIES PRIEDAI</text:span></text:p>
      <text:p text:style-name="P3011"/>
      <text:p text:style-name="P3012"><text:span text:style-name="T3013">9</text:span><text:span text:style-name="T3014">. 2 priedas. Lietuvos oro uostų vadovo 20.. m.</text:span><text:span text:style-name="T3015"><text:s/>...............d. įsakymas Nr. ......</text:span></text:p>
      <text:p text:style-name="Normal"/>
      <text:p text:style-name="P3016"><text:span text:style-name="T3017">VIII</text:span><text:span text:style-name="T3018">.<text:s/></text:span><text:span text:style-name="T3019">ŠALIŲ PARAŠAI</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Lietuvos oro uostų vardu</text:p>
          </table:table-cell>
          <table:table-cell table:style-name="TableCell3027">
            <text:p text:style-name="P3028">Pagalbos gavėjo vardu</text:p>
          </table:table-cell>
        </table:table-row>
        <table:table-row table:style-name="TableRow3029">
          <table:table-cell table:style-name="TableCell3030">
            <text:p text:style-name="P3031"/>
            <text:p text:style-name="P3032">____________________________</text:p>
            <text:p text:style-name="P3033">(pareigos, vardas, pavardė)</text:p>
          </table:table-cell>
          <table:table-cell table:style-name="TableCell3034">
            <text:p text:style-name="P3035"/>
            <text:p text:style-name="P3036">____________________________</text:p>
            <text:p text:style-name="P3037">(pareigos, vardas, pavardė)</text:p>
          </table:table-cell>
        </table:table-row>
      </table:table>
      <text:p text:style-name="Normal"/>
      <text:p text:style-name="P3038"><text:span text:style-name="T3039">______________</text:span></text:p>
      <text:p text:style-name="P3040">Priedo pakeitimai:</text:p>
      <text:p text:style-name="P3041"><text:span text:style-name="T3042">Nr.<text:s/></text:span><text:a xlink:href="https://www.e-tar.lt/portal/legalAct.html?documentId=4f5bd7a0202411e78397ae072f58c508" office:target-frame-name="_top" xlink:show="replace"><text:span text:style-name="T3043">3-165</text:span></text:a><text:span text:style-name="T3044">, 2017-04-13, paskelbta TAR 2017-04-14, i. k. 2017-06356</text:span></text:p>
      <text:p text:style-name="Normal"/>
      <text:p text:style-name="P3045"/>
      <text:p text:style-name="P3046"><text:span text:style-name="T3047">Nereikšmingos<text:s/></text:span><text:span text:style-name="T3048">(de minimis)</text:span><text:span text:style-name="T3049"><text:s/>pagalbos teikimo</text:span></text:p>
      <text:p text:style-name="P3050">oro vežėjams taisyklių<text:s/></text:p>
      <text:p text:style-name="P3051"><text:span text:style-name="T3052">7</text:span><text:span text:style-name="T3053"><text:s/>priedas</text:span></text:p>
      <text:p text:style-name="P3054"/>
      <text:p text:style-name="P3055"><text:span text:style-name="T3056">(Mokėjimo prašymo išmokėti pagalbos sumą išlaidoms kompensuoti formos pavyzdys)</text:span></text:p>
      <text:p text:style-name="P3057"/>
      <text:p text:style-name="P3058">_______________________________________________________</text:p>
      <text:p text:style-name="P3059">(pareiškėjo pavadinimas ir kodas)</text:p>
      <text:p text:style-name="P3060"/>
      <text:p text:style-name="P3061"/>
      <text:p text:style-name="P3062">Valstybės įmonei Lietuvos oro uostams<text:s/></text:p>
      <text:p text:style-name="P3063"/>
      <text:p text:style-name="P3064"/>
      <text:p text:style-name="P3065">MOKĖJIMO PRAŠYMAS</text:p>
      <text:p text:style-name="P3066">IŠMOKĖTI<text:s/>PAGALBOS SUMĄ IŠLAIDOMS KOMPENSUOTI<text:s/></text:p>
      <text:p text:style-name="P3067"/>
      <text:p text:style-name="P3068">_________________________________________________</text:p>
      <text:p text:style-name="P3069">(pagalbos sutarties numeris)</text:p>
      <text:p text:style-name="P3070"/>
      <text:p text:style-name="P3071"/>
      <text:p text:style-name="P3072">_______________ Nr. _________</text:p>
      <text:p text:style-name="P3073">(data)</text:p>
      <text:p text:style-name="P3074"/>
      <text:p text:style-name="P3075">Prašau išmokėti pagalbos sumą, sudarančią<text:s/><text:tab/></text:p>
      <text:p text:style-name="P3076"><text:span text:style-name="T3077">(</text:span><text:span text:style-name="T3078">nurodoma suma skaičiais ir žodžiais</text:span><text:span text:style-name="T3079">)</text:span></text:p>
      <text:p text:style-name="P3080"><text:tab/><text:s/>Eur, išlaidoms kompensuoti.</text:p>
      <text:p text:style-name="P3081">Prašomą pagalbos sumą prašau pervesti į mano sąskaitą Nr. __________________________________________________, esančią banke _______________________, SWIFT _______________________.</text:p>
      <text:p text:style-name="P3082"/>
      <text:p text:style-name="P3083"/>
      <text:p text:style-name="P3084">1. Patvirtinu, kad, esu įgyvendinęs visus reikalavimus pagal pagalbos sutartį Nr. _____________ pagalbai gauti.</text:p>
      <text:p text:style-name="P3085">2. Patvirtinu, kad nurodyta atsiskaitomoji sąskaita priklauso man, ir prisiimu visą atsakomybę dėl žalos, kuri gali atsirasti klaidingai nurodžius sąskaitos numerį.</text:p>
      <text:p text:style-name="P3086">3. Įsipareigoju turėti šiame mokėjimo prašyme ir galutinėje prašomų kompensuoti išlaidų suvestinėje nurodytas išlaidas pagrindžiančius dokumentus ir administruojančiai institucijai pareikalavus nustatytais terminais pateikti šiuos dokumentus, patvirtintus atsakingo asmens parašu<text:s/>bei antspaudu.</text:p>
      <text:p text:style-name="P3087"/>
      <text:p text:style-name="P3088">PRIDEDAMA. Galutinė prašomų kompensuoti išlaidų suvestinė pagal taisyklių 8 priede nurodytą formą.<text:s/></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
            <text:p text:style-name="P3097">_______________________</text:p>
            <text:p text:style-name="P3098">(pareiškėjo vadovo ar įgalioto asmens pareigų pavadinimas)</text:p>
          </table:table-cell>
          <table:table-cell table:style-name="TableCell3099">
            <text:p text:style-name="P3100"/>
            <text:p text:style-name="P3101">___________</text:p>
            <text:p text:style-name="P3102">(parašas)</text:p>
          </table:table-cell>
          <table:table-cell table:style-name="TableCell3103">
            <text:p text:style-name="P3104"/>
            <text:p text:style-name="P3105">______________________</text:p>
            <text:p text:style-name="P3106">(vardas<text:s/>ir pavardė)</text:p>
          </table:table-cell>
        </table:table-row>
      </table:table>
      <text:p text:style-name="P3107"><text:span text:style-name="T3108">______________</text:span></text:p>
      <text:p text:style-name="P3109">Priedo pakeitimai:</text:p>
      <text:p text:style-name="P3110"><text:span text:style-name="T3111">Nr.<text:s/></text:span><text:a xlink:href="https://www.e-tar.lt/portal/legalAct.html?documentId=4f5bd7a0202411e78397ae072f58c508" office:target-frame-name="_top" xlink:show="replace"><text:span text:style-name="T3112">3-165</text:span></text:a><text:span text:style-name="T3113">, 2017-04-13, paskelbta TAR 2017-04-14, i. k. 2017-06356</text:span></text:p>
      <text:p text:style-name="Normal"/>
      <text:p text:style-name="P3114"/>
      <text:p text:style-name="P3115"><text:span text:style-name="T3116">Nereikšmingos (</text:span><text:span text:style-name="T3117">de minimis</text:span><text:span text:style-name="T3118">) pagalbos te</text:span><text:span text:style-name="T3119">ikimo</text:span></text:p>
      <text:p text:style-name="P3120">oro vežėjams taisyklių<text:s/></text:p>
      <text:p text:style-name="P3121"><text:span text:style-name="T3122">8</text:span><text:span text:style-name="T3123"><text:s/>priedas</text:span></text:p>
      <text:p text:style-name="P3124"/>
      <text:p text:style-name="P3125"/>
      <text:p text:style-name="P3126"><text:span text:style-name="T3127">(Galutinės prašomų kompensuoti išlaidų suvestinės formos pavyzdys)</text:span></text:p>
      <text:p text:style-name="P3128"/>
      <text:p text:style-name="P3129">_______________________________________________________</text:p>
      <text:p text:style-name="P3130">(pagalbos gavėjo pavadinimas ir kodas)</text:p>
      <text:p text:style-name="P3131"/>
      <text:p text:style-name="P3132">Valstybės įmonei Lietuvos oro uostams<text:s/></text:p>
      <text:p text:style-name="P3133"/>
      <text:p text:style-name="P3134"/>
      <text:p text:style-name="P3135"><text:span text:style-name="T3136">GALUTINĖ PRAŠOMŲ KOMPENSUOTI IŠLAIDŲ SUVESTINĖ</text:span></text:p>
      <text:p text:style-name="P3137"/>
      <text:p text:style-name="P3138"/>
      <text:p text:style-name="P3139">_______________ Nr. _______</text:p>
      <text:p text:style-name="P3140">(data)</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
            <text:p text:style-name="P3153">Eil. Nr.</text:p>
          </table:table-cell>
          <table:table-cell table:style-name="TableCell3154">
            <text:p text:style-name="P3155"/>
            <text:p text:style-name="P3156">Patirtų prašomų kompensuoti išlaidų rūšis</text:p>
          </table:table-cell>
          <table:table-cell table:style-name="TableCell3157">
            <text:p text:style-name="P3158"/>
            <text:p text:style-name="P3159">Kuriai priemonei įgyvendinti išlaidos patirtos (pildoma, jeigu pagal vieną pagalbos sutartį įgyvendinamos kelios priemonės)</text:p>
          </table:table-cell>
          <table:table-cell table:style-name="TableCell3160">
            <text:p text:style-name="P3161"/>
            <text:p text:style-name="P3162"/>
            <text:p text:style-name="P3163"/>
            <text:p text:style-name="P3164"/>
          </table:table-cell>
          <table:table-cell table:style-name="TableCell3165">
            <text:p text:style-name="P3166"/>
            <text:p text:style-name="P3167">Suma be PVM, Eur</text:p>
          </table:table-cell>
          <table:table-cell table:style-name="TableCell3168">
            <text:p text:style-name="P3169">PVM, Eur</text:p>
            <text:p text:style-name="P3170">(jeigu PVM neprašoma kompensuoti, rašomas „0“)</text:p>
          </table:table-cell>
          <table:table-cell table:style-name="TableCell3171">
            <text:p text:style-name="P3172"/>
            <text:p text:style-name="P3173">Bendra suma su prašomu kompensuoti PVM, Eur</text:p>
          </table:table-cell>
        </table:table-row>
        <table:table-row table:style-name="TableRow3174">
          <table:table-cell table:style-name="TableCell3175">
            <text:p text:style-name="P3176"/>
            <text:p text:style-name="P3177">1.</text:p>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cell table:style-name="TableCell3187">
            <text:p text:style-name="P3188"/>
            <text:p text:style-name="P3189"/>
          </table:table-cell>
          <table:table-cell table:style-name="TableCell3190">
            <text:p text:style-name="P3191"/>
            <text:p text:style-name="P3192"/>
          </table:table-cell>
          <table:table-cell table:style-name="TableCell3193">
            <text:p text:style-name="P3194"/>
            <text:p text:style-name="P3195"/>
          </table:table-cell>
        </table:table-row>
        <table:table-row table:style-name="TableRow3196">
          <table:table-cell table:style-name="TableCell3197">
            <text:p text:style-name="P3198"/>
            <text:p text:style-name="Normal"><text:span text:style-name="T3199">2.</text:span></text:p>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row>
        <table:table-row table:style-name="TableRow3218">
          <table:table-cell table:style-name="TableCell3219">
            <text:p text:style-name="P3220"/>
            <text:p text:style-name="Normal"><text:span text:style-name="T3221">3.</text:span></text:p>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row>
        <table:table-row table:style-name="TableRow3240">
          <table:table-cell table:style-name="TableCell3241">
            <text:p text:style-name="P3242"/>
            <text:p text:style-name="Normal"><text:span text:style-name="T3243">4.</text:span></text:p>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row>
        <table:table-row table:style-name="TableRow3262">
          <table:table-cell table:style-name="TableCell3263">
            <text:p text:style-name="P3264"/>
            <text:p text:style-name="Normal"><text:span text:style-name="T3265">5.</text:span></text:p>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row>
        <table:table-row table:style-name="TableRow3284">
          <table:table-cell table:style-name="TableCell3285">
            <text:p text:style-name="P3286"/>
            <text:p text:style-name="Normal"><text:span text:style-name="T3287">6.</text:span></text:p>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row>
        <table:table-row table:style-name="TableRow3306">
          <table:table-cell table:style-name="TableCell3307">
            <text:p text:style-name="P3308"/>
            <text:p text:style-name="Normal"><text:span text:style-name="T3309">7.</text:span></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row>
        <table:table-row table:style-name="TableRow3328">
          <table:table-cell table:style-name="TableCell3329">
            <text:p text:style-name="P3330"/>
            <text:p text:style-name="Normal"><text:span text:style-name="T3331">8.</text:span></text:p>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row>
        <table:table-row table:style-name="TableRow3350">
          <table:table-cell table:style-name="TableCell3351">
            <text:p text:style-name="P3352"/>
            <text:p text:style-name="Normal"><text:span text:style-name="T3353">9.</text:span></text:p>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row>
        <table:table-row table:style-name="TableRow3372">
          <table:table-cell table:style-name="TableCell3373">
            <text:p text:style-name="P3374"/>
            <text:p text:style-name="Normal"><text:span text:style-name="T3375">10.</text:span></text:p>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row>
        <table:table-row table:style-name="TableRow3394">
          <table:table-cell table:style-name="TableCell3395">
            <text:p text:style-name="P3396"/>
            <text:p text:style-name="Normal"><text:span text:style-name="T3397">11.</text:span></text:p>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row>
        <table:table-row table:style-name="TableRow3416">
          <table:table-cell table:style-name="TableCell3417">
            <text:p text:style-name="P3418"/>
            <text:p text:style-name="Normal"><text:span text:style-name="T3419">12.</text:span></text:p>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row>
        <table:table-row table:style-name="TableRow3438">
          <table:table-cell table:style-name="TableCell3439">
            <text:p text:style-name="P3440"/>
            <text:p text:style-name="Normal"><text:span text:style-name="T3441">13.</text:span></text:p>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row>
        <table:table-row table:style-name="TableRow3460">
          <table:table-cell table:style-name="TableCell3461">
            <text:p text:style-name="P3462"/>
            <text:p text:style-name="Normal"><text:span text:style-name="T3463">14.</text:span></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row>
        <table:table-row table:style-name="TableRow3482">
          <table:table-cell table:style-name="TableCell3483">
            <text:p text:style-name="P3484"/>
            <text:p text:style-name="P3485"/>
          </table:table-cell>
          <table:table-cell table:style-name="TableCell3486" table:number-columns-spanned="3">
            <text:p text:style-name="P3487"/>
            <text:p text:style-name="P3488"><text:span text:style-name="T3489">IŠ VISO:<text:s/></text:span></text:p>
          </table:table-cell>
          <table:covered-table-cell/>
          <table:covered-table-cell/>
          <table:table-cell table:style-name="TableCell3490">
            <text:p text:style-name="P3491"/>
            <text:p text:style-name="P3492"><text:span text:style-name="T3493">x</text:span></text:p>
          </table:table-cell>
          <table:table-cell table:style-name="TableCell3494">
            <text:p text:style-name="P3495"/>
            <text:p text:style-name="P3496"><text:span text:style-name="T3497">x</text:span></text:p>
          </table:table-cell>
          <table:table-cell table:style-name="TableCell3498">
            <text:p text:style-name="P3499"/>
            <text:p text:style-name="P3500"><text:span text:style-name="T3501">x</text:span></text:p>
          </table:table-cell>
        </table:table-row>
      </table:table>
      <text:p text:style-name="P3502"/>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___________________________________</text:p>
            <text:p text:style-name="P3511">(pagalbos gavėjo vadovo ar įgalioto asmens pareigų pavadinimas)</text:p>
          </table:table-cell>
          <table:table-cell table:style-name="TableCell3512">
            <text:p text:style-name="P3513">___________</text:p>
            <text:p text:style-name="P3514">(parašas)</text:p>
          </table:table-cell>
          <table:table-cell table:style-name="TableCell3515">
            <text:p text:style-name="P3516">_______________</text:p>
            <text:p text:style-name="P3517">(vardas ir pavardė)</text:p>
          </table:table-cell>
        </table:table-row>
      </table:table>
      <text:p text:style-name="P3518"><text:span text:style-name="T3519">______________</text:span></text:p>
      <text:p text:style-name="P3520"/>
      <text:p text:style-name="P3521">Priedo pakeitimai:</text:p>
      <text:p text:style-name="P3522"><text:span text:style-name="T3523">Nr.<text:s/></text:span><text:a xlink:href="https://www.e-tar.lt/portal/legalAct.html?documentId=4f5bd7a0202411e78397ae072f58c508" office:target-frame-name="_top" xlink:show="replace"><text:span text:style-name="T3524">3-165</text:span></text:a><text:span text:style-name="T3525">, 2017-04-13, paskelbta TAR 2017-04-14, i. k. 2017-06356</text:span></text:p>
      <text:p text:style-name="Normal"/>
      <text:p text:style-name="P3526"/>
      <text:p text:style-name="P3527"/>
      <text:p text:style-name="P3528"><text:span text:style-name="T3529">Pakeitimai:</text:span></text:p>
      <text:p text:style-name="P3530"/>
      <text:p text:style-name="P3531"><text:span text:style-name="T3532">1.</text:span></text:p>
      <text:p text:style-name="P3533"><text:span text:style-name="T3534">Lietuvos Respublikos susisiekimo ministerija, Įsakymas</text:span></text:p>
      <text:p text:style-name="P3535"><text:span text:style-name="T3536">Nr.<text:s/></text:span><text:a xlink:href="https://www.e-tar.lt/portal/legalAct.html?documentId=4f5bd7a0202411e78397ae072f58c508" office:target-frame-name="_top" xlink:show="replace"><text:span text:style-name="T3537">3-165</text:span></text:a><text:span text:style-name="T3538">, 2017-04-13, paskelbta TAR 2017-04-14, i. k. 2017-06356</text:span></text:p>
      <text:p text:style-name="P3539"><text:span text:style-name="T3540">Dėl Lietuvos Respubli</text:span><text:span text:style-name="T3541">kos susisiekimo ministro 2015 m. birželio 1 d. įsakymo Nr. 3-227(1.5 E) „Dėl Nereikšmingos (de minimis) pagalbos teikimo oro vežėjams, siekiantiems pradėti naujus maršrutus, taisyklių patvirtinim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3937in" fo:margin-bottom="1.1812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nas Jurevicius</meta:initial-creator>
    <dc:creator>adlibuser</dc:creator>
    <meta:creation-date>2024-03-21T06:46:00Z</meta:creation-date>
    <dc:date>2024-03-21T06:46:00Z</dc:date>
    <meta:print-date>2015-03-30T11:36:00Z</meta:print-date>
    <meta:template xlink:href="Normal.dotm" xlink:type="simple"/>
    <meta:editing-cycles>2</meta:editing-cycles>
    <meta:editing-duration>PT0S</meta:editing-duration>
    <meta:document-statistic meta:page-count="3" meta:paragraph-count="2306" meta:word-count="10835" meta:character-count="85350" meta:row-count="5909" meta:non-whitespace-character-count="76821"/>
  </office:meta>
</office:document-meta>
</file>