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6.6%"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08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left" style:position="4.725in"/>
        </style:tab-stops>
      </style:paragraph-properties>
    </style:style>
    <style:style style:name="P70" style:parent-style-name="Normal" style:family="paragraph">
      <style:paragraph-properties>
        <style:tab-stops>
          <style:tab-stop style:type="left" style:position="4.725in"/>
        </style:tab-stops>
      </style:paragraph-properties>
    </style:style>
    <style:style style:name="P71" style:parent-style-name="Normal" style:family="paragraph">
      <style:paragraph-properties>
        <style:tab-stops>
          <style:tab-stop style:type="left" style:position="4.725in"/>
        </style:tab-stops>
      </style:paragraph-properties>
    </style:style>
    <style:style style:name="P7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4.7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break-before="page" fo:margin-left="3.5437in" style:page-number="1">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3.5437in">
        <style:tab-stops/>
      </style:paragraph-properties>
      <style:text-properties style:font-size-complex="12pt" style:language-asian="lt" style:country-asian="LT"/>
    </style:style>
    <style:style style:name="P83" style:parent-style-name="Normal" style:family="paragraph">
      <style:paragraph-properties fo:margin-left="3.5437in">
        <style:tab-stops/>
      </style:paragraph-properties>
      <style:text-properties style:font-size-complex="12pt" style:language-asian="lt" style:country-asian="LT"/>
    </style:style>
    <style:style style:name="P84" style:parent-style-name="Normal" style:family="paragraph">
      <style:paragraph-properties fo:margin-left="3.5437in">
        <style:tab-stops/>
      </style:paragraph-properties>
      <style:text-properties style:font-size-complex="12pt" style:language-asian="lt" style:country-asian="LT"/>
    </style:style>
    <style:style style:name="P85" style:parent-style-name="Normal" style:family="paragraph">
      <style:paragraph-properties fo:margin-left="3.5437in">
        <style:tab-stops/>
      </style:paragraph-properties>
      <style:text-properties style:font-size-complex="12pt" style:language-asian="lt" style:country-asian="LT"/>
    </style:style>
    <style:style style:name="P86" style:parent-style-name="Normal" style:family="paragraph">
      <style:paragraph-properties fo:margin-left="3.5437in">
        <style:tab-stops/>
      </style:paragraph-properties>
      <style:text-properties style:font-size-complex="12pt" style:language-asian="lt" style:country-asian="LT"/>
    </style:style>
    <style:style style:name="P87" style:parent-style-name="Normal" style:family="paragraph">
      <style:paragraph-properties fo:margin-left="4.0361in">
        <style:tab-stops/>
      </style:paragraph-properties>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text-indent="0.5909in"/>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justify" fo:text-indent="0.5909in"/>
      <style:text-properties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tyle-complex="italic" fo:color="#000000" style:font-size-complex="12pt" fo:background-color="#FFFFFF"/>
    </style:style>
    <style:style style:name="T238" style:parent-style-name="DefaultParagraphFont" style:family="text">
      <style:text-properties style:font-style-complex="italic" fo:color="#000000" style:font-size-complex="12pt" fo:background-color="#FFFFFF"/>
    </style:style>
    <style:style style:name="T239" style:parent-style-name="DefaultParagraphFont" style:family="text">
      <style:text-properties style:font-style-complex="italic" style:font-size-complex="12pt" fo:background-color="#FFFFFF"/>
    </style:style>
    <style:style style:name="T240" style:parent-style-name="DefaultParagraphFont" style:family="text">
      <style:text-properties style:font-style-complex="italic" style:font-size-complex="12pt" fo:background-color="#FFFFFF"/>
    </style:style>
    <style:style style:name="T241" style:parent-style-name="DefaultParagraphFont" style:family="text">
      <style:text-properties style:font-style-complex="italic" fo:color="#000000" style:font-size-complex="12pt" fo:background-color="#FFFFFF"/>
    </style:style>
    <style:style style:name="T242" style:parent-style-name="DefaultParagraphFont" style:family="text">
      <style:text-properties style:font-style-complex="italic" style:font-size-complex="12pt"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style:font-style-complex="italic" fo:color="#000000"/>
    </style:style>
    <style:style style:name="T246" style:parent-style-name="DefaultParagraphFont" style:family="text">
      <style:text-properties style:font-weight-complex="bold"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weight-complex="bold" style:font-style-complex="italic" fo:color="#000000"/>
    </style:style>
    <style:style style:name="T312" style:parent-style-name="DefaultParagraphFont" style:family="text">
      <style:text-properties style:font-weight-complex="bold" style:font-style-complex="italic" fo:color="#000000"/>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style:font-style-complex="italic" fo:color="#000000"/>
    </style:style>
    <style:style style:name="T315" style:parent-style-name="DefaultParagraphFont" style:family="text">
      <style:text-properties style:font-weight-complex="bold" style:font-style-complex="italic" fo:color="#000000"/>
    </style:style>
    <style:style style:name="P316" style:parent-style-name="Normal" style:family="paragraph">
      <style:paragraph-properties fo:text-align="justify" fo:text-indent="0.5909in"/>
    </style:style>
    <style:style style:name="T317" style:parent-style-name="DefaultParagraphFont" style:family="text">
      <style:text-properties style:font-weight-complex="bold" style:font-style-complex="italic" fo:color="#000000"/>
    </style:style>
    <style:style style:name="T318" style:parent-style-name="DefaultParagraphFont" style:family="text">
      <style:text-properties style:font-weight-complex="bold" style:font-style-complex="italic" fo:color="#000000"/>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P346" style:parent-style-name="Normal" style:family="paragraph">
      <style:text-properties style:font-name="Times" style:font-style-complex="italic"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name="Times" style:font-style-complex="italic"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Times" style:font-style-complex="italic" style:font-size-complex="12pt"/>
    </style:style>
    <style:style style:name="T478" style:parent-style-name="DefaultParagraphFont" style:family="text">
      <style:text-properties style:font-name="Times" style:font-style-complex="italic" style:font-size-complex="12pt"/>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Times" style:font-style-complex="italic"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fo:color="#000000" style:font-size-complex="12pt" fo:background-color="#FFFFFF"/>
    </style:style>
    <style:style style:name="T512" style:parent-style-name="DefaultParagraphFont" style:family="text">
      <style:text-properties style:font-style-complex="italic" fo:color="#000000" style:font-size-complex="12pt" fo:background-color="#FFFFFF"/>
    </style:style>
    <style:style style:name="P513" style:parent-style-name="Normal" style:family="paragraph">
      <style:paragraph-properties fo:text-align="justify" fo:text-indent="0.5909in"/>
    </style:style>
    <style:style style:name="T514" style:parent-style-name="DefaultParagraphFont" style:family="text">
      <style:text-properties style:font-style-complex="italic" fo:color="#000000" style:font-size-complex="12pt" fo:background-color="#FFFFFF"/>
    </style:style>
    <style:style style:name="T515" style:parent-style-name="DefaultParagraphFont" style:family="text">
      <style:text-properties style:font-style-complex="italic" fo:color="#000000" style:font-size-complex="12pt" fo:background-color="#FFFFFF"/>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style>
    <style:style style:name="T526" style:parent-style-name="DefaultParagraphFont" style:family="text">
      <style:text-properties style:font-style-complex="italic" fo:color="#000000" style:font-size-complex="12pt" fo:background-color="#FFFFFF"/>
    </style:style>
    <style:style style:name="T527" style:parent-style-name="DefaultParagraphFont" style:family="text">
      <style:text-properties style:font-style-complex="italic" fo:color="#000000" style:font-size-complex="12pt" fo:background-color="#FFFFFF"/>
    </style:style>
    <style:style style:name="T528" style:parent-style-name="DefaultParagraphFont" style:family="text">
      <style:text-properties style:font-style-complex="italic" fo:color="#000000" style:font-size-complex="12pt" fo:background-color="#FFFFFF"/>
    </style:style>
    <style:style style:name="T529" style:parent-style-name="DefaultParagraphFont" style:family="text">
      <style:text-properties style:font-style-complex="italic" fo:color="#000000" style:font-size-complex="12pt" fo:background-color="#FFFFFF"/>
    </style:style>
    <style:style style:name="P530" style:parent-style-name="Normal" style:family="paragraph">
      <style:paragraph-properties fo:text-align="justify" fo:text-indent="0.5909in"/>
    </style:style>
    <style:style style:name="T531" style:parent-style-name="DefaultParagraphFont" style:family="text">
      <style:text-properties style:font-style-complex="italic" fo:color="#000000" style:font-size-complex="12pt" fo:background-color="#FFFFFF"/>
    </style:style>
    <style:style style:name="T532" style:parent-style-name="DefaultParagraphFont" style:family="text">
      <style:text-properties style:font-style-complex="italic" fo:color="#000000" style:font-size-complex="12pt" fo:background-color="#FFFFFF"/>
    </style:style>
    <style:style style:name="P533" style:parent-style-name="Normal" style:family="paragraph">
      <style:paragraph-properties fo:text-align="justify" fo:text-indent="0.5909in"/>
    </style:style>
    <style:style style:name="T534" style:parent-style-name="DefaultParagraphFont" style:family="text">
      <style:text-properties style:font-style-complex="italic" fo:color="#000000" style:font-size-complex="12pt" fo:background-color="#FFFFFF"/>
    </style:style>
    <style:style style:name="T535" style:parent-style-name="DefaultParagraphFont" style:family="text">
      <style:text-properties style:font-style-complex="italic" fo:color="#000000" style:font-size-complex="12pt" fo:background-color="#FFFFFF"/>
    </style:style>
    <style:style style:name="T536" style:parent-style-name="DefaultParagraphFont" style:family="text">
      <style:text-properties style:font-style-complex="italic" fo:color="#000000" style:font-size-complex="12pt" fo:background-color="#FFFFFF"/>
    </style:style>
    <style:style style:name="P537" style:parent-style-name="Normal" style:family="paragraph">
      <style:paragraph-properties fo:text-align="justify" fo:text-indent="0.5909in"/>
    </style:style>
    <style:style style:name="T538" style:parent-style-name="DefaultParagraphFont" style:family="text">
      <style:text-properties style:font-style-complex="italic" fo:color="#000000" style:font-size-complex="12pt" fo:background-color="#FFFFFF"/>
    </style:style>
    <style:style style:name="T539" style:parent-style-name="DefaultParagraphFont" style:family="text">
      <style:text-properties style:font-style-complex="italic" fo:color="#000000" style:font-size-complex="12pt" fo:background-color="#FFFFFF"/>
    </style:style>
    <style:style style:name="T540" style:parent-style-name="DefaultParagraphFont" style:family="text">
      <style:text-properties style:font-style-complex="italic" fo:color="#000000" style:font-size-complex="12pt" fo:background-color="#FFFFFF"/>
    </style:style>
    <style:style style:name="P541" style:parent-style-name="Normal" style:family="paragraph">
      <style:paragraph-properties fo:text-align="justify" fo:text-indent="0.5909in"/>
    </style:style>
    <style:style style:name="T542" style:parent-style-name="DefaultParagraphFont" style:family="text">
      <style:text-properties style:font-style-complex="italic" fo:color="#000000" style:font-size-complex="12pt" fo:background-color="#FFFFFF"/>
    </style:style>
    <style:style style:name="T543" style:parent-style-name="DefaultParagraphFont" style:family="text">
      <style:text-properties style:font-style-complex="italic" fo:color="#000000" style:font-size-complex="12pt" fo:background-color="#FFFFFF"/>
    </style:style>
    <style:style style:name="T544" style:parent-style-name="DefaultParagraphFont" style:family="text">
      <style:text-properties style:font-style-complex="italic" fo:color="#000000" style:font-size-complex="12pt" fo:background-color="#FFFFFF"/>
    </style:style>
    <style:style style:name="P545" style:parent-style-name="Normal" style:family="paragraph">
      <style:paragraph-properties fo:text-align="justify" fo:text-indent="0.5909in"/>
    </style:style>
    <style:style style:name="T546" style:parent-style-name="DefaultParagraphFont" style:family="text">
      <style:text-properties style:font-style-complex="italic" fo:color="#000000" style:font-size-complex="12pt" fo:background-color="#FFFFFF"/>
    </style:style>
    <style:style style:name="T547" style:parent-style-name="DefaultParagraphFont" style:family="text">
      <style:text-properties style:font-style-complex="italic" fo:color="#000000" style:font-size-complex="12pt" fo:background-color="#FFFFFF"/>
    </style:style>
    <style:style style:name="T548" style:parent-style-name="DefaultParagraphFont" style:family="text">
      <style:text-properties style:font-size-complex="12pt"/>
    </style:style>
    <style:style style:name="T549" style:parent-style-name="DefaultParagraphFont" style:family="text">
      <style:text-properties style:font-style-complex="italic" fo:color="#000000" style:font-size-complex="12pt" fo:background-color="#FFFFFF"/>
    </style:style>
    <style:style style:name="P550" style:parent-style-name="Normal" style:family="paragraph">
      <style:paragraph-properties fo:text-align="justify" fo:text-indent="0.5909in"/>
    </style:style>
    <style:style style:name="T551" style:parent-style-name="DefaultParagraphFont" style:family="text">
      <style:text-properties style:font-style-complex="italic" fo:color="#000000" style:font-size-complex="12pt" fo:background-color="#FFFFFF"/>
    </style:style>
    <style:style style:name="T552" style:parent-style-name="DefaultParagraphFont" style:family="text">
      <style:text-properties style:font-style-complex="italic" fo:color="#000000" style:font-size-complex="12pt" fo:background-color="#FFFFFF"/>
    </style:style>
    <style:style style:name="T553" style:parent-style-name="DefaultParagraphFont" style:family="text">
      <style:text-properties style:font-style-complex="italic" fo:color="#000000" style:font-size-complex="12pt" fo:background-color="#FFFFFF"/>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text-properties style:font-style-complex="italic" fo:color="#000000" style:font-size-complex="12pt" fo:background-color="#FFFFFF"/>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fo:text-indent="0.5909in"/>
      <style:text-properties style:font-style-complex="italic" fo:color="#000000" style:font-size-complex="12pt" fo:background-color="#FFFFFF"/>
    </style:style>
    <style:style style:name="P568" style:parent-style-name="Normal" style:family="paragraph">
      <style:paragraph-properties fo:text-align="justify" fo:text-indent="0.5909in"/>
    </style:style>
    <style:style style:name="T569" style:parent-style-name="DefaultParagraphFont" style:family="text">
      <style:text-properties style:font-style-complex="italic" fo:color="#000000" style:font-size-complex="12pt" fo:background-color="#FFFFFF"/>
    </style:style>
    <style:style style:name="T570" style:parent-style-name="DefaultParagraphFont" style:family="text">
      <style:text-properties style:font-style-complex="italic" fo:color="#000000" style:font-size-complex="12pt" fo:background-color="#FFFFFF"/>
    </style:style>
    <style:style style:name="T571" style:parent-style-name="DefaultParagraphFont" style:family="text">
      <style:text-properties style:font-style-complex="italic" fo:color="#000000" style:font-size-complex="12pt" fo:background-color="#FFFFFF"/>
    </style:style>
    <style:style style:name="T572" style:parent-style-name="DefaultParagraphFont" style:family="text">
      <style:text-properties style:font-size-complex="12pt"/>
    </style:style>
    <style:style style:name="T573" style:parent-style-name="DefaultParagraphFont" style:family="text">
      <style:text-properties style:font-style-complex="italic" fo:color="#000000" style:font-size-complex="12pt" fo:background-color="#FFFFFF"/>
    </style:style>
    <style:style style:name="P574" style:parent-style-name="Normal" style:family="paragraph">
      <style:paragraph-properties fo:text-align="justify" fo:text-indent="0.5909in"/>
    </style:style>
    <style:style style:name="T575" style:parent-style-name="DefaultParagraphFont" style:family="text">
      <style:text-properties style:font-style-complex="italic" fo:color="#000000" style:font-size-complex="12pt" fo:background-color="#FFFFFF"/>
    </style:style>
    <style:style style:name="T576" style:parent-style-name="DefaultParagraphFont" style:family="text">
      <style:text-properties style:font-style-complex="italic" fo:color="#000000" style:font-size-complex="12pt" fo:background-color="#FFFFFF"/>
    </style:style>
    <style:style style:name="T577" style:parent-style-name="DefaultParagraphFont" style:family="text">
      <style:text-properties style:font-style-complex="italic" fo:color="#000000" style:font-size-complex="12pt" fo:background-color="#FFFFFF"/>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909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text-indent="0.5909in"/>
      <style:text-properties fo:font-weight="bold" style:font-weight-asian="bold"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style:font-style-complex="italic" fo:color="#000000" style:font-size-complex="12pt" fo:background-color="#FFFFFF"/>
    </style:style>
    <style:style style:name="T593" style:parent-style-name="DefaultParagraphFont" style:family="text">
      <style:text-properties style:font-style-complex="italic" fo:color="#000000" style:font-size-complex="12pt" fo:background-color="#FFFFFF"/>
    </style:style>
    <style:style style:name="T594" style:parent-style-name="DefaultParagraphFont" style:family="text">
      <style:text-properties style:font-style-complex="italic" fo:color="#000000" style:font-size-complex="12pt" fo:background-color="#FFFFFF"/>
    </style:style>
    <style:style style:name="T595" style:parent-style-name="DefaultParagraphFont" style:family="text">
      <style:text-properties style:font-style-complex="italic" fo:color="#000000" style:font-size-complex="12pt" fo:background-color="#FFFFFF"/>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text-position="super 66.6%"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text-position="super 66.6%"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text-position="super 66.6%"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text-position="super 66.6%"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per 66.6%"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fo:background-color="#FFFFFF"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text-indent="0.5909in"/>
      <style:text-properties fo:color="#000000"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text-position="super 66.6%"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909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tyle-complex="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tyle-complex="italic" style:font-size-complex="12pt" style:language-asian="lt" style:country-asian="LT"/>
    </style:style>
    <style:style style:name="T727"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tyle-complex="italic" fo:color="#000000" style:font-size-complex="12pt" fo:background-color="#FFFFFF"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909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FF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909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909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909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weight="bold" style:font-weight-asian="bold" style:font-style-complex="italic" fo:font-size="10pt" style:font-size-asian="10pt"/>
    </style:style>
    <style:style style:name="P851" style:parent-style-name="Normal" style:family="paragraph">
      <style:text-properties style:font-name-asian="MS Mincho"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01 iki 2023-04-19</text:span></text:p>
      <text:p text:style-name="P8"/>
      <text:p text:style-name="P9"><text:span text:style-name="T10">Įsakymas paskelbtas: TAR 2019-12-31, i. k. 2019-21707</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VAIKO SITUACIJOS VERTINIMO TVARKOS APRAŠO PATVIRTINIMO</text:p>
      <text:p text:style-name="P20"/>
      <text:p text:style-name="P21">2019 m. gruodžio<text:s/>30 d. Nr. A1-803</text:p>
      <text:p text:style-name="P22">Vilnius</text:p>
      <text:p text:style-name="P23"/>
      <text:p text:style-name="P24"/>
      <text:p text:style-name="P25"><text:span text:style-name="T26">Vadovaudamasis Lietuvos Respublikos vaiko teisių apsaugos pagrindų įstatymo<text:s/></text:span><text:span text:style-name="T27">36</text:span><text:span text:style-name="T28"> </text:span><text:span text:style-name="T29">straipsnio 1 dalimi</text:span><text:span text:style-name="T30">:</text:span></text:p>
      <text:p text:style-name="P31"><text:span text:style-name="T32">1</text:span><text:span text:style-name="T33">.<text:s/></text:span><text:span text:style-name="T34">Tvirtinu</text:span><text:span text:style-name="T35"><text:s/>Vaiko situacijos vertinimo tvarkos</text:span><text:span text:style-name="T36"><text:s/></text:span><text:span text:style-name="T37">aprašą (pridedama).</text:span></text:p>
      <text:p text:style-name="P38"><text:span text:style-name="T39">2</text:span><text:span text:style-name="T40">. Pripažįstu netekusiu galios<text:s/></text:span><text:span text:style-name="T41">Lietuvos Respublikos so</text:span><text:span text:style-name="T42">cialinės apsaugos ir darbo ministro 2018 m. gegužės 21 d. įsakymą Nr. A1-221 „Dėl<text:s/></text:span><text:span text:style-name="T43">Grėsmės vaikui lygių kriterijų ir grėsmės vaikui lygio nustatymo tvarkos aprašo patvirtinimo“.</text:span></text:p>
      <text:p text:style-name="P44"><text:span text:style-name="T45">3</text:span><text:span text:style-name="T46">.<text:s/></text:span><text:span text:style-name="T47">N u s t a t a u, kad:</text:span></text:p>
      <text:p text:style-name="P48"><text:span text:style-name="T49">3.1</text:span><text:span text:style-name="T50">. šis įsakymas įsigalioja 2020 m. sausio 1 d.</text:span><text:span text:style-name="T51">;</text:span></text:p>
      <text:p text:style-name="P52"><text:span text:style-name="T53">3.2</text:span><text:span text:style-name="T54">. vaikams ir<text:s/></text:span><text:span text:style-name="T55">šeimoms,<text:s/></text:span><text:span text:style-name="T56">kurioms<text:s/></text:span><text:span text:style-name="T57">pagalba pradėta teikti iki šio įsakymo įsigaliojimo pagal grėsmės vaikui lygį, nustatytą vadovaujantis<text:s/></text:span><text:span text:style-name="T58">Grėsmės vaikui lygių kriterijų ir grėsmės vaikui lygio nustatymo tvarkos aprašu, patvirtintu<text:s/></text:span><text:span text:style-name="T59">Lietuvos Respublikos socialinės apsaugos ir darbo ministro 2018 m. gegužės 21 d. įsakymu Nr. A1-221 „Dėl<text:s/></text:span><text:span text:style-name="T60">Grėsmės vaikui lygių kriterijų ir grėsmės vaikui lygio nustatymo tvarkos aprašo patvirtinimo“,</text:span><text:span text:style-name="T61"><text:s/></text:span><text:span text:style-name="T62">paskyrus šeimai atvejo vadybininką, vadovaujantis<text:s/></text:span><text:span text:style-name="T63">Atvejo</text:span><text:span text:style-name="T64"><text:s/>vadybos tvarkos aprašu, patvirtintu Lietuvos Respublikos socialinės apsaugos ir darbo ministro 2018 m. kovo 29 d. įsakymu Nr. A1-141 „Dėl Atvejo vadybos tvarkos aprašo patvirtinimo“</text:span><text:span text:style-name="T65">, vaiko situacijos vertinimas neatliekamas ir pagalba vaikui ir šeimai tol</text:span><text:span text:style-name="T66">iau teikiama pagal atvejo vadybos metu parengtą pagalbos planą</text:span><text:span text:style-name="T67"><text:s/>iki tol, kol, atvejo vadybininko vertinimu, tikslinga teikti kompleksinę pagalbą vaikui ir (ar) šeimai, arba atvejo vadybininkas pateikia motyvuotą siūlymą dėl vaiko laikinosios globos (rūpybos</text:span><text:span text:style-name="T68">) ar vaiko nuolatinės globos (rūpybos) nustatymo, arba gaunamas pranešimas apie naują galimą vaiko teisių pažeidimą šioje šeimoje.<text:s/></text:span></text:p>
      <text:p text:style-name="P69"/>
      <text:p text:style-name="P70"/>
      <text:p text:style-name="P71"/>
      <text:soft-page-break/>
      <text:p text:style-name="P72">Sveikatos apsaugos ministras, pavaduojantis<text:tab/><text:tab/>Aurelijus Veryga</text:p>
      <text:p text:style-name="P73"><text:span text:style-name="T74">socialinės apsaugos ir darbo ministrą</text:span><text:span text:style-name="T75"><text:tab/><text:s/></text:span></text:p>
      <text:soft-page-break/>
      <text:p text:style-name="P76"><text:span text:style-name="T81">PATVIRTINTA</text:span></text:p>
      <text:p text:style-name="P82">Lietuvos Respublikos socialinės apsaugos ir darbo ministro</text:p>
      <text:p text:style-name="P83">2019 m. gruodžio 30 d. įsakymu<text:s/></text:p>
      <text:p text:style-name="P84">Nr. A1-803<text:s/></text:p>
      <text:p text:style-name="P85">(Lietuvos Respublikos socialinės apsaugos ir darbo ministro</text:p>
      <text:p text:style-name="P86">2022 <text:s/>m. birželio 30 d. įsakymo Nr. A1-449 redakcija)</text:p>
      <text:p text:style-name="P87"/>
      <text:p text:style-name="P88"><text:span text:style-name="T89">VAIKO SITUACIJOS VERTINIMO TVARKOS APRAŠAS</text:span></text:p>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aiko situacijos vertinimo<text:s/></text:span><text:span text:style-name="T99">tvarkos</text:span><text:span text:style-name="T100"><text:s/>aprašas (toliau – Aprašas) nustato vaiko, dėl kurio gautas pranešimas apie galimą vaiko teisių pažeidimą, situacijos vertinimo tvarką, rizikos ir apsaugos<text:s/></text:span><text:soft-page-break/><text:span text:style-name="T101">veiksnius, nustatomus atliekant vaiko situacijos vertinimą, būtinybės vertinti pagalbos vaikui ir (a</text:span><text:span text:style-name="T102">r) šeimai poreikį ar vaiko apsaugos poreikį nustatymo tvarką. <text:s/></text:span></text:p>
      <text:p text:style-name="P103"><text:span text:style-name="T104">2</text:span><text:span text:style-name="T105">. Apraše vartojamos sąvokos:</text:span></text:p>
      <text:p text:style-name="P106"><text:span text:style-name="T107">2.1</text:span><text:span text:style-name="T108">.<text:s/></text:span><text:span text:style-name="T109">Apsaugos veiksnys</text:span><text:span text:style-name="T110"><text:s/>– veiksnys ar jų visuma, kurie sumažina arba gali sumažinti nustatytų rizikos veiksnių įtaką vaiko saugumui bei jo teisių ir interesų užtikrinimui.</text:span></text:p>
      <text:p text:style-name="P111"><text:span text:style-name="T112">2.2</text:span><text:span text:style-name="T113">.<text:s/></text:span><text:span text:style-name="T114">Kitos Apraše vartojamos sąvokos suprantamos taip, kaip jos apibrėžtos Lietuvos Respublikos civilin</text:span><text:span text:style-name="T115">iame kodekse, Lietuvos Respublikos vaiko teisių apsaugos pagrindų įstatyme, Lietuvos Respublikos apsaugos nuo smurto artimoje aplinkoje įstatyme, Lietuvos Respublikos socialinių paslaugų įstatyme, Lietuvos Respublikos švietimo įstatyme, Atvejo vadybos tvar</text:span><text:span text:style-name="T116">kos apraše, patvirtintame Lietuvos Respublikos socialinės apsaugos ir darbo ministro 2018 m. kovo 29 d. įsakymu Nr. A1-141 „Dėl Atvejo vadybos tvarkos aprašo patvirtinimo“ (toliau – Atvejo vadybos tvarkos aprašas), Mobiliųjų komandų sudarymo, specialistų a</text:span><text:span text:style-name="T117">trankos ir jų darbo tvarkos apraše, patvirtintame Lietuvos Respublikos socialinės apsaugos ir darbo ministro 2018 m. birželio 27 d. įsakymu Nr. A1-334 „Dėl Mobiliųjų komandų sudarymo, specialistų atrankos ir jų darbo tvarkos aprašo patvirtinimo“ (toliau –<text:s/></text:span><text:span text:style-name="T118">Mobiliųjų komandų sudarymo, specialistų atrankos ir jų darbo tvarkos aprašas),<text:s/></text:span><text:span text:style-name="T119">Vaiko laikinosios priežiūros tvarkos apraše, patvirtintame Lietuvos Respublikos socialinės apsaugos ir darbo ministro 2019 m. gruodžio 20 d. įsakymu Nr. A1-794 „Dėl Vaiko laikin</text:span><text:span text:style-name="T120">osios priežiūros tvarkos aprašo patvirtinimo“ (toliau – Vaiko laikinosios priežiūros tvarkos aprašas),<text:s/></text:span>2016 m. balandžio 27 d. Europos Parlamento ir Tarybos reglamente (ES) 2016/679 dėl fizinių asmenų apsaugos tvarkant asmens duomenis ir dėl laisvo tokių duomenų judėjimo ir kuriuo panaikinama Direktyva 95/46/EB (Bendrasis duomenų apsaugos reglamentas).</text:p>
      <text:p text:style-name="P121">3.<text:s/><text:span text:style-name="T122">Vertinant vaiko situaciją, vadovaujamasi vaiko teisių ir laisvių apsaugos įgyvendinimo principais, nurodytais Vaiko teisių apsaugos pagrindų įstatym</text:span><text:span text:style-name="T123">o 4 straipsnyje.<text:s/></text:span></text:p>
      <text:p text:style-name="P124"/>
      <text:p text:style-name="P125"><text:span text:style-name="T126">II</text:span><text:span text:style-name="T127"><text:s/>SKYRIUS</text:span></text:p>
      <text:p text:style-name="P128"><text:span text:style-name="T129">VAIKO SITUACIJOS VERTINIMAS</text:span></text:p>
      <text:p text:style-name="P130"/>
      <text:p text:style-name="P131"><text:span text:style-name="T132">PIRMASIS</text:span><text:span text:style-name="T133"><text:s/>SKIRSNIS</text:span></text:p>
      <text:p text:style-name="P134"><text:span text:style-name="T135">BENDROSIOS NUOSTATOS</text:span></text:p>
      <text:p text:style-name="P136"/>
      <text:p text:style-name="P137"><text:span text:style-name="T138">4</text:span><text:span text:style-name="T139">.</text:span><text:span text:style-name="T140"><text:s/>Tarnyba arba jos įgaliotas teritorinis skyrius, atlikę Vaiko teisių apsaugos pagrindų įstatymo 36 straipsnio 1 dalyje nurodytus veiksmus, at</text:span><text:span text:style-name="T141">lieka vaiko situacijos vertinimą, užpildydami Vaiko situacijos vertinimo anketos formą (Aprašo 1 priedas).</text:span></text:p>
      <text:p text:style-name="P142"><text:span text:style-name="T143">5</text:span><text:span text:style-name="T144">. Vaiko situacijos vertinimas turi būti atliktas ne vėliau kaip per 5 darbo dienas nuo pranešimo gavimo dienos. Jei gaunamas<text:s/></text:span><text:span text:style-name="T145">pranešimas apie gal</text:span><text:span text:style-name="T146">imą smurto prieš vaiką naudojimą, galimai kilusį pavojų vaiko fiziniam ar psichiniam saugumui, sveikatai ar gyvybei ar vaiko buvimą jam nesaugioje aplinkoje, Tarnyba arba jos įgaliotas teritorinis skyrius Vaiko teisių apsaugos pagrindų įstatymo 36 straipsn</text:span><text:span text:style-name="T147">io 1 dalyje numatytus veiksmus pradeda atlikti ne vėliau kaip per 6 valandas nuo pranešimo gavimo momento ir vaiko situacijos vertinimą baigia ne vėliau kaip per 3 darbo dienas nuo pranešimo gavimo dienos.<text:s/></text:span></text:p>
      <text:p text:style-name="P148"><text:span text:style-name="T149">6</text:span><text:span text:style-name="T150">. Jei vaiko situacijos vertinimas atliekamas</text:span><text:span text:style-name="T151"><text:s/>šeimoje, kurioje vaiko atstovai pagal įstatymą netvarko bendro ūkio,<text:s/></text:span><text:span text:style-name="T152">pildoma viena Vaiko situacijos vertinimo anketos forma (Aprašo 1 priedas), tačiau, siekiant užtikrinti asmens duomenų apsaugą, Vaiko situacijos vertinimo anketos formos 1 priedas<text:s/></text:span><text:span text:style-name="T153">pildomas atskirai, pateikiant tik to konkretaus vaiko atstovo pagal įstatymą duomenis, kuris bus supažindinamas su užpildytu 1 priedu. Kitam vaiko atstovui pagal įstatymą šie duomenys neteikiami.</text:span></text:p>
      <text:p text:style-name="P154"><text:span text:style-name="T155">7</text:span><text:span text:style-name="T156">.<text:s/></text:span><text:span text:style-name="T157">Tarnybai arba jos įgaliotam teritoriniam skyriui vaik</text:span><text:span text:style-name="T158">o situacijos vertinimo metu gavus naują pranešimą apie galimą vaiko teisių pažeidimą dėl vaiko, kurio situacija jau yra vertinama, kuriame nurodomi nauji duomenys apie tą patį galimą vaiko teisių pažeidimą, turi būti įvertinti visi nuo vaiko situacijos ver</text:span><text:span text:style-name="T159">tinimo pradžios gauti duomenys apie galimą vaiko teisių pažeidimą. Tokiu atveju vaiko situacijos vertinimo atlikimo terminas skaičiuojamas nuo pirmojo pranešimo apie galimą vaiko teisių pažeidimą gavimo dienos.</text:span><text:span text:style-name="T160"><text:s/></text:span></text:p>
      <text:p text:style-name="P161"><text:span text:style-name="T162">8</text:span><text:span text:style-name="T163">. Jei vaiko situacijos vertinimo metu T</text:span><text:span text:style-name="T164">arnyba arba jos įgaliotas teritorinis skyrius gauna naują pranešimą apie galimą vaiko teisių pažeidimą dėl vaiko, kurio situacija jau yra vertinama, o pranešimo turinyje nėra naujų duomenų (t. y. sutampa galimo vaiko teisių pažeidimo data, laikas, vieta, a</text:span><text:span text:style-name="T165">plinkybės, subjektai ir kt.), vaiko situacijos vertinimas atliekamas pagal jau turimus duomenis.</text:span></text:p>
      <text:p text:style-name="P166"><text:span text:style-name="T167">9</text:span><text:span text:style-name="T168">. Jeigu gaunamas pranešimas apie galimą vaiko, dėl kurio jau buvo atliktas vaiko situacijos vertinimas, teisių pažeidimą<text:s/></text:span><text:span text:style-name="T169">ir jame nurodomi nauji duomenys,<text:s/></text:span><text:span text:style-name="T170">kurie nebuvo vertinami atliekant vaiko situacijos vertinimą, Tarnyba arba jos įgaliotas teritorinis skyrius atlieka vaiko situacijos vertinimą, įvertindami naujai gautus duomenis.<text:s/></text:span></text:p>
      <text:p text:style-name="P171"/>
      <text:p text:style-name="P172"><text:span text:style-name="T173">ANTRASIS</text:span><text:span text:style-name="T174"><text:s/>SKIRSNIS</text:span></text:p>
      <text:p text:style-name="P175"><text:span text:style-name="T176">VAIKO SITUACIJOS VERTINIMO TVARKA</text:span></text:p>
      <text:p text:style-name="P177"/>
      <text:p text:style-name="P178"><text:span text:style-name="T179">10</text:span><text:span text:style-name="T180">. Tarnyba</text:span><text:span text:style-name="T181"><text:s/>arba jos įgaliotas teritorinis skyrius, vertindami vaiko situaciją:</text:span></text:p>
      <text:p text:style-name="P182"><text:span text:style-name="T183">10.1</text:span><text:span text:style-name="T184">. pabendrauja su vaiku, jo atstovais pagal įstatymą, kitais asmenimis ir (ar) specialistais ir užpildo Vaiko situacijos vertinimo anketos formos (Aprašo 1 priedas) I–V skyrius. Jei<text:s/></text:span><text:span text:style-name="T185">yra aplinkybės, nurodytos Aprašo 6 punkte, pildomas ne Vaiko situacijos vertinimo anketos formos (Aprašo 1 priedas) II skyrius, o Vaiko situacijos vertinimo anketos formos (Aprašo 1 priedas) priedas;</text:span></text:p>
      <text:p text:style-name="P186"><text:span text:style-name="T187">10.2</text:span><text:span text:style-name="T188">. įvertina, ar yra pagrindas nustatyti vaiko aps</text:span><text:span text:style-name="T189">augos poreikį (pagal Aprašo 1 priedo VI skyrių, t. y. galimus rizikos veiksnius, nurodytus Aprašo 26 punkte, bei galimus apsaugos veiksnius, nurodytus Aprašo 28 punkte);</text:span></text:p>
      <text:p text:style-name="P190"><text:span text:style-name="T191">10.3</text:span><text:span text:style-name="T192">. nenustatę vaiko apsaugos poreikio, įvertina, ar yra pagrindas nustatyti<text:s/></text:span><text:span text:style-name="T193">būtinybę vertinti pagalbos vaikui ir (ar) šeimai poreikį (pagal Aprašo 1 priedo VII skyrių), t. y. galimus rizikos veiksnius, nurodytus Aprašo 25 punkte, bei galimus apsaugos veiksnius, nurodytus Aprašo 28 punkte;</text:span></text:p>
      <text:p text:style-name="P194"><text:span text:style-name="T195">10.4</text:span><text:span text:style-name="T196">.<text:s/></text:span><text:span text:style-name="T197">užpildo likusias Vaiko situacijo</text:span><text:span text:style-name="T198">s vertinimo anketos formos (Aprašo 1 priedas) dalis.</text:span></text:p>
      <text:p text:style-name="P199"><text:span text:style-name="T200">11</text:span><text:span text:style-name="T201">. J</text:span><text:span text:style-name="T202">ei Vaiko teisių apsaugos pagrindų<text:s/></text:span><text:span text:style-name="T203">įstatymo 36 straipsnio 4 dalyje arba 36 straipsnio 5 dalyje nustatytu atveju vaikas, paimtas iš jam nesaugios aplinkos, negali būti perduotas jo tėvams ar kit</text:span><text:span text:style-name="T204">iems vaiko atstovams pagal įstatymą ar,<text:s/></text:span><text:span text:style-name="T205">vertinant vaiko situaciją, vaikui kyla realus ir tiesioginis pavojus jo fiziniam ar psichiniam saugumui, sveikatai ar gyvybei, dėl kurio<text:s/></text:span><text:span text:style-name="T206">būtina vaiką paimti iš jam nesaugios aplinkos, Tarnyba arba jos įgaliotas terit</text:span><text:span text:style-name="T207">orinis skyrius</text:span><text:span text:style-name="T208"><text:s/>vaiką laikinai<text:s/></text:span><text:span text:style-name="T209">apgyvendina saugioje aplinkoje<text:s/></text:span><text:span text:style-name="T210">Civilinio kodekso 3.264 straipsnio 5 dalyje nustatyta prioriteto tvarka: <text:s/></text:span></text:p>
      <text:p text:style-name="P211"><text:span text:style-name="T212">11.1</text:span><text:span text:style-name="T213">. Tarnyba arba jos įgaliotas teritorinis skyrius,<text:s/></text:span><text:span text:style-name="T214">paėmę vaiką<text:s/></text:span><text:span text:style-name="T215">iš jam nesaugios aplinkos</text:span><text:span text:style-name="T216"><text:s/>pagal savo turimus bei Socialinės paramos šeimai informacinės sistemos (toliau – SPIS) duomenis ir (ar) pagal paimto iš nesaugios aplinkos vaiko atstovų pagal įstatymą, kartu gyvenančių giminaičių, prireikus kaimynų, su šeima dirbusio atvejo vadybininko a</text:span><text:span text:style-name="T217">r socialinio darbuotojo pateiktą informaciją</text:span><text:span text:style-name="T218"><text:s/>ir išklausę vaiko nuomonę, jei jis geba ją suformuluoti, nedelsdami</text:span><text:span text:style-name="T219"><text:s/>išsiaiškina, ar yra asmenų, nurodytų Civilinio kodekso<text:s/></text:span><text:span text:style-name="T220">3.264 straipsnio 5 dalies 1–3 punktuose</text:span><text:span text:style-name="T221">, pas kuriuos būtų galima laikinai apgyvendinti i</text:span><text:span text:style-name="T222">š nesaugios aplinkos paimtą vaiką (nustatomas tokio asmens vardas, pavardė, nuolatinės gyvenamosios vietos adresas, telefono ryšio numeris);</text:span></text:p>
      <text:p text:style-name="P223"><text:span text:style-name="T224">11.2</text:span><text:span text:style-name="T225">. nenustačius Aprašo 11.1 papunktyje nurodytų asmenų, vaikas, paimtas iš jam nesaugios aplinkos, gali būti<text:s/></text:span><text:span text:style-name="T226">laikinai apgyvendintas pas Civilinio kodekso 3.264 straipsnio 5 dalies 4–7 punktuose nurodytus asmenis, jeigu jie įtraukti į savivaldybės vykdomosios institucijos patvirtintą sąrašą šeimų, šeimynų ar institucijų, galinčių priimti likusį be tėvų globos vaik</text:span><text:span text:style-name="T227">ą bet kuriuo paros metu.</text:span></text:p>
      <text:p text:style-name="P228"><text:span text:style-name="T229">12</text:span><text:span text:style-name="T230">. Vaikas, paimtas iš jam nesaugios aplinkos, prieš organizuojant vaiko laikiną apgyvendinimą, gali būti</text:span><text:span text:style-name="T231"><text:s/></text:span><text:span text:style-name="T232">nusiųstas į sveikatos priežiūros įstaigą (nuvežtas į sveikatos priežiūros įstaigą arba iškviesta greitoji medicinos pag</text:span><text:span text:style-name="T233">alba) tik jei, Tarnybos ar Tarnybos įgalioto teritorinio skyriaus nuomone, reikia ištirti vaiko sveikatos būklę ar suteikti jam sveikatos priežiūros paslaugas.</text:span></text:p>
      <text:p text:style-name="P234"><text:span text:style-name="T235">13</text:span><text:span text:style-name="T236">.<text:s/></text:span><text:span text:style-name="T237">Tarnyba arba jos įgaliotas teritorinis skyrius, nustatę, kurioje saugioje aplinkoje gali</text:span><text:span text:style-name="T238"> laikinai apgyvendinti vaiką, joje laikinai apgyvendina vaiką ir užpildo Vaiko laikino apgyvendinimo akto formą (Aprašo 2 priedas), su kuriuo iš karto, kai tik jis užpildomas, pasirašytinai supažindinamas asmuo, pas kurį yra laikinai apgyvendinamas vaikas</text:span><text:span text:style-name="T239">,</text:span><text:span text:style-name="T240"><text:s/>ar šeimynos / institucijos, kurioje laikinai apgyvendinamas vaikas, atstovas. Jei saugioje aplinkoje laikinai apgyvendinami keli vaikai, pildoma tiek<text:s/></text:span><text:span text:style-name="T241">Vaiko laikino apgyvendinimo akto formų (Aprašo 2 priedas), kiek vaikų apgyvendinama.</text:span><text:span text:style-name="T242"><text:s/></text:span>Vaiko atstovai pagal<text:s/>įstatymą<text:s/><text:span text:style-name="T243">apie vaiko laikiną apgyvendinimą saugioje aplinkoje informuojami nedelsiant, ne vėliau kaip tą pačią dieną, bet kokiomis nuotolinio ryšio priemonėmis ar raštu, o</text:span><text:s/>su užpildytu ir užregistruotu Vaiko laikino apgyvendinimo aktu supažindinami ne vėliau kaip per 3 darbo dienas nuo akto užregistravimo dienos pasirašytinai, jiems atvykus į Tarnybą arba jos įgaliotą teritorinį skyrių. Vaiko atstovai pagal įstatymą gali kreiptis raštu arba elektroninių ryšių priemonėmis į Tarnybą arba jos įgaliotą teritorinį skyrių, prašydami Vaiko laikino apgyvendinimo aktą atsiųsti jiems elektroniniu paštu (prašyme nurodo vaiko vardą, pavardę, gimimo datą, savo vardą, pavardę, gimimo datą ir elektroninio pašto adresą, kuriuo turi būti atsiųstas Vaiko laikino apgyvendinimo<text:s/>aktas). Gautą Vaiko laikino apgyvendinimo aktą, <text:s/>pasirašytą elektroniniu parašu, arba pasirašyto dokumento skaitmeninę kopiją elektroniniu paštu turi grąžinti subjektui, iš kurio ją gavo.<text:span text:style-name="T244"><text:s/></text:span><text:span text:style-name="T245">Jei vaiko atstovai pagal įstatymą per 3 darbo dienas nuo išsiuntimo</text:span><text:span text:style-name="T246"><text:s/>dienos negrąžina pasirašyto, jiems elektroniniu paštu išsiųsto Vaiko laikino apgyvendinimo akto, laikoma, jog su Vaiko laikino apgyvendinimo aktu vaiko atstovai pagal įstatymą supažindinti tinkamai. Vaiko laikino apgyvendinimo akto kopija<text:s/></text:span><text:span text:style-name="T247">tiesiogiai,<text:s/></text:span>registruotu paštu<text:s/><text:span text:style-name="T248">arba elektroniniu paštu per 3 darbo dienas po to, kai atlikti šiame punkte nurodyti veiksmai, taip pat pateikiama asmeniui, pas kurį laikinai apgyvendinamas vaikas.</text:span></text:p>
      <text:p text:style-name="P249"><text:span text:style-name="T250">14</text:span><text:span text:style-name="T251">. Jeigu vaiko situacijos vertinimo metu vaiko buvimo vieta nežinoma arba, atvykus į pranešime apie galimą vaiko teisių pažeidimą nurodytą vietą, vaiko nerandama, Tarnyba arba jos įgaliotas teritorinis skyrius imasi veiksmų, siekdami išsiaiškinti vaiko ding</text:span><text:span text:style-name="T252">imo aplinkybes<text:s/></text:span><text:span text:style-name="T253">(pabendrauja su vaiko atstovais pagal įstatymą, kaimynais, vaiko giminaičiais ar artimaisiais, ar kitais subjektais, galinčiais žinoti vaiko buvimo vietą ar turėti svarbios informacijos)</text:span><text:span text:style-name="T254">, ir kilus įtarimų, kad vaikas dingo ir (ar) gali kilti</text:span><text:span text:style-name="T255"><text:s/>grėsmė jo sveikatai ir (ar) gyvybei arba kad vaikas yra ar gali būti jam nesaugioje aplinkoje, žodžiu arba raštu bet kokiomis ryšio priemonėmis kreipiasi į policiją dėl jo paieškos organizavimo, nurodydami vaiko vardą, pavardę, gimimo datą, turimus duomen</text:span><text:span text:style-name="T256">is apie vaiko dingimo aplinkybes (pavyzdžiui, kada vaikas buvo matytas paskutinį kartą, ką nurodė vaiką paskutinį kartą matę asmenys ir pan.).</text:span></text:p>
      <text:p text:style-name="P257"><text:span text:style-name="T258">15</text:span><text:span text:style-name="T259">. Atlikdami vaiko situacijos vertinimą, Tarnyba arba jos įgaliotas teritorinis skyrius turi teisę kreiptis<text:s/></text:span><text:span text:style-name="T260">žodžiu arba raštu bet kokiomis ryšio priemonėmis į kitus fizinius ar juridinius asmenis, kurie, Tarnybos arba jos įgalioto teritorinio skyriaus nuomone, gali turėti reikšmingos informacijos (apie vaiko sveikatą, elgesį ir elgesio pokyčius, savijautą, santy</text:span><text:span text:style-name="T261">kius su kitais vaikais ir suaugusiaisiais, poreikius), susijusios su vaiko situacija (pavyzdžiui, į švietimo įstaigų pedagogus, sveikatos priežiūros įstaigų darbuotojus, socialinius darbuotojus, dirbančius su šeima ir pan.), prašydami šią informaciją patei</text:span><text:span text:style-name="T262">kti ne vėliau kaip per 2 darbo dienas. Kreipdamiesi Tarnyba arba jos įgaliotas teritorinis skyrius nurodo vaiko vardą, pavardę, gimimo datą, teisinį duomenų gavimo pagrindą, teisėto asmens duomenų tvarkymo sąlygą, gautinų asmens duomenų apimtį ir kokiu tik</text:span><text:span text:style-name="T263">slu jie naudojami. Prašyti daugiau duomenų, negu reikia vaiko situacijos vertinimui atlikti, Tarnyba arba jos įgaliotas teritorinis skyrius negali.<text:s/></text:span></text:p>
      <text:p text:style-name="P264"><text:span text:style-name="T265">16</text:span><text:span text:style-name="T266">. Jei, atliekant vaiko situacijos vertinimą, vaikas yra ne jo nuolatinėje gyvenamojoje ar vaiko teisi</text:span><text:span text:style-name="T267">ų pažeidimo vietoje (pavyzdžiui, ligoninėje), jei yra galimybė (vaikas dėl amžiaus, sveikatos būklės gali išreikšti savo nuomonę), Tarnyba arba jos įgaliotas teritorinis skyrius pirmiausia pabendrauja (jei yra galimybė, susitinka, jeigu susitikti galimybės</text:span><text:span text:style-name="T268"><text:s/>nėra, bendrauja elektroninių ryšių priemonėmis) su vaiku, aptaria situaciją (</text:span><text:span text:style-name="T269">kas įvyko, kas su juo elgėsi netinkamai, kaip vaikas jaučiasi, kokius poreikius išsako, taip pat kitas vaiko nurodomas aplinkybes)</text:span><text:span text:style-name="T270">, po to su vaiko atstovais pagal įstatymą ir (ar</text:span><text:span text:style-name="T271">) specialistais, teikiančiais vaikui, kurio situacija vertinama, pagalbą, aptaria nagrinėjamą situaciją, situacijos aplinkybes, vaiko atstovų pagal įstatymą ir specialistų nuomonę apie situaciją, vaiko savijautą ir sveikatos būklę, galimus problemų sprendi</text:span><text:span text:style-name="T272">mo būdus.<text:s/></text:span></text:p>
      <text:p text:style-name="P273"><text:span text:style-name="T274">17</text:span><text:span text:style-name="T275">. Jei dėl objektyvių priežasčių vaiko nuomonės dėl situacijos, susijusios su galimais vaiko teisių pažeidimais, išklausyti neįmanoma (sunki vaiko sveikatos būklė, dėl trauminės patirties vaikas nekalba ir pan.), vaiko situacija vertinama n</text:span><text:span text:style-name="T276">eišklausius vaiko nuomonės, siekiant kuo skubiau užtikrinti vaikui saugią aplinką ir inicijuoti pagalbos teikimą. <text:s/></text:span></text:p>
      <text:p text:style-name="P277"><text:span text:style-name="T278">18</text:span><text:span text:style-name="T279">. Su vaiko, dėl kurio gautas pranešimas apie galimą vaiko teisių pažeidimą, kartu negyvenančiais (pavyzdžiui, nustatyta globa (rūpyba)</text:span><text:span text:style-name="T280">, gyvena su vienu iš bendro ūkio netvarkančių tėvų ir pan.) broliais ir seserimis Tarnyba arba jos įgaliotas teritorinis skyrius gali aptarti situaciją, susijusią su galimais šio vaiko teisių pažeidimais, jei, Tarnybos arba jos įgalioto teritorinio skyriau</text:span><text:span text:style-name="T281">s nuomone, jie</text:span><text:span text:style-name="T282"><text:s/>gali turėti informacijos (apie vaiko savijautą, atskleistas paslaptis, santykius su šeimos nariais), reikšmingos vertinant vaiko situaciją.<text:s/></text:span><text:span text:style-name="T283">Tokiu atveju turi būti įvertinta, ar vertinant vaiko situaciją būtina išklausyti nepilnamečius broliu</text:span><text:span text:style-name="T284">s ir seseris ir ar tai atitiks geriausius išklausomo vaiko interesus. Pirmiausia, siekiama apsaugoti nepilnamečius vaikus nuo nepagrįsto ir nebūtino įsikišimo į jų gyvenimą. Broliai ir seserys išklausomi susitikus su jais ir jų atstovais pagal įstatymą sut</text:span><text:span text:style-name="T285">artoje vietoje (šeimos namuose, Tarnybos arba jos įgalioto teritorinio skyriaus patalpose). <text:s/></text:span></text:p>
      <text:p text:style-name="P286"><text:span text:style-name="T287">19</text:span><text:span text:style-name="T288">. Atlikus vaiko situacijos vertinimą, gali būti:</text:span></text:p>
      <text:p text:style-name="P289"><text:span text:style-name="T290">19.1</text:span><text:span text:style-name="T291">. nustatyta būtinybė<text:s/></text:span><text:span text:style-name="T292">vertinti pagalbos vaikui ir (ar) šeimai poreikį;<text:s/></text:span></text:p>
      <text:p text:style-name="P293"><text:span text:style-name="T294">19.2</text:span><text:span text:style-name="T295">. nustatytas vaiko aps</text:span><text:span text:style-name="T296">augos poreikis;</text:span></text:p>
      <text:p text:style-name="P297"><text:span text:style-name="T298">19.3</text:span><text:span text:style-name="T299">. nenustatyta<text:s/></text:span><text:span text:style-name="T300">būtinybė vertinti pagalbos vaikui ir (ar) šeimai poreikį arba vaiko apsaugos poreikis</text:span><text:span text:style-name="T301">.</text:span></text:p>
      <text:p text:style-name="P302"><text:span text:style-name="T303">20</text:span><text:span text:style-name="T304">. Tarnyba arba jos įgaliotas teritorinis skyrius, atlikę vaiko situacijos vertinimą ir nenustatę pagalbos vaikui ir (ar) še</text:span><text:span text:style-name="T305">imai poreikio arba apsaugos poreikio, su galimybe vaiko</text:span><text:span text:style-name="T306"><text:s/></text:span><text:span text:style-name="T307">(-ų) atstovams pagal įstatymą kreiptis pagalbos ir (ar) socialinių paslaugų į savivaldybės socialinių paslaugų įstaigą, jei toks poreikis jiems iškiltų, supažindinami užpildytos<text:s/></text:span><text:span text:style-name="T308">Vaiko situacijos verti</text:span><text:span text:style-name="T309">nimo anketos formos (Aprašo 1 priedas) 30 punkte.</text:span></text:p>
      <text:p text:style-name="P310"><text:span text:style-name="T311">21</text:span><text:span text:style-name="T312">.<text:s/></text:span>Vaiko atstovai pagal įstatymą su užpildyta ir užregistruota Vaiko situacijos vertinimo anketa supažindinami ne vėliau kaip per 3 darbo dienas nuo jos užregistravimo dienos pasirašytinai, jiems atvykus į Tarnybą arba jos įgaliotą teritorinį skyrių. Vaiko atstovai pagal įstatymą gali kreiptis raštu arba elektroninių ryšių priemonėmis į Tarnybą arba jos įgaliotą teritorinį skyrių, prašydami Vaiko situacijos vertinimo anketą atsiųsti jiems elektroniniu paštu (prašyme nurodo vaiko vardą, pavardę, gimimo datą, savo vardą, pavardę, gimimo datą ir elektroninio pašto adresą, kuriuo turi būti atsiųsta Vaiko situacijos vertinimo anketa). Gautą Vaiko situacijos vertinimo anketą, pasirašytą elektroniniu parašu, arba pasirašyto dokumento skaitmeninę kopiją elektroniniu paštu turi grąžinti subjektui, iš kurio ją gavo.<text:span text:style-name="T313"><text:s/></text:span><text:span text:style-name="T314">Jei vaiko atstovai pagal įstatymą per 3 darbo dienas negrąžina pasirašytos, jiems elektroniniu paštu išsiųstos Vaiko situacijos vertinimo anketos,<text:s/></text:span><text:span text:style-name="T315">laikoma, jog su Vaiko situacijos vertinimo anketa vaiko atstovai pagal įstatymą supažindinti tinkamai.</text:span><text:s/></text:p>
      <text:p text:style-name="P316"><text:span text:style-name="T317">22</text:span><text:span text:style-name="T318">.<text:s/></text:span><text:span text:style-name="T319">Tarnyba arba jos įgaliotas teritorinis skyrius, dėl objektyvių priežasčių negalėję supažindinti vaiko atstovų pagal įstatymą su<text:s/></text:span><text:span text:style-name="T320">Vaiko situacijos</text:span><text:span text:style-name="T321"><text:s/>vertinimo anketa<text:s/></text:span><text:span text:style-name="T322">(pavyzdžiui, dėl vaiko atstovų pagal įstatymą sveikatos būklės, jei patys vaiko atstovai pagal įstatymą atsisako pasirašyti dokumentą ir pan.) per Aprašo 21 punkte nurodytą terminą, priežastis, dėl ko vaiko atstovai pagal įstatymą negalėj</text:span><text:span text:style-name="T323">o susipažinti su Vaiko situacijos vertinimo anketa, ir veiksmus, kuriuos atliko, siekdami supažindinti vaiko atstovus pagal įstatymą su šia anketa, nurodo<text:s/></text:span><text:span text:style-name="T324">Vaiko situacijos vertinimo anketos formos (Aprašo 1 priedas</text:span><text:span text:style-name="T325">)</text:span><text:span text:style-name="T326"><text:s/>32 punkte.</text:span><text:span text:style-name="T327"><text:s text:c="3"/></text:span></text:p>
      <text:p text:style-name="P328"><text:span text:style-name="T329">23</text:span><text:span text:style-name="T330">.<text:s/></text:span><text:span text:style-name="T331">Vaiko<text:s/></text:span><text:span text:style-name="T332">atstovai pag</text:span><text:span text:style-name="T333">al įstatymą, kurie per Aprašo 21 punkte nurodytą terminą nesusipažino su Vaiko situacijos vertinimo anketa, gali bet kuriuo metu su ja susipažinti Aprašo 21 punkte nustatyta tvarka.<text:s/></text:span></text:p>
      <text:p text:style-name="P334"><text:span text:style-name="T335">24</text:span><text:span text:style-name="T336">. Specialiųjų poreikių, raidos ir (ar) kitokių sutrikimų turinčio v</text:span><text:span text:style-name="T337">aiko situacijos vertinimo metu Tarnyba arba jos įgaliotas teritorinis skyrius, atliekantys šio vaiko situacijos vertinimą, žodžiu, raštu ar elektroninių ryšių priemonėmis informavę (nurodę pasitelkiamo specialisto vardą, pavardę, įstaigą, kurioje jis dirba</text:span><text:span text:style-name="T338">, ir turimą kvalifikaciją) vaiko atstovus pagal įstatymą, turi teisę į vaiko situacijos vertinimą įtraukti specialistus (psichologus, specialiuosius pedagogus ar kitus specialistus), turinčius atitinkamų žinių ir kompetencijų, galinčių padėti išklausyti va</text:span><text:span text:style-name="T339">iką ir nustatyti aplinkybes, turinčias reikšmės vaiko situacijos vertinimui.</text:span></text:p>
      <text:p text:style-name="P340"/>
      <text:p text:style-name="P341"><text:span text:style-name="T342">TREČIASIS</text:span><text:span text:style-name="T343"><text:s/>SKIRSNIS</text:span></text:p>
      <text:p text:style-name="P344"><text:span text:style-name="T345">RIZIKOS IR APSAUGOS VEIKSNIAI</text:span></text:p>
      <text:p text:style-name="P346"/>
      <text:p text:style-name="P347"><text:span text:style-name="T348">25</text:span><text:span text:style-name="T349">. Vertinant būtinybę vertinti pagalbos vaikui ir (ar) šeimai poreikį, turi būti įvertinti:<text:s/></text:span></text:p>
      <text:p text:style-name="P350"><text:span text:style-name="T351">25.1</text:span><text:span text:style-name="T352">. su vaiko funkcio</text:span><text:span text:style-name="T353">navimu susiję rizikos veiksniai:</text:span></text:p>
      <text:p text:style-name="P354"><text:span text:style-name="T355">25.1.1</text:span><text:span text:style-name="T356">. vaikas sistemingai nelanko švietimo įstaigos, praleidžia pamokas be pateisinamos priežasties, į ugdymo įstaigą ateina nuolat pavargęs, nepasiruošęs ar neaprūpintas reikalingomis priemonėmis ir kt.;</text:span></text:p>
      <text:p text:style-name="P357"><text:span text:style-name="T358">25.1.2</text:span><text:span text:style-name="T359">.<text:s/></text:span><text:span text:style-name="T360">vaikas pabėgo iš namų ir (ar) bėga iš namų ne pirmą kartą;</text:span></text:p>
      <text:p text:style-name="P361"><text:span text:style-name="T362">25.1.3</text:span><text:span text:style-name="T363">.</text:span><text:span text:style-name="T364"><text:s/>vaikas smurtauja prieš kitus asmenis, žiauriai elgiasi su gyvūnais, juos kankina, vagia ar atlieka kitus nusikalstamo pobūdžio veiksmus;</text:span><text:s/></text:p>
      <text:p text:style-name="P365">Papunkčio pakeitimai:</text:p>
      <text:p text:style-name="P366"><text:span text:style-name="T367">Nr.<text:s/></text:span><text:a xlink:href="https://www.e-tar.lt/portal/legalAct.html?documentId=60b33e70cf0111ed9978886e85107ab2" office:target-frame-name="_top" xlink:show="replace"><text:span text:style-name="T368">A1-201</text:span></text:a><text:span text:style-name="T369">, 2023-03-30, paskelbta TAR 2023-03-30, i. k. 2023-05888</text:span></text:p>
      <text:p text:style-name="Normal"/>
      <text:p text:style-name="P370"><text:span text:style-name="T371">25.1.4</text:span><text:span text:style-name="T372">. vaikas<text:s/></text:span><text:span text:style-name="T373">apsvaigęs nuo<text:s/></text:span><text:span text:style-name="T374">alkoholio ir (ar) narkotinių, psichotropinių ar kitų psichiką v</text:span><text:span text:style-name="T375">eikiančių medžiagų</text:span><text:span text:style-name="T376"><text:s/>ir (ar) turi žalingo<text:s/></text:span><text:span text:style-name="T377">alkoholio ir (ar) narkotinių, psichotropinių ar kitų psichiką veikiančių medžiagų<text:s/></text:span><text:span text:style-name="T378">vartojimo požymių, ir (ar) galimai turi priklausomybės nuo<text:s/></text:span><text:span text:style-name="T379">alkoholio ir (ar) narkotinių, psichotropinių ar kitų psichiką veikiančių me</text:span><text:span text:style-name="T380">džiagų<text:s/></text:span><text:span text:style-name="T381">požymių</text:span><text:span text:style-name="T382">;</text:span></text:p>
      <text:p text:style-name="P383"><text:span text:style-name="T384">25.2</text:span><text:span text:style-name="T385">. Su socialine aplinka susiję rizikos veiksniai:</text:span></text:p>
      <text:p text:style-name="P386"><text:span text:style-name="T387">25.2.1</text:span><text:span text:style-name="T388">.<text:s/></text:span><text:span text:style-name="T389">vaiko atstovai pagal įstatymą patiria sunkumų, dėl kurių negali užtikrinti tinkamo vaiko poreikių patenkinimo, tačiau suvokia<text:s/></text:span><text:span text:style-name="T390">situaciją, yra atviri pagalbai, pagal galimyb</text:span><text:span text:style-name="T391">es stengiasi keisti situaciją;</text:span></text:p>
      <text:p text:style-name="P392"><text:span text:style-name="T393">25.2.2</text:span><text:span text:style-name="T394">. vaikas patyrė ir (ar) patiria bet kokios formos smurtą ar kitus vaiko teisių pažeidimus ne iš vaiko atstovų pagal įstatymą;<text:s/></text:span></text:p>
      <text:p text:style-name="P395"><text:span text:style-name="T396">25.3</text:span><text:span text:style-name="T397">. Rizikos veiksniai, susiję su vaiko atstovais pagal įstatymą:</text:span></text:p>
      <text:p text:style-name="P398"><text:span text:style-name="T399">25.3.1</text:span><text:span text:style-name="T400">. vaiko</text:span><text:span text:style-name="T401"><text:s/>atstovai pagal įstatymą nuolat vengia kontakto su ugdymo įstaigos specialistais, vaiko privalomų sveikatos patikrinimų ir pan. ir tai daro neigiamą įtaką vaiko augimo, auklėjimo ir (arba) ugdymo procesui ir vaiko teisių bei geriausių interesų užtikrinimui</text:span><text:span text:style-name="T402">;</text:span></text:p>
      <text:p text:style-name="P403"><text:span text:style-name="T404">25.3.2</text:span><text:span text:style-name="T405">. vaiko atstovai pagal įstatymą nesiekia padėti vaikui spręsti problemų ir (ar) negeba suvaldyti situacijos, keliančios jam grėsmę (pavyzdžiui, dėl patyčių bet kurioje vaiko aplinkoje, sveikatos iššūkių, suicidinių vaiko minčių ir pan.);</text:span></text:p>
      <text:p text:style-name="P406"><text:span text:style-name="T407">25.3</text:span><text:span text:style-name="T408">.3</text:span><text:span text:style-name="T409">. vaiko atstovai pagal įstatymą yra apsvaigę nuo alkoholio ir (ar) narkotinių, psichoaktyviųjų ar kitų psichiką veikiančių medžiagų ar galimai turi piktnaudžiavimo psichoaktyviosiomis medžiagomis ar žalingo jų vartojimo, azartinių žaidimų priklausomybė</text:span><text:span text:style-name="T410">s požymių ir tai turi neigiamą poveikį vaikui ir šeimai;</text:span></text:p>
      <text:p text:style-name="P411"><text:span text:style-name="T412">25.3.4</text:span><text:span text:style-name="T413">. vaiko atstovai pagal įstatymą palieka vaiką be priežiūros arba asmenims, kurie netinkamai juo rūpinasi;</text:span></text:p>
      <text:p text:style-name="P414"><text:span text:style-name="T415">25.3.5</text:span><text:span text:style-name="T416">. vaiko atstovai pagal įstatymą turi sveikatos sunkumų, dėl kurių gali ti</text:span><text:span text:style-name="T417">k iš dalies rūpintis vaiku ir jiems būtina pagalba;</text:span></text:p>
      <text:p text:style-name="P418"><text:span text:style-name="T419">25.3.6</text:span><text:span text:style-name="T420">. neigiamas vaiko atstovų pagal įstatymą santykis su vaiku;</text:span></text:p>
      <text:p text:style-name="P421"><text:span text:style-name="T422">25.3.7</text:span><text:span text:style-name="T423">. nepakankamos vaiko atstovų pagal įstatymą žinios ir įgūdžiai, susiję su vaiko raida ir branda, dėl kurių vaiko atstovai<text:s/></text:span><text:span text:style-name="T424">pagal įstatymą nesugeba tinkamai tenkinti vaiko poreikių, užtikrinti jo amžių bei poreikius atitinkančios raidos;</text:span></text:p>
      <text:p text:style-name="P425"><text:span text:style-name="T426">25.3.8</text:span><text:span text:style-name="T427">. vaiko atstovai pagal įstatymą santuokos nutraukimo proceso ir (ar) gyvenimo skyriumi nustatymo metu ar po jo galimai daro neigiamą</text:span><text:span text:style-name="T428"><text:s/>įtaką vaikui ir jo situacijai, kenkia vaiko santykiams su kitu vaiko atstovu pagal įstatymą;</text:span></text:p>
      <text:p text:style-name="P429"><text:span text:style-name="T430">25.3.9</text:span><text:span text:style-name="T431">. kiti galimi vaiko teisių ir teisėtų interesų pažeidimai (pavyzdžiui, vaikas negali laisvai pasirinkti norimos išpažinti religijos; galimai apribojamos</text:span><text:span text:style-name="T432"><text:s/>jo galimybės bendrauti su socialine ir kita aplinka; vaikas neapsaugomas nuo alkoholio ir (ar) narkotinių, psichotropinių ar kitų psichiką veikiančių medžiagų savo gyvenamojoje vietoje ir pan.);</text:span></text:p>
      <text:p text:style-name="P433"><text:span text:style-name="T434">25.3.10</text:span><text:span text:style-name="T435">. vaiko tėvai arba vienas iš tėvų yra nepilnameči</text:span><text:span text:style-name="T436">ai.</text:span><text:s/></text:p>
      <text:p text:style-name="P437">Papildyta papunkčiu:</text:p>
      <text:p text:style-name="P438"><text:span text:style-name="T439">Nr.<text:s/></text:span><text:a xlink:href="https://www.e-tar.lt/portal/legalAct.html?documentId=60b33e70cf0111ed9978886e85107ab2" office:target-frame-name="_top" xlink:show="replace"><text:span text:style-name="T440">A1-201</text:span></text:a><text:span text:style-name="T441">, 2023-03-30, paskelbta TAR 2023-03-30, i. k. 2023-05888</text:span></text:p>
      <text:p text:style-name="Normal"/>
      <text:p text:style-name="P442"><text:span text:style-name="T443">26</text:span><text:span text:style-name="T444">. Vertinant vaiko apsaugos poreikį, turi būti įvertint</text:span><text:span text:style-name="T445">i šie rizikos veiksniai:</text:span></text:p>
      <text:p text:style-name="P446"><text:span text:style-name="T447">26.1</text:span><text:span text:style-name="T448">. vaikas patyrė ir (ar) patiria savo atstovų pagal įstatymą ir (ar) kitų kartu gyvenančių asmenų bet kokios formos smurtą arba vaikas yra patyręs smurtą artimoje aplinkoje, arba vaikas yra smurto artimoje aplinkoje liudininka</text:span><text:span text:style-name="T449">s ir vaiko atstovai pagal įstatymą negali užtikrinti vaikui saugios aplinkos;</text:span></text:p>
      <text:p text:style-name="P450"><text:span text:style-name="T451">26.2</text:span><text:span text:style-name="T452">. vaiko elgesys kelia realų pavojų jo fiziniam ar psichiniam saugumui, sveikatai ar gyvybei arba pavojų, galintį sukelti reikšmingą žalą jo sveikatai ir (ar) realų pavojų</text:span><text:span text:style-name="T453"><text:s/>aplinkiniams, o vaiko atstovai pagal įstatymą nesiima jokių veiksmų, nemato ir (ar) neįvertina tokio pavojaus ar žalos;</text:span></text:p>
      <text:p text:style-name="P454"><text:span text:style-name="T455">26.3</text:span><text:span text:style-name="T456">. vaiko atstovai pagal įstatymą</text:span><text:span text:style-name="T457"><text:s/>yra apsvaigę nuo<text:s/></text:span><text:span text:style-name="T458">alkoholio ir (ar) narkotinių, psichotropinių ar kitų psichiką veikiančių<text:s/></text:span><text:span text:style-name="T459">medžiagų</text:span><text:span text:style-name="T460">, galimai turi priklausomybės nuo<text:s/></text:span><text:span text:style-name="T461">alkoholio ir (ar) narkotinių, psichotropinių ar kitų psichiką veikiančių medžiagų<text:s/></text:span><text:span text:style-name="T462">požymių, žalingo<text:s/></text:span><text:span text:style-name="T463">alkoholio ir (ar) narkotinių, psichotropinių ar kitų psichiką veikiančių medžiagų<text:s/></text:span><text:span text:style-name="T464">vartojimo požymių ir tai gali suk</text:span><text:span text:style-name="T465">elti (sukelia) realų pavojų vaiko fiziniam ar psichiniam saugumui, sveikatai ar gyvybei arba pavojų, galintį sukelti (keliantį) reikšmingą žalą vaiko sveikatai, arba vienas iš vaiko atstovų pagal įstatymą yra apsvaigęs nuo<text:s/></text:span><text:span text:style-name="T466">alkoholio ir (ar) narkotinių, psi</text:span><text:span text:style-name="T467">chotropinių ar kitų psichiką veikiančių medžiagų</text:span><text:span text:style-name="T468">, galimai turi priklausomybės nuo<text:s/></text:span><text:span text:style-name="T469">alkoholio ir (ar) narkotinių, psichotropinių ar kitų psichiką veikiančių medžiagų</text:span><text:span text:style-name="T470"><text:s/>požymių, žalingo<text:s/></text:span><text:span text:style-name="T471">alkoholio ir (ar) narkotinių, psichotropinių ar kitų psichiką veikiančių me</text:span><text:span text:style-name="T472">džiagų<text:s/></text:span><text:span text:style-name="T473">vartojimo požymių, o kitas iš vaiko atstovų pagal įstatymą negali apsaugoti vaiko nuo jį žalojančio elgesio ir tai gali sukelti (sukelia) realų pavojų vaiko fiziniam ar psichiniam saugumui, sveikatai ar gyvybei arba pavojų, galintį sukelti (keliantį</text:span><text:span text:style-name="T474">) reikšmingą žalą vaiko sveikatai</text:span><text:span text:style-name="T475">;</text:span></text:p>
      <text:p text:style-name="P476"><text:span text:style-name="T477">26.4</text:span><text:span text:style-name="T478">.<text:s/></text:span><text:span text:style-name="T479">vaiko gyvenimo sąlygos (buities, gyvenamosios aplinkos (būsto) veiksniai) kelia realų pavojų vaiko fiziniam ar psichiniam saugumui, sveikatai ar gyvybei arba pavojų, galintį sukelti (keliantį) reikšmingą žalą vaiko sveikatai, o vaiko atstovai pagal įstatym</text:span><text:span text:style-name="T480">ą<text:s/></text:span><text:span text:style-name="T481">nemato ir (ar) neįvertina tokio pavojaus ar žalos arba neturi galimybių išsaugoti vaiko sveikatą ir (ar) gyvybę</text:span><text:span text:style-name="T482">;<text:s/></text:span></text:p>
      <text:p text:style-name="P483"><text:span text:style-name="T484">26.5</text:span><text:span text:style-name="T485">.<text:s/></text:span><text:span text:style-name="T486">vaiko atstovai pagal įstatymą laikinai negali rūpintis vaiku dėl<text:s/></text:span><text:span text:style-name="T487">abiejų ar vieno iš jų ligos, suėmimo, bausmės atlikimo ar kitų sv</text:span><text:span text:style-name="T488">arbių priežasčių;</text:span></text:p>
      <text:p text:style-name="P489"><text:span text:style-name="T490">26.6</text:span><text:span text:style-name="T491">.<text:s/></text:span><text:span text:style-name="T492">vaikas turi sveikatos sutrikimų (serga, karščiuoja ar kt.), sužalotas ir negydomas ar turi specialiųjų poreikių, kurių vaiko atstovai pagal įstatymą netenkina, nemato poreikio gydyti arba gydo vaikui kenkiančiomis priemonėmis;</text:span></text:p>
      <text:p text:style-name="P493"><text:span text:style-name="T494">26.7</text:span><text:span text:style-name="T495">.<text:s/></text:span><text:span text:style-name="T496">autodestruktyvus vaiko elgesys (savižala, psichoaktyviųjų medžiagų vartojimas ir kt.), kurio jo atstovai pagal įstatymą negali suvaldyti;</text:span></text:p>
      <text:p text:style-name="P497"><text:span text:style-name="T498">26.8</text:span><text:span text:style-name="T499">.<text:s/></text:span><text:span text:style-name="T500">vaikas išreiškia pageidavimą būti paimtas iš vaiko atstovų pagal įstatymą;</text:span></text:p>
      <text:p text:style-name="P501"><text:span text:style-name="T502">26.9</text:span><text:span text:style-name="T503">.<text:s/></text:span><text:span text:style-name="T504">vaiko gyvenamo</text:span><text:span text:style-name="T505">joje vietoje lankosi pašaliniai asmenys, kurie galimai kelia ar gali sukelti realų pavojų vaiko fiziniam ar psichiniam saugumui, sveikatai ar gyvybei arba pavojų, galintį sukelti reikšmingą žalą vaiko sveikatai ar normaliai raidai;</text:span></text:p>
      <text:p text:style-name="P506"><text:span text:style-name="T507">26.10</text:span><text:span text:style-name="T508">.<text:s/></text:span><text:span text:style-name="T509">kiti objektyv</text:span><text:span text:style-name="T510">ūs rizikos veiksniai, susiję su vaiko funkcionavimu, vaiko atstovais pagal įstatymą, vaiko aplinka, kurie kelia<text:s/></text:span><text:span text:style-name="T511">realų pavojų vaiko fiziniam ar psichiniam saugumui, sveikatai ar gyvybei arba pavojų, galintį sukelti (keliantį) reikšmingą žalą vaiko sveikatai</text:span><text:span text:style-name="T512">;</text:span></text:p>
      <text:p text:style-name="P513"><text:span text:style-name="T514">26.11</text:span><text:span text:style-name="T515">.<text:s/></text:span><text:span text:style-name="T516">vaiko atstovai pagal įstatymą atsisako naudoti tėvų valdžią vaiko atžvilgiu;</text:span></text:p>
      <text:p text:style-name="P517"><text:span text:style-name="T518">26.11</text:span><text:span text:style-name="T519">. Vaiko tėvai ar turimas vienintelis iš tėvų atsisako priimti specialistų siūlomą pagalbą, reikalingą geriausiems vaiko interesams užtikrinti.</text:span><text:s/></text:p>
      <text:p text:style-name="P520">Papildyta<text:s/>papunkčiu:</text:p>
      <text:p text:style-name="P521"><text:span text:style-name="T522">Nr.<text:s/></text:span><text:a xlink:href="https://www.e-tar.lt/portal/legalAct.html?documentId=60b33e70cf0111ed9978886e85107ab2" office:target-frame-name="_top" xlink:show="replace"><text:span text:style-name="T523">A1-201</text:span></text:a><text:span text:style-name="T524">, 2023-03-30, paskelbta TAR 2023-03-30, i. k. 2023-05888</text:span></text:p>
      <text:p text:style-name="Normal"/>
      <text:p text:style-name="P525"><text:span text:style-name="T526">27</text:span><text:span text:style-name="T527">. Tarnyba arba jos įgaliotas teritorinis skyrius, atlikdami vaiko situa</text:span><text:span text:style-name="T528">cijos vertinimą ir Vaiko situacijos vertinimo anketos formoje (Aprašo 1 priedas) nurodydami rizikos veiksnius, įvardytus Aprašo 25 ir 26 punktuose, apibrėždami konkretų rizikos veiksnį, jei jis yra susijęs su vaiko atstovais pagal įstatymą, turi nurodyti,<text:s/></text:span><text:span text:style-name="T529">ar jis nustatomas vienam iš vaiko atstovų pagal įstatymą ar abiem vaiko atstovams pagal įstatymą.</text:span></text:p>
      <text:p text:style-name="P530"><text:span text:style-name="T531">28</text:span><text:span text:style-name="T532">. Atliekant vaiko situacijos vertinimą ir nustatant rizikos veiksnį (-ius), taip pat turi būti nurodoma, ar yra nustatytas (-i) apsaugos veiksniai:<text:s/></text:span></text:p>
      <text:p text:style-name="P533"><text:span text:style-name="T534">28.</text:span><text:span text:style-name="T535">1</text:span><text:span text:style-name="T536">. vaiko atstovai pagal įstatymą suvokia situaciją, žino galimos pagalbos vaikui ir (ar) sau būdus ir imasi aktyvių veiksmų bei efektyvių priemonių situacijai keisti;</text:span></text:p>
      <text:p text:style-name="P537"><text:span text:style-name="T538">28.2</text:span><text:span text:style-name="T539">. rizikos veiksniai nustatomi tik vienam iš vaiko atstovų pagal įstatymą, o kit</text:span><text:span text:style-name="T540">as vaiko atstovas pagal įstatymą geba užtikrinti vaikui saugią aplinką, jo teises bei geriausius interesus;</text:span></text:p>
      <text:p text:style-name="P541"><text:span text:style-name="T542">28.3</text:span><text:span text:style-name="T543">. nustatyti rizikos veiksniai nėra tiesiogiai susiję su vaiko atstovų pagal įstatymą veikimu ar neveikimu, o vaiko atstovai pagal įstatymą g</text:span><text:span text:style-name="T544">eba užtikrinti vaiko teises ir interesus;</text:span></text:p>
      <text:p text:style-name="P545"><text:span text:style-name="T546">28.4</text:span><text:span text:style-name="T547">. kiti objektyvūs apsaugos veiksniai,<text:s/></text:span><text:span text:style-name="T548">kurie sumažina arba gali sumažinti nustatytų rizikos veiksnių įtaką vaiko saugumui</text:span><text:span text:style-name="T549">.</text:span></text:p>
      <text:p text:style-name="P550"><text:span text:style-name="T551">29</text:span><text:span text:style-name="T552">. Aprašo 25 ir 26 punktuose nurodyti rizikos veiksniai bei Aprašo 28 punkte<text:s/></text:span><text:span text:style-name="T553">nurodyti apsaugos veiksniai, nustatyti atliekant vaiko situacijos vertinimą, turi būti pagrįsti konkrečiomis faktinėmis aplinkybėmis bei argumentais.<text:s/></text:span></text:p>
      <text:p text:style-name="P554"/>
      <text:p text:style-name="P555"><text:span text:style-name="T556">III</text:span><text:span text:style-name="T557"><text:s/>SKYRIUS</text:span></text:p>
      <text:p text:style-name="P558"><text:span text:style-name="T559">BŪTINYBĖS VERTINTI PAGALBOS VAIKUI (IR) AR ŠEIMAI POREIKĮ ARBA VAIKO APSAUGOS<text:s/></text:span><text:span text:style-name="T560">POREIKIO NUSTATYMAS</text:span></text:p>
      <text:p text:style-name="P561"/>
      <text:p text:style-name="P562"><text:span text:style-name="T563">PIRMASIS</text:span><text:span text:style-name="T564"><text:s/>SKIRSNIS</text:span></text:p>
      <text:p text:style-name="P565"><text:span text:style-name="T566">BŪTINYBĖS VERTINTI PAGALBOS VAIKUI IR (AR) ŠEIMAI POREIKĮ NUSTATYMAS</text:span></text:p>
      <text:p text:style-name="P567"/>
      <text:p text:style-name="P568"><text:span text:style-name="T569">30</text:span><text:span text:style-name="T570">. Jei nustatomas bent vienas iš Aprašo 25 punkte nurodytų rizikos veiksnių ir nenustatomas (-i) Aprašo 28 punkte nurodytas (-i) apsaugos veiksnys (-iai) arba nustatytas (-i) apsaugos veiksnys (-iai) nesumažina ir negali sumažinti nustatyto (-ų) rizikos vei</text:span><text:span text:style-name="T571">ksnio (-ių) įtakos vaiko saugumui ar jo<text:s/></text:span><text:span text:style-name="T572">teisių ir interesų užtikrinimui</text:span><text:span text:style-name="T573">, nustatoma būtinybė vertinti pagalbos vaikui ir (ar) šeimai poreikį.<text:s/></text:span></text:p>
      <text:p text:style-name="P574"><text:span text:style-name="T575">31</text:span><text:span text:style-name="T576">. Tarnyba arba jos įgaliotas teritorinis skyrius, nustatę būtinybės vertinti pagalbos vaikui ir (ar) šeimai<text:s/></text:span><text:span text:style-name="T577">poreikį,</text:span><text:span text:style-name="T578"><text:s/>nedelsdami, ne vėliau nei kitą darbo dieną nuo<text:s/></text:span><text:span text:style-name="T579">būtinybės vertinti pagalbos vaikui ir (ar) šeimai poreikį</text:span><text:span text:style-name="T580"><text:s/>nustatymo dienos, inicijuoja atvejo vadybininko paskyrimą Atvejo vadybos tvarkos aprašo nustatyta tvarka.<text:s/></text:span></text:p>
      <text:p text:style-name="P581"/>
      <text:p text:style-name="P582"><text:span text:style-name="T583">ANTRASIS</text:span><text:span text:style-name="T584"><text:s/>SKIRSNIS</text:span></text:p>
      <text:p text:style-name="P585"><text:span text:style-name="T586">VAIKO APSA</text:span><text:span text:style-name="T587">UGOS POREIKIO NUSTATYMAS</text:span></text:p>
      <text:p text:style-name="P588"/>
      <text:p text:style-name="P589"><text:span text:style-name="T590">32</text:span><text:span text:style-name="T591">.<text:s/></text:span><text:span text:style-name="T592">Vaiko apsaugos poreikis nustatomas, jei, nustačius bent vieną iš Aprašo 26 punkte nurodytų rizikos veiksnių, nenustatomas (-i) Aprašo 28 punkte nurodytas (-i) apsaugos veiksnys (</text:span><text:span text:style-name="T593">‑iai) arba nustatytas (-i) apsaugos veiksnys</text:span><text:span text:style-name="T594"><text:s/>(-iai) nesumažina ir negali sumažinti nustatyto<text:s/></text:span><text:span text:style-name="T595"><text:line-break/>(-ų) rizikos veiksnio (-ių) įtakos vaiko saugumui.</text:span></text:p>
      <text:p text:style-name="P596"><text:span text:style-name="T597">33</text:span><text:span text:style-name="T598">. Tarnyba arba jos įgaliotas teritorinis skyrius, nustatę vaiko apsaugos poreikį, nedelsdami užtikrina vaikui<text:s/></text:span><text:span text:style-name="T599">laikinąją priežiūrą<text:s/></text:span><text:span text:style-name="T600">Vaiko laikinosios p</text:span><text:span text:style-name="T601">riežiūros tvarkos apraše nustatyta tvarka</text:span><text:span text:style-name="T602"><text:s/>arba, paėmę vaiką iš vaiko atstovų pagal<text:s/></text:span><text:span text:style-name="T603">įstatymą, laikinai jį apgyvendina saugioje aplinkoje Aprašo III skyriaus trečiojo skirsnio nustatyta tvarka ir nedelsdami, ne vėliau nei kitą darbo dieną nuo vaiko apsaugos<text:s/></text:span><text:span text:style-name="T604">poreikio nustatymo dienos, inicijuoja atvejo vadybininko paskyrimą Atvejo vadybos tvarkos apraše nustatyta tvarka bei mobiliosios komandos sudarymą<text:s/></text:span><text:span text:style-name="T605">Mobiliųjų komandų sudarymo, specialistų atrankos ir jų darbo tvarkos apraše<text:s/></text:span><text:span text:style-name="T606">nustatyta tvarka.</text:span></text:p>
      <text:p text:style-name="P607"><text:span text:style-name="T608">34</text:span><text:span text:style-name="T609">. Vaiko<text:s/></text:span><text:span text:style-name="T610">laikinoji priežiūra užtikrinama, jei Tarnyba arba jos įgaliotas teritorinis skyrius, nustatę vaiko apsaugos poreikį, turi galimybę užtikrinti vaikui saugią aplinką perdavus vaiką<text:s/></text:span><text:span text:style-name="T611">jo giminaičiams, su vaiku emociniais ryšiais susijusiems ar kitiems<text:s/></text:span><text:span text:style-name="T612">vaiko atstovų pagal įstatymą nurodytiems<text:s/></text:span><text:span text:style-name="T613">asmenims, galintiems laikinai prižiūrėti vaiką, vaiko ir jo atstovų pagal įstatymą gyvenamojoje vietoje arba laikinai vaiką prižiūrinčio asmens gyvenamojoje vietoje, arba socialinę priežiūrą teikiančioje socialinių<text:s/></text:span><text:span text:style-name="T614">paslaugų įstaigoje.<text:s/></text:span></text:p>
      <text:p text:style-name="P615"><text:span text:style-name="T616">35</text:span><text:span text:style-name="T617">. Vaiko laikinosios priežiūros metu vaikui užtikrinama saugi aplinka, pritaikius vieną iš priemonių, nurodytų Vaiko teisių apsaugos pagrindų įstatymo 36</text:span><text:span text:style-name="T618">4</text:span><text:span text:style-name="T619"><text:s/>straipsnio 1 dalyje, kuri organizuojama ir vykdoma Vaiko laikinosios prieži</text:span><text:span text:style-name="T620">ūros tvarkos apraše nustatyta tvarka.<text:s/></text:span></text:p>
      <text:p text:style-name="P621"><text:span text:style-name="T622">36</text:span><text:span text:style-name="T623">. Vaiko paėmimas iš jo tėvų ar kitų vaiko atstovų pagal įstatymą, nustačius vaiko apsaugos poreikį, Civilinio kodekso 3.254</text:span><text:span text:style-name="T624"><text:s/></text:span><text:span text:style-name="T625">straipsnyje nustatytais pagrindais gali būti taikomas:</text:span></text:p>
      <text:p text:style-name="P626"><text:span text:style-name="T627">36.1</text:span><text:span text:style-name="T628">. jei<text:s/></text:span><text:span text:style-name="T629">nepavyksta užtikrint</text:span><text:span text:style-name="T630">i vaikui saugios aplinkos vadovaujantis Vaiko teisių apsaugos pagrindų įstatymo 36</text:span><text:span text:style-name="T631">4</text:span><text:span text:style-name="T632"> straipsnyje nurodytomis priemonėmis ir toliau išlieka realus pavojus vaiko fiziniam ar psichiniam saugumui, galintis sukelti reikšmingą žalą vaiko sveikatai ar grėsti jo gy</text:span><text:span text:style-name="T633">vybei:</text:span></text:p>
      <text:p text:style-name="P634"><text:span text:style-name="T635">36.1.1</text:span><text:span text:style-name="T636">.<text:s/></text:span><text:span text:style-name="T637">jei nė vienas iš vaiko atstovų pagal įstatymą<text:s/></text:span>nesusitaria<text:span text:style-name="T638"><text:s/>su giminaičiais, su vaiku emociniais ryšiais susijusiais asmenimis ar kitais asmenimis dėl vaiko laikinosios priežiūros<text:s/></text:span><text:span text:style-name="T639">arba nustatoma, kad asmuo, kurį nurodė vaiko atstovas (-ai) p</text:span><text:span text:style-name="T640">agal įstatymą, Tarnybai arba jos įgaliotam teritoriniam skyriui atlikus Vaiko teisių apsaugos pagrindų įstatymo 36</text:span><text:span text:style-name="T641">4</text:span><text:span text:style-name="T642"><text:s/>straipsnio<text:s/></text:span><text:span text:style-name="T643">8</text:span><text:span text:style-name="T644"> dalyje numatytą patikrinimą, negali užtikrinti vaikui saugios aplinkos,<text:s/></text:span><text:span text:style-name="T645">o vaiko atstovas (atstovai) pagal įstatymą nenurodo kit</text:span><text:span text:style-name="T646">o asmens, galinčio laikinai prižiūrėti vaiką,<text:s/></text:span><text:span text:style-name="T647">ir (ar) atsisako apsigyventi socialinę priežiūrą teikiančioje socialinių paslaugų įstaigoje;</text:span></text:p>
      <text:p text:style-name="P648"><text:span text:style-name="T649">36.1.2</text:span><text:span text:style-name="T650">.</text:span><text:span text:style-name="T651"><text:s/>jei nė vienas iš vaiko atstovų pagal įstatymą nesutinka, kad būtų užtikrinama vaiko laikinoji priežiūra,<text:s/></text:span><text:span text:style-name="T652">ir (arba) atsisako apsigyventi socialinę priežiūrą teikiančioje socialinių paslaugų įstaigoje;<text:s/></text:span></text:p>
      <text:p text:style-name="P653"><text:span text:style-name="T654">36.2</text:span><text:span text:style-name="T655">.<text:s/></text:span><text:span text:style-name="T656">Vaiko teisių apsaugos pagrindų įstatymo 36</text:span><text:span text:style-name="T657">4</text:span><text:span text:style-name="T658"> straipsnyje nurodytų priemonių taikymo metu vaiko atstovai pagal įstatymą nededa pastangų, nekeičia savo</text:span><text:span text:style-name="T659"><text:s/>elgesio ir toliau šeimoje išlieka realus pavojus vaiko </text:span><text:span text:style-name="T660">fiziniam ar psichiniam</text:span><text:span text:style-name="T661"> saugumui, galintis sukelti reikšmingą žalą vaiko sveikatai ar grėsti jo gyvybei.</text:span></text:p>
      <text:p text:style-name="P662"><text:span text:style-name="T663">37.</text:span><text:span text:style-name="T664"><text:s/>Neteko galios nuo 2023-04-01</text:span></text:p>
      <text:p text:style-name="P665">Punkto naikinimas:</text:p>
      <text:p text:style-name="P666"><text:span text:style-name="T667">Nr.<text:s/></text:span><text:a xlink:href="https://www.e-tar.lt/portal/legalAct.html?documentId=60b33e70cf0111ed9978886e85107ab2" office:target-frame-name="_top" xlink:show="replace"><text:span text:style-name="T668">A1-201</text:span></text:a><text:span text:style-name="T669">, 2023-03-30, paskelbta TAR 2023-03-30, i. k. 2023-05888</text:span></text:p>
      <text:p text:style-name="Normal"/>
      <text:p text:style-name="P670"><text:span text:style-name="T671">TREČIASIS</text:span><text:span text:style-name="T672"><text:s/>SKIRSNIS</text:span></text:p>
      <text:p text:style-name="P673"><text:span text:style-name="T674">VAIKO LAIKINAS APGYVENDINIMAS<text:s/></text:span></text:p>
      <text:p text:style-name="P675"><text:span text:style-name="T676">NUSTAČIUS VAIKO APSAUGOS POREIKĮ</text:span></text:p>
      <text:p text:style-name="P677"/>
      <text:p text:style-name="P678"><text:span text:style-name="T679">37</text:span><text:span text:style-name="T680">. Jei vaikas laikinai apgyvendinamas saugioje aplinkoje<text:s/></text:span><text:span text:style-name="T681">Vaiko teisių apsaugos pagrindų įstatymo 43 straipsnyj</text:span><text:span text:style-name="T682">e nurodytais atvejais, Tarnyba arba jos įgaliotas teritorinis skyrius Civilinio kodekso 3.254</text:span><text:span text:style-name="T683">1</text:span><text:span text:style-name="T684"><text:s/>straipsnyje nustatyta tvarka ir terminais kreipiasi<text:s/></text:span><text:span text:style-name="T685">į teismą dėl leidimo paimti vaiką iš vaiko atstovų pagal įstatymą.<text:s/></text:span></text:p>
      <text:p text:style-name="P686">Punkto numeracijos pakeitimas:</text:p>
      <text:p text:style-name="P687"><text:span text:style-name="T688">Nr.<text:s/></text:span><text:a xlink:href="https://www.e-tar.lt/portal/legalAct.html?documentId=60b33e70cf0111ed9978886e85107ab2" office:target-frame-name="_top" xlink:show="replace"><text:span text:style-name="T689">A1-201</text:span></text:a><text:span text:style-name="T690">, 2023-03-30, paskelbta TAR 2023-03-30, i. k.<text:s/></text:span><text:span text:style-name="T691">2023-05888</text:span></text:p>
      <text:p text:style-name="Normal"/>
      <text:p text:style-name="P692"><text:span text:style-name="T693">38</text:span><text:span text:style-name="T694">. Savivaldybės administracija nuolat (ne vėliau kaip kitą darbo dieną nuo duomenų pasikeitimo) atnaujina budinčių globotojų, globėjų (rūpintojų) šeimų, šeimynų ir vaikų socialinės globos institucijų, sutinkančių priimti likusį be tėvų glo</text:span><text:span text:style-name="T695">bos vaiką bet kuriuo paros metu, sąrašą (nurodomi globėjų (rūpintojų), budinčių globotojų vardai, pavardės, jų gyvenamųjų vietų adresai, telefono ryšio numeriai, globos centrų, šeimynų ir vaikų globos (rūpybos) institucijų pavadinimai, buveinių adresai, te</text:span><text:span text:style-name="T696">lefono ryšio numeriai), kuris tvirtinamas savivaldybės mero potvarkiu, ir nedelsdama, ne vėliau kaip kitą darbo dieną nuo potvarkio priėmimo dienos, jo kopiją pateikia Tarnybos įgaliotam teritoriniam skyriui.</text:span><text:s/></text:p>
      <text:p text:style-name="P697">Punkto pakeitimai:</text:p>
      <text:p text:style-name="P698"><text:span text:style-name="T699">Nr.<text:s/></text:span><text:a xlink:href="https://www.e-tar.lt/portal/legalAct.html?documentId=60b33e70cf0111ed9978886e85107ab2" office:target-frame-name="_top" xlink:show="replace"><text:span text:style-name="T700">A1-201</text:span></text:a><text:span text:style-name="T701">, 2023-03-30, paskelbta TAR 2023-03-30, i. k. 2023-05888</text:span></text:p>
      <text:p text:style-name="P702">Punkto numeracijos pakeitimas:</text:p>
      <text:p text:style-name="P703"><text:span text:style-name="T704">Nr.<text:s/></text:span><text:a xlink:href="https://www.e-tar.lt/portal/legalAct.html?documentId=60b33e70cf0111ed9978886e85107ab2" office:target-frame-name="_top" xlink:show="replace"><text:span text:style-name="T705">A1-201</text:span></text:a><text:span text:style-name="T706">, 2023-03-30, paskelbta TAR 2023-03-30, i. k. 2023-05888</text:span></text:p>
      <text:p text:style-name="Normal"/>
      <text:p text:style-name="P707"><text:span text:style-name="T708">39</text:span><text:span text:style-name="T709">. Vaiko laikinas apgyvendinimas vaikų globos (rūpybos) institucijoje gali būti organizuojamas tik išimtiniais atvejais, kai nėra galimybės jo laikinai</text:span><text:span text:style-name="T710"><text:s/>apgyvendinti šeimoje, globos centre arba šeimynoje arba esant bent vienai iš<text:s/></text:span><text:span text:style-name="T711">Civilinio kodekso 3.261<text:s/></text:span><text:span text:style-name="T712">straipsnio 2 dalies 1–3 punktuose nustatytų objektyvių priežasčių, dėl kurių būtina vaikui iki 3 metų nustatyti globą vaikų globos institucijoje, ir tai n</text:span><text:span text:style-name="T713">eprieštarauja vaiko teisėms ir teisėtiems interesams.</text:span></text:p>
      <text:p text:style-name="P714">Punkto numeracijos pakeitimas:</text:p>
      <text:p text:style-name="P715"><text:span text:style-name="T716">Nr.<text:s/></text:span><text:a xlink:href="https://www.e-tar.lt/portal/legalAct.html?documentId=60b33e70cf0111ed9978886e85107ab2" office:target-frame-name="_top" xlink:show="replace"><text:span text:style-name="T717">A1-201</text:span></text:a><text:span text:style-name="T718">, 2023-03-30, paskelbta TAR 2023-03-30, i. k. 2023-05888</text:span></text:p>
      <text:p text:style-name="Normal"/>
      <text:p text:style-name="P719"><text:span text:style-name="T720">40</text:span><text:span text:style-name="T721">. Tarnybos įgaliotas teritorinis skyrius privalo užtikrinti, kad vaiką laikinai apgyvendinus saugioje aplinkoje, siekiant išvengti papildomo traumavimo, laikino apgyvendinimo vieta gali būti<text:s/></text:span><text:span text:style-name="T722">keičiama<text:s/></text:span><text:span text:style-name="T723">tik esant objektyvioms aplinkybėms (pavyzdžiui,<text:s/></text:span><text:span text:style-name="T724">dėl asm</text:span><text:span text:style-name="T725">ens, pas kurį laikinai apgyvendinamas vaikas, ar jo artimųjų giminaičių ligos, pablogėjus turtinei padėčiai ar dėl kitų objektyvių aplinkybių, turinčių įtakos laikinai apgyvendinto vaiko interesams užtikrinti</text:span><text:span text:style-name="T726">) arba</text:span><text:span text:style-name="T727"><text:s/></text:span><text:span text:style-name="T728">jei vaikas laikinai apgyvendinamas vaikų<text:s/></text:span><text:span text:style-name="T729">globos (rūpybos) institucijoje ir atsiranda fiziniai asmenys, kurių šeimoje gali būti laikinai apgyvendintas vaikas. Jei vaiko laikino apgyvendinimo metu keičiasi asmuo, pas kurį laikinai apgyvendintas vaikas, arba laikino apgyvendinimo vieta, Tarnyba arba</text:span><text:span text:style-name="T730"><text:s/>jos įgaliotas teritorinis skyrius užpildo Vaiko laikino apgyvendinimo nutraukimo aktą (Aprašo3 priedas), kurio originalas lieka Tarnybai arba jos įgaliotam teritoriniam skyriui, o jo kopija – asmeniui, pas kurį buvo laikinai apgyvendintas vaikas (įteikiam</text:span><text:span text:style-name="T731">a susitikus arba išsiunčiama registruotu paštu ar elektroniniu paštu ne vėliau nei kitą darbo dieną), </text:span><text:span text:style-name="T732"><text:s/>ir užpildo naują vaiko laikino apgyvendinimo aktą,<text:s/></text:span><text:span text:style-name="T733">atlieka kitus Aprašo 13 punkte nurodytus veiksmus.</text:span></text:p>
      <text:p text:style-name="P734">Punkto numeracijos pakeitimas:</text:p>
      <text:p text:style-name="P735"><text:span text:style-name="T736">Nr.<text:s/></text:span><text:a xlink:href="https://www.e-tar.lt/portal/legalAct.html?documentId=60b33e70cf0111ed9978886e85107ab2" office:target-frame-name="_top" xlink:show="replace"><text:span text:style-name="T737">A1-201</text:span></text:a><text:span text:style-name="T738">, 2023-03-30, paskelbta TAR 2023-03-30, i. k. 2023-05888</text:span></text:p>
      <text:p text:style-name="Normal"/>
      <text:p text:style-name="P739"><text:span text:style-name="T740">41</text:span><text:span text:style-name="T741">. Tarnybos įgaliotas teritorinis skyrius, laikinai apgyvendindamas vaiką ir užtikrindamas<text:s/></text:span><text:span text:style-name="T742">vaiko teisę gauti visą reikiamą pagalbą, tinkamą priežiūrą ir saugią aplinką, atlieka Aprašo 13 punkte nurodytus veiksmus. Jei vaiko laikino apgyvendinimo metu Tarnybos įgaliotas teritorinis skyrius neturi visos informacijos apie vaiką, reikalingos vaiko t</text:span><text:span text:style-name="T743">eisei gauti visą reikiamą pagalbą, tinkamą priežiūrą ir saugią aplinką užtikrinti, trūkstamą informaciją ne vėliau nei per 3 darbo dienas<text:s/></text:span><text:span text:style-name="T744">raštu ir (ar) žodžiu</text:span><text:span text:style-name="T745"><text:s/>jis surenka iš vaiko ugdymo įstaigos, sveikatos priežiūros įstaigos, atvejo vadybininko, jei yra<text:s/></text:span><text:span text:style-name="T746">galimybė, iš vaiko atstovų pagal įstatymą<text:s/></text:span><text:span text:style-name="T747">ir paties vaiko, jei vaikas geba suformuluoti savo nuomonę<text:s/></text:span><text:span text:style-name="T748">(anksčiau nustatyti vaiko poreikiai, identifikuotos rizikos, teiktos paslaugos ir pagalba (datos ir pavadinimai</text:span><text:span text:style-name="T749">),<text:s/></text:span><text:span text:style-name="T750">vaiko sveikatos poreikiai (pavyzdžiui, gy</text:span><text:span text:style-name="T751">dytojo pateiktos mitybos rekomendacijos, miego režimas), mokymosi poreikiai, mitybos ypatumai (pavyzdžiui, turimos alergijos maistui, polinkis užspringti), paskirtas gydymas ar paslaugos (koks gydymas ar paslaugos paskirtos, kokiam laikotarpiui), popamokin</text:span><text:span text:style-name="T752">ė veikla (lankomi būreliai ar kita popamokinė veikla, užsiėmimų vieta ir laikas) (</text:span><text:span text:style-name="T753">prašyme suteikti informaciją nurodo vaiko vardą, pavardę, gimimo datą, prašomų duomenų gavimo pagrindą, jų naudojimo tikslą, teikimo būdą ir duomenų apimtį)</text:span><text:span text:style-name="T754">, ir raštu ją perd</text:span><text:span text:style-name="T755">uoda asmeniui, pas kurį laikinai apgyvendinamas vaikas.</text:span></text:p>
      <text:p text:style-name="P756">Punkto numeracijos pakeitimas:</text:p>
      <text:p text:style-name="P757"><text:span text:style-name="T758">Nr.<text:s/></text:span><text:a xlink:href="https://www.e-tar.lt/portal/legalAct.html?documentId=60b33e70cf0111ed9978886e85107ab2" office:target-frame-name="_top" xlink:show="replace"><text:span text:style-name="T759">A1-201</text:span></text:a><text:span text:style-name="T760">, 2023-03-30, paskelbta TAR 2023-03-30, i. k. 2023-05888</text:span></text:p>
      <text:p text:style-name="Normal"/>
      <text:p text:style-name="P761"><text:span text:style-name="T762">4</text:span><text:span text:style-name="T763">2</text:span><text:span text:style-name="T764">. Vaiko laikinas apgyvendinimas nutrūksta:</text:span></text:p>
      <text:p text:style-name="P765">Punkto numeracijos pakeitimas:</text:p>
      <text:p text:style-name="P766"><text:span text:style-name="T767">Nr.<text:s/></text:span><text:a xlink:href="https://www.e-tar.lt/portal/legalAct.html?documentId=60b33e70cf0111ed9978886e85107ab2" office:target-frame-name="_top" xlink:show="replace"><text:span text:style-name="T768">A1-201</text:span></text:a><text:span text:style-name="T769">, 2023-03-30, paskelbta TAR 2023-03-30, i. k. 2023-05888</text:span></text:p>
      <text:p text:style-name="Normal"/>
      <text:p text:style-name="P770"><text:span text:style-name="T771">42.1</text:span><text:span text:style-name="T772">. saviv</text:span><text:span text:style-name="T773">aldybės merui priėmus potvarkį dėl vaiko laikinosios globos (rūpybos) nustatymo ir laikinojo globėjo (rūpintojo) paskyrimo;<text:s/></text:span></text:p>
      <text:p text:style-name="P774">Papunkčio pakeitimai:</text:p>
      <text:p text:style-name="P775"><text:span text:style-name="T776">Nr.<text:s/></text:span><text:a xlink:href="https://www.e-tar.lt/portal/legalAct.html?documentId=60b33e70cf0111ed9978886e85107ab2" office:target-frame-name="_top" xlink:show="replace"><text:span text:style-name="T777">A1-201</text:span></text:a><text:span text:style-name="T778">,</text:span><text:span text:style-name="T779"><text:s/>2023-03-30, paskelbta TAR 2023-03-30, i. k. 2023-05888</text:span></text:p>
      <text:p text:style-name="Normal"/>
      <text:p text:style-name="P780"><text:span text:style-name="T781">42.2</text:span><text:span text:style-name="T782">. įsiteisėjus teismo nutarčiai atsisakyti išduoti leidimą paimti vaiką iš jo tėvų ar kitų jo atstovų pagal įstatymą</text:span>;</text:p>
      <text:p text:style-name="P783">42.3. pritaikius vaiko laikinosios priežiūros priemonę (jei atlikus<text:s/>vaiko situacijos vertinimą nustatomas vaiko apsaugos poreikis);</text:p>
      <text:p text:style-name="P784">42.4.<text:s/><text:span text:style-name="T785">išnykus priežastims ar pasikeitus aplinkybėms, dėl kurių vaikui buvo užtikrinta saugi aplinka iki vaiko situacijos vertinimo;</text:span><text:s/></text:p>
      <text:p text:style-name="P786">42.5.<text:s/><text:span text:style-name="T787">išnykus ar pasikeitus aplinkybėms, dėl kurių<text:s/></text:span><text:span text:style-name="T788">buvo nustatytas vaiko apsaugos poreikis, ir vaiką grąžinus tėvams.</text:span></text:p>
      <text:p text:style-name="P789"><text:span text:style-name="T790">43</text:span><text:span text:style-name="T791">. Atsiradus Aprašo 43 punkte nurodytiems pagrindams ir nutrūkus vaiko laikinam apgyvendinimui, Tarnyba arba jos įgaliotas teritorinis skyrius užpildo Vaiko laikino apgyvendinimo nut</text:span><text:span text:style-name="T792">raukimo aktą (Aprašo 3 priedas), su juo supažindina asmenį, pas kurį buvo laikinai apgyvendintas vaikas, Aprašo 41 punkte numatyta tvarka ir vaiko laikino apgyvendinimo pabaigos datą suveda į SPIS.</text:span><text:s/></text:p>
      <text:p text:style-name="P793">Punkto numeracijos pakeitimas:</text:p>
      <text:p text:style-name="P794"><text:span text:style-name="T795">Nr.<text:s/></text:span><text:a xlink:href="https://www.e-tar.lt/portal/legalAct.html?documentId=60b33e70cf0111ed9978886e85107ab2" office:target-frame-name="_top" xlink:show="replace"><text:span text:style-name="T796">A1-201</text:span></text:a><text:span text:style-name="T797">, 2023-03-30, paskelbta TAR 2023-03-30, i. k. 2023-05888</text:span></text:p>
      <text:p text:style-name="Normal"/>
      <text:p text:style-name="P798"><text:span text:style-name="T799">IV</text:span><text:span text:style-name="T800"><text:s/>SKYRIUS</text:span></text:p>
      <text:p text:style-name="P801"><text:span text:style-name="T802">BAIGIAMOSIOS NUOSTATOS</text:span></text:p>
      <text:p text:style-name="P803"/>
      <text:p text:style-name="P804"><text:span text:style-name="T805">44</text:span><text:span text:style-name="T806">.<text:s/></text:span><text:span text:style-name="T807">Tėvai ar kiti vaiko atstovai pagal įstatymą<text:s/></text:span><text:span text:style-name="T808">Tarnybos arba jos<text:s/></text:span><text:span text:style-name="T809">įgalioto teritorinio skyriaus vertinant vaiko situaciją atliktus veiksmus ar priimtus sprendimus turi teisę skųsti teismui Lietuvos Respublikos administracinių bylų teisenos įstatymo nustatyta tvarka.</text:span><text:s/></text:p>
      <text:p text:style-name="P810">Punkto pakeitimai:</text:p>
      <text:p text:style-name="P811"><text:span text:style-name="T812">Nr.<text:s/></text:span><text:a xlink:href="https://www.e-tar.lt/portal/legalAct.html?documentId=60b33e70cf0111ed9978886e85107ab2" office:target-frame-name="_top" xlink:show="replace"><text:span text:style-name="T813">A1-201</text:span></text:a><text:span text:style-name="T814">, 2023-03-30, paskelbta TAR 2023-03-30, i. k. 2023-05888</text:span></text:p>
      <text:p text:style-name="P815">Punkto numeracijos pakeitimas:</text:p>
      <text:p text:style-name="P816"><text:span text:style-name="T817">Nr.<text:s/></text:span><text:a xlink:href="https://www.e-tar.lt/portal/legalAct.html?documentId=60b33e70cf0111ed9978886e85107ab2" office:target-frame-name="_top" xlink:show="replace"><text:span text:style-name="T818">A1-201</text:span></text:a><text:span text:style-name="T819">, 2023-03-30, paskelbta TAR 2023-03-30, i. k. 2023-05888</text:span></text:p>
      <text:p text:style-name="Normal"/>
      <text:p text:style-name="P820"><text:span text:style-name="T821">45</text:span><text:span text:style-name="T822">.<text:s/></text:span>Asmens duomenų tvarkymo tikslas – atlikti vaiko situacijos vertinimą ir užtikrinti Apraše nustatytų procedūrų inicijavimą ir vykdymą, jeigu nustatomas apsaugos vaikui poreikis arba<text:s/><text:span text:style-name="T823">būtinybė vertinti pagalbos vaikui ir (ar) šeimai poreikį.<text:s/></text:span>Asmens duomenys tvarkomi vadovaujantis Reglamentu (ES) 2016/679 ir Lietuvos Respublikos asmens duomenų teisinės apsaugos įstatymu, kitais asmens duomenų apsaugą ir tvarkymą reglamentuojančiais teisės aktais.<text:span text:style-name="T824"><text:s/></text:span></text:p>
      <text:p text:style-name="P825">Punkto numeracijos pakeitimas:</text:p>
      <text:p text:style-name="P826"><text:span text:style-name="T827">Nr.<text:s/></text:span><text:a xlink:href="https://www.e-tar.lt/portal/legalAct.html?documentId=60b33e70cf0111ed9978886e85107ab2" office:target-frame-name="_top" xlink:show="replace"><text:span text:style-name="T828">A1-201</text:span></text:a><text:span text:style-name="T829">, 2023-03-30, paskelbta TAR 2023-03-30, i. k. 2023-05888</text:span></text:p>
      <text:p text:style-name="Normal"/>
      <text:p text:style-name="P830">46. Dokumentai saugomi Lietuvos Respublikos dokumentų ir archyvų įstatymo nustatyta tvarka Lietuvos vyriausiojo archyvaro nustatytais terminais.</text:p>
      <text:p text:style-name="P831">Punkto numeracijos pakeitimas:</text:p>
      <text:p text:style-name="P832"><text:span text:style-name="T833">Nr.<text:s/></text:span><text:a xlink:href="https://www.e-tar.lt/portal/legalAct.html?documentId=60b33e70cf0111ed9978886e85107ab2" office:target-frame-name="_top" xlink:show="replace"><text:span text:style-name="T834">A1-201</text:span></text:a><text:span text:style-name="T835">,<text:s/></text:span><text:span text:style-name="T836">2023-03-30, paskelbta TAR 2023-03-30, i. k. 2023-05888</text:span></text:p>
      <text:p text:style-name="Normal"/>
      <text:p text:style-name="P837">47. Duomenų subjektų teisės įgyvendinamos Reglamente (ES) 2016/679 ir duomenų valdytojo, į kurį kreipiamasi dėl duomenų subjekto teisių įgyvendinimo, nustatyta tvarka.</text:p>
      <text:p text:style-name="P838">Punkto numeracijos<text:s/>pakeitimas:</text:p>
      <text:p text:style-name="P839"><text:span text:style-name="T840">Nr.<text:s/></text:span><text:a xlink:href="https://www.e-tar.lt/portal/legalAct.html?documentId=60b33e70cf0111ed9978886e85107ab2" office:target-frame-name="_top" xlink:show="replace"><text:span text:style-name="T841">A1-201</text:span></text:a><text:span text:style-name="T842">, 2023-03-30, paskelbta TAR 2023-03-30, i. k. 2023-05888</text:span></text:p>
      <text:p text:style-name="Normal"/>
      <text:p text:style-name="P843"><text:span text:style-name="T844">__________________</text:span></text:p>
      <text:p text:style-name="Normal"/>
      <text:p text:style-name="P845">Priedo pakeitimai:</text:p>
      <text:p text:style-name="P846"><text:span text:style-name="T847">Nr.<text:s/></text:span><text:a xlink:href="https://www.e-tar.lt/portal/legalAct.html?documentId=ee1b60c0f87011ec8fa7d02a65c371ad" office:target-frame-name="_top" xlink:show="replace"><text:span text:style-name="T848">A1-449</text:span></text:a><text:span text:style-name="T849">, 2022-06-30, paskelbta TAR 2022-06-30, i. k. 2022-14217</text:span></text:p>
      <text:p text:style-name="Normal"/>
      <text:p text:style-name="Normal"/>
      <text:p text:style-name="Normal"/>
      <text:p text:style-name="Normal"/>
      <text:p text:style-name="P850">Priedų pakeitimai:</text:p>
      <text:p text:style-name="Normal"/>
      <text:p text:style-name="P851">pak. A1-449 1priedas</text:p>
      <text:p text:style-name="P852">Priedo pakeitimai:</text:p>
      <text:p text:style-name="P853"><text:span text:style-name="T854">Nr.<text:s/></text:span><text:a xlink:href="https://www.e-tar.lt/portal/legalAct.html?documentId=ee1b60c0f87011ec8fa7d02a65c371ad" office:target-frame-name="_top" xlink:show="replace"><text:span text:style-name="T855">A1-449</text:span></text:a><text:span text:style-name="T856">, 2022-06-30, paskelbta TAR 2022-06-30, i. k. 2022-14217</text:span></text:p>
      <text:p text:style-name="Normal"/>
      <text:p text:style-name="P857">pak. A1-449 2priedas</text:p>
      <text:p text:style-name="P858">Priedo pakeitimai:</text:p>
      <text:p text:style-name="P859"><text:span text:style-name="T860">Nr.<text:s/></text:span><text:a xlink:href="https://www.e-tar.lt/portal/legalAct.html?documentId=ee1b60c0f87011ec8fa7d02a65c371ad" office:target-frame-name="_top" xlink:show="replace"><text:span text:style-name="T861">A1-449</text:span></text:a><text:span text:style-name="T862">,<text:s/></text:span><text:span text:style-name="T863">2022-06-30, paskelbta TAR 2022-06-30, i. k. 2022-14217</text:span></text:p>
      <text:p text:style-name="Normal"/>
      <text:p text:style-name="P864">3 priedas (pak. A1-201)</text:p>
      <text:p text:style-name="P865">Priedo pakeitimai:</text:p>
      <text:p text:style-name="P866"><text:span text:style-name="T867">Nr.<text:s/></text:span><text:a xlink:href="https://www.e-tar.lt/portal/legalAct.html?documentId=ee1b60c0f87011ec8fa7d02a65c371ad" office:target-frame-name="_top" xlink:show="replace"><text:span text:style-name="T868">A1-449</text:span></text:a><text:span text:style-name="T869">, 2022-06-30, paskelbta TAR 2022-06-30, i. k.<text:s/></text:span><text:span text:style-name="T870">2022-14217</text:span></text:p>
      <text:p text:style-name="P871"><text:span text:style-name="T872">Nr.<text:s/></text:span><text:a xlink:href="https://www.e-tar.lt/portal/legalAct.html?documentId=60b33e70cf0111ed9978886e85107ab2" office:target-frame-name="_top" xlink:show="replace"><text:span text:style-name="T873">A1-201</text:span></text:a><text:span text:style-name="T874">, 2023-03-30, paskelbta TAR 2023-03-30, i. k. 2023-05888</text:span></text:p>
      <text:p text:style-name="Normal"/>
      <text:p text:style-name="P875"/>
      <text:p text:style-name="P876"/>
      <text:p text:style-name="P877"><text:span text:style-name="T878">Pakeitimai:</text:span></text:p>
      <text:p text:style-name="P879"/>
      <text:p text:style-name="P880"><text:span text:style-name="T881">1.</text:span></text:p>
      <text:p text:style-name="P882"><text:span text:style-name="T883">Lietuvos Respublikos socialinės apsaugos ir darbo<text:s/></text:span><text:span text:style-name="T884">ministerija, Įsakymas</text:span></text:p>
      <text:p text:style-name="P885"><text:span text:style-name="T886">Nr.<text:s/></text:span><text:a xlink:href="https://www.e-tar.lt/portal/legalAct.html?documentId=ee1b60c0f87011ec8fa7d02a65c371ad" office:target-frame-name="_top" xlink:show="replace"><text:span text:style-name="T887">A1-449</text:span></text:a><text:span text:style-name="T888">, 2022-06-30, paskelbta TAR 2022-06-30, i. k. 2022-14217</text:span></text:p>
      <text:p text:style-name="P889"><text:span text:style-name="T890">Dėl Lietuvos Respublikos socialinės apsaugos ir darbo ministro 2019 m</text:span><text:span text:style-name="T891">. gruodžio 30 d. įsakymo Nr. A1-803 „Dėl Vaiko situacijos vertinimo tvarkos aprašo patvirtinimo“ pakeitimo</text:span></text:p>
      <text:p text:style-name="P892"/>
      <text:p text:style-name="P893"><text:span text:style-name="T894">2.</text:span></text:p>
      <text:p text:style-name="P895"><text:span text:style-name="T896">Lietuvos Respublikos socialinės apsaugos ir darbo ministerija, Įsakymas</text:span></text:p>
      <text:p text:style-name="P897"><text:span text:style-name="T898">Nr.<text:s/></text:span><text:a xlink:href="https://www.e-tar.lt/portal/legalAct.html?documentId=60b33e70cf0111ed9978886e85107ab2" office:target-frame-name="_top" xlink:show="replace"><text:span text:style-name="T899">A1-201</text:span></text:a><text:span text:style-name="T900">, 2023-03-30, paskelbta TAR 2023-03-30, i. k. 2023-05888</text:span></text:p>
      <text:p text:style-name="P901"><text:span text:style-name="T902">Dėl Lietuvos Respublikos socialinės apsaugos ir darbo ministro 2019 m. gruodžio 30 d. įsakymo Nr. A1-803 „Dėl Vaiko situacijos vertinimo tvarkos aprašo patvirtinimo</text:span><text:span text:style-name="T903">“ pakeitimo</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9</text:page-number></text:p>
        <text:p text:style-name="Header"/>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4-10-28T06:46:00Z</meta:creation-date>
    <dc:date>2024-10-28T06:46:00Z</dc:date>
    <meta:template xlink:href="Normal.dotm" xlink:type="simple"/>
    <meta:editing-cycles>2</meta:editing-cycles>
    <meta:editing-duration>PT0S</meta:editing-duration>
    <meta:user-defined meta:name="_NewReviewCycle"/>
    <meta:user-defined meta:name="_EmailSubject">Vaiko situacijos vertinimas</meta:user-defined>
    <meta:user-defined meta:name="_AuthorEmail">Indre.Akaveckiene@socmin.lt</meta:user-defined>
    <meta:user-defined meta:name="_AuthorEmailDisplayName">Indrė Akaveckienė</meta:user-defined>
    <meta:user-defined meta:name="_ReviewingToolsShownOnce"/>
    <meta:document-statistic meta:page-count="5" meta:paragraph-count="373" meta:word-count="5580" meta:character-count="44777" meta:row-count="965" meta:non-whitespace-character-count="39570"/>
  </office:meta>
</office:document-meta>
</file>