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8395in">
        <style:tab-stops/>
      </style:paragraph-properties>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style:font-weight-complex="bold" fo:text-transform="uppercase"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6895in"/>
        </style:tab-stops>
      </style:paragraph-properties>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tab-stops>
          <style:tab-stop style:type="left" style:position="0.6895in"/>
        </style:tab-stops>
      </style:paragraph-properties>
      <style:text-properties style:font-size-complex="12pt"/>
    </style:style>
    <style:style style:name="P260" style:parent-style-name="Normal" style:family="paragraph">
      <style:paragraph-properties fo:text-align="justify" fo:text-indent="0.5909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fo:background-color="#FFFFFF"/>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333333" style:font-size-complex="12pt"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3937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3937in"/>
      <style:text-properties fo:font-weight="bold" style:font-weight-asian="bold" style:font-size-complex="12pt"/>
    </style:style>
    <style:style style:name="P427" style:parent-style-name="Normal" style:family="paragraph">
      <style:paragraph-properties fo:text-align="justify" fo:text-indent="0.5909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6895in"/>
        </style:tab-stops>
      </style:paragraph-properties>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text-indent="0.5909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0.5909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MS Mincho"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P622" style:parent-style-name="Normal" style:family="paragraph">
      <style:paragraph-properties fo:text-align="center">
        <style:tab-stops>
          <style:tab-stop style:type="left" style:position="0.689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0.6895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style:font-weight-complex="bold" fo:text-transform="uppercase" style:font-size-complex="12pt"/>
    </style:style>
    <style:style style:name="P628" style:parent-style-name="Normal" style:family="paragraph">
      <style:paragraph-properties fo:text-align="justify" fo:text-indent="0.5909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justify" fo:text-indent="0.5909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fo:background-color="#FFFFFF"/>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size-complex="12pt"/>
    </style:style>
    <style:style style:name="P740" style:parent-style-name="Normal" style:family="paragraph">
      <style:paragraph-properties fo:text-align="center">
        <style:tab-stops>
          <style:tab-stop style:type="left" style:position="0.6895in"/>
        </style:tab-stops>
      </style:paragraph-properties>
    </style:style>
    <style:style style:name="P741" style:parent-style-name="Normal" style:family="paragraph">
      <style:paragraph-properties fo:text-align="center">
        <style:tab-stops>
          <style:tab-stop style:type="left" style:position="0.689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ab-stops>
          <style:tab-stop style:type="left" style:position="0.689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text-properties style:font-weight-complex="bold" fo:text-transform="uppercase"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fo:background-color="#FFFFFF"/>
    </style:style>
    <style:style style:name="T792" style:parent-style-name="DefaultParagraphFont" style:family="text">
      <style:text-properties style:font-weight-complex="bold"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909in"/>
      <style:text-properties style:font-weight-complex="bold" fo:text-transform="uppercase"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tab-stops>
          <style:tab-stop style:type="left" style:position="0.6895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tab-stops>
          <style:tab-stop style:type="left" style:position="0.6895in"/>
        </style:tab-stops>
      </style:paragraph-properties>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text-indent="0.5909in"/>
      <style:text-properties style:font-size-complex="12pt"/>
    </style:style>
    <style:style style:name="P930" style:parent-style-name="Normal" style:family="paragraph">
      <style:paragraph-properties fo:text-align="justify" fo:text-indent="0.5909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justify" fo:text-indent="0.5909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tab-stops>
          <style:tab-stop style:type="left" style:position="0.6895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ab-stops>
          <style:tab-stop style:type="left" style:position="0.6895in"/>
        </style:tab-stops>
      </style:paragraph-properties>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text-properties style:font-weight-complex="bold" fo:text-transform="uppercase" style:font-size-complex="12pt"/>
    </style:style>
    <style:style style:name="P1197" style:parent-style-name="Normal" style:family="paragraph">
      <style:paragraph-properties fo:text-align="justify" fo:text-indent="0.5909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baseline"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8861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909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center" fo:text-indent="0.5909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justify" fo:text-indent="0.5909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909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7875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886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tab-stops>
          <style:tab-stop style:type="left" style:position="0.984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text-indent="0.5909in">
        <style:tab-stops>
          <style:tab-stop style:type="left" style:position="0.1805in"/>
        </style:tab-stops>
      </style:paragraph-properties>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text-indent="0.5909in">
        <style:tab-stops>
          <style:tab-stop style:type="left" style:position="0.1805in"/>
        </style:tab-stops>
      </style:paragraph-properties>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text-indent="0.5909in">
        <style:tab-stops>
          <style:tab-stop style:type="left" style:position="0.1805in"/>
        </style:tab-stops>
      </style:paragraph-properties>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909in">
        <style:tab-stops>
          <style:tab-stop style:type="left" style:position="0.9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909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tab-stops>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tab-stops>
          <style:tab-stop style:type="left" style:position="0.886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tab-stops>
          <style:tab-stop style:type="left" style:position="0.8861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ab-stops>
          <style:tab-stop style:type="left" style:position="0.886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8861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style>
    <style:style style:name="T1682" style:parent-style-name="DefaultParagraphFont" style:family="text">
      <style:text-properties fo:letter-spacing="-0.0013in"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etter-spacing="-0.0013in" style:font-size-complex="12pt"/>
    </style:style>
    <style:style style:name="P1690" style:parent-style-name="Normal" style:family="paragraph">
      <style:paragraph-properties fo:text-align="justify" fo:text-indent="0.5909in">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tab-stops>
          <style:tab-stop style:type="left" style:position="0.8861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text-properties style:font-weight-complex="bold" fo:text-transform="uppercase"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909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style:text-properties style:font-weight-complex="bold" fo:text-transform="uppercase" style:font-size-complex="12pt"/>
    </style:style>
    <style:style style:name="P1771" style:parent-style-name="Normal" style:family="paragraph">
      <style:paragraph-properties fo:text-align="justify" fo:text-indent="0.5909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T1793" style:parent-style-name="DefaultParagraphFont" style:family="text">
      <style:text-properties fo:letter-spacing="-0.0013i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etter-spacing="-0.0013in"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fo:letter-spacing="-0.0013in"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13in" style:font-size-complex="12pt"/>
    </style:style>
    <style:style style:name="T1800" style:parent-style-name="DefaultParagraphFont" style:family="text">
      <style:text-properties fo:letter-spacing="-0.0013in"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letter-spacing="-0.0013in"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fo:letter-spacing="-0.0013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vertical-align="baseline"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13in"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letter-spacing="-0.0013in" style:font-size-complex="12pt"/>
    </style:style>
    <style:style style:name="T1911" style:parent-style-name="DefaultParagraphFont" style:family="text">
      <style:text-properties fo:letter-spacing="-0.0013in"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13in" style:font-size-complex="12pt"/>
    </style:style>
    <style:style style:name="P1914" style:parent-style-name="Normal" style:family="paragraph">
      <style:paragraph-properties fo:text-align="justify" fo:text-indent="0.5909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21" style:parent-style-name="Normal" style:family="paragraph">
      <style:paragraph-properties fo:text-align="justify" fo:text-indent="0.3937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justify" fo:text-indent="0.5909in">
        <style:tab-stops>
          <style:tab-stop style:type="left" style:position="0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fo:background-color="#FFFFFF"/>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fo:background-color="#FFFFFF"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style="italic" style:font-style-asian="italic" style:font-style-complex="italic"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style="italic" style:font-style-asian="italic" style:font-style-complex="italic"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font-style="italic" style:font-style-asian="italic" style:font-style-complex="italic"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5909in">
        <style:tab-stops>
          <style:tab-stop style:type="left" style:position="0.8861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8861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07%" fo:text-indent="0.5909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text-properties style:font-weight-complex="bold" fo:text-transform="uppercase" style:font-size-complex="12pt"/>
    </style:style>
    <style:style style:name="P2011" style:parent-style-name="Normal" style:family="paragraph">
      <style:paragraph-properties fo:text-align="justify" fo:text-indent="0.5909in">
        <style:tab-stops>
          <style:tab-stop style:type="left" style:position="0.984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letter-spacing="-0.0013in" style:font-size-complex="12pt"/>
    </style:style>
    <style:style style:name="T2015" style:parent-style-name="DefaultParagraphFont" style:family="text">
      <style:text-properties fo:letter-spacing="-0.0013in"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0.984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fo:text-transform="uppercase" style:font-size-complex="12pt"/>
    </style:style>
    <style:style style:name="P2041" style:parent-style-name="Normal" style:family="paragraph">
      <style:paragraph-properties fo:text-align="center"/>
      <style:text-properties fo:font-weight="bold" style:font-weight-asian="bold" style:font-size-complex="12pt"/>
    </style:style>
    <style:style style:name="P2042" style:parent-style-name="Normal" style:family="paragraph">
      <style:paragraph-properties fo:text-align="justify" fo:text-indent="0.5909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0.8861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0.8861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style:style>
    <style:style style:name="P2086" style:parent-style-name="Normal" style:family="paragraph">
      <style:paragraph-properties fo:text-align="center">
        <style:tab-stops>
          <style:tab-stop style:type="left" style:position="0.7875in"/>
        </style:tab-stops>
      </style:paragraph-properties>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tab-stops>
          <style:tab-stop style:type="left" style:position="0.7875in"/>
        </style:tab-stops>
      </style:paragraph-properties>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fo:text-indent="0.5909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10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102" style:parent-style-name="Normal" style:family="paragraph">
      <style:paragraph-properties fo:text-align="justify" fo:text-indent="0.5909in">
        <style:tab-stops>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909in">
        <style:tab-stops>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909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FF0000"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center"/>
      <style:text-properties style:font-weight-complex="bold" fo:text-transform="uppercase"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fo:text-indent="0.3937in"/>
      <style:text-properties style:font-size-complex="12pt"/>
    </style:style>
    <style:style style:name="P2209" style:parent-style-name="Normal" style:family="paragraph">
      <style:paragraph-properties fo:text-align="center" fo:text-indent="0.3937in"/>
    </style:style>
    <style:style style:name="P2210" style:parent-style-name="Normal" style:family="paragraph">
      <style:paragraph-properties fo:text-align="center"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4-03-08</text:span></text:p>
      <text:p text:style-name="P9"/>
      <text:p text:style-name="P10"><text:span text:style-name="T11">Įsakymas paskelbtas: TAR 2023-09-11, i. k. 2023-17978</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ŠVIETIMO, MOKSLO IR SPORTO</text:p>
      <text:p text:style-name="P17"><text:span text:style-name="T18">MINISTRAS</text:span></text:p>
      <text:p text:style-name="P19"/>
      <text:p text:style-name="P20">ĮSAKYMAS</text:p>
      <text:p text:style-name="P21">DĖL VALSTYBINIŲ BRANDOS EGZAMINŲ ORGANIZAVIMO IR VYKDYMO TVARKOS APRAŠO PATVIRTINIMO</text:p>
      <text:p text:style-name="P22"/>
      <text:p text:style-name="P23">2023 m. rugsėjo 11 d.<text:s/><text:span text:style-name="T24">Nr. V-1187</text:span></text:p>
      <text:p text:style-name="P25">Vilnius</text:p>
      <text:p text:style-name="P26"/>
      <text:p text:style-name="P27"/>
      <text:p text:style-name="P28"><text:span text:style-name="T29">Vadovaudamasis Lietuvos Respublikos švietimo įstatymo 38 straipsnio 4 dalimi:</text:span></text:p>
      <text:p text:style-name="P30"><text:span text:style-name="T31">1</text:span><text:span text:style-name="T32">. T v i r t i n u Valstybinių brandos egzaminų organizavimo ir vykdymo tvarkos aprašą (pridedama).</text:span></text:p>
      <text:p text:style-name="P33"><text:span text:style-name="T34">2</text:span><text:span text:style-name="T35">. N u s t a t a u, kad:</text:span></text:p>
      <text:p text:style-name="P36"><text:span text:style-name="T37">2.</text:span><text:span text:style-name="T38">1</text:span><text:span text:style-name="T39">. nuo 2023–2024 mokslo metų išorinis mokymosi pagal dalyko vidurinio ugdymo bendrąją programą pasiekimų (tarpinis) patikrinimas III gimnazijos klasės mokiniams organizuojamas ir vykdomas vadovaujantis šio įsakymo 1 punktu patvirtintu Valstybinių brandos</text:span><text:span text:style-name="T40"><text:s/>egzaminų organizavimo ir vykdymo tvarkos aprašu;</text:span></text:p>
      <text:p text:style-name="P41"><text:span text:style-name="T42">2.2</text:span><text:span text:style-name="T43">. nuo 2023–2024 mokslo metų mokymosi pagal Lenkų tautinės mažumos gimtosios kalbos ir literatūros vidurinio ugdymo bendrąją programą pasiekimų patikrinimas (brandos egzaminas) IV gimnazijos klasės mo</text:span><text:span text:style-name="T44">kiniams organizuojamas ir vykdomas vadovaujantis šio įsakymo 1 punktu patvirtintu Valstybinių brandos egzaminų organizavimo ir vykdymo tvarkos aprašu;</text:span></text:p>
      <text:p text:style-name="P45"><text:span text:style-name="T46">2.3</text:span><text:span text:style-name="T47">. nuo 2024–2025 mokslo metų valstybiniai brandos egzaminai organizuojami ir vykdomi vadovaujantis<text:s/></text:span><text:span text:style-name="T48">šio įsakymo 1 punktu patvirtintu Valstybinių brandos egzaminų organizavimo ir vykdymo tvarkos aprašu.</text:span></text:p>
      <text:p text:style-name="P49"/>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p>
      <text:p text:style-name="P63">Lietuvos Respublikos švietimo, mokslo</text:p>
      <text:p text:style-name="P64">ir<text:s/><text:span text:style-name="T65">sporto ministro<text:s/></text:span>2023 m. rugsėjo 11 d.</text:p>
      <text:p text:style-name="P66">įsakymu Nr. V-1187</text:p>
      <text:p text:style-name="P67"/>
      <text:p text:style-name="P68"/>
      <text:p text:style-name="P69"><text:span text:style-name="T70">VALSTYBINIŲ BRANDOS EGZAMINŲ ORGANIZAVIMO IR VYKDYMO TVARKOS APRAŠAS</text:span></text:p>
      <text:p text:style-name="P71"/>
      <text:p text:style-name="P72"><text:span text:style-name="T73">I</text:span><text:span text:style-name="T74"><text:s/>SKYRIUS</text:span></text:p>
      <text:p text:style-name="P75"><text:span text:style-name="T76">BENDROSIOS</text:span><text:span text:style-name="T77"><text:s/>NUOSTATOS</text:span></text:p>
      <text:p text:style-name="P78"/>
      <text:p text:style-name="P79"><text:span text:style-name="T80">1</text:span><text:span text:style-name="T81">. Valstybinių brandos egzaminų organizavimo ir vykdymo tvarkos aprašas (toliau – Aprašas) reglamentuoja vidurinio ugdymo programos dalykų tarpinių patikrinimų ir brandos egzaminų organizavimą, vykdymą, vertinimą ir priežiūrą.</text:span></text:p>
      <text:p text:style-name="P82"><text:span text:style-name="T83">2</text:span><text:span text:style-name="T84">. Apraše</text:span><text:span text:style-name="T85"><text:s/>vartojamos sąvokos:</text:span></text:p>
      <text:p text:style-name="P86"><text:span text:style-name="T87">2.1</text:span><text:span text:style-name="T88">.</text:span><text:span text:style-name="T89"><text:s/></text:span><text:span text:style-name="T90">Bazinė mokykla</text:span><text:span text:style-name="T91"><text:s/>– mokykla, priimanti eksternų prašymus laikyti dalykų tarpinius patikrinimus ir brandos egzaminus, organizuojanti ir vykdanti brandos egzaminų pakartotinę sesiją ir pakartotinius tarpinius patikrinimus.</text:span></text:p>
      <text:p text:style-name="P92"><text:span text:style-name="T93">2.2</text:span><text:span text:style-name="T94">.<text:s/></text:span><text:span text:style-name="T95">B</text:span><text:span text:style-name="T96">randos egzaminas</text:span><text:span text:style-name="T97"><text:s/>–</text:span><text:span text:style-name="T98"><text:s/></text:span><text:span text:style-name="T99">valstybinio brandos egzamino dalis, vykdoma baigus mokymąsi pagal dalyko vidurinio ugdymo bendrąją programą, išskyrus užsienio (anglų) kalbos, užsienio (prancūzų) kalbos, užsienio (vokiečių) kalbos brandos eg</text:span><text:span text:style-name="T100">zamino kalbėjimo dalį</text:span><text:span text:style-name="T101">.</text:span></text:p>
      <text:p text:style-name="P102"><text:span text:style-name="T103">2.3</text:span><text:span text:style-name="T104">.<text:s/></text:span><text:span text:style-name="T105">Buvęs mokinys</text:span><text:span text:style-name="T106"><text:s/>–</text:span><text:span text:style-name="T107"><text:s/></text:span><text:span text:style-name="T108">nesimokantis pagal vidurinio ugdymo programą asmuo, turintis mokymosi pasiekimų pažymėjimą, liudijantį tai, kad yra mokęsis šios programos baigiamojoje klasėje, pageidaujantis laikyti tarpinius patikrinimus ir (ar) brandos egzaminus.</text:span></text:p>
      <text:p text:style-name="P109"><text:span text:style-name="T110">2</text:span><text:span text:style-name="T111">.4</text:span><text:span text:style-name="T112">.</text:span><text:span text:style-name="T113"><text:s/></text:span><text:span text:style-name="T114">Eksternas<text:s/></text:span><text:span text:style-name="T115">–</text:span><text:span text:style-name="T116"><text:s/></text:span><text:span text:style-name="T117">asmuo, įgijęs vidurinį ar lygiavertį išsilavinimą Lietuvoje ar užsienyje, arba užsienio valstybės ar tarptautinės organizacijos vidurinio ugdymo programos baigiamosios klasės mokinys, pageidaujantis laikyti dalyko tarpinį patikrinimą ir (</text:span><text:span text:style-name="T118">ar) brandos egzaminą, arba šios programos III gimnazijos ar jai prilygintos klasės mokinys, pageidaujantis laikyti dalyko tarpinį patikrinimą.</text:span><text:s/></text:p>
      <text:p text:style-name="P119">Papunkčio pakeitimai:</text:p>
      <text:p text:style-name="P120"><text:span text:style-name="T121">Nr.<text:s/></text:span><text:a xlink:href="https://www.e-tar.lt/portal/legalAct.html?documentId=c92dc6708d0411eea5a28c81c82193a8" office:target-frame-name="_top" xlink:show="replace"><text:span text:style-name="T122">V-1494</text:span></text:a><text:span text:style-name="T123">, 2023-11-27, paskelbta TAR 2023-11-27, i. k. 2023-22758</text:span></text:p>
      <text:p text:style-name="Normal"/>
      <text:p text:style-name="P124"><text:span text:style-name="T125">2.5</text:span><text:span text:style-name="T126">.</text:span><text:span text:style-name="T127"><text:s/></text:span><text:span text:style-name="T128">Kandidatas</text:span><text:span text:style-name="T129"><text:s/></text:span><text:span text:style-name="T130">–</text:span><text:span text:style-name="T131"><text:s/></text:span><text:span text:style-name="T132">mokinys, buvęs mokinys ir eksternas.</text:span></text:p>
      <text:p text:style-name="P133"><text:span text:style-name="T134">2.6</text:span><text:span text:style-name="T135">.</text:span><text:span text:style-name="T136"><text:s/></text:span><text:span text:style-name="T137">Mokinys</text:span><text:span text:style-name="T138"><text:s/>– vidurinio ugdymo programos baigiamosios klasės mokinys (išskyrus mokinį, kuris mokosi pagal socialinių</text:span><text:span text:style-name="T139"><text:s/>įgūdžių ugdymo programą) ir tarpinius patikrinimus laikantis III gimnazijos klasės mokinys.</text:span></text:p>
      <text:p text:style-name="P140"><text:span text:style-name="T141">2.7</text:span><text:span text:style-name="T142">.</text:span><text:span text:style-name="T143"><text:s/></text:span><text:span text:style-name="T144">Tarpinis patikrinimas</text:span><text:span text:style-name="T145"><text:s/>– valstybinio brandos egzamino dalis, vykdoma nebaigus mokymosi pagal dalyko vidurinio ugdymo bendrąją programą.</text:span></text:p>
      <text:p text:style-name="P146"><text:span text:style-name="T147">2.8</text:span><text:span text:style-name="T148">.<text:s/></text:span><text:span text:style-name="T149">Tarpinio p</text:span><text:span text:style-name="T150">atikrinimo ir (ar) brandos egzamino centras</text:span><text:span text:style-name="T151"><text:s/>–</text:span><text:span text:style-name="T152"><text:s/></text:span><text:span text:style-name="T153">mokykla ar įstaiga, kurioje vykdomas dalyko tarpinis patikrinimas ar (ir) brandos egzaminas.</text:span></text:p>
      <text:p text:style-name="P154"><text:span text:style-name="T155">2.9</text:span><text:span text:style-name="T156">.</text:span><text:span text:style-name="T157"><text:s/></text:span><text:span text:style-name="T158">Tarpinio patikrinimo ir (ar) brandos egzamino užduotis</text:span><text:span text:style-name="T159"><text:s/></text:span><text:span text:style-name="T160">–</text:span><text:span text:style-name="T161"><text:s/></text:span><text:span text:style-name="T162">pagal Vidurinio ugdymo bendrąsias programas,<text:s/></text:span><text:span text:style-name="T163">patvirtintas</text:span><text:span text:style-name="T164"><text:s/></text:span><text:span text:style-name="T165">Lietuvos Respublikos švietimo, mokslo ir sporto ministro 2022 m. rugpjūčio 24 d. įsakymu Nr. V-1269 „Dėl Priešmokyklinio, pradinio, pagrindinio ir vidurinio ugdymo bendrųjų programų patvirtinimo“, parengtas užduočių rinkinys.</text:span></text:p>
      <text:p text:style-name="P166"><text:span text:style-name="T167">2.10</text:span><text:span text:style-name="T168">.<text:s/></text:span><text:span text:style-name="T169">Valstybinis brandos egzaminas</text:span><text:span text:style-name="T170"><text:s/>–<text:s/></text:span><text:span text:style-name="T171">išorinis mokymosi pagal vidurinio ugdymo programą pasiekimų patikrinimas, kurį sudaro dalyko tarpinis (-iai) patikrinimas (-ai) ir brandos egzaminas. Valstybinio brandos egzamino įvertinimas yra suminis tarpinio (-ų) patikri</text:span><text:span text:style-name="T172">nimo (-ų) ir brandos egzamino įvertinimas.</text:span></text:p>
      <text:p text:style-name="P173"><text:span text:style-name="T174">2.11</text:span><text:span text:style-name="T175">. Kitos Apraše vartojamos sąvokos atitinka Lietuvos Respublikos švietimo įstatyme vartojamas sąvokas.</text:span></text:p>
      <text:h text:style-name="P176" text:outline-level="9"/>
      <text:p text:style-name="P177"><text:span text:style-name="T178">II</text:span><text:span text:style-name="T179"><text:s/>SKYRIUS</text:span></text:p>
      <text:p text:style-name="P180"><text:span text:style-name="T181">ORGANIZUOJAMI VALSTYBINIAI BRANDOS EGZAMINAI</text:span></text:p>
      <text:p text:style-name="P182"/>
      <text:p text:style-name="P183"><text:span text:style-name="T184">3</text:span><text:span text:style-name="T185">. Organizuojami lietuvių kalbos<text:s/></text:span><text:span text:style-name="T186">ir literatūros<text:s/></text:span><text:span text:style-name="T187">pagal<text:s/></text:span><text:span text:style-name="T188">vidurinio ugdymo lietuvių kalbos ir literatūros<text:s/></text:span><text:span text:style-name="T189">išplėstinio (A) kurso<text:s/></text:span><text:span text:style-name="T190">bendrąją programą</text:span><text:span text:style-name="T191"><text:s/>(toliau – lietuvių kalba ir literatūra (A)), lietuvių kalbos ir literatūros<text:s/></text:span><text:span text:style-name="T192">pagal<text:s/></text:span><text:span text:style-name="T193">vidurinio ugdymo lietuvių kalbos ir literatūros<text:s/></text:span><text:span text:style-name="T194">bendrojo (B) kurs</text:span><text:span text:style-name="T195">o<text:s/></text:span><text:span text:style-name="T196">bendrąją programą</text:span><text:span text:style-name="T197"><text:s/>(toliau – lietuvių kalba ir literatūra (B)), matematikos<text:s/></text:span><text:span text:style-name="T198">pagal<text:s/></text:span><text:span text:style-name="T199">vidurinio ugdymo matematikos<text:s/></text:span><text:span text:style-name="T200">išplėstinio (A) kurso<text:s/></text:span><text:span text:style-name="T201">bendrąją programą (toliau – matematika (A)),<text:s/></text:span><text:span text:style-name="T202">matematikos<text:s/></text:span><text:span text:style-name="T203">pagal<text:s/></text:span><text:span text:style-name="T204">vidurinio ugdymo matematikos<text:s/></text:span><text:span text:style-name="T205">bendrojo (B) kurso<text:s/></text:span><text:span text:style-name="T206">bendrąją<text:s/></text:span><text:span text:style-name="T207">programą (toliau – matematika (B)),</text:span><text:span text:style-name="T208"><text:s/>užsienio (anglų) kalbos, užsienio (prancūzų) kalbos, užsienio (vokiečių) kalbos, lenkų tautinės mažumos gimtosios kalbos ir literatūros, baltarusių tautinės mažumos gimtosios kalbos ir literatūros, rusų tautinės mažumos<text:s/></text:span><text:span text:style-name="T209">gimtosios kalbos ir literatūros, vokiečių tautinės mažumos gimtosios kalbos ir literatūros, istorijos, geografijos, ekonomikos ir verslumo, filosofijos, biologijos, chemijos, fizikos, informatikos ir inžinerinių technologijų valstybiniai brandos egzaminai,</text:span><text:span text:style-name="T210"><text:s/>kuriuos sudaro:</text:span></text:p>
      <text:p text:style-name="P211"><text:span text:style-name="T212">3.1</text:span><text:span text:style-name="T213">. lietuvių kalbos ir literatūros (A) pirmasis, lietuvių kalbos ir literatūros (A) antrasis, lietuvių kalbos ir literatūros (B) pirmasis, lietuvių kalbos ir literatūros (B) antrasis, matematikos (</text:span><text:span text:style-name="T214">A)<text:s/></text:span><text:span text:style-name="T215">pirmasis, matematikos (A) antrasis,<text:s/></text:span><text:span text:style-name="T216">matematikos<text:s/></text:span><text:span text:style-name="T217">(B) pirmasis, matematikos (B) antrasis,</text:span><text:span text:style-name="T218"><text:s/>užsienio (anglų) kalbos, užsienio (prancūzų) kalbos, užsienio (vokiečių) kalbos, lenkų tautinės mažumos gimtosios kalbos ir literatūros, baltarusių tautinės mažumos gimtosios kalbos ir literatūros, rusų t</text:span><text:span text:style-name="T219">autinės mažumos gimtosios kalbos ir literatūros, vokiečių tautinės mažumos gimtosios kalbos ir literatūros</text:span><text:span text:style-name="T220">,<text:s/></text:span><text:span text:style-name="T221">istorijos, geografijos, ekonomikos ir verslumo, filosofijos, biologijos, chemijos, fizikos, informatikos ir inžinerinių technologijų<text:s/></text:span><text:span text:style-name="T222">tarpiniai patik</text:span><text:span text:style-name="T223">rinimai</text:span><text:span text:style-name="T224">;</text:span></text:p>
      <text:p text:style-name="P225"><text:span text:style-name="T226">3.2</text:span><text:span text:style-name="T227">. lietuvių kalbos ir literatūros<text:s/></text:span><text:span text:style-name="T228">(A)</text:span><text:span text:style-name="T229">, lietuvių kalbos ir literatūros<text:s/></text:span><text:span text:style-name="T230">(B)</text:span><text:span text:style-name="T231">, matematikos<text:s/></text:span><text:span text:style-name="T232">(A),</text:span><text:span text:style-name="T233"><text:s/>matematikos<text:s/></text:span><text:span text:style-name="T234">(B),<text:s/></text:span><text:span text:style-name="T235">užsienio (anglų) kalbos, užsienio (prancūzų) kalbos, užsienio (vokiečių) kalbos, lenkų tautinės mažumos gimtosios kalbos ir literatū</text:span><text:span text:style-name="T236">ros, baltarusių tautinės mažumos gimtosios kalbos ir literatūros, rusų tautinės mažumos gimtosios kalbos ir literatūros, vokiečių tautinės mažumos gimtosios kalbos ir literatūros, istorijos, geografijos, ekonomikos ir verslumo, filosofijos, biologijos, che</text:span><text:span text:style-name="T237">mijos, fizikos, informatikos ir inžinerinių technologijų brandos egzaminai.</text:span></text:p>
      <text:p text:style-name="P238"><text:span text:style-name="T239">4</text:span><text:span text:style-name="T240">. Lietuvių kalbos ir literatūros (B) ir matematikos (</text:span><text:span text:style-name="T241">B)<text:s/></text:span><text:span text:style-name="T242">valstybinio brandos egzamino rezultatas prilygsta 60 proc. lietuvių kalbos ir literatūros<text:s/></text:span><text:span text:style-name="T243">(A)<text:s/></text:span><text:span text:style-name="T244">ir matematikos<text:s/></text:span><text:span text:style-name="T245">(A)<text:s/></text:span><text:span text:style-name="T246">vals</text:span><text:span text:style-name="T247">tybinio brandos egzamino rezultato.</text:span></text:p>
      <text:p text:style-name="P248"><text:span text:style-name="T249">5</text:span><text:span text:style-name="T250">. Mokinys ir buvęs mokinys brandos atestatui gauti privalo išlaikyti lietuvių kalbos ir literatūros (A) arba lietuvių kalbos ir literatūros (B) valstybinį brandos egzaminą (nuo 2013 m. iki 2024 m. išlaikyti lietuvių</text:span><text:span text:style-name="T251"><text:s/>kalbos ir literatūros mokyklinis ir valstybinis brandos egzaminai, iki 2012 m. išlaikyti lietuvių kalbos (gimtosios) arba lietuvių kalbos (valstybinės) brandos egzaminai yra įskaitomi) ir dar vieno dalyko valstybinį brandos egzaminą, išskyrus tuos atvejus</text:span><text:span text:style-name="T252">, kai nuo pasirinkto valstybinio brandos egzamino šio Aprašo nustatyta tvarka yra atleistas.</text:span></text:p>
      <text:p text:style-name="P253"/>
      <text:p text:style-name="P254"><text:span text:style-name="T255">III</text:span><text:span text:style-name="T256"><text:s/>SKYRIUS</text:span></text:p>
      <text:p text:style-name="P257"><text:span text:style-name="T258">TARPINIŲ PATIKRINIMŲ IR BRANDOS EGZAMINŲ LAIKYMO GALIMYBĖS</text:span></text:p>
      <text:p text:style-name="P259"/>
      <text:p text:style-name="P260"><text:span text:style-name="T261">6</text:span><text:span text:style-name="T262">. Kandidatas einamaisiais metais, be lietuvių kalbos ir literatūros (A) arba li</text:span><text:span text:style-name="T263">etuvių kalbos ir literatūros (B) brandos egzamino, gali laikyti ne daugiau kaip šešių dalykų brandos egzaminus. Kandidatas gali atlikti brandos darbą, kuris nėra prilyginamas brandos egzaminui. Brandos darbas organizuojamas ir vykdomas švietimo, mokslo ir<text:s/></text:span><text:span text:style-name="T264">sporto ministro nustatyta tvarka.</text:span></text:p>
      <text:p text:style-name="P265"><text:span text:style-name="T266">7</text:span><text:span text:style-name="T267">. Kandidatai lietuvių kalbos ir literatūros (A) arba lietuvių kalbos ir literatūros (B) ir matematikos (A) arba matematikos (B) tarpinį patikrinimą ir brandos egzaminą laiko pagal tai, kurio bendrojo ar išplėstinio ku</text:span><text:span text:style-name="T268">rso lietuvių kalbos ir literatūros ir matematikos vidurinio ugdymo bendrąją programą mokosi.</text:span></text:p>
      <text:p text:style-name="P269"><text:span text:style-name="T270">8</text:span><text:span text:style-name="T271">. Lietuvių kalbos ir literatūros<text:s/></text:span><text:span text:style-name="T272">(A)<text:s/></text:span><text:span text:style-name="T273">pirmąjį, lietuvių kalbos ir literatūros<text:s/></text:span><text:span text:style-name="T274">(B)<text:s/></text:span><text:span text:style-name="T275">pirmąjį, matematikos<text:s/></text:span><text:span text:style-name="T276">(A)<text:s/></text:span><text:span text:style-name="T277">pirmąjį,<text:s/></text:span><text:span text:style-name="T278">matematikos (</text:span><text:span text:style-name="T279">B) pirmąjį</text:span><text:span text:style-name="T280">, užsienio (anglų)<text:s/></text:span><text:span text:style-name="T281">kalbos, užsienio (prancūzų) kalbos, užsienio (vokiečių) kalbos, lenkų tautinės mažumos gimtosios kalbos ir literatūros, baltarusių tautinės mažumos gimtosios kalbos ir literatūros, rusų tautinės mažumos gimtosios kalbos ir literatūros, vokiečių tautinės ma</text:span><text:span text:style-name="T282">žumos gimtosios kalbos ir literatūros, istorijos, geografijos, ekonomikos ir verslumo, filosofijos, biologijos, chemijos, fizikos, informatikos ir inžinerinių technologijų tarpinius patikrinimus mokiniai laiko III gimnazijos klasėje pagal švietimo, mokslo<text:s/></text:span><text:span text:style-name="T283">ir sporto ministro patvirtintą tarpinių patikrinimų ir brandos egzaminų tvarkaraštį.</text:span></text:p>
      <text:p text:style-name="P284"><text:span text:style-name="T285">9</text:span><text:span text:style-name="T286">. Lietuvių kalbos ir literatūros<text:s/></text:span><text:span text:style-name="T287">(A)<text:s/></text:span><text:span text:style-name="T288">antrąjį, lietuvių kalbos ir literatūros<text:s/></text:span><text:span text:style-name="T289">(B) antrąjį</text:span><text:span text:style-name="T290">, matematikos<text:s/></text:span><text:span text:style-name="T291">(A) antrąjį,<text:s/></text:span><text:span text:style-name="T292">matematikos<text:s/></text:span><text:span text:style-name="T293">(B) antrąjį<text:s/></text:span><text:span text:style-name="T294">tarpinius patikrinimus moki</text:span><text:span text:style-name="T295">niai laiko IV gimnazijos klasėje pagal švietimo, mokslo ir sporto ministro patvirtintą tarpinių patikrinimų ir brandos egzaminų tvarkaraštį.</text:span></text:p>
      <text:p text:style-name="P296"><text:span text:style-name="T297">10</text:span><text:span text:style-name="T298">. Lenkų tautinės mažumos gimtosios kalbos ir literatūros, baltarusių tautinės mažumos gimtosios kalbos ir lit</text:span><text:span text:style-name="T299">eratūros, rusų tautinės mažumos gimtosios kalbos ir literatūros, vokiečių tautinės mažumos gimtosios kalbos ir literatūros tarpinius patikrinimus laiko mokiniai, kurie mokosi mokyklose,<text:s/></text:span><text:span text:style-name="T300">kurių nuostatuose (įstatuose) įteisintas mokymas atitinkama tautinės m</text:span><text:span text:style-name="T301">ažumos kalba arba mokomasi atitinkamos tautinės mažumos kalbos.</text:span></text:p>
      <text:p text:style-name="P302"/>
      <text:p text:style-name="P303"><text:span text:style-name="T304">IV</text:span><text:span text:style-name="T305"><text:s/>SKYRIUS</text:span></text:p>
      <text:p text:style-name="P306"><text:span text:style-name="T307">PRAŠYMŲ PATEIKIMAS</text:span></text:p>
      <text:p text:style-name="P308"/>
      <text:p text:style-name="P309"><text:span text:style-name="T310">11</text:span><text:span text:style-name="T311">. Prašymą laikyti dalykų brandos egzaminus kandidatas teikia mokyklos vadovui. Prašyme turi būti nurodomi pasirinkti individualaus ugdymo plano dalykų brandos egzaminai ir patvirtinamas susipažinimas su valstybinių brandos egzaminų organizavimą ir vykdymą<text:s/></text:span><text:span text:style-name="T312">reglamentuojančiomis aprašo nuostatomis. Specialiųjų ugdymosi poreikių turintis kandidatas pateikia prašymą pritaikyti brandos egzaminus ir pedagoginės psichologinės tarnybos pažymą apie brandos egzaminų užduoties formos, vykdymo ir vertinimo instrukcijų p</text:span><text:span text:style-name="T313">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314">Asmenų prašymų</text:span><text:span text:style-name="T315"><text:s/>ir skundų nagrinėjimo viešojo administravimo subjektuose taisyklių, patvirtintų Lietuvos Respublikos Vyriausybės 2007 m. rugpjūčio 22 d. nutarimu Nr. 875<text:s/></text:span><text:span text:style-name="T316">„</text:span><text:span text:style-name="T317">Dėl Asmenų prašymų ir skundų nagrinėjimo viešojo administravimo subjektuose taisyklių patvirtinimo“,</text:span><text:span text:style-name="T318"><text:s/>nustatyta tvarka</text:span><text:span text:style-name="T319">. Mokyklų,<text:s/></text:span><text:span text:style-name="T320">kurių nuostatuose (įstatuose) įteisintas mokymas lenkų tautinės mažumos kalba arba kuriose mokomasi lenkų tautinės mažumos kalbos,</text:span><text:span text:style-name="T321"><text:s/>2023–2024 m. m. IV gimnazijos klasės mokinys prašyme papildomai nurodo, ar planuoja perlaikyti 20</text:span><text:span text:style-name="T322">22–2023 m. m. laikytą lenkų tautinės mažumos gimtosios kalbos ir literatūros tarpinį patikrinimą. 2024–2025 m. m. IV gimnazijos klasės mokinys prašyme papildomai nurodo, kokius 2023–2024 m. m. laikytus dalykų tarpinius patikrinimus, išskyrus lietuvių kalbo</text:span><text:span text:style-name="T323">s ir literatūros<text:s/></text:span><text:span text:style-name="T324">(A)<text:s/></text:span><text:span text:style-name="T325">pirmąjį ir lietuvių kalbos ir literatūros<text:s/></text:span><text:span text:style-name="T326">(B)<text:s/></text:span><text:span text:style-name="T327">pirmąjį, lenkų tautinės mažumos gimtosios kalbos ir literatūros tarpinį patikrinimą, pageidauja perlaikyti. Prašymą iki einamųjų metų lapkričio 24 d. dėl brandos egzaminų pateikia:</text:span></text:p>
      <text:p text:style-name="P328"><text:span text:style-name="T329">11.1</text:span><text:span text:style-name="T330">.<text:s/></text:span><text:span text:style-name="T331">mokinys – savo mokyklos vadovui;</text:span></text:p>
      <text:p text:style-name="P332"><text:span text:style-name="T333">11.2</text:span><text:span text:style-name="T334">. buvęs mokinys – mokyklos, išdavusios mokymosi pasiekimų pažymėjimą, vadovui. Kartu su prašymu būtina pateikti mokymosi pasiekimų pažymėjimą. Pažymą dėl dalyko, iš kurio laikys brandos egzaminą, patenkinamo metinio</text:span><text:span text:style-name="T335"><text:s/>pažymio turėjimo (jei likvidavo įsiskolinimą kitoje mokykloje) mokyklos vadovui privalu pateikti iki ugdymo plane nustatytos ugdymo proceso IV gimnazijos klasės mokiniams pabaigos. Reorganizuotos, likviduotos mokyklos buvęs mokinys – mokyklos, turinčios t</text:span><text:span text:style-name="T336">eisę jam išduoti brandos atestatą, vadovui; laisvės atėmimo vietoje mokymosi pasiekimų pažymėjimą gavęs buvęs mokinys prašymą teikia savivaldybės vykdomosios institucijos paskirtos mokyklos vadovui;</text:span></text:p>
      <text:p text:style-name="P337"><text:span text:style-name="T338">11.3</text:span><text:span text:style-name="T339">. eksternas – bazinės mokyklos vadovui.</text:span></text:p>
      <text:p text:style-name="P340"><text:span text:style-name="T341">12</text:span><text:span text:style-name="T342">.</text:span><text:span text:style-name="T343"><text:s/>Eksternas prašymą dėl atitinkamo dalyko tarpinių patikrinimų ir brandos egzaminų pasirinkimo teikia bazinės mokyklos vadovui iki einamųjų metų lapkričio 24 d. 2023–2024 m. m. užsienio valstybės ar tarptautinės organizacijos vidurinio ugdymo programos III<text:s/></text:span><text:span text:style-name="T344">gimnazijos ar jai prilygintos klasės mokinys, pageidaujantis laikyti dalyko tarpinį patikrinimą, prašymą teikia iki einamųjų metų sausio 31 d.</text:span><text:s/></text:p>
      <text:p text:style-name="P345">Punkto pakeitimai:</text:p>
      <text:p text:style-name="P346"><text:span text:style-name="T347">Nr.<text:s/></text:span><text:a xlink:href="https://www.e-tar.lt/portal/legalAct.html?documentId=c92dc6708d0411eea5a28c81c82193a8" office:target-frame-name="_top" xlink:show="replace"><text:span text:style-name="T348">V-1494</text:span></text:a><text:span text:style-name="T349">, 2023-11-27, paskelbta TAR 2023-11-27, i. k. 2023-22758</text:span></text:p>
      <text:p text:style-name="Normal"/>
      <text:p text:style-name="P350"><text:span text:style-name="T351">13</text:span><text:span text:style-name="T352">. Kartu su prašymu bazinės mokyklos vadovui eksternas privalo pateikti:</text:span></text:p>
      <text:p text:style-name="P353"><text:span text:style-name="T354">13.1</text:span><text:span text:style-name="T355">. vidurinį i</text:span><text:span text:style-name="T356">šsilavinimą liudijantį dokumentą (brandos atestatą, profesinės ar aukštesniosios mokyklos diplomą, jei vidurinis išsilavinimas įgytas Lietuvoje);</text:span></text:p>
      <text:p text:style-name="P357"><text:span text:style-name="T358">13.2</text:span><text:span text:style-name="T359">. užsienio kvalifikacijų atveju bent vieną iš 13.2.1–13.2.3 papunkčiuose nurodytų dokumentų:</text:span></text:p>
      <text:p text:style-name="P360"><text:span text:style-name="T361">13.2.1</text:span><text:span text:style-name="T362">.</text:span><text:span text:style-name="T363"><text:s/>švietimo, mokslo ir sporto ministro įsakymą dėl vidurinio išsilavinimo pripažinimo;</text:span></text:p>
      <text:p text:style-name="P364"><text:span text:style-name="T365">13.2.2</text:span><text:span text:style-name="T366">. Studijų kokybės vertinimo centro pažymą, kuria vidurinį išsilavinimą liudijanti kvalifikacija įvertinta lygiaverte arba lygiaverte su sąlyga, kad bus išlaikyti</text:span><text:span text:style-name="T367"><text:s/>valstybiniai brandos egzaminai;</text:span></text:p>
      <text:p text:style-name="P368"><text:span text:style-name="T369">13.2.3</text:span><text:span text:style-name="T370">. Studijų kokybės vertinimo centro pažymą, kuria užsienio kvalifikacija pripažinta (įskaitant pripažinimą, suteikiant kvalifikacijos turėtojui tik tam tikras teises, bei pripažinimą tik kartu su papildomais reikal</text:span><text:span text:style-name="T371">avimais) lygiaverte Lietuvos Respublikoje teikiamam viduriniam išsilavinimui;</text:span></text:p>
      <text:p text:style-name="P372"><text:span text:style-name="T373">13.3</text:span><text:span text:style-name="T374">. užsienio valstybės ar tarptautinės organizacijos išduotą dokumentą, liudijantį, kad asmuo mokosi užsienio valstybės ar tarptautinės organizacijos vidurinio ugdymo pro</text:span><text:span text:style-name="T375">gramos baigiamojoje klasėje arba šios programos III gimnazijos ar jai prilygintoje klasėje (užsienio valstybės ar tarptautinės organizacijos programos mokinys);</text:span><text:s/></text:p>
      <text:p text:style-name="P376">Papunkčio pakeitimai:</text:p>
      <text:p text:style-name="P377"><text:span text:style-name="T378">Nr.<text:s/></text:span><text:a xlink:href="https://www.e-tar.lt/portal/legalAct.html?documentId=c92dc6708d0411eea5a28c81c82193a8" office:target-frame-name="_top" xlink:show="replace"><text:span text:style-name="T379">V-1494</text:span></text:a><text:span text:style-name="T380">, 2023-11-27, paskelbta TAR 2023-11-27, i. k. 2023-22758</text:span></text:p>
      <text:p text:style-name="Normal"/>
      <text:p text:style-name="P381"><text:span text:style-name="T382">13.4</text:span><text:span text:style-name="T383">. kvitą, patvirtinantį pinigų įmoką už pasirinktus valstybinius brandos egzaminus.</text:span></text:p>
      <text:p text:style-name="P384"><text:span text:style-name="T385">14</text:span><text:span text:style-name="T386">. Pateikęs prašymą, eksternas sumoka 40 eurų už kiekvieną pasirinktą dalyko valstybinį brandos egzaminą. Bazinė mokykla, gavusi eksterno pateiktus Aprašo 13 punkte nurodytus dokumentus, atlieka<text:s/></text:span><text:span text:style-name="T387">Mokinių registro nuostatų, patvirtintų<text:s/></text:span><text:span text:style-name="T388">Lietuvos Respublikos šv</text:span><text:span text:style-name="T389">ietimo, mokslo</text:span><text:span text:style-name="T390"><text:s/></text:span><text:span text:style-name="T391">ir sporto ministro 2021 m. spalio 25 d.</text:span><text:span text:style-name="T392"><text:s/></text:span><text:span text:style-name="T393">įsakymu Nr. V-1959 „</text:span><text:span text:style-name="T394">Dėl Mokinių registro reorganizavimo ir Mokinių registro nuostatų patvirtinimo“, 24 punkte nurodytus veiksmus ir per 5 darbo dienas nuo prašymo gavimo dienos<text:s/></text:span><text:span text:style-name="T395">pasirašytinai eksternui atiduoda<text:s/></text:span><text:span text:style-name="T396">Mokinių registro iš nesikartojančios atsitiktinių skaičių sekos automatizuotu būdu sudarytą identifikavimo kodą (toliau – identifikavimo kodas). Bazinė mokykla<text:s/></text:span><text:span text:style-name="T397">gautas įmokas naudoja eksternų registravimo (informavimo), tarp</text:span><text:span text:style-name="T398">inio patikrinimo ir brandos egzaminų organizavimo, vykdymo išlaidoms apmokėti</text:span><text:span text:style-name="T399">.</text:span><text:s/></text:p>
      <text:p text:style-name="P400">Punkto pakeitimai:</text:p>
      <text:p text:style-name="P401"><text:span text:style-name="T402">Nr.<text:s/></text:span><text:a xlink:href="https://www.e-tar.lt/portal/legalAct.html?documentId=9f718850dc7b11eead77e967e3995264" office:target-frame-name="_top" xlink:show="replace"><text:span text:style-name="T403">V-269</text:span></text:a><text:span text:style-name="T404">, 2024-03-07, paskelbta TAR 2024-03-07, i. k. 2024</text:span><text:span text:style-name="T405">-04337</text:span></text:p>
      <text:p text:style-name="Normal"/>
      <text:p text:style-name="P406"><text:span text:style-name="T407">15</text:span><text:span text:style-name="T408">. Pasirinkto dalyko brandos egzamino keisti neleidžiama, bet iki einamųjų metų kovo 15 d. kandidatui leidžiama pareikšti mokyklos, kurioje teikė prašymą laikyti brandos egzaminus, vadovui atsisakymą raštu ar elektroniniu būdu laikyti vieną ar</text:span><text:span text:style-name="T409"><text:s/>kelis iš savo pasirinktų brandos egzaminų. Atsisakęs laikyti brandos egzaminą kandidatas į brandos egzaminų vykdymo protokolus neįrašomas.</text:span></text:p>
      <text:p text:style-name="P410"><text:span text:style-name="T411">16</text:span><text:span text:style-name="T412">.<text:s/></text:span><text:span text:style-name="T413">Prašymai dėl atsisakymo laikyti tarpinius patikrinimus nepriimami.<text:s/></text:span><text:span text:style-name="T414">Tarpinius patikrinimus mokiniai laiko tų<text:s/></text:span><text:span text:style-name="T415">vidurinio ugdymo programos dalykų, kurių mokosi ir to kurso (bendrojo (B), išplėstinio (A)), pagal kurį mokosi. Buvęs mokinys ir eksternas laiko tik pasirinktų valstybinių brandos egzaminų dalykų tarpinius patikrinimus.</text:span><text:s/></text:p>
      <text:p text:style-name="P416">Punkto pakeitimai:</text:p>
      <text:p text:style-name="P417"><text:span text:style-name="T418">Nr.<text:s/></text:span><text:a xlink:href="https://www.e-tar.lt/portal/legalAct.html?documentId=c92dc6708d0411eea5a28c81c82193a8" office:target-frame-name="_top" xlink:show="replace"><text:span text:style-name="T419">V-1494</text:span></text:a><text:span text:style-name="T420">, 2023-11-27, paskelbta TAR 2023-11-27, i. k. 2023-22758</text:span></text:p>
      <text:p text:style-name="Normal"/>
      <text:p text:style-name="P421"><text:span text:style-name="T422">V</text:span><text:span text:style-name="T423"><text:s/>SKYRIUS</text:span></text:p>
      <text:p text:style-name="P424"><text:span text:style-name="T425">LEIDIMAS LAIKYTI BRANDOS EGZAMINĄ</text:span></text:p>
      <text:p text:style-name="P426"/>
      <text:p text:style-name="P427"><text:span text:style-name="T428">17</text:span><text:span text:style-name="T429">. Pasirinktus vidurinio ugdymo programos dalykų<text:s/></text:span><text:span text:style-name="T430">brandos egzaminus leidžiama laikyti mokyklos vadovo įsakymu:</text:span></text:p>
      <text:p text:style-name="P431"><text:span text:style-name="T432">17.1</text:span><text:span text:style-name="T433">. mokiniui ir buvusiam mokiniui:</text:span></text:p>
      <text:p text:style-name="P434"><text:span text:style-name="T435">17.1.1</text:span><text:span text:style-name="T436">. lietuvių kalbos ir literatūros (A) arba lietuvių kalbos ir literatūros (B) ir matematikos (A) arba matematikos (B) brandos egzaminą – iki ugdymo p</text:span><text:span text:style-name="T437">roceso paskutinės dienos turinčiam patenkinamą lietuvių kalbos ir literatūros (bendrojo ar išplėstinio kurso) ir matematikos (bendrojo ar išplėstinio kurso) metinį įvertinimą ir dalyvavusiam pirmajame ir antrajame lietuvių kalbos ir literatūros<text:s/></text:span><text:span text:style-name="T438">(A) arba li</text:span><text:span text:style-name="T439">etuvių kalbos ir literatūros (B)<text:s/></text:span><text:span text:style-name="T440">ir matematikos<text:s/></text:span><text:span text:style-name="T441">(A) arba matematikos (B)<text:s/></text:span><text:span text:style-name="T442">tarpiniuose patikrinimuose;</text:span></text:p>
      <text:p text:style-name="P443"><text:span text:style-name="T444">17.1.2</text:span><text:span text:style-name="T445">.<text:s/></text:span><text:span text:style-name="T446">individualaus ugdymo plano<text:s/></text:span><text:span text:style-name="T447">užsienio (anglų) kalbos, užsienio (prancūzų) kalbos, užsienio (vokiečių) kalbos brandos eg</text:span><text:span text:style-name="T448">zamino kalbėjimo dalį. Ind</text:span><text:span text:style-name="T449">ividualaus ugdymo plano<text:s/></text:span><text:span text:style-name="T450">užsienio (anglų) kalbos, užsienio (prancūzų) kalbos, užsienio (vokiečių) kalbos</text:span><text:span text:style-name="T451"><text:s/>brandos egzamino rašymo dalis – iki<text:s/></text:span><text:span text:style-name="T452">ugdymo proceso paskutinės dienos turinčiam patenkinamus atitinkamų dalykų metinius įvertinimus ir dalyvavusiam atiti</text:span><text:span text:style-name="T453">nkamų dalykų tarpiniuose patikrinimuose</text:span><text:span text:style-name="T454">;</text:span></text:p>
      <text:p text:style-name="P455"><text:span text:style-name="T456">17.1.3</text:span><text:span text:style-name="T457">. kitus pasirinktus individualaus ugdymo plano brandos egzaminus – iki ugdymo proceso paskutinės dienos turinčiam patenkinamus atitinkamų dalykų metinius įvertinimus ir dalyvavusiam atitinkamų dalykų tarpi</text:span><text:span text:style-name="T458">niuose patikrinimuose;</text:span></text:p>
      <text:p text:style-name="P459"><text:span text:style-name="T460">17.2</text:span><text:span text:style-name="T461">. eksternui pasirinktus lietuvių kalbos ir literatūros (A) arba lietuvių kalbos ir literatūros (B) ir matematikos (A) arba matematikos (B) brandos egzaminus, dalyvavusiam lietuvių kalbos ir literatūros (A) arba lietuvių kal</text:span><text:span text:style-name="T462">bos ir literatūros (B) ir matematikos (A) arba matematikos (B) pirmajame ir antrajame tarpiniuose patikrinimuose, užsienio (anglų) kalbos, užsienio (prancūzų) kalbos, užsienio (vokiečių) kalbos, lenkų tautinės mažumos gimtosios kalbos ir literatūros, balta</text:span><text:span text:style-name="T463">rusių tautinės mažumos gimtosios kalbos ir literatūros, rusų tautinės mažumos gimtosios kalbos ir literatūros, vokiečių tautinės mažumos gimtosios kalbos ir literatūros, istorijos, geografijos, ekonomikos ir verslumo, filosofijos, biologijos, chemijos, fiz</text:span><text:span text:style-name="T464">ikos, informatikos ir inžinerinių technologijų brandos egzaminus – dalyvavusiam užsienio (anglų) kalbos, užsienio (prancūzų) kalbos, užsienio (vokiečių) kalbos, lenkų tautinės mažumos gimtosios kalbos ir literatūros, baltarusių tautinės mažumos gimtosios k</text:span><text:span text:style-name="T465">albos ir literatūros, rusų tautinės mažumos gimtosios kalbos ir literatūros, vokiečių tautinės mažumos gimtosios kalbos ir literatūros, istorijos, geografijos, ekonomikos ir verslumo, filosofijos, biologijos, chemijos, fizikos, informatikos ir inžinerinių<text:s/></text:span><text:span text:style-name="T466">technologijų tarpiniuose patikrinimuose.</text:span><text:s/></text:p>
      <text:p text:style-name="P467">Papunkčio pakeitimai:</text:p>
      <text:p text:style-name="P468"><text:span text:style-name="T469">Nr.<text:s/></text:span><text:a xlink:href="https://www.e-tar.lt/portal/legalAct.html?documentId=c92dc6708d0411eea5a28c81c82193a8" office:target-frame-name="_top" xlink:show="replace"><text:span text:style-name="T470">V-1494</text:span></text:a><text:span text:style-name="T471">, 2023-11-27, paskelbta TAR 2023-11-27, i. k. 2023-22758</text:span></text:p>
      <text:p text:style-name="Normal"/>
      <text:p text:style-name="P472"><text:span text:style-name="T473">VI</text:span><text:span text:style-name="T474"><text:s/>SKYRIUS</text:span></text:p>
      <text:p text:style-name="P475"><text:span text:style-name="T476">TARPINIŲ PATIKRINIMŲ IR BRANDOS EGZAMINŲ ORGANIZAVIMAS</text:span></text:p>
      <text:p text:style-name="P477"/>
      <text:p text:style-name="P478"><text:span text:style-name="T479">18</text:span><text:span text:style-name="T480">. Organizuojamos dvi brandos egzaminų sesijos (pagrindinė ir pakartotinė),<text:s/></text:span><text:span text:style-name="T481">tarpiniai patikrinimai, iš kurių lietuvių kalbos ir literatūros (A), lietuvių kalbos ir literatūros (B), matematikos (A</text:span><text:span text:style-name="T482">) ir matematikos (B) pirmasis tarpinis patikrinimas III gimnazijos klasės mokiniams, lietuvių kalbos ir literatūros (A) ir lietuvių kalbos ir literatūros (B), matematikos (A) ir matematikos (B) antrasis tarpinis patikrinimas ir pakartotinis lietuvių kalbos</text:span><text:span text:style-name="T483"><text:s/>ir literatūros (A), lietuvių kalbos ir literatūros (B), matematikos (A) ir matematikos (B) antrasis tarpinis patikrinimas IV gimnazijos klasės mokiniams, buvusiems mokiniams ir eksternams</text:span><text:span text:style-name="T484">. Sesijų pradžia sutampa su brandos egzaminų tvarkaraštyje nustatyta</text:span><text:span text:style-name="T485"><text:s/>pagrindinės ir pakartotinės sesijų pirmojo brandos egzamino ar jo dalies data</text:span><text:span text:style-name="T486">.</text:span></text:p>
      <text:p text:style-name="P487"><text:span text:style-name="T488">19</text:span><text:span text:style-name="T489">. Lietuvių kalbos ir literatūros (A) antrasis, lietuvių kalbos ir literatūros (B) antrasis, matematikos (A) pirmasis, matematikos (A) antrasis, matematikos (B) pirmasis,<text:s/></text:span><text:span text:style-name="T490">matematikos (B) antrasis, užsienio (anglų) kalbos, užsienio (prancūzų) kalbos, užsienio (vokiečių) kalbos, lenkų tautinės mažumos gimtosios kalbos ir literatūros, baltarusių tautinės mažumos gimtosios kalbos ir literatūros, rusų tautinės mažumos gimtosios<text:s/></text:span><text:span text:style-name="T491">kalbos ir literatūros, vokiečių tautinės mažumos gimtosios kalbos ir literatūros, istorijos, geografijos, ekonomikos ir verslumo, filosofijos, biologijos, chemijos, fizikos, informatikos ir inžinerinių technologijų tarpiniai patikrinimai vykdomi<text:s/></text:span><text:span text:style-name="T492">elektronin</text:span><text:span text:style-name="T493">iu būdu, kai mokiniai nustatytu laiku tarpiniame patikrinime dalyvauja tarpinio patikrinimo centre ir,<text:s/></text:span><text:span text:style-name="T494">naudodami informacines komunikacijos technologijas,<text:s/></text:span><text:span text:style-name="T495">užduotis atlieka elektroninėje erdvėje, arba nuotoliniu elektroniniu būdu, kai<text:s/></text:span><text:span text:style-name="T496">mokiniai nustatytu tar</text:span><text:span text:style-name="T497">pinio patikrinimo metu, būdami skirtingose vietose, naudodami informacines komunikacijos technologijas, tarpinio patikrinimo<text:s/></text:span><text:span text:style-name="T498">užduotis atlieka elektroninėje erdvėje.<text:s/></text:span><text:span text:style-name="T499">Lietuvių kalbos ir literatūros (A) pirmąjį ir lietuvių kalbos ir literatūros (B) pirmąjį ta</text:span><text:span text:style-name="T500">rpinį patikrinimą III gimnazijos klasės mokiniai laiko tradiciniu būdu.</text:span></text:p>
      <text:p text:style-name="P501"><text:span text:style-name="T502">20</text:span><text:span text:style-name="T503">. Tarpinių patikrinimų ir brandos egzaminų tvarkaraščius tvirtina švietimo, mokslo ir sporto ministras. Ne vėliau kaip prieš tris darbo dienas iki tarpinio patikrinimo ar brandos</text:span><text:span text:style-name="T504"><text:s/>egzamino, atsižvelgdamas į orų prognozes, valstybės ar savivaldybės lygio<text:s/></text:span><text:span text:style-name="T505">ekstremaliąją situaciją, ekstremalųjį įvykį ar karantiną,</text:span><text:span text:style-name="T506"><text:s/>švietimo, mokslo ir sporto ministras gali tvarkaraščiuose numatytą tarpinio patikrinimo ir (ar) brandos egzamino vykdymo da</text:span><text:span text:style-name="T507">tą pakeisti į kitą, ankstinti ar vėlinti nustatytą tarpinio patikrinimo ir (ar) brandos egzamino pradžios laiką.</text:span></text:p>
      <text:p text:style-name="P508"><text:span text:style-name="T509">21</text:span><text:span text:style-name="T510">. Dalykų tarpinius patikrinimus laiko III gimnazijos klasės mokinys, kuris yra pasirinkęs vidurinio ugdymo programos tą dalyką ir dalyko<text:s/></text:span><text:span text:style-name="T511">kursą, jeigu toks yra, buvęs mokinys, eksternas, IV gimnazijos klasės mokinys, kuriam tarpinis patikrinimas šio Aprašo nustatyta tvarka buvo atidėtas, IV gimnazijos klasės mokinys, kuris 2023–2024 m. m. III gimnazijos klasėje laikė ir pateikė prašymą perla</text:span><text:span text:style-name="T512">ikyti dalyko tarpinį patikrinimą, išskyrus pirmąjį lietuvių kalbos ir literatūros (A) arba lietuvių kalbos ir literatūros (B), lenkų tautinės mažumos gimtosios kalbos ir literatūros tarpinį patikrinimą, 2022–2023 m. m. laikytą lenkų tautinės mažumos gimtos</text:span><text:span text:style-name="T513">ios kalbos ir literatūros tarpinį patikrinimą, IV gimnazijos klasės mokinys, kuris bendrųjų ugdymo planų nustatyta tvarka keitė individualaus ugdymo plano dalykų pasirinkimą ar dalyko programos kursą.</text:span><text:s/></text:p>
      <text:p text:style-name="P514">Punkto pakeitimai:</text:p>
      <text:p text:style-name="P515"><text:span text:style-name="T516">Nr.<text:s/></text:span><text:a xlink:href="https://www.e-tar.lt/portal/legalAct.html?documentId=c92dc6708d0411eea5a28c81c82193a8" office:target-frame-name="_top" xlink:show="replace"><text:span text:style-name="T517">V-1494</text:span></text:a><text:span text:style-name="T518">, 2023-11-27, paskelbta TAR 2023-11-27, i. k. 2023-22758</text:span></text:p>
      <text:p text:style-name="Normal"/>
      <text:p text:style-name="P519"><text:span text:style-name="T520">22</text:span><text:span text:style-name="T521">. Lietuvių kalbos ir literatūros (A) antrąjį, lietuvių kalbos ir literatūros (B) antrąjį, matematikos (A) antrąjį ir ma</text:span><text:span text:style-name="T522">tematikos (B) antrąjį tarpinį patikrinimą laiko IV gimnazijos klasės mokinys, buvęs mokinys ir eksternas, kuris yra dalyvavęs atitinkamame pirmajame tarpiniame patikrinime, išskyrus mokinius, buvusius mokinius ir eksternus, kurie nedalyvavo atitinkamo daly</text:span><text:span text:style-name="T523">ko pirmajame tarpiniame patikrinime, nes jis šio Aprašo nustatyta tvarka buvo atidėtas, bei mokinius, kurie bendrųjų ugdymo planų nustatyta tvarka keitė lietuvių kalbos ir literatūros ar matematikos programos kursą.</text:span><text:s/></text:p>
      <text:p text:style-name="P524">Punkto pakeitimai:</text:p>
      <text:p text:style-name="P525"><text:span text:style-name="T526">Nr.<text:s/></text:span><text:a xlink:href="https://www.e-tar.lt/portal/legalAct.html?documentId=c92dc6708d0411eea5a28c81c82193a8" office:target-frame-name="_top" xlink:show="replace"><text:span text:style-name="T527">V-1494</text:span></text:a><text:span text:style-name="T528">, 2023-11-27, paskelbta TAR 2023-11-27, i. k. 2023-22758</text:span></text:p>
      <text:p text:style-name="Normal"/>
      <text:p text:style-name="P529"><text:span text:style-name="T530">23</text:span><text:span text:style-name="T531">. Pakartotinį lietuvių kalbos ir literatūros (A) antrąjį, lietuvių kalbos ir literatūros (</text:span><text:span text:style-name="T532">B) antrąjį, matematikos (A) antrąjį ir matematikos (B) antrąjį tarpinį patikrinimą laiko IV gimnazijos klasės mokinys, buvęs mokinys, eksternas, kuriam atitinkamas antrasis tarpinis patikrinimas šio Aprašo nustatyta tvarka buvo atidėtas.</text:span><text:s/></text:p>
      <text:p text:style-name="P533">Punkto pakeitimai:</text:p>
      <text:p text:style-name="P534"><text:span text:style-name="T535">Nr.<text:s/></text:span><text:a xlink:href="https://www.e-tar.lt/portal/legalAct.html?documentId=c92dc6708d0411eea5a28c81c82193a8" office:target-frame-name="_top" xlink:show="replace"><text:span text:style-name="T536">V-1494</text:span></text:a><text:span text:style-name="T537">, 2023-11-27, paskelbta TAR 2023-11-27, i. k. 2023-22758</text:span></text:p>
      <text:p text:style-name="Normal"/>
      <text:p text:style-name="P538"><text:span text:style-name="T539">24</text:span><text:span text:style-name="T540">. Brandos egzaminus pagrindinės sesijos metu laiko:</text:span></text:p>
      <text:p text:style-name="P541"><text:span text:style-name="T542">24.1</text:span><text:span text:style-name="T543">. kandidatas;</text:span></text:p>
      <text:p text:style-name="P544"><text:span text:style-name="T545">24.2</text:span><text:span text:style-name="T546">.<text:s/></text:span><text:span text:style-name="T547">laisvės atėmimo vietoje veikiančioje mokykloje (skyriuje) įregistruotas kandidatas brandos egzaminus laiko, jeigu savivaldybės, kurios teritorijoje laisvės atėmimo vietoje veikia mokykla, vykdomoji institucija užtikrina visas brandos egzamino vykdymo sąlyg</text:span><text:span text:style-name="T548">as, nustatytas Apraše, įskaitant brandos egzaminų vykdymo priežiūrą atliekančių atsakingų specialistų patekimą į brandos egzaminų vykdymo vietą bet kuriuo metu, apie tai iš anksto neįspėjus, gautų užduočių, iki perduodant vykdytojams, saugumo užtikrinimą,<text:s/></text:span><text:span text:style-name="T549">tinkamą patalpų paruošimą, brandos egzamino metu jo vykdymo reikalavimų užtikrinimą;</text:span></text:p>
      <text:h text:style-name="P550" text:outline-level="9"><text:span text:style-name="T551">24.3</text:span><text:span text:style-name="T552">. namie mokytas mokinys – tuo atveju, jei gali atvykti į visų laikomų brandos egzaminų centrus.</text:span></text:h>
      <text:h text:style-name="P553" text:outline-level="9"><text:span text:style-name="T554">25</text:span><text:span text:style-name="T555">. Brandos egzaminą pakartotinės sesijos metu laiko:</text:span></text:h>
      <text:p text:style-name="P556"><text:span text:style-name="T557">25.1</text:span><text:span text:style-name="T558">.</text:span><text:span text:style-name="T559"><text:s/>kandidatas, kuriam pagrindinės sesijos dalyko brandos egzaminas šio Aprašo nustatyta tvarka buvo atidėtas;</text:span></text:p>
      <text:p text:style-name="P560"><text:span text:style-name="T561">25.2</text:span><text:span text:style-name="T562">. laisvės atėmimo vietoje veikiančioje mokykloje (skyriuje) įregistruotas kandidatas, jeigu brandos egzaminas pagrindinėje sesijoje nebuvo o</text:span><text:span text:style-name="T563">rganizuotas;</text:span></text:p>
      <text:p text:style-name="P564"><text:span text:style-name="T565">25.3</text:span><text:span text:style-name="T566">. namie mokytas mokinys, negalėjęs atvykti į pagrindinės sesijos brandos egzaminų centrus;</text:span></text:p>
      <text:p text:style-name="P567"><text:span text:style-name="T568">25.4</text:span><text:span text:style-name="T569">. eksternas, užsienio valstybės ar tarptautinės organizacijos vidurinio ugdymo programos baigiamosios klasės mokinys;</text:span><text:s/></text:p>
      <text:p text:style-name="P570">Papunkčio<text:s/>pakeitimai:</text:p>
      <text:p text:style-name="P571"><text:span text:style-name="T572">Nr.<text:s/></text:span><text:a xlink:href="https://www.e-tar.lt/portal/legalAct.html?documentId=c92dc6708d0411eea5a28c81c82193a8" office:target-frame-name="_top" xlink:show="replace"><text:span text:style-name="T573">V-1494</text:span></text:a><text:span text:style-name="T574">, 2023-11-27, paskelbta TAR 2023-11-27, i. k. 2023-22758</text:span></text:p>
      <text:p text:style-name="Normal"/>
      <text:p text:style-name="P575"><text:span text:style-name="T576">25.5</text:span><text:span text:style-name="T577">. mokinys ir buvęs mokinys, gavę nepatenkinamą lietuvių kalbos ir lite</text:span><text:span text:style-name="T578">ratūros (A) arba lietuvių kalbos ir literatūros (B) valstybinio brandos egzamino įvertinimą pagrindinės sesijos metu.</text:span><text:s/></text:p>
      <text:p text:style-name="P579">Papunkčio pakeitimai:</text:p>
      <text:p text:style-name="P580"><text:span text:style-name="T581">Nr.<text:s/></text:span><text:a xlink:href="https://www.e-tar.lt/portal/legalAct.html?documentId=c92dc6708d0411eea5a28c81c82193a8" office:target-frame-name="_top" xlink:show="replace"><text:span text:style-name="T582">V-1494</text:span></text:a><text:span text:style-name="T583">, 2023-</text:span><text:span text:style-name="T584">11-27, paskelbta TAR 2023-11-27, i. k. 2023-22758</text:span></text:p>
      <text:p text:style-name="Normal"/>
      <text:p text:style-name="P585"><text:span text:style-name="T586">VII</text:span><text:span text:style-name="T587"><text:s/>SKYRIUS</text:span></text:p>
      <text:p text:style-name="P588"><text:span text:style-name="T589">MOKINIŲ SUPAŽINDINIMAS SU DOKUMENTAIS</text:span></text:p>
      <text:p text:style-name="P590"/>
      <text:p text:style-name="P591"><text:span text:style-name="T592">26</text:span><text:span text:style-name="T593">. Mokyklos vadovo paskirti asmenys mokinius pasirašytinai supažindina:</text:span></text:p>
      <text:p text:style-name="P594"><text:span text:style-name="T595">26</text:span><text:span text:style-name="T596">.1</text:span><text:span text:style-name="T597">. su Aprašo nuostatomis: leidimu laikyti dalyko tarpinį patikri</text:span><text:span text:style-name="T598">nimą, brandos egzaminą, atleidimu nuo dalykų tarpinių patikrinimų ir brandos egzaminų, brandos egzaminų pasirinkimu, jų atidėjimu, pritaikymu, terminais, rezultatų paskelbimu, reikalavimais kandidatams, atsakomybe pažeidusiesiems šiuos reikalavimus, apelia</text:span><text:span text:style-name="T599">cijomis bei<text:s/></text:span><text:span text:style-name="T600">mokyklų,<text:s/></text:span><text:span text:style-name="T601">kurių nuostatuose (įstatuose) įteisintas mokymas lenkų tautinės mažumos kalba arba mokomasi lenkų tautinės mažumos kalbos,</text:span><text:span text:style-name="T602"><text:s/>2023–2024 m. m. IV gimnazijos klasės mokinių galimybe perlaikyti 2022–2023 m. m. laikytą lenkų tautinės mažumos<text:s/></text:span><text:span text:style-name="T603">gimtosios kalbos ir literatūros tarpinį patikrinimą, 2024–2025 m. m. IV gimnazijos klasės mokinių galimybe perlaikyti 2023–2024 m. m. laikytus dalykų tarpinius patikrinimus, išskyrus pirmąjį lietuvių kalbos ir literatūros (A) arba lietuvių kalbos ir litera</text:span><text:span text:style-name="T604">tūros (B), lenkų tautinės mažumos gimtosios kalbos ir literatūros tarpinį patikrinimą</text:span><text:span text:style-name="T605">;</text:span></text:p>
      <text:p text:style-name="P606"><text:span text:style-name="T607">26.2</text:span><text:span text:style-name="T608">. su dalyko tarpinio patikrinimo ir brandos egzamino vykdymo instrukcija – ne vėliau kaip likus trims dienoms iki tarpinio patikrinimo ir brandos egzamino datos;</text:span></text:p>
      <text:p text:style-name="P609"><text:span text:style-name="T610">26.3</text:span><text:span text:style-name="T611">. su valstybinių brandos egzaminų užduočių aprašais – iki einamųjų metų lapkričio 15 d.;</text:span></text:p>
      <text:p text:style-name="P612"><text:span text:style-name="T613">26</text:span><text:span text:style-name="T614">.4</text:span><text:span text:style-name="T615">. su vidurinio ugdymo bendrosiomis programomis – pradėjus mokytis pagal vidurinio ugdymo programą.</text:span></text:p>
      <text:p text:style-name="P616"><text:span text:style-name="T617">27</text:span><text:span text:style-name="T618">. Mokinių supažindinimas su vidurinio ugdymo bendrosiomis programomis, šiuo Aprašu, dalyko tarpinio patikrinimo ir brandos egzamino vykdymo instrukcija, valstybinio brandos egzamino užduoties aprašu, šių dokumentų pakeitimais fiksuojamas vidurinio ugdymo m</text:span><text:span text:style-name="T619">okytojo dienyno arba vidurinio ugdymo dienyno (arba viename iš šių dienynų, sudarytų remiantis elektroninio dienyno duomenimis) skyriuje „Saugaus elgesio ir kiti instruktažai“. Supažindinimui pasirašytinai prilygsta supažindinimas elektroniniu būdu, jei mo</text:span><text:span text:style-name="T620">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P621"/>
      <text:p text:style-name="P622"><text:span text:style-name="T623">VIII</text:span><text:span text:style-name="T624"><text:s/>SKYRIUS</text:span></text:p>
      <text:p text:style-name="P625"><text:span text:style-name="T626">TARPINIO PATIKRINIMO IR BRANDOS EGZAMINO LAIKYMAS MOKYKLOJE, KURIOJE MOKOMASI / MOKYTASI, ATSKIROSE BRANDOS EGZAMINŲ CENTRŲ PATALPOSE IR NAMIE</text:span></text:p>
      <text:p text:style-name="P627"/>
      <text:p text:style-name="P628"><text:span text:style-name="T629">28</text:span><text:span text:style-name="T630">. Mokykloje, kurioje mokomasi / mokytasi, laiko:</text:span></text:p>
      <text:p text:style-name="P631"><text:span text:style-name="T632">28.1</text:span><text:span text:style-name="T633">. brandos egzaminus:</text:span></text:p>
      <text:p text:style-name="P634"><text:span text:style-name="T635">28.1.1</text:span><text:span text:style-name="T636">. žymią silpnaregystę,</text:span><text:span text:style-name="T637"><text:s/>aklumą su regėjimo likučiu, praktišką ar visišką aklumą turintis mokinys ir buvęs mokinys, kuriems brandos egzamino užduotys pateikiamos Brailio raštu;</text:span></text:p>
      <text:p text:style-name="P638"><text:span text:style-name="T639">28.1.2</text:span><text:span text:style-name="T640">. mokinys ir buvęs mokinys, turintys vidutinį ar sunkų judesio ir padėties sutrikimą, lėtinių</text:span><text:span text:style-name="T641"><text:s/>neurologinių sutrikimų ir dėl to negalintys atvykti į dalyko tarpinio patikrinimo ar brandos egzamino centrą;</text:span></text:p>
      <text:p text:style-name="P642"><text:span text:style-name="T643">28.1.3</text:span><text:span text:style-name="T644">. mokinys ir buvęs mokinys, turintys gilų klausos sutrikimą (kurtumą) ar kochlearinį implantą (esant dideliems ar labai dideliems speci</text:span><text:span text:style-name="T645">aliesiems ugdymosi poreikiams);</text:span></text:p>
      <text:p text:style-name="P646"><text:span text:style-name="T647">28.1.4</text:span><text:span text:style-name="T648">. mokinys, turintis įvairiapusį raidos ar nerimo spektro sutrikimą;</text:span></text:p>
      <text:p text:style-name="P649"><text:span text:style-name="T650">28.1.5</text:span><text:span text:style-name="T651">. laisvės atėmimo vietoje veikiančioje mokykloje (skyriuje) registruotas kandidatas;</text:span></text:p>
      <text:p text:style-name="P652"><text:span text:style-name="T653">28.2</text:span><text:span text:style-name="T654">. tarpinius patikrinimus – III ir IV gimn</text:span><text:span text:style-name="T655">azijos klasės mokinys ir buvęs mokinys, išskyrus Aprašo 70 punkte nustatytą atvejį, kai mokykloje trūksta patalpų tarpiniams patikrinimams vykdyti.</text:span></text:p>
      <text:p text:style-name="P656"><text:span text:style-name="T657">29</text:span><text:span text:style-name="T658">. Namie mokytas mokinys ir buvęs mokinys, negalintys atvykti į dalyko tarpinio patikrinimo ir (ar) b</text:span><text:span text:style-name="T659">randos egzamino centrą ir mokyklą, kurioje mokosi ar mokėsi, tarpinius patikrinimus ir brandos egzaminus laiko namie. Tarpinį patikrinimą namie laiko nuotoliniu elektroniniu būdu.</text:span></text:p>
      <text:p text:style-name="P660"><text:span text:style-name="T661">30</text:span><text:span text:style-name="T662">. Kandidatai, turintys specialiųjų ugdymosi poreikių dėl skaitymo, reg</text:span><text:span text:style-name="T663">os ar klausos, raidos sutrikimo, dėl kochlearinio implanto (esant vidutiniams, dideliems ar labai dideliems specialiesiems ugdymosi poreikiams), dėl kompleksinių ir kitų negalių, užsienio (anglų) kalbos, užsienio (prancūzų) kalbos, užsienio (vokiečių) kalb</text:span><text:span text:style-name="T664">os brandos egzaminus, lenkų tautinės mažumos gimtosios kalbos ir literatūros, baltarusių tautinės mažumos gimtosios kalbos ir literatūros, rusų tautinės mažumos gimtosios kalbos ir literatūros ir vokiečių tautinės mažumos gimtosios kalbos ir literatūros ta</text:span><text:span text:style-name="T665">rpinius patikrinimus laiko atskirose brandos egzamino ar tarpinio patikrinimo centro patalpose.</text:span></text:p>
      <text:p text:style-name="P666"/>
      <text:p text:style-name="P667"><text:span text:style-name="T668">IX</text:span><text:span text:style-name="T669"><text:s/>SKYRIUS</text:span></text:p>
      <text:p text:style-name="P670"><text:span text:style-name="T671">ATLEIDIMAS NUO BRANDOS EGZAMINŲ</text:span></text:p>
      <text:p text:style-name="P672"/>
      <text:p text:style-name="P673"><text:span text:style-name="T674">31</text:span><text:span text:style-name="T675">. Mokinys ir buvęs mokinys nuo tarpinių patikrinimų ir brandos egzaminų atleidžiami mokyklos vadovo įsa</text:span><text:span text:style-name="T676">kymu, jeigu:</text:span></text:p>
      <text:p text:style-name="P677"><text:span text:style-name="T678">31.1</text:span><text:span text:style-name="T679">. iki lapkričio 24 d. mokyklos vadovui pateikė prašymą atleisti nuo tarpinių patikrinimų ir brandos egzaminų ir supažindino mokyklos vadovą ar jo įgaliotą kitą mokyklos darbuotoją su turimos Gydytojų konsultacinės komisijos pažymos rekom</text:span><text:span text:style-name="T680">endacija atleisti nuo brandos egzaminų;</text:span></text:p>
      <text:p text:style-name="P681"><text:span text:style-name="T682">31.2</text:span><text:span text:style-name="T683">. iki einamųjų mokslo metų tarpinių patikrinimų ir brandos egzaminų tvarkaraštyje nustatytos pasirinkto brandos egzamino dienos mokyklos vadovui pateikė prašymą atleisti nuo brandos egzaminų ir supažindino mo</text:span><text:span text:style-name="T684">kyklos vadovą ar jo įgaliotą kitą mokyklos darbuotoją su turimo Gydytojų konsultacinės komisijos išrašo rekomendacija, kurioje nurodytas atleidimo terminas baigiasi po to dalyko brandos egzaminui pakartotinėje sesijoje nustatytos datos;</text:span></text:p>
      <text:p text:style-name="P685"><text:span text:style-name="T686">31.3</text:span><text:span text:style-name="T687">. iki<text:s/></text:span><text:span text:style-name="T688">lapkričio 24 d. yra apsisprendę laikyti užsienio (anglų) kalbos, užsienio (prancūzų) kalbos ir / ar užsienio (vokiečių) kalbos brandos egzaminą ir iki pirmojo pagrindinės sesijos brandos egzamino ar jo dalies tarpinių patikrinimų ir brandos egzaminų tvarka</text:span><text:span text:style-name="T689">raštyje nustatytos dienos mokyklos vadovui pateikė tarptautinį užsienio (anglų, prancūzų, vokiečių) kalbos egzamino, kurio įvertinimas pagal Bendruosius Europos kalbų metmenis yra ne žemesnio kaip B2 lygio, išlaikymo dokumentą ir prašymą atleisti nuo brand</text:span><text:span text:style-name="T690">os egzamino. Prie įsakymo pridedama tarptautinio egzamino išlaikymo dokumento kopija.</text:span></text:p>
      <text:p text:style-name="P691"><text:span text:style-name="T692">32</text:span><text:span text:style-name="T693">. Mokinys ir buvęs mokinys, negalintys laikyti tarpinių patikrinimų ir brandos egzaminų dėl ligos, ne vėliau kaip iki tarpinio patikrinimo vykdymo dienos (jei neg</text:span><text:span text:style-name="T694">ali laikyti tarpinio patikrinimo) arba pagrindinės sesijos pradžios (jei negali laikyti brandos egzamino) mokyklos vadovui teikia prašymą dėl atleidimo nuo tarpinių patikrinimų ir pasirinktų brandos egzaminų. Kartu su prašymu jie turi pateikti<text:s/></text:span><text:span text:style-name="T695">mokyklos vad</text:span><text:span text:style-name="T696">ovui ar jo įgaliotam kitam mokyklos darbuotojui susipažinti su turima</text:span><text:span text:style-name="T697"><text:s/>Elektroninės sveikatos paslaugų ir bendradarbiavimo infrastruktūros informacinės sistemos naudojimo tvarkos aprašo, patvirtinto Lietuvos Respublikos sveikatos apsaugos ministro 2015 m. g</text:span><text:span text:style-name="T698">egužės 26 d. įsakymu Nr. V-657 „Dėl Elektroninės sveikatos paslaugų ir bendradarbiavimo infrastruktūros informacinės sistemos naudojimo tvarkos aprašo patvirtinimo“, 64 punkte nustatyta medicinine pažyma arba sveikatos priežiūros įstaigos gydytojų konsulta</text:span><text:span text:style-name="T699">cinės komisijos pažyma, patvirtinta šios komisijos antspaudu.</text:span></text:p>
      <text:p text:style-name="P700"><text:span text:style-name="T701">33</text:span><text:span text:style-name="T702">. Atleistas nuo tarpinių patikrinimų ir brandos egzaminų mokinys ir buvęs mokinys negali laikyti tarpinių patikrinimų ir pasirinktų brandos egzaminų.</text:span></text:p>
      <text:p text:style-name="P703"><text:span text:style-name="T704">34</text:span><text:span text:style-name="T705">.<text:s/></text:span><text:span text:style-name="T706">Brandos egzaminų pakartotinės<text:s/></text:span><text:span text:style-name="T707">sesijos metu kandidatui susirgus arba sveikatos priežiūros</text:span><text:span text:style-name="T708"><text:s/></text:span><text:span text:style-name="T709">specialistams paskyrus įpareigojimus, kuriuos įgyvendinant nėra galimybių dalyvauti brandos egzamine, jis pats arba jo artimieji turi apie tai pranešti mokyklos vadovui ne vėliau kaip kitą darbo di</text:span><text:span text:style-name="T710">eną po dalyko brandos egzamino. Pagal mokyklos vadovui pateiktą prašymą ir<text:s/></text:span><text:span text:style-name="T711">mokyklos vadovui ar jo įgaliotam kitam mokyklos darbuotojui pateiktus susipažinti<text:s/></text:span><text:span text:style-name="T712">Aprašo 32 punkte nurodytus dokumentus mokinys ir buvęs mokinys nuo pasirinktų ir nelaikytų brandos<text:s/></text:span><text:span text:style-name="T713">egzaminų atleidžiami</text:span><text:span text:style-name="T714">.</text:span></text:p>
      <text:p text:style-name="P715"><text:span text:style-name="T716">35</text:span><text:span text:style-name="T717">. Mokinys, buvęs mokinys ir eksternas, turintys vidutinį, žymų, labai žymų ar gilų klausos sutrikimą (kurtumą) ar kochlearinį implantą (esant dideliems ar labai dideliems specialiesiems ugdymosi poreikiams), pasirinkę užsienio (</text:span><text:span text:style-name="T718">anglų) kalbos, užsienio (prancūzų) kalbos, užsienio (vokiečių) kalbos brandos egzaminą ir turintys negalią patvirtinantį dokumentą, mokyklos vadovo įsakymu atleidžiami nuo pasirinkto užsienio (anglų) kalbos, užsienio (prancūzų) kalbos, užsienio (vokiečių)<text:s/></text:span><text:span text:style-name="T719">kalbos brandos egzamino kalbėjimo ir šių dalykų tarpinio patikrinimo klausymo dalių. Jei mokykloje nėra galiojančių šiuos specialiuosius ugdymosi poreikius patvirtinančių dokumentų, šiame punkte įvardinti kandidatai mokyklos vadovui pateikia pedagoginės ps</text:span><text:span text:style-name="T720">ichologinės tarnybos pažymą. Pažymoje turi būti nurodoma klausos sutrikimo grupė (vidutinis, žymus, labai žymus, gilus klausos sutrikimas ar kochlearinis implantas).</text:span></text:p>
      <text:p text:style-name="P721"><text:span text:style-name="T722">36</text:span><text:span text:style-name="T723">. Mokinys, buvęs mokinys ir eksternas, turintys sklandaus kalbėjimo (ritmo) ar nerim</text:span><text:span text:style-name="T724">o spektro (selektyviojo mutizmo) sutrikimą,<text:s/></text:span><text:span text:style-name="T725">turintys šiuos specialiuosius ugdymosi poreikius patvirtinantį dokumentą,</text:span><text:span text:style-name="T726"><text:s/>atleidžiami nuo<text:s/></text:span><text:span text:style-name="T727">pirmojo lietuvių kalbos ir literatūros (A) arba lietuvių kalbos ir literatūros (B) tarpinio patikrinimo</text:span><text:span text:style-name="T728">,<text:s/></text:span><text:span text:style-name="T729">pasirinkę užsieni</text:span><text:span text:style-name="T730">o (anglų) kalbos, užsienio (prancūzų) kalbos, užsienio (vokiečių) kalbos brandos egzaminą atleidžiami nuo pasirinkto užsienio (anglų) kalbos, užsienio (prancūzų) kalbos, užsienio (vokiečių) kalbos brandos egzamino kalbėjimo dalies</text:span><text:span text:style-name="T731">. Mokiniui, buvusiam mokin</text:span><text:span text:style-name="T732">iui ir eksternui, turintiems sklandaus kalbėjimo (ritmo) sutrikimą ir nusprendusiems anksčiau išvardytus tarpinius patikrinimus ar brandos egzaminų kalbėjimo dalis laikyti (nebūti atleistiems),<text:s/></text:span><text:span text:style-name="T733">taikomi Pagrindinio ugdymo pasiekimų patikrinimo, lietuvių kal</text:span><text:span text:style-name="T734">bos ir literatūros įskaitos, tarpinių patikrinimų, brandos egzaminų užduoties formos, vykdymo ir vertinimo instrukcijų pritaikymo mokiniams, buvusiems mokiniams ir eksternams, turintiems specialiųjų ugdymosi poreikių, tvarkos apraše, patvirtintame<text:s/></text:span><text:span text:style-name="T735">Lietuvos</text:span><text:span text:style-name="T736"><text:s/>Respublikos švietimo, mokslo ir sporto ministro 2012 m. vasario 13 d. įsakymu Nr. V-258 „</text:span><text:span text:style-name="T737">Dėl Pagrindinio ugdymo pasiekimų patikrinimo, lietuvių kalbos ir literatūros įskaitos, tarpinių patikrinimų, brandos egzaminų užduoties formos, vykdymo ir vertinimo i</text:span><text:span text:style-name="T738">nstrukcijų pritaikymo mokiniams, buvusiems mokiniams ir eksternams, turintiems specialiųjų ugdymosi poreikių, tvarkos aprašo patvirtinimo“ (toliau – Pritaikymo aprašas),<text:s/></text:span><text:span text:style-name="T739">numatyti pritaikymai.</text:span></text:p>
      <text:p text:style-name="P740"/>
      <text:p text:style-name="P741"><text:span text:style-name="T742">X</text:span><text:span text:style-name="T743"><text:s/>SKYRIUS</text:span></text:p>
      <text:p text:style-name="P744"><text:span text:style-name="T745">TARPINIO PATIKRINIMO IR BRANDOS EGZAMINO ATIDĖJ</text:span><text:span text:style-name="T746">IMAS. BRANDOS EGZAMINO DALIŲ LAIKYMAS</text:span></text:p>
      <text:p text:style-name="P747"/>
      <text:p text:style-name="P748"><text:span text:style-name="T749">37</text:span><text:span text:style-name="T750">. Mokyklos, o eksterno – bazinės mokyklos vadovo įsakymu atidedama:</text:span></text:p>
      <text:p text:style-name="P751"><text:span text:style-name="T752">37.1</text:span><text:span text:style-name="T753">. dalyko tarpinis ar pirmasis lietuvių kalbos ir literatūros (A), lietuvių kalbos ir literatūros (B), matematikos (A), matematikos (B) ta</text:span><text:span text:style-name="T754">rpinis patikrinimas III gimnazijos klasės mokiniams, buvusiems mokiniams ir eksternams kitiems mokslo metams laikyti su tų metų III gimnazijos klasės mokiniais;</text:span></text:p>
      <text:p text:style-name="P755"><text:span text:style-name="T756">37.2</text:span><text:span text:style-name="T757">. antrasis lietuvių kalbos ir literatūros (A), lietuvių kalbos ir literatūros (B), mate</text:span><text:span text:style-name="T758">matikos (A), matematikos (B) tarpinis patikrinimas IV gimnazijos klasės mokiniams, buvusiems mokiniams ir eksternams pakartotinai antrąjį lietuvių kalbos ir literatūros (A), lietuvių kalbos ir literatūros (B), matematikos (A), matematikos (B) tarpinį patik</text:span><text:span text:style-name="T759">rinimą laikyti tais pačiais mokslo metais;</text:span></text:p>
      <text:p text:style-name="P760"><text:span text:style-name="T761">37.3</text:span><text:span text:style-name="T762">. brandos egzaminas ar užsienio (anglų) kalbos, užsienio (prancūzų) kalbos, užsienio (vokiečių) kalbos brandos egzamino kalbėjimo dalis pakartotinei brandos egzaminų sesijai.</text:span></text:p>
      <text:p text:style-name="P763"><text:span text:style-name="T764">38</text:span><text:span text:style-name="T765">. Tarpinis<text:s/></text:span><text:span text:style-name="T766">patikrinimas ir (ar) b</text:span><text:span text:style-name="T767">randos egzaminas ar užsienio (anglų) kalbos, užsienio (prancūzų) kalbos, užsienio (vokiečių) kalbos brandos egzamino kalbėjimo dalis<text:s/></text:span><text:span text:style-name="T768">atidedama kandidatui:</text:span></text:p>
      <text:p text:style-name="P769"><text:span text:style-name="T770">38.1</text:span><text:span text:style-name="T771">. dėl pareigos izoliuotis ar kitų svarbių priežasčių (pateikusiam priežas</text:span><text:span text:style-name="T772">tį paaiškinantį dokumentą) negalinčiam tarpinių patikrinimų ir brandos egzaminų tvarkaraštyje nustatytu laiku laikyti tarpinio patikrinimo ir (ar) brandos egzamino,<text:s/></text:span><text:span text:style-name="T773">užsienio (anglų) kalbos, užsienio (prancūzų) kalbos, užsienio (vokiečių) kalbos brandos egz</text:span><text:span text:style-name="T774">amino kalbėjimo dalies</text:span><text:span text:style-name="T775"><text:s/>pagrindinės sesijos metu. 2023–2024 m. m. III gimnazijos klasės mokiniui, negalinčiam dalyvauti lietuvių kalbos ir literatūros (A), lietuvių kalbos ir literatūros (B) pirmajame patikrinime dėl atostogų, jei jos buvo suplanuotos iki 2</text:span><text:span text:style-name="T776">023–2024 m. m. lietuvių kalbos ir literatūros įskaitos, tarpinių patikrinimų ir brandos egzaminų tvarkaraščių patvirtinimo, pateikus mokyklos vadovui ar jo įgaliotam kitam mokyklos darbuotojui susipažinti atostogų / poilsinę kelionę ir jos planavimą iki 20</text:span><text:span text:style-name="T777">23–2024 m. m. lietuvių kalbos ir literatūros įskaitos, tarpinių patikrinimų ir brandos egzaminų tvarkaraščių patvirtinimo pagrindžiančius dokumentus;</text:span></text:p>
      <text:p text:style-name="P778"><text:span text:style-name="T779">38.2</text:span><text:span text:style-name="T780">. susirgusiam prieš dalyko tarpinį patikrinimą ir (ar) brandos egzaminą arba nebaigusiam brandos e</text:span><text:span text:style-name="T781">gzamino dėl sveikatos sutrikimo pagrindinės sesijos metu (pateikusiam mokyklos vadovui prašymą dėl dalyko tarpinio patikrinimo ar brandos egzamino, ar užsienio (anglų) kalbos, užsienio (prancūzų) kalbos, užsienio (vokiečių) kalbos brandos egzamino kalbėjim</text:span><text:span text:style-name="T782">o dalies atidėjimo ir (ar) darbo nevertinimo bei mokyklos vadovui ar jo įgaliotam kitam mokyklos darbuotojui pateikus susipažinti susirgimą patvirtinančius dokumentus ne vėliau kaip kitą dieną po tarpinio patikrinimo ar dalyko brandos egzamino, ar užsienio</text:span><text:span text:style-name="T783"><text:s/>(anglų) kalbos, užsienio (prancūzų) kalbos, užsienio (vokiečių) kalbos brandos egzamino kalbėjimo dalies).</text:span></text:p>
      <text:p text:style-name="P784"><text:span text:style-name="T785">39</text:span><text:span text:style-name="T786">. Dalykų tarpiniai patikrinimai vykdomi nuotoliniu būdu, kai<text:s/></text:span><text:span text:style-name="T787">Mokymosi pagal formaliojo švietimo programas (išskyrus aukštojo mokslo studijų<text:s/></text:span><text:span text:style-name="T788">programas) formų ir mokymo organizavimo tvarkos aprašo, patvirtinto<text:s/></text:span><text:span text:style-name="T789">Lietuvos Respublikos švietimo, mokslo ir sporto ministro 2012 m. birželio 28 d. įsakymu Nr. V-1049<text:s/></text:span><text:span text:style-name="T790">„</text:span><text:span text:style-name="T791">Dėl Mokymosi pagal formaliojo švietimo programas (išskyrus aukštojo mokslo studijų progr</text:span><text:span text:style-name="T792">amas) formų ir mokymo organizavimo tvarkos aprašo patvirtinimo“, 15 punkto nustatyta tvarka įteisintas nuotolinis mokymo proceso organizavimo būdas</text:span><text:span text:style-name="T793">.</text:span><text:span text:style-name="T794"><text:s/>Tokiu atveju daromas<text:s/></text:span><text:span text:style-name="T795">skaitmeninis</text:span><text:span text:style-name="T796"><text:s/></text:span><text:span text:style-name="T797">garso ir vaizdo įrašas.</text:span><text:span text:style-name="T798"><text:s/></text:span><text:span text:style-name="T799">Už įrašo darymą ir saugojimą atsakinga mokykla.</text:span></text:p>
      <text:p text:style-name="P800"><text:span text:style-name="T801">40</text:span><text:span text:style-name="T802">. III gimnazijos klasės mokiniui, buvusiam mokiniui ir eksternui tarpinis ar<text:s/></text:span><text:span text:style-name="T803">lietuvių kalbos ir literatūros (A) pirmasis, lietuvių kalbos ir literatūros (B) pirmasis, matematikos (A) pirmasis, matematikos (B) pirmasis tarpinis patikrinimas, šio Aprašo</text:span><text:span text:style-name="T804"><text:s/>38 punkte įvardytoms aplinkybėms atsiradus prieš tarpinį ar lietuvių kalbos ir literatūros (A) pirmąjį, lietuvių kalbos ir literatūros (B) pirmąjį, matematikos (A) pirmąjį, matematikos (B) pirmąjį tarpinį patikrinimą, atidedamas kitiems mokslo metams laik</text:span><text:span text:style-name="T805">yti su tų metų III gimnazijos klasės mokiniais tarpinių patikrinimų ir brandos egzaminų tvarkaraštyje nustatytu tarpinių patikrinimų laiku.</text:span></text:p>
      <text:p text:style-name="P806"><text:span text:style-name="T807">41</text:span><text:span text:style-name="T808">. IV gimnazijos klasės mokiniui, buvusiam mokiniui ir eksternui antrasis tarpinis patikrinimas atidedamas iki<text:s/></text:span><text:span text:style-name="T809">pakartotinio lietuvių kalbos ir literatūros (A) antrojo, lietuvių kalbos ir literatūros (B) antrojo, matematikos (A) antrojo, matematikos (B) antrojo tarpinio patikrinimo tarpinių patikrinimų ir brandos egzaminų tvarkaraštyje numatytos dienos tais pačiais<text:s/></text:span><text:span text:style-name="T810">mokslo metais.</text:span></text:p>
      <text:p text:style-name="Normal"/>
      <text:p text:style-name="P811"><text:span text:style-name="T812">XI</text:span><text:span text:style-name="T813"><text:s/>SKYRIUS</text:span></text:p>
      <text:p text:style-name="P814"><text:span text:style-name="T815">TARPINIŲ PATIKRINIMŲ IR BRANDOS EGZAMINŲ UŽDUOČIŲ, VYKDYMO IR VERTINIMO INSTRUKCIJŲ RENGIMAS IR TVIRTINIMAS</text:span></text:p>
      <text:p text:style-name="P816"/>
      <text:p text:style-name="P817"><text:span text:style-name="T818">42</text:span><text:span text:style-name="T819">. Tarpinių patikrinimų ir brandos egzaminų užduočių ir vertinimo instrukcijų rengimą organizuoja Nacionalinė</text:span><text:span text:style-name="T820"><text:s/>švietimo agentūra. Tarpinių patikrinimų ir brandos egzaminų užduočių kokybė užtikrinama Nacionalinės švietimo agentūros direktoriaus nustatyta tvarka. Tarpinio patikrinimo ir brandos egzamino užduoties rengimo grupėje negali dirbti, šių užduočių recenzuot</text:span><text:span text:style-name="T821">i ar atlikti kitus veiksmus su šiomis užduotimis negali asmuo, turintis privačių interesų dėl šeimos narių, artimų giminaičių (brolių, seserų ir jų šeimos narių) ar kitų kandidatų (asmuo moko / ugdo kandidatą pagal vidurinio ugdymo programą) to dalyko tarp</text:span><text:span text:style-name="T822">inio patikrinimo ar brandos egzamino rezultatų.</text:span></text:p>
      <text:p text:style-name="P823"><text:span text:style-name="T824">43</text:span><text:span text:style-name="T825">.<text:s/></text:span><text:span text:style-name="T826">Nacionalinės švietimo agentūros</text:span><text:span text:style-name="T827"><text:s/>direktorius tvirtina:</text:span></text:p>
      <text:p text:style-name="P828"><text:span text:style-name="T829">43.1</text:span><text:span text:style-name="T830">. valstybinių brandos egzaminų užduočių aprašus, kuriuose aprašyta užduočių specifika, struktūra, trukmė ir kt.;</text:span></text:p>
      <text:p text:style-name="P831"><text:span text:style-name="T832">43.2</text:span><text:span text:style-name="T833">. ne vėliau kaip prieš 30 dienų iki dalyko<text:s/></text:span><text:span text:style-name="T834">tarpinio patikrinimo ir (ar)<text:s/></text:span><text:span text:style-name="T835">brandos egzamino vykdymo dienos dalyko tarpinio patikrinimo ir (ar) brandos egzamino užduotis;</text:span></text:p>
      <text:h text:style-name="P836" text:outline-level="9"><text:span text:style-name="T837">43.3</text:span><text:span text:style-name="T838">. dalykų<text:s/></text:span><text:span text:style-name="T839">tarpinių patikrinimų ir<text:s/></text:span><text:span text:style-name="T840">brandos egzaminų vykdymo instrukcijas, kitus tar</text:span><text:span text:style-name="T841">piniams patikrinimams ir brandos egzaminams organizuoti ir vykdyti reikalingus dokumentus;</text:span></text:h>
      <text:p text:style-name="P842"><text:span text:style-name="T843">43.4</text:span><text:span text:style-name="T844">. brandos egzamino vertinimo normų rinkinį atliktai brandos egzamino užduočiai įvertinti nustatytu taškų skaičiumi (toliau – vertinimo instrukcija).</text:span></text:p>
      <text:p text:style-name="P845"><text:span text:style-name="T846">44</text:span><text:span text:style-name="T847">. Brandos egzamino užduotys yra dokumentai, sudarantys tarnybos paslaptį, jiems priskiriama „RIBOTO NAUDOJIMO“ slaptumo žyma. Brandos egzamino užduotys tarnybos paslaptimi išlieka iki teisėtai atidarant vokus, kuriuose yra brandos egzamino užduoties ar jos</text:span><text:span text:style-name="T848"><text:s/>dalies turinys, arba perduodant kitu Nacionalinės švietimo agentūros direktoriaus nustatytu būdu.</text:span></text:p>
      <text:p text:style-name="P849"><text:span text:style-name="T850">45</text:span><text:span text:style-name="T851">. Brandos egzaminų, išskyrus užsienio (anglų) kalbos, užsienio (prancūzų) kalbos, užsienio (vokiečių) kalbos, lenkų tautinės mažumos gimtosios kalbos i</text:span><text:span text:style-name="T852">r literatūros, baltarusių tautinės mažumos gimtosios kalbos ir literatūros, rusų tautinės mažumos gimtosios kalbos ir literatūros ir vokiečių tautinės mažumos gimtosios kalbos ir literatūros brandos egzaminus, užduotys rengiamos lietuvių kalba. Rečiau vart</text:span><text:span text:style-name="T853">ojami dalykiniai terminai tarpinių patikrinimų ir brandos egzaminų užduotyse papildomai pateikiami lenkų, rusų ir ukrainiečių kalbomis.</text:span><text:s/></text:p>
      <text:p text:style-name="P854">Punkto pakeitimai:</text:p>
      <text:p text:style-name="P855"><text:span text:style-name="T856">Nr.<text:s/></text:span><text:a xlink:href="https://www.e-tar.lt/portal/legalAct.html?documentId=c92dc6708d0411eea5a28c81c82193a8" office:target-frame-name="_top" xlink:show="replace"><text:span text:style-name="T857">V-1494</text:span></text:a><text:span text:style-name="T858">, 2023-11-27, paskelbta TAR 2023-11-27, i. k. 2023-22758</text:span></text:p>
      <text:p text:style-name="Normal"/>
      <text:p text:style-name="P859"><text:span text:style-name="T860">XII</text:span><text:span text:style-name="T861"><text:s/>SKYRIUS</text:span></text:p>
      <text:p text:style-name="P862"><text:span text:style-name="T863">UŽDUOTIES FORMOS, VYKDYMO IR VERTINIMO INSTRUKCIJŲ PRITAIKYMAS</text:span></text:p>
      <text:p text:style-name="P864"/>
      <text:p text:style-name="P865"><text:span text:style-name="T866">46</text:span><text:span text:style-name="T867">. Kandidatui, pateikusiam pedagoginės psichologinės tarnybos pažymą ir prašymą dėl dalyko tarpinio<text:s/></text:span><text:span text:style-name="T868">patikrinimo ir (ar) brandos egzamino užduoties formos, vykdymo ar vertinimo instrukcijų pritaikymo, tarpinio patikrinimo ir (ar) brandos egzamino užduoties forma, vykdymo ir vertinimo instrukcijos pritaikomos vadovaujantis Pritaikymo aprašu. Jeigu vertinim</text:span><text:span text:style-name="T869">as vykdomas automatiškai, vertinimo instrukcijos nepritaikomos. Iš užsienio šalių ne anksčiau kaip mokytis pagal vidurinio ugdymo programą atvykęs mokinys gali pateikti prašymą dėl lietuvių kalbos ir literatūros (B) pirmojo tarpinio patikrinimo, lietuvių k</text:span><text:span text:style-name="T870">albos ir literatūros (B) antrojo tarpinio patikrinimo ir lietuvių kalbos ir literatūros (B) brandos egzamino vertinimo instrukcijos pritaikymo.</text:span><text:s/></text:p>
      <text:p text:style-name="P871">Punkto pakeitimai:</text:p>
      <text:p text:style-name="P872"><text:span text:style-name="T873">Nr.<text:s/></text:span><text:a xlink:href="https://www.e-tar.lt/portal/legalAct.html?documentId=9f718850dc7b11eead77e967e3995264" office:target-frame-name="_top" xlink:show="replace"><text:span text:style-name="T874">V-269</text:span></text:a><text:span text:style-name="T875">, 2024-03-07, paskelbta TAR 2024-03-07, i. k. 2024-04337</text:span></text:p>
      <text:p text:style-name="Normal"/>
      <text:p text:style-name="P876"><text:span text:style-name="T877">47</text:span><text:span text:style-name="T878">. Kandidatams, turintiems sveikatos sutrikimų, patvirtintų gydytojų konsultacinės komisijos pažymomis, pagal šios komisijos rekomendaciją sudaromos tarpinio patikrinimo ir brand</text:span><text:span text:style-name="T879">os egzamino vykdymo sąlygos. Prašymą ir susipažinti skirtą gydytojų konsultacinės komisijos pažymą iki einamųjų mokslo metų lapkričio 24 d. mokinys ir buvęs mokinys pateikia mokyklos vadovui, eksternas – bazinės mokyklos vadovui. Namie mokytas mokinys, neg</text:span><text:span text:style-name="T880">alintis atvykti į dalyko tarpinio patikrinimo ar brandos egzamino centrą, todėl pageidaujantis laikyti tarpinius patikrinimus ir brandos egzaminus namie, raštu teikia prašymą mokyklos vadovui.</text:span></text:p>
      <text:p text:style-name="P881"><text:span text:style-name="T882">48</text:span><text:span text:style-name="T883">. Mokyklos vadovas, remdamasis jam pateiktais dokumentais</text:span><text:span text:style-name="T884">, priima sprendimą dėl dalyko tarpinio patikrinimo ir (ar) brandos egzamino vykdymo instrukcijų pritaikymo.</text:span></text:p>
      <text:p text:style-name="P885"><text:span text:style-name="T886">49</text:span><text:span text:style-name="T887">. Nacionalinės švietimo agentūros direktorius ar jo įgaliotas asmuo, remdamasis Mokinių registre esančiais mokyklos pateiktais kandidatų duome</text:span><text:span text:style-name="T888">nimis, vadovaudamasis Aprašu ir Pritaikymo aprašu, priima sprendimą dėl dalyko tarpinio patikrinimo ir brandos egzamino užduoties formos, brandos egzamino vertinimo instrukcijos pritaikymo specialiųjų ugdymosi poreikių turintiems kandidatams. Iš užsienio š</text:span><text:span text:style-name="T889">alių ne anksčiau kaip mokytis pagal vidurinio ugdymo programą atvykusiems mokiniams priima sprendimą dėl lietuvių kalbos ir literatūros (B) pirmojo tarpinio patikrinimo, lietuvių kalbos ir literatūros (B) antrojo tarpinio patikrinimo ir lietuvių kalbos ir<text:s/></text:span><text:span text:style-name="T890">literatūros (B) brandos egzamino vertinimo instrukcijos pritaikymo.</text:span><text:s/></text:p>
      <text:p text:style-name="P891">Punkto pakeitimai:</text:p>
      <text:p text:style-name="P892"><text:span text:style-name="T893">Nr.<text:s/></text:span><text:a xlink:href="https://www.e-tar.lt/portal/legalAct.html?documentId=9f718850dc7b11eead77e967e3995264" office:target-frame-name="_top" xlink:show="replace"><text:span text:style-name="T894">V-269</text:span></text:a><text:span text:style-name="T895">, 2024-03-07, paskelbta TAR 2024-03-07, i. k. 2024-04337</text:span></text:p>
      <text:p text:style-name="Normal"/>
      <text:h text:style-name="P896" text:outline-level="9"><text:span text:style-name="T897">XIII</text:span><text:span text:style-name="T898"><text:s/>SKYRIUS</text:span></text:h>
      <text:h text:style-name="P899" text:outline-level="9"><text:span text:style-name="T900">TARPINIŲ PATIKRINIMŲ IR BRANDOS EGZAMINŲ ORGANIZAVIMO IR VYKDYMO KOORDINAVIMAS</text:span></text:h>
      <text:p text:style-name="P901"/>
      <text:p text:style-name="P902"><text:span text:style-name="T903">50</text:span><text:span text:style-name="T904">. T</text:span><text:span text:style-name="T905">arpinių patikrinimų ir<text:s/></text:span><text:span text:style-name="T906">brandos egzaminų organizavimui ir vykdymui koordinuoti savivaldybės administracijos švietimo padalinyje paskiriamas atsakingas s</text:span><text:span text:style-name="T907">pecialistas. Paskyrimo metu specialistas pasirašytinai supažindinamas su Aprašu ir<text:s/></text:span><text:span text:style-name="T908">Nacionalinių egzaminų centralizuotos informacinės sistemos nuostatais, patvirtintais Lietuvos Respublikos švietimo, mokslo ir sporto ministro 2009 m. balandžio 30 d. įsakymu</text:span><text:span text:style-name="T909"><text:s/>Nr. ISAK-894 „Dėl Nacionalinių egzaminų centralizuotos informacinės sistemos nuostatų patvirtinimo“</text:span><text:span text:style-name="T910">, iki einamųjų metų rugsėjo 15 d. jis įregistruojamas<text:s/></text:span><text:span text:style-name="T911">informacinėje sistemoje NECIS.</text:span><text:span text:style-name="T912"><text:s/>Kiekvieno brandos egzamino vykdymo dieną nuo 7 iki 12 valandos speciali</text:span><text:span text:style-name="T913">stas prisijungia prie informacinės sistemos NECIS operatyviai informacijai gauti. Iki einamųjų metų rugsėjo 15 d. savivaldybės administracijos direktorius arba jo įgaliotas švietimo padalinio vadovas skiria 2–3 švietimo padalinio specialistus valstybinių b</text:span><text:span text:style-name="T914">randos egzaminų užduotims priimti. Paskirti specialistai registruojami informacinėje sistemoje NECIS.</text:span></text:p>
      <text:p text:style-name="P915"><text:span text:style-name="T916">51</text:span><text:span text:style-name="T917">. Savivaldybės administracijos valstybės tarnautojai ir darbuotojai, dirbantys pagal darbo sutartį, priimantys, saugantys ir perduodantys brandos<text:s/></text:span><text:span text:style-name="T918">egzamino užduotis, turi turėti teisę dirbti ar susipažinti su įslaptinta informacija, žymima slaptumo žyma „RIBOTO NAUDOJIMO“.</text:span></text:p>
      <text:p text:style-name="P919"><text:span text:style-name="T920">52</text:span><text:span text:style-name="T921">. Iki einamųjų metų rugsėjo 15 d. mokyklos vadovas įsakymu paskiria asmenį, atsakingą už darbą su slaptažodžio apsaugota in</text:span><text:span text:style-name="T922">formacine sistema NECIS, kuris paskyrimo metu pasirašytinai supažindinamas su Aprašu ir Nacionalinių egzaminų centralizuotos informacinės sistemos nuostatais, patvirtintais Lietuvos Respublikos švietimo, mokslo ir sporto ministro 2009 m. balandžio 30 d. įs</text:span><text:span text:style-name="T923">akymu Nr. ISAK-894 „Dėl Nacionalinių egzaminų centralizuotos informacinės sistemos nuostatų patvirtinimo“.</text:span></text:p>
      <text:p text:style-name="Normal"/>
      <text:p text:style-name="P924"><text:span text:style-name="T925">XIV</text:span><text:span text:style-name="T926"><text:s/>SKYRIUS</text:span></text:p>
      <text:p text:style-name="P927"><text:span text:style-name="T928">TARPINIŲ PATIKRINIMŲ IR BRANDOS EGZAMINŲ CENTRŲ IR BAZINIŲ MOKYKLŲ SKYRIMAS</text:span></text:p>
      <text:p text:style-name="P929"/>
      <text:p text:style-name="P930"><text:span text:style-name="T931">53</text:span><text:span text:style-name="T932">. Dalykų tarpinių patikrinimų ir brandos egzami</text:span><text:span text:style-name="T933">nų centrus savivaldybės teritorijoje skiria savivaldybės vykdomoji institucija, Lietuvos Respublikos ambasadose – švietimo, mokslo ir sporto ministras atskiru įsakymu. Dalykų tarpinių patikrinimų ir brandos egzaminų centrų sąrašai sudaromi informacinėje si</text:span><text:span text:style-name="T934">stemoje NECIS. Paskirti dalykų tarpinių patikrinimų ir brandos egzaminų centrai nekeičiami.</text:span></text:p>
      <text:p text:style-name="P935">54. Vienoje mokykloje tą pačią dieną skiriamas vienas dalyko tarpinio patikrinimo ir (ar) brandos egzamino, išskyrus užsienio (anglų) kalbos, užsienio (prancūzų) kalbos, užsienio (vokiečių) kalbos brandos egzamino kalbėjimo dalį, centras. Mokykloje, kurioje paskirtas dalyko tarpinio patikrinimo ar brandos egzamino centras, tarpinio patikrinimo ar brandos egzamino metu ugdomoji veikla vykdoma, išskyrus atvejus, kai nėra galimybių sudaryti sąlygų tenkinti tarpinio patikrinimo ir brandos egzamino centro patalpų paruošimo reikalavimus ir sprendimas yra suderintas su savivaldybės administracijos švietimo padalinyje paskirtu atsakingu už tarpinių patikrinimų ir brandos<text:s/>egzaminų organizavimo ir vykdymo koordinavimą specialistu.<text:s/></text:p>
      <text:p text:style-name="P936">Punkto pakeitimai:</text:p>
      <text:p text:style-name="P937"><text:span text:style-name="T938">Nr.<text:s/></text:span><text:a xlink:href="https://www.e-tar.lt/portal/legalAct.html?documentId=6c933250610911eea6ca94ca4bea2e65" office:target-frame-name="_top" xlink:show="replace"><text:span text:style-name="T939">V-1282</text:span></text:a><text:span text:style-name="T940">, 2023-10-02, paskelbta TAR 2023-10-02, i. k. 2023-19231</text:span></text:p>
      <text:p text:style-name="Normal"/>
      <text:p text:style-name="P941"><text:span text:style-name="T942">55</text:span><text:span text:style-name="T943">. Tar</text:span><text:span text:style-name="T944">pinių patikrinimų (išskyrus pakartotinių tarpinių patikrinimų) ir pagrindinės brandos egzaminų sesijos dalykų brandos egzaminų centrai informacinėje sistemoje NECIS suvedami iki einamųjų metų gruodžio 16 d. Pakartotinių tarpinių patikrinimų centrai šio Apr</text:span><text:span text:style-name="T945">ašo 61 punkte nustatytu atveju suvedami per 5 darbo dienas po lietuvių kalbos ir literatūros (A) antrojo, lietuvių kalbos ir literatūros (B) antrojo, matematikos (A) antrojo, matematikos (B) antrojo tarpinio patikrinimo dienos.</text:span></text:p>
      <text:p text:style-name="P946"><text:span text:style-name="T947">56</text:span><text:span text:style-name="T948">. Iki einamųjų metų ru</text:span><text:span text:style-name="T949">gsėjo 15 d. savivaldybės vykdomoji institucija savivaldybės teritorijoje skiria bazines mokyklas. Jos įregistruojamos informacinėje sistemoje NECIS. Apie bazinę mokyklą turi būti paskelbta savivaldybės viešojo informavimo priemonėse.</text:span></text:p>
      <text:p text:style-name="P950"><text:span text:style-name="T951">57</text:span><text:span text:style-name="T952">. Brandos egzami</text:span><text:span text:style-name="T953">nui vykdyti pagrindinės brandos egzaminų sesijos metu savivaldybės teritorijoje skiriamas dalyko brandos egzamino centras, jei to dalyko brandos egzaminą laiko ne mažiau kaip 15 kandidatų. Jei yra mažiau kaip 15 kandidatų, kelių savivaldybių vykdomųjų inst</text:span><text:span text:style-name="T954">itucijų sutarimu skiriamas bendras dalyko brandos egzamino centras.</text:span></text:p>
      <text:p text:style-name="P955"><text:span text:style-name="T956">58</text:span><text:span text:style-name="T957">. Savivaldybės teritorijoje gali būti skiriama daugiau dalyko brandos egzamino centrų, jei kiekviename iš jų laikytų ne mažiau kaip 49 kandidatai. Šis skaičius netaikomas informatiko</text:span><text:span text:style-name="T958">s brandos egzamino centrams steigti. Informatikos brandos egzaminui laikyti taikomas reikalavimas steigti ne mažiau kaip vieną centrą savivaldybės teritorijoje.</text:span></text:p>
      <text:h text:style-name="P959" text:outline-level="9"><text:span text:style-name="T960">59</text:span><text:span text:style-name="T961">. Visi vienos mokyklos mokiniai ir buvę mokiniai, o bazinių mokyklų – ir eksternai dalyko</text:span><text:span text:style-name="T962"><text:s/>brandos egzaminą laiko viename centre. Jei savivaldybės teritorijoje nėra brandos egzamino centro, kuriame tilptų visi vienos mokyklos mokiniai, buvę mokiniai ir eksternai, jie nukreipiami laikyti brandos egzamino į du brandos egzamino centrus, o informac</text:span><text:span text:style-name="T963">inėje sistemoje NECIS perskiriamas mokinių, buvusių mokinių ir eksternų abėcėlinis sąrašas.</text:span></text:h>
      <text:p text:style-name="P964"><text:span text:style-name="T965">60</text:span><text:span text:style-name="T966">. Jeigu visose apskrities savivaldybėse dalyko brandos egzaminą laiko mažiau kaip 15 kandidatų, dalyko brandos egzamino centro skyrimą su Nacionalinės<text:s/></text:span><text:span text:style-name="T967">švietimo agentūros direktoriumi ar jo įgaliotu asmeniu derina tos savivaldybės, kurios teritorijoje egzamino centras skiriamas, vykdomoji institucija.</text:span></text:p>
      <text:p text:style-name="P968"><text:span text:style-name="T969">61</text:span><text:span text:style-name="T970">. Dalykų tarpinių patikrinimų centrai skiriami tose mokyklose, kuriose mokiniai, laikantys tarpiniu</text:span><text:span text:style-name="T971">s patikrinimus, mokosi. Buvę mokiniai, eksternai tarpinius patikrinimus laiko šio Aprašo 11 punkte nustatytose prašymų pateikimo mokyklose. Pakartotiniam antrojo lietuvių kalbos ir literatūros (A), lietuvių kalbos ir literatūros (B), matematikos (A) ir mat</text:span><text:span text:style-name="T972">ematikos (B) tarpiniam patikrinimui vykdyti savivaldybės teritorijoje skiriamas vienas centras bazinėje mokykloje. Daugiau centrų galima skirti, jeigu viename centre yra registruota 50 ir daugiau kandidatų.</text:span></text:p>
      <text:h text:style-name="P973" text:outline-level="9"><text:span text:style-name="T974">62</text:span><text:span text:style-name="T975">. Pakartotinės sesijos brandos egzaminams v</text:span><text:span text:style-name="T976">ykdyti ne vėliau kaip prieš 7 darbo dienas iki pakartotinės sesijos pradžios Vilniuje, Kaune, Klaipėdoje, Šiauliuose, Panevėžyje, laisvės atėmimo vietose veikiančiose mokyklose (skyriuose) ir, jei yra užsienio šalyje registruotų eksternų, tos valstybės Lie</text:span><text:span text:style-name="T977">tuvos ambasadoje skiriama po vieną centrą. Atsižvelgus į dalyko brandos egzaminą laikančių kandidatų skaičių, jų registracijos vietą, dalyko brandos egzamino centro vieta Nacionalinės švietimo agentūros direktoriaus siūlymu gali būti keičiama.</text:span></text:h>
      <text:h text:style-name="P978" text:outline-level="9"/>
      <text:p text:style-name="P979"><text:span text:style-name="T980">XV</text:span><text:span text:style-name="T981"><text:s/>SK</text:span><text:span text:style-name="T982">YRIUS</text:span></text:p>
      <text:p text:style-name="P983"><text:span text:style-name="T984">REGISTRAVIMAS IR INFORMACIJOS PATEIKIMAS INFORMACINĖJE SISTEMOJE NECIS</text:span></text:p>
      <text:p text:style-name="P985"/>
      <text:p text:style-name="P986"><text:span text:style-name="T987">63</text:span><text:span text:style-name="T988">. Nacionalinė švietimo agentūra kasmet iki einamųjų metų rugsėjo 14 d. atnaujina ir parengia darbui informacinę sistemą NECIS, informuoja savivaldybių administracijų švieti</text:span><text:span text:style-name="T989">mo padalinius ir mokyklas apie prisijungimo prie šios sistemos tvarką, patvirtina duomenų teikimo, registracijos, tarpinių patikrinimų ir brandos egzaminų protokolų formas. Prieš 3 darbo dienas iki pirmojo tarpinio patikrinimo ir pagrindinės brandos egzami</text:span><text:span text:style-name="T990">nų sesijos, o pakartotinių antrųjų tarpinių patikrinimų ir pakartotinės brandos egzaminų sesijos metu kartu su užduotimis Nacionalinė švietimo agentūra parengia ir pateikia savivaldybėms elektroninius tarpinių patikrinimų ir brandos egzaminų vykdymo protok</text:span><text:span text:style-name="T991">olus.</text:span></text:p>
      <text:p text:style-name="P992"><text:span text:style-name="T993">64</text:span><text:span text:style-name="T994">. Mokyklos iki einamųjų metų rugsėjo 15 d. informacinėje sistemoje NECIS patikslina atsakingo už duomenų perdavimą Nacionalinei švietimo agentūrai asmens vardą, pavardę (toliau – atsakingas asmuo), pareigas ir telefono numerį, elektroninio pašt</text:span><text:span text:style-name="T995">o adresą.</text:span></text:p>
      <text:p text:style-name="P996"><text:span text:style-name="T997">65</text:span><text:span text:style-name="T998">. Atsakingas asmuo informacinėje sistemoje NECIS:</text:span></text:p>
      <text:p text:style-name="P999"><text:span text:style-name="T1000">65.1</text:span><text:span text:style-name="T1001">. per dvi darbo dienas nuo informacijos pateikimo patikrina ir, jei reikia, Mokinių registre ištaiso iki einamųjų metų lapkričio 24 d. įvestus duomenis apie mokinių pasirinktus brandos</text:span><text:span text:style-name="T1002"><text:s/>egzaminus, III gimnazijos klasės mokinių, laikysiančių tarpinius patikrinimus, 2023–2024 m. m. IV gimnazijos klasės mokinių, perlaikysiančių 2022–2023 m. m. laikytą lenkų tautinės mažumos gimtosios kalbos ir literatūros tarpinį patikrinimą, IV gimnazijos<text:s/></text:span><text:span text:style-name="T1003">klasės mokinių, laikysiančių antruosius lietuvių kalbos ir literatūros (A), lietuvių kalbos ir literatūros (B), matematikos (A), matematikos (B) tarpinius patikrinimus ir perlaikysiančių 2023–2024 m. m. laikytus dalykų tarpinius patikrinimus, išskyrus pirm</text:span><text:span text:style-name="T1004">ąjį lietuvių kalbos ir literatūros (A) arba lietuvių kalbos ir literatūros (B), lenkų tautinės mažumos gimtosios kalbos ir literatūros tarpinį patikrinimą, sąrašus, buvusių mokinių ir eksternų pasirinktus tarpinius patikrinimus ir (ar) brandos egzaminus, p</text:span><text:span text:style-name="T1005">er dvi darbo dienas nuo informacijos pateikimo patikrina ir, jei reikia, Mokinių registre ištaiso iki einamųjų metų sausio 31 d. įvestus duomenis apie IV gimnazijos klasės mokinius, kurie bendrųjų ugdymo planų nustatyta tvarka keitė individualaus ugdymo pl</text:span><text:span text:style-name="T1006">ano dalykų pasirinkimą ar dalyko programos kursą. Bazinės mokyklos – per dvi darbo dienas nuo informacijos pateikimo patikrina ir, jei reikia, Mokinių registre ištaiso iki einamųjų metų sausio 31 d. įvestus duomenis apie 2023–2024 mokslo metais užsienio va</text:span><text:span text:style-name="T1007">lstybės ar tarptautinės organizacijos vidurinio ugdymo programos III gimnazijos ar jai prilygintos klasės mokinius, pageidaujančius laikyti dalyko tarpinius patikrinimus;<text:s/></text:span></text:p>
      <text:p text:style-name="P1008">Papunkčio pakeitimai:</text:p>
      <text:p text:style-name="P1009"><text:span text:style-name="T1010">Nr.<text:s/></text:span><text:a xlink:href="https://www.e-tar.lt/portal/legalAct.html?documentId=c92dc6708d0411eea5a28c81c82193a8" office:target-frame-name="_top" xlink:show="replace"><text:span text:style-name="T1011">V-1494</text:span></text:a><text:span text:style-name="T1012">, 2023-11-27, paskelbta TAR 2023-11-27, i. k. 2023-22758</text:span></text:p>
      <text:p text:style-name="Normal"/>
      <text:p text:style-name="P1013"><text:span text:style-name="T1014">65.2</text:span><text:span text:style-name="T1015">. iki einamųjų metų lapkričio 30 d. kandidatams pasirašytinai atiduoda<text:s/></text:span><text:span text:style-name="T1016">identifikavimo kodą</text:span><text:span text:style-name="T1017">;</text:span><text:s/></text:p>
      <text:p text:style-name="P1018">Papunkčio pakeitimai:</text:p>
      <text:p text:style-name="P1019"><text:span text:style-name="T1020">Nr.<text:s/></text:span><text:a xlink:href="https://www.e-tar.lt/portal/legalAct.html?documentId=9f718850dc7b11eead77e967e3995264" office:target-frame-name="_top" xlink:show="replace"><text:span text:style-name="T1021">V-269</text:span></text:a><text:span text:style-name="T1022">, 2024-03-07, paskelbta TAR 2024-03-07, i. k. 2024-04337</text:span></text:p>
      <text:p text:style-name="Normal"/>
      <text:p text:style-name="P1023"><text:span text:style-name="T1024">65.3</text:span><text:span text:style-name="T1025">. iki einamųjų metų lapkričio 30 d. patikrina ir, jei reikia, Mokinių registre ištaiso ik</text:span><text:span text:style-name="T1026">i einamųjų metų lapkričio 24 d. įvestus duomenis apie kandidatų specialiuosius ugdymosi poreikius ir duomenis apie iš užsienio šalių ne anksčiau kaip mokytis pagal vidurinio ugdymo programą atvykusius mokinius, pateikusius prašymus dėl lietuvių kalbos ir l</text:span><text:span text:style-name="T1027">iteratūros (B) pirmojo tarpinio patikrinimo, lietuvių kalbos ir literatūros (B) antrojo tarpinio patikrinimo ir lietuvių kalbos ir literatūros (B) brandos egzamino vertinimo instrukcijos pritaikymo, sudaro sąrašą kandidatų, kuriems reikalingas tarpinio pat</text:span><text:span text:style-name="T1028">ikrinimo ir (ar) brandos egzamino užduoties formos, vykdymo ir vertinimo instrukcijų pritaikymas, ir turinčių sveikatos sutrikimų, kuriems sudaromos atitinkamos vykdymo sąlygos. Sąraše fiksuojami kandidato pateikto pirminės sveikatos priežiūros įstaigos gy</text:span><text:span text:style-name="T1029">dytojų, gydytojų konsultacinės komisijos ar pedagoginės psichologinės tarnybos išduoto dokumento rekvizitai (jei taikoma). Mokyklos vadovas sąrašą patvirtina parašu, nuskenuoja ir nuskenuotą sąrašo kopiją perduoda savivaldybės administracijos švietimo pada</text:span><text:span text:style-name="T1030">liniui. Po einamųjų metų lapkričio 24 d. kandidatų mokyklai pateikta šiame papunktyje įvardyta informacija perduodama savivaldybės administracijos švietimo padaliniui per 5 darbo dienas nuo informacijos gavimo, bet ne vėliau kaip iki kovo 15 d. (lietuvių k</text:span><text:span text:style-name="T1031">albos ir literatūros (B) pirmojo tarpinio patikrinimo, užsienio (anglų) kalbos, užsienio (prancūzų) kalbos, užsienio (vokiečių) kalbos brandos egzamino kalbėjimo dalies atveju), iki balandžio 30 d. (brandos egzaminų atveju);</text:span><text:s/></text:p>
      <text:p text:style-name="P1032">Papunkčio pakeitimai:</text:p>
      <text:p text:style-name="P1033"><text:span text:style-name="T1034">Nr.<text:s/></text:span><text:a xlink:href="https://www.e-tar.lt/portal/legalAct.html?documentId=9f718850dc7b11eead77e967e3995264" office:target-frame-name="_top" xlink:show="replace"><text:span text:style-name="T1035">V-269</text:span></text:a><text:span text:style-name="T1036">, 2024-03-07, paskelbta TAR 2024-03-07, i. k. 2024-04337</text:span></text:p>
      <text:p text:style-name="Normal"/>
      <text:p text:style-name="P1037"><text:span text:style-name="T1038">65.4</text:span><text:span text:style-name="T1039">. iki einamųjų metų lapkričio 30 d. parengia raštus dėl specialiųjų ugdymosi poreikių<text:s/></text:span><text:span text:style-name="T1040">turinčių kandidatų ir iš užsienio šalių ne anksčiau kaip mokytis pagal vidurinio ugdymo programą atvykusių mokinių, pateikusių prašymus dėl lietuvių kalbos ir literatūros (B) pirmojo tarpinio patikrinimo, lietuvių kalbos ir literatūros (B) antrojo tarpinio</text:span><text:span text:style-name="T1041"><text:s/>patikrinimo ir lietuvių kalbos ir literatūros (B) brandos egzamino vertinimo instrukcijos pritaikymo, kuriems reikalingas tarpinių patikrinimų ir (ar) brandos egzaminų užduoties formos, vykdymo ir vertinimo instrukcijų pritaikymas, ir sveikatos sutrikimų<text:s/></text:span><text:span text:style-name="T1042">turinčių kandidatų, kuriems reikalingos atitinkamos brandos egzamino vykdymo sąlygos (jei taikoma), prisijungęs juos įveda į informacinę sistemą NECIS. Rašte fiksuojami kandidato pateikto pirminės sveikatos priežiūros įstaigos gydytojų, gydytojų konsultaci</text:span><text:span text:style-name="T1043">nės komisijos ar pedagoginės psichologinės tarnybos išduoto dokumento rekvizitai (jei taikoma). Nuskenuotų raštų kopijas iki einamųjų metų gruodžio 9 d. įkelia į informacinę sistemą NECIS. Po einamųjų metų lapkričio 24 d. kandidatų mokyklai pateiktą šiame<text:s/></text:span><text:span text:style-name="T1044">papunktyje įvardytą informaciją įkelia į informacinę sistemą NECIS per 5 darbo dienas nuo informacijos gavimo, bet ne vėliau kaip iki kovo 15 d. (lietuvių kalbos ir literatūros (B) pirmojo tarpinio patikrinimo, užsienio (anglų) kalbos, užsienio (prancūzų)<text:s/></text:span><text:span text:style-name="T1045">kalbos, užsienio (vokiečių) kalbos brandos egzamino kalbėjimo dalies atveju), iki balandžio 30 d. (brandos egzaminų atveju);</text:span><text:s/></text:p>
      <text:p text:style-name="P1046">Papunkčio pakeitimai:</text:p>
      <text:p text:style-name="P1047"><text:span text:style-name="T1048">Nr.<text:s/></text:span><text:a xlink:href="https://www.e-tar.lt/portal/legalAct.html?documentId=9f718850dc7b11eead77e967e3995264" office:target-frame-name="_top" xlink:show="replace"><text:span text:style-name="T1049">V-269</text:span></text:a><text:span text:style-name="T1050">,</text:span><text:span text:style-name="T1051"><text:s/>2024-03-07, paskelbta TAR 2024-03-07, i. k. 2024-04337</text:span></text:p>
      <text:p text:style-name="Normal"/>
      <text:p text:style-name="P1052"><text:span text:style-name="T1053">65.5</text:span><text:span text:style-name="T1054">. sudaro sąrašus mokinių ir buvusių mokinių:</text:span></text:p>
      <text:p text:style-name="P1055"><text:span text:style-name="T1056">65.5.1</text:span><text:span text:style-name="T1057">. kurie tarpinius patikrinimus ir brandos egzaminus laikys namie, atskiroje patalpoje, – iki einamųjų metų lapkričio 30 d.;</text:span></text:p>
      <text:p text:style-name="P1058"><text:span text:style-name="T1059">65.5.2</text:span><text:span text:style-name="T1060">. ku</text:span><text:span text:style-name="T1061">rie yra atleisti nuo užsienio (anglų) kalbos, užsienio (prancūzų) kalbos, užsienio (vokiečių) kalbos tarpinio patikrinimo klausymo dalies, – iki einamųjų metų lapkričio 30 d.;</text:span></text:p>
      <text:p text:style-name="P1062"><text:span text:style-name="T1063">65.5.3</text:span><text:span text:style-name="T1064">. kuriems neleidžiama laikyti brandos egzamino dėl nepatenkinamo to da</text:span><text:span text:style-name="T1065">lyko metinio įvertinimo ir nebaigto ugdymo proceso, – iki einamųjų metų birželio 3 d.;</text:span></text:p>
      <text:p text:style-name="P1066"><text:span text:style-name="T1067">65.5.4</text:span><text:span text:style-name="T1068">. kuriems tarpinis patikrinimas ir (ar) brandos egzaminas atidėtas, kurie atleisti nuo tarpinių patikrinimų ir (ar) brandos egzaminų, – per dvi darbo dienas po</text:span><text:span text:style-name="T1069"><text:s/>dalyko tarpinio patikrinimo ir (ar) brandos egzamino vykdymo dienos</text:span><text:span text:style-name="T1070">.</text:span></text:p>
      <text:p text:style-name="P1071"><text:span text:style-name="T1072">66</text:span><text:span text:style-name="T1073">. Mokyklos išspausdintus, kandidatų pasirašytus ir mokyklos vadovo ar jo įgalioto kito mokyklos darbuotojo parašu patvirtintus kandidatų brandos egzaminų sąrašus iki einamųjų m</text:span><text:span text:style-name="T1074">etų gruodžio 5 d. atsakingas asmuo įkelia į informacinę sistemą NECIS.</text:span></text:p>
      <text:h text:style-name="P1075" text:outline-level="9"><text:span text:style-name="T1076">67</text:span><text:span text:style-name="T1077">. Informacija apie mokinio, buvusio mokinio, eksterno turimus specialiuosius ugdymosi poreikius pateikiama jo ar, tuo atveju, kai asmuo nepilnametis, jo teisėto atstovo raštišku s</text:span><text:span text:style-name="T1078">utikimu.</text:span></text:h>
      <text:p text:style-name="P1079">68. Informacinėje sistemoje NECIS patvirtinti duomenys nekeičiami. Jei mokykla padarė klaidą informacinėje sistemoje NECIS patvirtindama duomenis, argumentuotu raštu kreipiasi į Nacionalinę švietimo agentūrą dėl duomenų patvirtinimo atšaukimo.<text:s/>Nacionalinė švietimo agentūra, kilus abejonių dėl rašte įvardytų argumentų keisti patvirtintus duomenis bei keičiamų duomenų pagrįstumo, gali kreiptis į savivaldybės administracijos švietimo padalinį įvertinti, ar mokykloje tinkamai ir atsakingai tvarkomi<text:s/>su tarpinių patikrinimų ir brandos egzaminų organizavimu ir vykdymu susiję duomenys.</text:p>
      <text:p text:style-name="P1080">Punkto pakeitimai:</text:p>
      <text:p text:style-name="P1081"><text:span text:style-name="T1082">Nr.<text:s/></text:span><text:a xlink:href="https://www.e-tar.lt/portal/legalAct.html?documentId=6c933250610911eea6ca94ca4bea2e65" office:target-frame-name="_top" xlink:show="replace"><text:span text:style-name="T1083">V-1282</text:span></text:a><text:span text:style-name="T1084">, 2023-10-02, paskelbta TAR 2023-10-02, i.<text:s/></text:span><text:span text:style-name="T1085">k. 2023-19231</text:span></text:p>
      <text:p text:style-name="Normal"/>
      <text:p text:style-name="P1086"><text:span text:style-name="T1087">69</text:span><text:span text:style-name="T1088">. Savivaldybės administracijos švietimo padalinio atsakingas specialistas, prisijungęs prie informacinės sistemos NECIS, iki einamųjų metų gruodžio 9 d. patikrina savivaldybės teritorijoje esančių mokyklų kandidatų brandos egzaminų ir<text:s/></text:span><text:span text:style-name="T1089">specialiųjų ugdymosi poreikių turinčių kandidatų sąrašus ir perduoda informaciją Nacionalinei švietimo agentūrai šio Aprašo 49 punkte nustatytiems sprendimams priimti.</text:span></text:p>
      <text:p text:style-name="P1090"/>
      <text:p text:style-name="P1091"><text:span text:style-name="T1092">XVI</text:span><text:span text:style-name="T1093"><text:s/>SKYRIUS</text:span></text:p>
      <text:p text:style-name="P1094"><text:span text:style-name="T1095">TARPINIO PATIKRINIMO IR BRANDOS EGZAMINO VYKDYMO PATALPOS</text:span></text:p>
      <text:p text:style-name="P1096"/>
      <text:p text:style-name="P1097"><text:span text:style-name="T1098">70</text:span><text:span text:style-name="T1099">. Pa</text:span><text:span text:style-name="T1100">talpa tarpiniam patikrinimui ir brandos egzaminui (salė, klasė, kabinetas ir kt.) paruošiama ne vėliau kaip prieš 12 valandų iki tarpinio patikrinimo ir (ar) brandos egzamino, jo dalies pradžios. Jei mokykloje trūkstama patalpų tarpiniams patikrinimams vyk</text:span><text:span text:style-name="T1101">dyti, kreipiamasi į savivaldybės vykdomąją instituciją, kad būtų skiriamos patalpos artimiausioje tuo metu tarpinių patikrinimų nevykdančioje mokykloje. Prieš tarpinius patikrinimus, brandos egzaminus patalpos turi būti išvalytos.</text:span></text:p>
      <text:p text:style-name="P1102"><text:span text:style-name="T1103">71</text:span><text:span text:style-name="T1104">. Rekomenduojama<text:s/></text:span><text:span text:style-name="T1105">tarpinių patikrinimų ir brandos egzaminų centruose sudaryti tinkamas sąlygas kandidatų ir vykdytojų rankų higienai ir rankų dezinfekcijai. Brandos egzaminų centruose sudaromos higieniškos sąlygos kandidatams nemokamai atsigerti vandens. Karantino laikotarp</text:span><text:span text:style-name="T1106">iu, kai brandos egzamino metu kompiuteriais, žodynais naudojasi keli kandidatai, tai, kaskart pasinaudojus kandidatams, liečiamas jų paviršius dezinfekuojamas po kiekvieno panaudojimo (kompiuterio klaviatūra, pelė, liečiamojo ekrano paviršius).</text:span></text:p>
      <text:p text:style-name="P1107"><text:span text:style-name="T1108">72</text:span><text:span text:style-name="T1109">. Užs</text:span><text:span text:style-name="T1110">ienio (anglų) kalbos, užsienio (prancūzų) kalbos, užsienio (vokiečių) kalbos brandos egzamino kalbėjimo dalis vykdoma vertinimo patalpose, skirtose 2 kandidatams, pirmasis lietuvių kalbos ir literatūros (A) arba lietuvių kalbos ir literatūros (B) tarpinis<text:s/></text:span><text:span text:style-name="T1111">patikrinimas – patalpose, skirtose 1 kandidatui. Parenkant patalpas užsienio (anglų) kalbos, užsienio (prancūzų) kalbos, užsienio (vokiečių) kalbos brandos egzaminų kalbėjimo daliai, pirmajam lietuvių kalbos ir literatūros (A) arba lietuvių kalbos ir liter</text:span><text:span text:style-name="T1112">atūros (B) tarpiniam patikrinimui, būtina atsižvelgti į galimybę atlikti kokybišką garso įrašą kandidatams vertinti skirtose vietose.</text:span></text:p>
      <text:p text:style-name="P1113"><text:span text:style-name="T1114">73</text:span><text:span text:style-name="T1115">. Kandidatams skiriami atskiri stalai / suolai. Visi kandidatai sėdi toje pačioje stalo / suolo pusėje. Visi stalai<text:s/></text:span><text:span text:style-name="T1116">/ suolai sustatomi viena kryptimi keliomis eilėmis ir pažymimi taip, kaip nurodoma vykdymo protokole, t. y. užrašoma grupė ir eilės numeris. Eilėje tos pačios grupės kandidatų vietos numeruojamos nuosekliai. Tarp visų patalpoje esančių asmenų turi būti ne<text:s/></text:span><text:span text:style-name="T1117">mažesnis kaip vieno metro atstumas.</text:span><text:span text:style-name="T1118"><text:s/>Šie reikalavimai informatikos brandos egzaminui ir kompiuteriu atliekamiems tarpiniams patikrinimams taikomi su išlygomis, atsižvelgiant į stacionariai įrengtas kompiuterines darbo vietas. Šie reikalavimai netaikomi ir užsienio (anglų) kalbos, užsienio (p</text:span><text:span text:style-name="T1119">rancūzų) kalbos, užsienio (vokiečių) kalbos brandos egzamino kalbėjimo dalies vertinimo patalpai.</text:span></text:p>
      <text:p text:style-name="P1120"><text:span text:style-name="T1121">74</text:span><text:span text:style-name="T1122">. Tarpinio patikrinimo ir brandos egzamino patalpoje turi būti tik vienas laikrodis, rašomoji lenta ar sudarytos kitos galimybės vykdytojui užrašyti tar</text:span><text:span text:style-name="T1123">pinio patikrinimo ir brandos egzamino, jo dalių pradžios ir pabaigos laiką. Lietuvių kalbos ir literatūros brandos egzamino vykdymo patalpoje ant atskiro stalo padedami (ne mažiau kaip po vieną kiekvienai 12 kandidatų grupei) dalyko vykdymo instrukcijoje n</text:span><text:span text:style-name="T1124">urodyti žodynai, pastatomi ne mažiau kaip du kompiuteriai su suskaitmenintais autorių kūriniais ir kitos numatytos priemonės. Užsienio (anglų) kalbos, užsienio (prancūzų) kalbos, užsienio (vokiečių) kalbos brandos egzamino kalbėjimo dalies vertinimo patalp</text:span><text:span text:style-name="T1125">oje ant stalo, prie kurio sėdi kandidatai, pastatomas mikrofonas, o ant stalo, prie kurio sėdi pokalbį palaikantis vertintojas, pastatomas laikmatis. Tarpiniam patikrinimui vykdyti kiekvienam laikančiajam pastatomi kompiuteriai, lietuvių kalbos ir literatū</text:span><text:span text:style-name="T1126">ros (A) ir lietuvių kalbos ir literatūros (B) pirmiesiems tarpiniams patikrinimams kompiuteriai pastatomi ir laikančiajam, ir vertintojams. Kompiuteriu atliekamiems tarpiniams patikrinimams kandidatai gali naudoti asmeninius kompiuterius. Reikalavimus tarp</text:span><text:span text:style-name="T1127">iniams patikrinimams naudojamiems asmeniniams kompiuteriams, jų naudojimo tvarką nustato Nacionalinės švietimo agentūros direktorius. Esant galimybėms, tarpinio patikrinimo vykdymo metu patalpos durys laikomos atidarytos.</text:span></text:p>
      <text:p text:style-name="P1128"><text:span text:style-name="T1129">75</text:span><text:span text:style-name="T1130">. Tarpinio patikrinimo ir br</text:span><text:span text:style-name="T1131">andos egzamino vykdymo dieną pastato viduje prie įėjimo į patalpą<text:s/></text:span><text:span text:style-name="T1132">iškabinami kandidatų identifikavimo kodų sąrašai</text:span><text:span text:style-name="T1133">, kuriuose nurodomi</text:span><text:span text:style-name="T1134"><text:s/>jų identifikavimo kodai,<text:s/></text:span><text:span text:style-name="T1135">patalpa, kandidatų vietų numeriai ir tarpinio patikrinimo ir (ar) brandos egzamino vykdymo pradži</text:span><text:span text:style-name="T1136">a, o užsienio (anglų) kalbos, užsienio (prancūzų) kalbos, užsienio (vokiečių) kalbos brandos egzamino kalbėjimo dalies,<text:s/></text:span><text:span text:style-name="T1137">lietuvių kalbos ir literatūros (A) ir lietuvių kalbos ir literatūros (B) pirmojo tarpinio patikrinimo</text:span><text:span text:style-name="T1138"><text:s/>centre nurodomas ir kiekvieno sąra</text:span><text:span text:style-name="T1139">še esančio kandidato įėjimo į tarpinio patikrinimo ar brandos egzamino vykdymo patalpas laikas.</text:span><text:s/></text:p>
      <text:p text:style-name="P1140">Punkto pakeitimai:</text:p>
      <text:p text:style-name="P1141"><text:span text:style-name="T1142">Nr.<text:s/></text:span><text:a xlink:href="https://www.e-tar.lt/portal/legalAct.html?documentId=9f718850dc7b11eead77e967e3995264" office:target-frame-name="_top" xlink:show="replace"><text:span text:style-name="T1143">V-269</text:span></text:a><text:span text:style-name="T1144">, 2024-03-07, paskelbta TAR 2024-</text:span><text:span text:style-name="T1145">03-07, i. k. 2024-04337</text:span></text:p>
      <text:p text:style-name="Normal"/>
      <text:p text:style-name="P1146"><text:span text:style-name="T1147">76</text:span><text:span text:style-name="T1148">. Tarpinius patikrinimus, išskyrus pirmąjį lietuvių kalbos ir literatūros (A) ir lietuvių kalbos ir literatūros (B) tarpinius patikrinimus, brandos egzaminus, išskyrus informatikos brandos egzaminą ir užsienio (anglų) kalbos,</text:span><text:span text:style-name="T1149"><text:s/>užsienio (prancūzų) kalbos, užsienio (vokiečių) kalbos kalbėjimo dalį, laikantys kandidatai suskirstomi į ne didesnes kaip 12 kandidatų grupes. Informatikos brandos egzaminą laikantys kandidatai suskirstomi į 9 kandidatų grupes, užsienio (anglų) kalbos, u</text:span><text:span text:style-name="T1150">žsienio (prancūzų) kalbos, užsienio (vokiečių) kalbos kalbėjimo dalį laikantys kandidatai suskirstomi į 10 kandidatų grupes. Lietuvių kalbos ir literatūros (A) ir lietuvių kalbos ir literatūros (B) pirmojo tarpinio patikrinimo grupės sudaromos iš 8 kandida</text:span><text:span text:style-name="T1151">tų.</text:span></text:p>
      <text:p text:style-name="P1152"><text:span text:style-name="T1153">77</text:span><text:span text:style-name="T1154">. Vienos grupės kandidatai tarpinį patikrinimą ar brandos egzaminą laiko toje pačioje patalpoje. Jų eilės numeriai<text:s/></text:span><text:span text:style-name="T1155">identifikavimo kodų<text:s/></text:span><text:span text:style-name="T1156">sąraše ir vietos patalpoje sutampa su grupės ir eilės numeriu, nurodytais vykdymo protokole.</text:span><text:s/></text:p>
      <text:p text:style-name="P1157">Punkto pakeitimai:</text:p>
      <text:p text:style-name="P1158"><text:span text:style-name="T1159">Nr.<text:s/></text:span><text:a xlink:href="https://www.e-tar.lt/portal/legalAct.html?documentId=9f718850dc7b11eead77e967e3995264" office:target-frame-name="_top" xlink:show="replace"><text:span text:style-name="T1160">V-269</text:span></text:a><text:span text:style-name="T1161">, 2024-03-07, paskelbta TAR 2024-03-07, i. k. 2024-04337</text:span></text:p>
      <text:p text:style-name="Normal"/>
      <text:p text:style-name="P1162"><text:span text:style-name="T1163">78</text:span><text:span text:style-name="T1164">. Tarpinių patikrinimų ir brandos egzaminų ar jų dalių<text:s/></text:span><text:span text:style-name="T1165">kandidatų identifikavimo kodų<text:s/></text:span><text:span text:style-name="T1166">sąrašus kiekvienam tarpinio patikrinimo ir brandos egzamino centrui Nacionalinė švietimo agentūra pateikia informacinėje sistemoje NECIS. Tarpinio patikrinimo ir brandos egzamino<text:s/></text:span><text:span text:style-name="T1167">identifikavimo kodų</text:span><text:span text:style-name="T1168"><text:s/>sąrašus, kuriuose nurodyta<text:s/></text:span><text:span text:style-name="T1169">grupė ir vieta, kiekvienas tarpinio patikrinimo ir brandos egzamino centras išsispausdina iš informacinės sistemos NECIS.</text:span><text:s/></text:p>
      <text:p text:style-name="P1170">Punkto pakeitimai:</text:p>
      <text:p text:style-name="P1171"><text:span text:style-name="T1172">Nr.<text:s/></text:span><text:a xlink:href="https://www.e-tar.lt/portal/legalAct.html?documentId=9f718850dc7b11eead77e967e3995264" office:target-frame-name="_top" xlink:show="replace"><text:span text:style-name="T1173">V-269</text:span></text:a><text:span text:style-name="T1174">, 2024-</text:span><text:span text:style-name="T1175">03-07, paskelbta TAR 2024-03-07, i. k. 2024-04337</text:span></text:p>
      <text:p text:style-name="Normal"/>
      <text:p text:style-name="P1176"><text:span text:style-name="T1177">79</text:span><text:span text:style-name="T1178">. Į brandos egzamino patalpą tuo metu, kai prakerpami vokai su brandos egzamino užduotimis ar jos perduodamos kitu būdu ir kai vyksta tarpinis patikrinimas ar brandos egzaminas, gali įeiti:</text:span></text:p>
      <text:p text:style-name="P1179"><text:span text:style-name="T1180">79.1</text:span><text:span text:style-name="T1181">. p</text:span><text:span text:style-name="T1182">riežiūrą vykdantis asmuo, turintis darbo ar valstybės tarnautojo pažymėjimą;</text:span></text:p>
      <text:p text:style-name="P1183"><text:span text:style-name="T1184">79.2</text:span><text:span text:style-name="T1185">. vyresnysis vykdytojas;</text:span></text:p>
      <text:p text:style-name="P1186"><text:span text:style-name="T1187">79.3</text:span><text:span text:style-name="T1188">. vyresniojo vykdytojo iškviestas ir šio Aprašo 82 punkte įvardyto pagalbą teikiančio vykdytojo lydimas asmuo, kurio pagalbos reikia atsit</text:span><text:span text:style-name="T1189">ikus nenumatytam įvykiui. Atlikęs pareigas jis nedelsdamas privalo išeiti iš patalpos, apie tai fiksuojama tarpinio patikrinimo ar brandos egzamino vykdymo protokole.</text:span></text:p>
      <text:p text:style-name="P1190"/>
      <text:p text:style-name="P1191"><text:span text:style-name="T1192">XVII</text:span><text:span text:style-name="T1193"><text:s/>SKYRIUS</text:span></text:p>
      <text:p text:style-name="P1194"><text:span text:style-name="T1195">REIKALAVIMAI KANDIDATAMS</text:span></text:p>
      <text:p text:style-name="P1196"/>
      <text:p text:style-name="P1197"><text:span text:style-name="T1198">80</text:span><text:span text:style-name="T1199">. Kandidatai:</text:span></text:p>
      <text:p text:style-name="P1200"><text:span text:style-name="T1201">80.1</text:span><text:span text:style-name="T1202">. atvykdami į<text:s/></text:span><text:span text:style-name="T1203">tarpinį patikrinimą ir (ar) brandos egzaminą, privalo turėti asmens tapatybę patvirtinantį dokumentą (asmens tapatybės kortelę, pasą arba leidimą gyventi Lietuvoje) ar vairuotojo pažymėjimą;</text:span></text:p>
      <text:p text:style-name="P1204"><text:span text:style-name="T1205">80.2</text:span><text:span text:style-name="T1206">. prie įėjimo į dalyko tarpinio patikrinimo ir (ar) brand</text:span><text:span text:style-name="T1207">os egzamino centrą esančiame<text:s/></text:span><text:span text:style-name="T1208">kandidatų identifikavimo kodų<text:s/></text:span><text:span text:style-name="T1209">sąraše sužino savo grupę, vietos numerį ir patalpą, kurioje vyks tarpinis patikrinimas ir (ar) brandos egzaminas, prie patalpos ateina ne vėliau kaip prieš 15 minučių iki tarpinio patikrinimo ir (a</text:span><text:span text:style-name="T1210">r) brandos egzamino pradžios;</text:span><text:s/></text:p>
      <text:p text:style-name="P1211">Papunkčio pakeitimai:</text:p>
      <text:p text:style-name="P1212"><text:span text:style-name="T1213">Nr.<text:s/></text:span><text:a xlink:href="https://www.e-tar.lt/portal/legalAct.html?documentId=9f718850dc7b11eead77e967e3995264" office:target-frame-name="_top" xlink:show="replace"><text:span text:style-name="T1214">V-269</text:span></text:a><text:span text:style-name="T1215">, 2024-03-07, paskelbta TAR 2024-03-07, i. k. 2024-04337</text:span></text:p>
      <text:p text:style-name="Normal"/>
      <text:p text:style-name="P1216"><text:span text:style-name="T1217">80.3</text:span><text:span text:style-name="T1218">. prieš įeidami į patalpą, vyk</text:span><text:span text:style-name="T1219">dytojui pateikia asmens tapatybę patvirtinantį dokumentą (asmens tapatybės kortelę, pasą arba leidimą gyventi Lietuvoje) ar vairuotojo pažymėjimą ir įeina į patalpą tik jam leidus.<text:s/></text:span><text:span text:style-name="T1220">Įėję į tarpinio patikrinimo vykdymo patalpą, atsisėda prie kompiuterio, asm</text:span><text:span text:style-name="T1221">ens tapatybės dokumentus pasideda šalia;</text:span></text:p>
      <text:p text:style-name="P1222"><text:span text:style-name="T1223">80.4</text:span><text:span text:style-name="T1224">. turi tik tarpinio patikrinimo ir (ar) brandos egzamino vykdymo instrukcijoje nurodytas priemones, geriamojo vandens (asmeninio naudojimo stiklinaitę, buteliuką ar kt.) ir asmens tapatybę patvirtinantį doku</text:span><text:span text:style-name="T1225">mentą (asmens tapatybės kortelę, pasą arba leidimą gyventi Lietuvoje) arba vairuotojo pažymėjimą. Į tarpinio patikrinimo ir (ar) brandos egzamino patalpą mobiliojo ryšio ir kitas informacijos perdavimo ar priėmimo priemones įsinešti draudžiama;</text:span></text:p>
      <text:p text:style-name="P1226"><text:span text:style-name="T1227">80.5</text:span><text:span text:style-name="T1228">. p</text:span><text:span text:style-name="T1229">avėlavusieji ne daugiau kaip 15 minučių, jeigu dalyko tarpinio patikrinimo ar brandos egzamino vykdymo instrukcijoje nenurodomas kitas laikas, laiko tarpinį patikrinimą ar brandos egzaminą, tačiau jiems brandos egzamino<text:s/></text:span><text:span text:style-name="T1230">ar<text:s/></text:span><text:span text:style-name="T1231">tarpinio patikrinimo</text:span><text:span text:style-name="T1232"><text:s/></text:span><text:span text:style-name="T1233">užduoties at</text:span><text:span text:style-name="T1234">likimo laikas nepratęsiamas. Pavėlavusieji į lietuvių kalbos ir literatūros (A) ar lietuvių kalbos ir literatūros (B) pirmąjį tarpinį patikrinimą ir užsienio (anglų) kalbos, užsienio (prancūzų) kalbos, užsienio (vokiečių) kalbos brandos egzamino kalbėjimo<text:s/></text:span><text:span text:style-name="T1235">dalį daugiau kaip 15 minučių nuo jam skirto laiko pradžios, šio tarpinio patikrinimo ir brandos egzamino dalies nelaiko;</text:span></text:p>
      <text:p text:style-name="P1236"><text:span text:style-name="T1237">80.6</text:span><text:span text:style-name="T1238">. pasirašę vykdymo protokoluose kandidatai:</text:span></text:p>
      <text:p text:style-name="P1239"><text:span text:style-name="T1240">80.6.1</text:span><text:span text:style-name="T1241">. laikantys tarpinį patikrinimą vykdytojo pateiktais prisijungimo<text:s/></text:span><text:span text:style-name="T1242">duomenimis (prisijungimo adresas, prisijungimo vardas ir slaptažodis), nustatytu laiku pradeda jungtis prie užduočių atlikimo sistemos, perskaito nurodymus ir pasirengia atlikti užduotis vykdymo instrukcijoje nurodytu laiku. P</text:span><text:span text:style-name="T1243">er prisijungti skirtą laiką pr</text:span><text:span text:style-name="T1244">isijungę gautais prisijungimo duomenimis prie užduočių atlikimo sistemos, pasitikrina, ar ji veikia,<text:s/></text:span><text:span text:style-name="T1245">ar mato savo vardą ir pavardę kompiuterio ekrane.<text:s/></text:span><text:span text:style-name="T1246">Pastebėję užduočių atlikimo sistemos trikdžius, apie tai praneša vykdytojui. Užduotis pradeda atlikti vyk</text:span><text:span text:style-name="T1247">dytojui paskelbus tarpinio patikrinimo pradžią;</text:span></text:p>
      <text:p text:style-name="P1248"><text:span text:style-name="T1249">80.6.2</text:span><text:span text:style-name="T1250">. laikantys dalyko brandos egzaminą ar jo dalį, gauna užduotis ir atsakymų lapus. Gautų atsakymų lapo viršeliuose tam skirtose vietose vykdytojui stebint užrašo savo indentifikavimo kodą, vykdymo pr</text:span><text:span text:style-name="T1251">otokole nurodytą grupės numerį ir eilės numerį bei pasirašo. Užduočių sąsiuvinius padeda ant stalo / suolo krašto, vykdytojui leidus patikrina, ar nėra tuščių lapų, ar kito aiškiai matomo spausdinimo broko, užduočių sąsiuvinius užverčia ir laukia vykdytojų</text:span><text:span text:style-name="T1252"><text:s/>nurodymų. Pastebėję užduočių sąsiuvinyje ar atsakymų lapuose spausdinimo broką ar tuščius lapus, apie tai praneša vykdytojui. Užduotis pradeda atlikti vykdytojui paskelbus brandos egzamino ar jo dalies pradžią. Šis papunktis netaikomas užsienio (anglų) ka</text:span><text:span text:style-name="T1253">lbos, užsienio (prancūzų) kalbos, užsienio (vokiečių) kalbos brandos egzamino kalbėjimo daliai;</text:span><text:s/></text:p>
      <text:p text:style-name="P1254">Papunkčio pakeitimai:</text:p>
      <text:p text:style-name="P1255"><text:span text:style-name="T1256">Nr.<text:s/></text:span><text:a xlink:href="https://www.e-tar.lt/portal/legalAct.html?documentId=9f718850dc7b11eead77e967e3995264" office:target-frame-name="_top" xlink:show="replace"><text:span text:style-name="T1257">V-269</text:span></text:a><text:span text:style-name="T1258">, 2024-03-07, paskelbta TAR 20</text:span><text:span text:style-name="T1259">24-03-07, i. k. 2024-04337</text:span></text:p>
      <text:p text:style-name="Normal"/>
      <text:p text:style-name="P1260"><text:span text:style-name="T1261">80.7</text:span><text:span text:style-name="T1262">. klauso vykdytojų nurodymų, užduotis atlieka savarankiškai, nesikalba tarpusavyje, netrukdo kitiems, naudojasi tik tomis kandidato atsineštomis priemonėmis, kurios nurodytos dalyko tarpinio patikrinimo ir (ar) brandos</text:span><text:span text:style-name="T1263"><text:s/>egzamino vykdymo instrukcijoje, jų neskolina, neišeina iš užduočių atlikimo kompiuterio lango;</text:span></text:p>
      <text:p text:style-name="P1264"><text:span text:style-name="T1265">80.8</text:span><text:span text:style-name="T1266">. laikantieji brandos egzaminą rašo tvarkingai ir įskaitomai, galutinį atsakymą parašo tik juodai ar mėlynai rašančiu tušinuku, nesinaudoja korektūros p</text:span><text:span text:style-name="T1267">riemonėmis. Atsakymų lape nerašo su užduotimi nesusijusio teksto ar ženklų, nepiešia piešinių, jeigu to daryti nereikalauja dalyko brandos egzamino užduotis. Jeigu būtina keisti rašiklį, privalo tai pasakyti vykdytojui. Užsienio (anglų) kalbos, užsienio (p</text:span><text:span text:style-name="T1268">rancūzų) kalbos, užsienio (vokiečių) kalbos, lenkų tautinės mažumos gimtosios kalbos ir literatūros, baltarusių tautinės mažumos gimtosios kalbos ir literatūros, rusų tautinės mažumos gimtosios kalbos ir literatūros ir vokiečių tautinės mažumos gimtosios k</text:span><text:span text:style-name="T1269">albos ir literatūros užduotis atlieka ta kalba, kurios egzaminą jie laiko. Šis papunktis netaikomas užsienio (anglų) kalbos, užsienio (prancūzų) kalbos, užsienio (vokiečių) kalbos brandos egzamino kalbėjimo daliai, lietuvių kalbos ir literatūros (A) ar lie</text:span><text:span text:style-name="T1270">tuvių kalbos ir literatūros (B) pirmajam tarpiniam patikrinimui;</text:span></text:p>
      <text:p text:style-name="P1271"><text:span text:style-name="T1272">80.9</text:span><text:span text:style-name="T1273">. iš patalpos gali išeiti tik esant būtinybei, ne ilgiau kaip 5 minutėms, vykdytojo lydimi;</text:span><text:span text:style-name="T1274"><text:s/>tarpinį patikrinimą vykdant nuotoliniu ar nuotoliniu elektroniniu būdu, gali palikti patalp</text:span><text:span text:style-name="T1275">ą, būti 5 minutes nematomas, neišjungdamas vaizdo stebėjimo kameros;</text:span></text:p>
      <text:p text:style-name="P1276"><text:span text:style-name="T1277">80.10</text:span><text:span text:style-name="T1278">. baigę darbą anksčiau, negu nustatyta dalyko tarpinio patikrinimo vykdymo instrukcijoje,<text:s/></text:span><text:span text:style-name="T1279">būtinai paspaudžia mygtuką „Baigti darbą“, praneša apie tai vykdytojui ir išeina iš pata</text:span><text:span text:style-name="T1280">lpos. B</text:span><text:span text:style-name="T1281">aigę darbą anksčiau, negu nustatyta brandos egzamino vykdymo instrukcijoje, tačiau ne vėliau kaip prieš 15 minučių iki brandos egzamino pabaigos, ir atidavę vykdytojui atsakymų lapus ir užduočių sąsiuvinius, gali išeiti iš brandos egzamino patalpos.</text:span><text:span text:style-name="T1282"><text:s/>Negali grįžti į brandos egzamino patalpą iki brandos egzamino ar jo dalies pabaigos. Per vieną valandą po brandos egzamino pabaigos pageidaujantieji iš dalyko brandos egzamino centro administratoriaus gali atsiimti brandos egzamino užduoties sąsiuvinį. Ši</text:span><text:span text:style-name="T1283">s papunktis netaikomas užsienio (anglų) kalbos, užsienio (prancūzų) kalbos, užsienio (vokiečių) kalbos brandos egzamino kalbėjimo daliai, lietuvių kalbos ir literatūros (A) ar lietuvių kalbos ir literatūros (B) pirmajam tarpiniam patikrinimui;</text:span></text:p>
      <text:p text:style-name="P1284"><text:span text:style-name="T1285">80.11</text:span><text:span text:style-name="T1286">. t</text:span><text:span text:style-name="T1287">arpinio patikrinimo ar brandos egzamino darbą baigia paskirtam vykdytojui paskelbus tarpinio patikrinimo ar brandos egzamino pabaigą. Vykdytojui paskelbus apie brandos egzamino vykdymo pabaigą, laukia, kol vykdytojai surenka atsakymų lapus ir užklijuoja vo</text:span><text:span text:style-name="T1288">kus. Iš egzamino patalpos išeina tik vykdytojui leidus ir išsineša savo egzamino užduoties sąsiuvinį. Šis papunktis netaikomas užsienio (anglų) kalbos, užsienio (prancūzų) kalbos, užsienio (vokiečių) kalbos brandos egzamino kalbėjimo daliai, lietuvių kalbo</text:span><text:span text:style-name="T1289">s ir literatūros (A) ar lietuvių kalbos ir literatūros (B) pirmajam tarpiniam patikrinimui;</text:span></text:p>
      <text:p text:style-name="P1290"><text:span text:style-name="T1291">80.12</text:span><text:span text:style-name="T1292">. nutraukia užduoties atlikimą ir paprašomi palikti tarpinio patikrinimo ir brandos egzamino patalpas už trukdymą, nusirašinėjimą, mobiliojo ryšio, kitų in</text:span><text:span text:style-name="T1293">formacijos perdavimo ar priėmimo priemonių įsinešimą į patalpą ir vykdytojo nurodymų nevykdymą.</text:span></text:p>
      <text:p text:style-name="P1294"/>
      <text:p text:style-name="P1295"><text:span text:style-name="T1296">XVIII</text:span><text:span text:style-name="T1297"><text:s/>SKYRIUS</text:span></text:p>
      <text:p text:style-name="P1298"><text:span text:style-name="T1299">TARPINIO PATIKRINIMO IR BRANDOS EGZAMINO VYKDYMO GRUPĖ</text:span></text:p>
      <text:p text:style-name="P1300"/>
      <text:p text:style-name="P1301"><text:span text:style-name="T1302">81</text:span><text:span text:style-name="T1303">. Tarpiniam patikrinimui ir brandos egzaminui vykdyti dalyko tarpinio<text:s/></text:span><text:span text:style-name="T1304">patikrinimo ar brandos egzamino centre tvirtinama vykdymo grupė, kurią sudaro vyresnysis vykdytojas, administratorius ir vykdytojai.</text:span></text:p>
      <text:p text:style-name="P1305"><text:span text:style-name="T1306">82</text:span><text:span text:style-name="T1307">. Vykdytojų skaičius priklauso nuo kandidatų ir turimų tarpinių patikrinimų ir (ar) brandos egzaminų patalpų skaičiau</text:span><text:span text:style-name="T1308">s. Sudarant vykdymo grupes, išskyrus informatikos brandos egzamino, numatoma, kad kiekvienoje patalpoje būtų ne mažiau kaip vienas vykdytojas ir ne daugiau kaip trims grupėms dar vienas pagalbą teikiantis vykdytojas. Jei tarpinio patikrinimo ar brandos egz</text:span><text:span text:style-name="T1309">amino centre egzaminą laiko kurčiasis, neprigirdintysis, turintis vidutinį, žymų ar labai žymų klausos sutrikimą, vykdytoju skiriamas gestų kalbos mokytojas ar vertėjas. Jeigu tarpinį patikrinimą ar brandos egzaminą savoje mokykloje laiko mokinys ir buvęs<text:s/></text:span><text:span text:style-name="T1310">mokinys, turintys įvairiapusį raidos ar nerimo spektro sutrikimą, skiriami ne mažiau negu du vykdytojai, iš kurių vienas yra specialusis pedagogas ar kitas švietimo pagalbą teikiantis specialistas. Vykdytojais gali būti pasitelkiami ir kiti asmenys, susipa</text:span><text:span text:style-name="T1311">žinę su bendromis tarpinio patikrinimo ar brandos egzamino vykdymo procedūromis (užduočių pateikimas, kandidatų įleidimo ir susodinimo tvarka ir pan.), vykdytojų funkcijomis ir atsakomybe, dalyko tarpinio patikrinimo ar brandos egzamino vykdymo instrukcijo</text:span><text:span text:style-name="T1312">mis.</text:span></text:p>
      <text:p text:style-name="P1313"><text:span text:style-name="T1314">83</text:span><text:span text:style-name="T1315">.<text:s/></text:span><text:span text:style-name="T1316">B</text:span><text:span text:style-name="T1317">randos egzamino vykdymo grupės sudėtį tvirtina savivaldybės vykdomoji institucija ar jos įgaliotas savivaldybės administracijos direktorius, tarpinio patikrinimo – tarpinio patikrinimo centro vadovas. Ne vėliau kaip prieš 10 dienų iki tarpini</text:span><text:span text:style-name="T1318">o patikrinimo ir brandos egzamino dienos vykdymo grupės vyresnįjį vykdytoją, administratorių ar vykdytoją skiria jo darbdavys ar jo įgaliotas asmuo tvarkomuoju dokumentu. Brandos egzamino vyresnysis vykdytojas turi turėti teisę dirbti su „RIBOTO NAUDOJIMO“</text:span><text:span text:style-name="T1319"><text:s/>informacija (priimti brandos egzamino užduotis, saugoti iki teisėtai atskleidžiant vokus, kuriuose yra brandos egzamino užduoties ar jos dalies turinys). Teisę dirbti su „RIBOTO NAUDOJIMO“ įslaptinta informacija suteikia savivaldybės administracijos direk</text:span><text:span text:style-name="T1320">torius. Jei brandos egzamino centras yra Lietuvos Respublikos ambasada (toliau – ambasada), vykdymo grupės sudėtį ne vėliau kaip likus 7 dienoms iki brandos egzamino dienos tvirtina švietimo, mokslo ir sporto ministras, suderinęs su Lietuvos Respublikos už</text:span><text:span text:style-name="T1321">sienio reikalų ministerija. Brandos egzamino centro vyresnysis vykdytojas turi turėti teisę dirbti su „RIBOTO NAUDOJIMO“ įslaptinta informacija tuo atveju, jeigu priimamas vokas su brandos egzamino užduoties ar jos dalies turiniu priėmimo metu nėra teisėta</text:span><text:span text:style-name="T1322">i atskleistas.</text:span><text:s/></text:p>
      <text:p text:style-name="P1323">Punkto pakeitimai:</text:p>
      <text:p text:style-name="P1324"><text:span text:style-name="T1325">Nr.<text:s/></text:span><text:a xlink:href="https://www.e-tar.lt/portal/legalAct.html?documentId=c92dc6708d0411eea5a28c81c82193a8" office:target-frame-name="_top" xlink:show="replace"><text:span text:style-name="T1326">V-1494</text:span></text:a><text:span text:style-name="T1327">, 2023-11-27, paskelbta TAR 2023-11-27, i. k. 2023-22758</text:span></text:p>
      <text:p text:style-name="P1328"><text:span text:style-name="T1329">Nr.<text:s/></text:span><text:a xlink:href="https://www.e-tar.lt/portal/legalAct.html?documentId=700bb9e0cc0a11eea5a28c81c82193a8" office:target-frame-name="_top" xlink:show="replace"><text:span text:style-name="T1330">V-188</text:span></text:a><text:span text:style-name="T1331">, 2024-02-15, paskelbta TAR 2024-02-15, i. k. 2024-02949</text:span></text:p>
      <text:p text:style-name="Normal"/>
      <text:p text:style-name="P1332"><text:span text:style-name="T1333">84</text:span><text:span text:style-name="T1334">. Tarpinio patikrinimo</text:span><text:span text:style-name="T1335"><text:s/>ir b</text:span><text:span text:style-name="T1336">randos egzamino</text:span><text:span text:style-name="T1337"><text:s/></text:span><text:span text:style-name="T1338">vyresniuoju vykdytoju skiriamas mokyklos vadovas, jo pavaduotojas ugdymui, skyriaus vedėjas ar sav</text:span><text:span text:style-name="T1339">ivaldybės administracijos švietimo padalinio specialistas, ambasadoje – ambasados darbuotojas, administratoriumi – mokyklos vadovas ar vienas iš mokyklos vadovo pavaduotojų, skyriaus vedėjas, ambasadoje – ambasados darbuotojas. Tarpinio patikrinimo ir bran</text:span><text:span text:style-name="T1340">dos egzamino vyresniuoju vykdytoju ar vykdytoju negali būti skiriamas egzaminuojamojo dalyko mokytojas, egzaminuojamojo dalyko specialistas, kandidatų klasės (grupės, kurso) vadovas ar asmuo, kurio šeimos nariai ar (ir) artimi giminaičiai laiko tarpinius p</text:span><text:span text:style-name="T1341">atikrinimus ar brandos egzaminus tame centre.</text:span><text:s/></text:p>
      <text:p text:style-name="P1342">Punkto pakeitimai:</text:p>
      <text:p text:style-name="P1343"><text:span text:style-name="T1344">Nr.<text:s/></text:span><text:a xlink:href="https://www.e-tar.lt/portal/legalAct.html?documentId=9f718850dc7b11eead77e967e3995264" office:target-frame-name="_top" xlink:show="replace"><text:span text:style-name="T1345">V-269</text:span></text:a><text:span text:style-name="T1346">, 2024-03-07, paskelbta TAR 2024-03-07, i. k. 2024-04337</text:span></text:p>
      <text:p text:style-name="Normal"/>
      <text:p text:style-name="P1347"><text:span text:style-name="T1348">85</text:span><text:span text:style-name="T1349">. Jeigu vienoje<text:s/></text:span><text:span text:style-name="T1350">patalpoje tarpinį patikrinimą, išskyrus lietuvių kalbos ir literatūros (A) ir lietuvių kalbos ir literatūros (B) pirmąjį tarpinį patikrinimą, ar brandos egzaminą, išskyrus užsienio (anglų) kalbos, užsienio (prancūzų) kalbos, užsienio (vokiečių) kalbos bran</text:span><text:span text:style-name="T1351">dos egzamino kalbėjimo dalį ir informatikos brandos egzaminą, laiko daugiau kaip 12 kandidatų, tai kiekvienai 12 kandidatų grupei skiriamas vienas vykdytojas.</text:span></text:p>
      <text:p text:style-name="P1352"><text:span text:style-name="T1353">86</text:span><text:span text:style-name="T1354">. Informatikos brandos egzamino patalpoje 9 kandidatų grupei skiriami du vykdytojai. Inform</text:span><text:span text:style-name="T1355">atikos specialistas ar informatikos mokytojas skiriamas arba vienu iš dviejų vykdytojų, arba trečiu vykdytoju trijų grupių kandidatams pagalbai suteikti. Užsienio (anglų) kalbos, užsienio (prancūzų) kalbos, užsienio (vokiečių) kalbos brandos egzamino kalbė</text:span><text:span text:style-name="T1356">jimo dalyje dviem grupėms skiriami du vykdytojai, kurių vienas tarpinių patikrinimų ir brandos egzaminų tvarkaraštyje nustatytu laiku iš informacinės sistemos NECIS spausdina užduotis.</text:span></text:p>
      <text:p text:style-name="P1357"><text:span text:style-name="T1358">87</text:span><text:span text:style-name="T1359">. Tuo atveju, jei brandos egzaminą laiko nedaug kandidatų ir pare</text:span><text:span text:style-name="T1360">ngiamojo darbo yra mažai arba jei tarpinis patikrinimas ar brandos egzaminas vykdomas vienoje patalpoje, vyresniajam vykdytojui gali būti pavedama atlikti administratoriaus ir (ar) vieno iš vykdytojų funkcijas.</text:span></text:p>
      <text:p text:style-name="P1361"><text:span text:style-name="T1362">88</text:span><text:span text:style-name="T1363">. Susipažindami su įsakymu, kuriuo jie<text:s/></text:span><text:span text:style-name="T1364">skiriami į vykdymo grupę, vyresnysis vykdytojas, administratorius ir vykdytojas parašu patvirtina, kad su Aprašu, asmens duomenų teisinės apsaugos reikalavimais, dalyko tarpinio patikrinimo ir brandos egzamino vykdymo instrukcijomis yra susipažinę.</text:span></text:p>
      <text:p text:style-name="P1365"><text:span text:style-name="T1366">89</text:span><text:span text:style-name="T1367">.</text:span><text:span text:style-name="T1368"><text:s/>Vykdymo grupės narys tarpinio patikrinimo ar brandos egzamino metu privalo segėti kortelę su vardu, pavarde ir nuoroda: „vyresnysis vykdytojas“, „administratorius“, „vykdytojas“.</text:span></text:p>
      <text:p text:style-name="P1369"/>
      <text:p text:style-name="P1370"><text:span text:style-name="T1371">XIX</text:span><text:span text:style-name="T1372"><text:s/>SKYRIUS</text:span></text:p>
      <text:p text:style-name="P1373"><text:span text:style-name="T1374">ADMINISTRATORIAUS, VYRESNIOJO VYKDYTOJO IR VYKDYTOJO FUNK</text:span><text:span text:style-name="T1375">CIJOS</text:span></text:p>
      <text:p text:style-name="P1376"/>
      <text:p text:style-name="P1377"><text:span text:style-name="T1378">90</text:span><text:span text:style-name="T1379">.<text:s/></text:span><text:span text:style-name="T1380">Administratorius:</text:span></text:p>
      <text:p text:style-name="P1381"><text:span text:style-name="T1382">90.1</text:span><text:span text:style-name="T1383">. numato patalpas tarpiniam patikrinimui ir brandos egzaminui, užtikrina vietų kandidatams paruošimą, vadovaudamasis Aprašu, dalyko tarpinio patikrinimo ar brandos egzamino vykdymo instrukcija, sunumeruoja stalus;</text:span></text:p>
      <text:p text:style-name="P1384"><text:span text:style-name="T1385">90.2</text:span><text:span text:style-name="T1386">. išneša iš patalpų vyresniojo vykdytojo nurodytas mokymo priemones, aprūpina patalpas šiame Apraše, dalyko tarpinio patikrinimo ir brandos egzamino vykdymo instrukcijose nurodytais tarpiniam patikrinimui ir brandos egzaminui reikalingais leidiniais<text:s/></text:span><text:span text:style-name="T1387">ir priemonėmis (įskaitant tarpiniams patikrinimams naudojamus kandidatų asmeninius kompiuterius);</text:span></text:p>
      <text:p text:style-name="P1388"><text:span text:style-name="T1389">90.3</text:span><text:span text:style-name="T1390">. parengia nuorodas į tarpinio patikrinimo ar brandos egzamino patalpas; skiria patalpą kandidatų daiktams laikyti ir informuoja apie ją kandidatus;</text:span></text:p>
      <text:p text:style-name="P1391"><text:span text:style-name="T1392">90.4</text:span><text:span text:style-name="T1393">. pasirūpina, kad kiekvienoje kandidatų grupėje būtų pastatytas atskiras stalas vykdytojams ir stalas leidiniams ar kompiuteriams sudėti;</text:span></text:p>
      <text:p text:style-name="P1394"><text:span text:style-name="T1395">90.5</text:span><text:span text:style-name="T1396">. tvarkai palaikyti tarpinio patikrinimo ar brandos egzamino metu pasitelkia mokyklos vadovo įsakymu pa</text:span><text:span text:style-name="T1397">skirtus atsakingus asmenis;</text:span></text:p>
      <text:p text:style-name="P1398"><text:span text:style-name="T1399">90.6</text:span><text:span text:style-name="T1400">. ne vėliau kaip prieš 12 valandų iki brandos egzamino pradžios kartu su atsakingu asmeniu informacinėje sistemoje NECIS išspausdina brandos egzamino vykdymo protokolus, Nacionalinės švietimo agentūros į informacinę sist</text:span><text:span text:style-name="T1401">emą NECIS įkeltus ne vėliau kaip prieš 48 valandas iki brandos egzamino pradžios, dalyko brandos egzamino reikalavimus (jų turi būti tiek egzempliorių, kiek yra egzamino patalpų) ir juos perduoda vyresniajam vykdytojui;</text:span><text:s/></text:p>
      <text:p text:style-name="P1402">Papunkčio pakeitimai:</text:p>
      <text:p text:style-name="P1403"><text:span text:style-name="T1404">Nr.<text:s/></text:span><text:a xlink:href="https://www.e-tar.lt/portal/legalAct.html?documentId=9f718850dc7b11eead77e967e3995264" office:target-frame-name="_top" xlink:show="replace"><text:span text:style-name="T1405">V-269</text:span></text:a><text:span text:style-name="T1406">, 2024-03-07, paskelbta TAR 2024-03-07, i. k. 2024-04337</text:span></text:p>
      <text:p text:style-name="Normal"/>
      <text:p text:style-name="P1407"><text:span text:style-name="T1408">90.7</text:span><text:span text:style-name="T1409">. ne vėliau kaip prieš valandą iki tarpinio patikrinimo ir brandos egzamino patikrinimo p</text:span><text:span text:style-name="T1410">radžios:</text:span></text:p>
      <text:p text:style-name="P1411"><text:span text:style-name="T1412">90.7.1</text:span><text:span text:style-name="T1413">. kartu su vyresniuoju vykdytoju patikrina paruoštas patalpas, jose esančių priemonių tinkamumą, pašalina pastebėtus trūkumus, prie įėjimo į tarpinio patikrinimo ir brandos egzamino centrą ir prie tarpinio patikrinimo ir brandos egzamino p</text:span><text:span text:style-name="T1414">atalpos iškabina kandidatų<text:s/></text:span><text:span text:style-name="T1415">identifikavimo kodų<text:s/></text:span><text:span text:style-name="T1416">sąrašus, organizuoja kandidatų įleidimą. Prieš įleisdamas kandidatus į dalyko tarpinio patikrinimo ir brandos egzamino centrą, kartu su mokyklos, kurioje yra dalyko tarpinio patikrinimo ir brandos egzamino cen</text:span><text:span text:style-name="T1417">tras, vadovo paskirtais asmenimis atlieka pirminį kandidatų asmens tapatybės dokumentų patikrinimą;</text:span><text:s/></text:p>
      <text:p text:style-name="P1418">Papunkčio pakeitimai:</text:p>
      <text:p text:style-name="P1419"><text:span text:style-name="T1420">Nr.<text:s/></text:span><text:a xlink:href="https://www.e-tar.lt/portal/legalAct.html?documentId=9f718850dc7b11eead77e967e3995264" office:target-frame-name="_top" xlink:show="replace"><text:span text:style-name="T1421">V-269</text:span></text:a><text:span text:style-name="T1422">, 2024-03-07, paskelbta TA</text:span><text:span text:style-name="T1423">R 2024-03-07, i. k. 2024-04337</text:span></text:p>
      <text:p text:style-name="Normal"/>
      <text:p text:style-name="P1424"><text:span text:style-name="T1425">90.7.2</text:span><text:span text:style-name="T1426">. prieš informatikos brandos egzaminą kartu su atsakingu asmeniu iš informacinės sistemos NECIS išima prisijungimo prie elektroninės brandos egzamino užduoties atlikimo sistemos adresą ir pateikia egzamino vyresnia</text:span><text:span text:style-name="T1427">jam vykdytojui;</text:span></text:p>
      <text:p text:style-name="P1428"><text:span text:style-name="T1429">90.7.3</text:span><text:span text:style-name="T1430">. prieš lietuvių kalbos ir literatūros (A) ir lietuvių kalbos ir literatūros (B) pirmąjį tarpinį patikrinimą parengia vykdymo ir vertinimo patalpas, paruošia vykdymo instrukcijoje nurodytą įrangą, patikrina jų veikimą, kartu su at</text:span><text:span text:style-name="T1431">sakingu asmeniu iš informacinės sistemos NECIS išima kandidatų prisijungimo prie elektroninės užduočių atlikimo sistemos duomenis (prisijungimo adresas, prisijungimo vardas ir slaptažodis) ir pateikia šio tarpinio patikrinimo vyresniajam vykdytojui;</text:span></text:p>
      <text:p text:style-name="P1432"><text:span text:style-name="T1433">90.7</text:span><text:span text:style-name="T1434">.4</text:span><text:span text:style-name="T1435">. prieš užsienio (anglų) kalbos, užsienio (prancūzų) kalbos, užsienio (vokiečių) kalbos brandos egzamino kalbėjimo dalį parengia vykdymo ir vertinimo patalpas, paruošia vykdymo instrukcijoje nurodytą įrangą, patikrina jos veikimą;</text:span></text:p>
      <text:h text:style-name="P1436" text:outline-level="9"><text:span text:style-name="T1437">90.8</text:span><text:span text:style-name="T1438">. tarpinio<text:s/></text:span><text:span text:style-name="T1439">patikrinimo</text:span><text:span text:style-name="T1440"><text:s/>ir<text:s/></text:span><text:span text:style-name="T1441">brandos egzamino metu padeda vyresniajam vykdytojui spręsti iškilusias problemas;</text:span></text:h>
      <text:p text:style-name="P1442"><text:span text:style-name="T1443">90.9</text:span><text:span text:style-name="T1444">. pasibaigus brandos egzaminui, iš vyresniojo vykdytojo pasirašytinai priima anksčiau iš brandos egzamino išėjusių kandidatų užduočių sąsiuvinius;</text:span></text:p>
      <text:p text:style-name="P1445"><text:span text:style-name="T1446">90.10</text:span><text:span text:style-name="T1447">. pageidaujantiems kandidatams, baigusiems brandos egzaminą anksčiau, negu nustatyta dalyko brandos egzamino vykdymo instrukcijoje, po brandos egzamino pabaigos tą dieną leidžia pasiimti užduočių sąsiuvinius.</text:span></text:p>
      <text:p text:style-name="P1448"><text:span text:style-name="T1449">91</text:span><text:span text:style-name="T1450">. Vyresnysis vykdytojas:</text:span></text:p>
      <text:p text:style-name="P1451"><text:span text:style-name="T1452">91.1</text:span><text:span text:style-name="T1453">.</text:span><text:span text:style-name="T1454"><text:s/>kartu su administratoriumi parenka patalpas;</text:span></text:p>
      <text:p text:style-name="P1455"><text:span text:style-name="T1456">91.2</text:span><text:span text:style-name="T1457">. kartu su atsakingu asmeniu ne vėliau kaip prieš 12 valandų iki tarpinio patikrinimo pradžios išspausdina Nacionalinės švietimo agentūros pateiktus tarpinių patikrinimų vykdymo protokolus, Nacionalinės</text:span><text:span text:style-name="T1458"><text:s/>švietimo agentūros į informacinę sistemą NECIS įkeltus ne vėliau kaip prieš 24 valandas iki tarpinio patikrinimo pradžios;</text:span></text:p>
      <text:p text:style-name="P1459"><text:span text:style-name="T1460">91.3</text:span><text:span text:style-name="T1461">. ne vėliau kaip prieš 24 valandas iki brandos egzamino ar jo dalies pradžios pagal Nacionalinės švietimo agentūros sugeneru</text:span><text:span text:style-name="T1462">otus brandos egzaminų vykdymo grupių protokolus kiekvienai grupei paskiria vykdytojus;</text:span><text:s/></text:p>
      <text:p text:style-name="P1463">Papunkčio pakeitimai:</text:p>
      <text:p text:style-name="P1464"><text:span text:style-name="T1465">Nr.<text:s/></text:span><text:a xlink:href="https://www.e-tar.lt/portal/legalAct.html?documentId=9f718850dc7b11eead77e967e3995264" office:target-frame-name="_top" xlink:show="replace"><text:span text:style-name="T1466">V-269</text:span></text:a><text:span text:style-name="T1467">, 2024-03-07, paskelbta TAR 2024-03-07,</text:span><text:span text:style-name="T1468"><text:s/>i. k. 2024-04337</text:span></text:p>
      <text:p text:style-name="Normal"/>
      <text:p text:style-name="P1469"><text:span text:style-name="T1470">91.4</text:span><text:span text:style-name="T1471">. ne vėliau kaip prieš 12 valandų iki tarpinio patikrinimo ir brandos egzamino pradžios vykdytojus pasirašytinai supažindina su bendromis tarpinio patikrinimo ir brandos egzamino vykdymo procedūromis (prisijungimo duomenų, užduoč</text:span><text:span text:style-name="T1472">ių pateikimas, kandidatų įleidimo ir susodinimo tvarka ir pan.), vykdytojų funkcijomis ir atsakomybe, dalyko tarpinio patikrinimo ir brandos egzamino vykdymo instrukcijomis, kiekvienam vykdytojui parengia instrukcijos ir iš informacinės sistemos NECIS ne v</text:span><text:span text:style-name="T1473">ėliau kaip prieš dvi dienas prieš brandos egzaminą išimtų brandos egzamino reikalavimų kopijas, išaiškina brandos egzamino vykdytojams kandidatų darbų kodavimo sistemą, instruktuoja vykdytojus apie naudojimąsi garso atkūrimo aparatūra, nurodo vykdytojams j</text:span><text:span text:style-name="T1474">ų atvykimo į tarpinio patikrinimo ir brandos egzamino</text:span><text:span text:style-name="T1475"><text:s/></text:span><text:span text:style-name="T1476">vykdymo centrą laiką, kandidatams prisijungimo prie užduočių atlikimo sistemos duomenų tarpiniame patikrinime atidavimą, prieš tarpinius patikrinimus ir informatikos brandos egzaminą kartu su informatik</text:span><text:span text:style-name="T1477">os specialistu ar informatikos mokytoju patikrina vykdymo centre paruoštus kompiuterius, jų programinės įrangos veikimo kokybę, surašo kiekvienos vykdymo grupės kompiuterių ir programinės įrangos atitikties tarpinių patikrinimų ir informacinių technologijų</text:span><text:span text:style-name="T1478"><text:s/>brandos egzamino vykdymo instrukcijoje nustatytiems reikalavimams aktus, pasirašo ir perduoda juos atitinkamos vykdymo grupės vykdytojui. Pasibaigus egzaminui šis aktas pridedamas prie mokykloje (tarpinio patikrinimo atveju) ar savivaldybėje (brandos egza</text:span><text:span text:style-name="T1479">mino atveju) liekančio vykdymo protokolo;</text:span><text:s/></text:p>
      <text:p text:style-name="P1480">Papunkčio pakeitimai:</text:p>
      <text:p text:style-name="P1481"><text:span text:style-name="T1482">Nr.<text:s/></text:span><text:a xlink:href="https://www.e-tar.lt/portal/legalAct.html?documentId=700bb9e0cc0a11eea5a28c81c82193a8" office:target-frame-name="_top" xlink:show="replace"><text:span text:style-name="T1483">V-188</text:span></text:a><text:span text:style-name="T1484">, 2024-02-15, paskelbta TAR 2024-02-15, i. k. 2024-02949</text:span></text:p>
      <text:p text:style-name="Normal"/>
      <text:p text:style-name="P1485"><text:span text:style-name="T1486">91.5</text:span><text:span text:style-name="T1487">. ne vėliau kaip p</text:span><text:span text:style-name="T1488">rieš valandą iki tarpinio patikrinimo ar brandos egzamino pradžios kartu su administratoriumi patikrina, ar tarpinio patikrinimo, brandos egzamino ar jo dalies patalpos ir jose esančios priemonės (įskaitant tarpiniams patikrinimams naudojamus kandidatų asm</text:span><text:span text:style-name="T1489">eninius kompiuterius) yra tvarkingos, pašalina pastebėtus trūkumus. Prieš užsienio (anglų) kalbos, užsienio (prancūzų) kalbos, užsienio (vokiečių) kalbos egzamino kalbėjimo dalį, lietuvių kalbos ir literatūros (A) ir lietuvių kalbos ir literatūros (B) pirm</text:span><text:span text:style-name="T1490">ąjį tarpinį patikrinimą instruktuoja vykdytojus apie naudojimąsi parengta garso įrašymo aparatūra, prieš lietuvių kalbos ir literatūros brandos egzaminą patikrina, ar brandos egzamino patalpoje nurodytoje vietoje yra pastatyti kompiuteriai ir padėti žodyna</text:span><text:span text:style-name="T1491">i;</text:span></text:p>
      <text:h text:style-name="P1492" text:outline-level="9"><text:span text:style-name="T1493">91.6</text:span><text:span text:style-name="T1494">. iš savivaldybės administracijos direktoriaus ar jo įgalioto asmens nustatytu laiku ir tvarka gauna pakuotes su brandos egzamino užduotimis, sutikrina brandos egzaminui skirtos pakuotės sandarumą, gautų vokų kodus su lydraštyje nurodytaisiais i</text:span><text:span text:style-name="T1495">r jame pasirašo, užtikrina paimtos brandos egzamino užduoties saugumą, iki perduodamas vykdytojui;</text:span></text:h>
      <text:p text:style-name="P1496"><text:span text:style-name="T1497">91.7</text:span><text:span text:style-name="T1498">. prieš brandos egzaminą pakartotinai supažindina vykdytojus su dalyko brandos egzamino vykdymo eiga. Priskiria vykdytojams kandidatų grupes, vykdymo</text:span><text:span text:style-name="T1499"><text:s/>instrukcijos kopijas ir protokolus, vokus su brandos egzamino užduotimis pristato į brandos egzaminų patalpą (-as) ir išdalija juos vykdytojams;</text:span></text:p>
      <text:p text:style-name="P1500"><text:span text:style-name="T1501">91.8</text:span><text:span text:style-name="T1502">. prieš tarpinį patikrinimą<text:s/></text:span><text:span text:style-name="T1503">kiekvienos grupės vykdymo protokolus ir grupės mokinių vardinius prisijungimo duomenis perduoda vykdytojams ne vėliau kaip likus 12 valandų iki<text:s/></text:span><text:span text:style-name="T1504">tarpinio patikrinimo<text:s/></text:span><text:span text:style-name="T1505">vykdymo pradžios;</text:span></text:p>
      <text:p text:style-name="P1506"><text:span text:style-name="T1507">91.9</text:span><text:span text:style-name="T1508">. kiekvienai tarpinio patikrinimo ar brandos egzamino, jo dalies<text:s/></text:span><text:span text:style-name="T1509">patalpai paskiria vykdytoją, kuris paskelbia tarpinio patikrinimo ar brandos egzamino pradžią ir pabaigą, prižiūri priskirtos grupės, o vienam iš vykdytojų išėjus, – ir kitos grupės kandidatus;</text:span></text:p>
      <text:h text:style-name="P1510" text:outline-level="9"><text:span text:style-name="T1511">91.10</text:span><text:span text:style-name="T1512">. stebi tarpinio patikrinimo ar brandos egzamino eigą</text:span><text:span text:style-name="T1513">, vykdytojų darbą, sprendžia iškilusias problemas, priima sprendimą dėl kandidato šalinimo iš tarpinio patikrinimo ar brandos egzamino patalpos;</text:span></text:h>
      <text:p text:style-name="P1514"><text:span text:style-name="T1515">91.11</text:span><text:span text:style-name="T1516">. užtikrina, kad visos panaudotos ir nepanaudotos brandos egzamino užduotys ar jų kopijos brandos egza</text:span><text:span text:style-name="T1517">mino metu būtų egzamino patalpoje, kad ant anksčiau iš egzamino išėjusio kandidato užduočių sąsiuvinio būtų užrašyti vardas ir pavardė;</text:span></text:p>
      <text:p text:style-name="P1518"><text:span text:style-name="T1519">91.12</text:span><text:span text:style-name="T1520">. pasibaigus brandos egzaminui ar jo daliai:</text:span></text:p>
      <text:p text:style-name="P1521"><text:span text:style-name="T1522">91.12.1</text:span><text:span text:style-name="T1523">. patikrina, ar protokolai teisingai užpildyti, iš vykdyt</text:span><text:span text:style-name="T1524">ojų surenka vokus su kandidatų darbais, anksčiau iš brandos egzamino išėjusių kandidatų užduočių sąsiuvinius ir dalyko brandos egzamino vykdymo protokolo egzempliorių;</text:span></text:p>
      <text:p text:style-name="P1525"><text:span text:style-name="T1526">91.12.2</text:span><text:span text:style-name="T1527">. lydraštyje užrašo grąžinamų brandos egzamino specialių vokų kodus ir pasira</text:span><text:span text:style-name="T1528">šo;</text:span></text:p>
      <text:p text:style-name="P1529"><text:span text:style-name="T1530">91.12.3</text:span><text:span text:style-name="T1531">.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1532">Nacionalinės švietimo agentūros<text:s/></text:span><text:span text:style-name="T1533">direktoriaus nustatyta tvarka grąžina pakuotę<text:s/></text:span><text:span text:style-name="T1534">Nacionalinei švietimo agentūrai</text:span><text:span text:style-name="T1535">;</text:span></text:p>
      <text:p text:style-name="P1536"><text:span text:style-name="T1537">91.12.4</text:span><text:span text:style-name="T1538">.<text:s/></text:span><text:span text:style-name="T1539">p</text:span><text:span text:style-name="T1540">o užsienio (anglų) kalbos, užsienio (prancūzų) kalbos, užsienio (vokiečių) kalbos brandos egzamino srauto kalbėjimo dalies,<text:s/></text:span><text:span text:style-name="T1541">lietuvi</text:span><text:span text:style-name="T1542">ų kalbos ir literatūros (A) ir lietuvių kalbos ir literatūros (B) pirmojo tarpinio patikrinimo</text:span><text:span text:style-name="T1543"><text:s text:c="2"/>kartu su administratoriumi:</text:span></text:p>
      <text:p text:style-name="P1544"><text:span text:style-name="T1545">91.12.4.1</text:span><text:span text:style-name="T1546">. iš kiekvienos vykdymo patalpos surenka užpildytus ir vykdytojų pasirašytus vykdymo protokolus;</text:span></text:p>
      <text:p text:style-name="P1547"><text:span text:style-name="T1548">91.12.4.2</text:span><text:span text:style-name="T1549">. kiekvieno</text:span><text:span text:style-name="T1550">je vertinimo patalpoje perkelia<text:s/></text:span><text:span text:style-name="T1551">lietuvių kalbos ir literatūros (A) ir lietuvių kalbos ir literatūros (B) pirmojo tarpinio patikrinimo</text:span><text:span text:style-name="T1552"><text:s/>kalbėjimo dalies atlikčių atsarginio įrašo failą iš diktofono į kompiuterinę laikmeną ir perduoda saugoti tarpinio patikri</text:span><text:span text:style-name="T1553">nimo centro vadovui, iki bus paskelbti<text:s/></text:span><text:span text:style-name="T1554">lietuvių kalbos ir literatūros (A) ir lietuvių kalbos ir literatūros (B) pirmojo tarpinio patikrinimo</text:span><text:span text:style-name="T1555"><text:s/>rezultatai;</text:span></text:p>
      <text:p text:style-name="P1556"><text:span text:style-name="T1557">91.12.4.3</text:span><text:span text:style-name="T1558">.<text:s/></text:span><text:span text:style-name="T1559">į nurodytą vietą informacinėje sistemoje NECIS įkelia skenuotas vykdymo protokolų (kartu</text:span><text:span text:style-name="T1560"><text:s/>su priedais, jei tokių buvo) kopijas, suveda informaciją apie vertintojų darbo laiką;</text:span><text:s/></text:p>
      <text:p text:style-name="P1561">Papunkčio pakeitimai:</text:p>
      <text:p text:style-name="P1562"><text:span text:style-name="T1563">Nr.<text:s/></text:span><text:a xlink:href="https://www.e-tar.lt/portal/legalAct.html?documentId=9f718850dc7b11eead77e967e3995264" office:target-frame-name="_top" xlink:show="replace"><text:span text:style-name="T1564">V-269</text:span></text:a><text:span text:style-name="T1565">, 2024-03-07, paskelbta TAR<text:s/></text:span><text:span text:style-name="T1566">2024-03-07, i. k. 2024-04337</text:span></text:p>
      <text:p text:style-name="Normal"/>
      <text:p text:style-name="P1567"><text:span text:style-name="T1568">91.12.5</text:span><text:span text:style-name="T1569">. raštu informuoja savivaldybės administracijos švietimo padalinį apie brandos egzamino metu iškilusias problemas.</text:span></text:p>
      <text:p text:style-name="P1570"><text:span text:style-name="T1571">92</text:span><text:span text:style-name="T1572">. Vykdytojas, jeigu dalyko tarpinio patikrinimo ar brandos egzamino vykdymo instrukcijoje<text:s/></text:span><text:span text:style-name="T1573">nenumatyta kitaip:</text:span></text:p>
      <text:h text:style-name="P1574" text:outline-level="9"><text:span text:style-name="T1575">92.1</text:span><text:span text:style-name="T1576">. ne vėliau kaip prieš 12 valandų iki dalyko tarpinio patikrinimo ar brandos egzamino pradžios pakartotinai susipažįsta su jo vykdymo instrukcija ir Aprašu, iškilus neaiškumams, konsultuojasi su vyresniuoju vykdytoju, dalyvauja vyr</text:span><text:span text:style-name="T1577">esniojo vykdytojo organizuojamuose vykdytojų mokymuose;</text:span></text:h>
      <text:p text:style-name="P1578"><text:span text:style-name="T1579">92.2</text:span><text:span text:style-name="T1580">. tarpinio patikrinimo ir brandos egzamino ar jo dalies vykdymo dieną vyresniojo vykdytojo nurodytu laiku su asmens tapatybę patvirtinančiu dokumentu atvyksta į dalyko tarpinio patikrinimo ar<text:s/></text:span><text:span text:style-name="T1581">brandos egzamino ar jo dalies centrą, paima iš vyresniojo vykdytojo vykdymo protokolus, įrašo į juos reikalaujamą informaciją (papildomas pavardes įrašyti draudžiama);</text:span></text:p>
      <text:h text:style-name="P1582" text:outline-level="9"><text:span text:style-name="T1583">92.3</text:span><text:span text:style-name="T1584">. patikrinęs kandidatų tapatybę pagal asmens tapatybę patvirtinantį dokumentą (a</text:span><text:span text:style-name="T1585">smens tapatybės kortelę, pasą arba leidimą gyventi Lietuvoje) ar vairuotojo pažymėjimą, pavardes pagal vykdymo protokolą, ne vėliau kaip prieš 15 minučių iki tarpinio patikrinimo ar brandos egzamino pradžios įleidžia kandidatus į patalpą ir nurodo vietą pa</text:span><text:span text:style-name="T1586">gal vykdymo protokolą. Prižiūri, kad kandidatai į patalpą neįsineštų asmeninių daiktų (išskyrus vykdymo instrukcijoje nurodytas priemones ir asmens tapatybę patvirtinantį dokumentą (asmens tapatybės kortelę, pasą arba leidimą gyventi Lietuvoje ar vairuotoj</text:span><text:span text:style-name="T1587">o pažymėjimą), prireikus patikslina klaidingai įrašytus kandidatų vardus ir pavardes ir kartu su vyresniuoju vykdytoju apie pakeitimus informuoja savivaldybės administracijos švietimo padalinį, o šis įpareigoja mokyklų, kurių kandidatų pavardės patikslinto</text:span><text:span text:style-name="T1588">s, vadovus atlikti duomenų keitimą informacinėje sistemoje NECIS;</text:span></text:h>
      <text:p text:style-name="P1589"><text:span text:style-name="T1590">92.4</text:span><text:span text:style-name="T1591">. likus ne daugiau kaip 15 minučių iki tarpinio patikrinimo pradžios,<text:s/></text:span><text:span text:style-name="T1592">pasirašytinai atiduoda kandidatams jų vardinius<text:s/></text:span><text:span text:style-name="T1593">prisijungimo duomenis (adresus su prisijungimo vardais ir slapta</text:span><text:span text:style-name="T1594">žodžiais), praneša, kad gautais prisijungimo duomenimis (prisijungimo adresu, prisijungimo vardais ir slaptažodžiais) pradėtų jungtis prie užduočių atlikimo sistemos, pasitikrintų, ar mato savo vardus ir pavardes kompiuterio ekrane, perskaitytų nurodymus i</text:span><text:span text:style-name="T1595">r pasirengtų atlikti užduotis vykdymo instrukcijoje nurodytu laiku;</text:span></text:p>
      <text:p text:style-name="P1596"><text:span text:style-name="T1597">92.5</text:span><text:span text:style-name="T1598">. paskelbia tarpinio patikrinimo pradžią ir pabaigą, prižiūri paskirtos grupės kandidatus;</text:span></text:p>
      <text:p text:style-name="P1599"><text:span text:style-name="T1600">92.6</text:span><text:span text:style-name="T1601">. likus ne daugiau kaip 15 minučių iki brandos egzamino pradžios, kandidatams esa</text:span><text:span text:style-name="T1602">nt brandos egzamino patalpoje, pakviečia pirmąjį brandos egzamino vykdymo protokoluose įrašytą kandidatą paliudyti, kad vokas su brandos egzamino užduotimis nepažeistas, t. y. nėra kirpimo ar plėšimo žymių (jeigu vokas nepažeistas, kandidatas pasirašo nuro</text:span><text:span text:style-name="T1603">dytoje vietoje vykdymo protokolų abiejuose egzemplioriuose, priešingu atveju kviečiamas vyresnysis vykdytojas). Šis papunktis netaikomas užsienio (anglų) kalbos, užsienio (prancūzų) kalbos, užsienio (vokiečių) kalbos brandos egzamino kalbėjimo daliai, liet</text:span><text:span text:style-name="T1604">uvių kalbos ir literatūros (A) ar lietuvių kalbos ir literatūros (B) pirmajam tarpiniam patikrinimui;</text:span></text:p>
      <text:p text:style-name="P1605"><text:span text:style-name="T1606">92.7.</text:span><text:span text:style-name="T1607"><text:s/>Neteko galios nuo 2024-03-08</text:span></text:p>
      <text:p text:style-name="P1608">Papunkčio naikinimas:</text:p>
      <text:p text:style-name="P1609"><text:span text:style-name="T1610">Nr.<text:s/></text:span><text:a xlink:href="https://www.e-tar.lt/portal/legalAct.html?documentId=9f718850dc7b11eead77e967e3995264" office:target-frame-name="_top" xlink:show="replace"><text:span text:style-name="T1611">V-269</text:span></text:a><text:span text:style-name="T1612">, 2024-03-07, paskelbta TAR 2024-03-07, i. k. 2024-04337</text:span></text:p>
      <text:p text:style-name="Normal"/>
      <text:p text:style-name="P1613"><text:span text:style-name="T1614">92.8</text:span><text:span text:style-name="T1615">. stebi, kaip kandidatai ant jiems skirtų brandos egzamino atsakymų lapų viršelių tam<text:s/></text:span><text:span text:style-name="T1616">skirtose vietose užsirašo savo indentifikavimo kodą, vykdymo protokole nurodytą grupės numerį ir eilės numerį bei pasirašo. Kandidato identifikavimo kodas protokole ir ant atsakymų lapo turi sutapti;</text:span><text:s/></text:p>
      <text:p text:style-name="P1617">Papunkčio pakeitimai:</text:p>
      <text:p text:style-name="P1618"><text:span text:style-name="T1619">Nr.<text:s/></text:span><text:a xlink:href="https://www.e-tar.lt/portal/legalAct.html?documentId=9f718850dc7b11eead77e967e3995264" office:target-frame-name="_top" xlink:show="replace"><text:span text:style-name="T1620">V-269</text:span></text:a><text:span text:style-name="T1621">, 2024-03-07, paskelbta TAR 2024-03-07, i. k. 2024-04337</text:span></text:p>
      <text:p text:style-name="Normal"/>
      <text:p text:style-name="P1622"><text:span text:style-name="T1623">92.9</text:span><text:span text:style-name="T1624">. kandidatams perskaito iš informacinės sistemos NECIS išimtus dalyko brandos egzamino vykdymo reikalavimus;</text:span></text:p>
      <text:p text:style-name="P1625"><text:span text:style-name="T1626">92.10</text:span><text:span text:style-name="T1627">. paskelbia brandos egzamino pradžią ir pabaigą, prižiūri priskirtos grupės kandidatus;</text:span></text:p>
      <text:p text:style-name="P1628"><text:span text:style-name="T1629">92.11</text:span><text:span text:style-name="T1630">. išduoda pasirašytinai brandos egzamino užduotį kandidatui, pavėlavusiam ne daugiau kaip 15 minučių, į užsienio (anglų) kalbos, užsienio (prancūzų) kalbos,<text:s/></text:span><text:span text:style-name="T1631">užsienio (vokiečių) kalbos brandos egzamino kalbėjimo dalį – ne daugiau kaip 15 minučių, tačiau brandos egzaminui skirto laiko nepratęsia ir pavėlavimą fiksuoja vykdymo protokoluose;</text:span></text:p>
      <text:p text:style-name="P1632"><text:span text:style-name="T1633">92.12</text:span><text:span text:style-name="T1634">. praėjus 15 minučių nuo brandos egzamino pradžios ant kiekvieno</text:span><text:span text:style-name="T1635"><text:s/>nepanaudoto atsakymų lapo ir kiekvienos nepanaudotos brandos egzamino užduoties puslapio užrašo „Nepanaudota“;</text:span><text:s/></text:p>
      <text:p text:style-name="P1636">Papunkčio pakeitimai:</text:p>
      <text:p text:style-name="P1637"><text:span text:style-name="T1638">Nr.<text:s/></text:span><text:a xlink:href="https://www.e-tar.lt/portal/legalAct.html?documentId=9f718850dc7b11eead77e967e3995264" office:target-frame-name="_top" xlink:show="replace"><text:span text:style-name="T1639">V-269</text:span></text:a><text:span text:style-name="T1640">, 2024-03-07,<text:s/></text:span><text:span text:style-name="T1641">paskelbta TAR 2024-03-07, i. k. 2024-04337</text:span></text:p>
      <text:p text:style-name="Normal"/>
      <text:p text:style-name="P1642"><text:span text:style-name="T1643">92.13</text:span><text:span text:style-name="T1644">. nekomentuoja ir neaiškina tarpinio patikrinimo ar brandos egzamino užduočių be atskiro vyresniojo vykdytojo nurodymo, netaiso jose esančių spausdinimo ar kitokių klaidų;</text:span></text:p>
      <text:p text:style-name="P1645"><text:span text:style-name="T1646">92.14</text:span><text:span text:style-name="T1647">. užtikrina tvarką pat</text:span><text:span text:style-name="T1648">alpoje nuo tarpinio patikrinimo ar brandos egzamino pradžios iki pabaigos, stebi kandidatus iš skirtingų vietų, ilgesnį laiką nestovi vienoje vietoje, ypač tiesiai už kandidato nugaros arba šalia jo, vengia artimo kontakto tarp jame esančių asmenų, vykdymo</text:span><text:span text:style-name="T1649"><text:s/>protokolų dalyje „Vykdymo kodai“ fiksuoja tarpinio patikrinimo ar brandos egzamino eigos faktus ir pažeidimus: atvykimą, neatvykimą, vėlavimą, kandidato pašalinimą, vykdymo protokolų dalyje „Vykdytojų pastabos“ – laikino išėjimo ir grįžimo laiką, išėjimą<text:s/></text:span><text:span text:style-name="T1650">iš kompiuterio lango, įspėjimą ar rašiklio keitimą;</text:span></text:p>
      <text:p text:style-name="P1651"><text:span text:style-name="T1652">92.15</text:span><text:span text:style-name="T1653">. pasijutusiam blogai ar prireikus laikinai iš patalpos išeiti kandidatui gali pakviesti pagalbą trijų grupių kandidatams teikiantį vykdytoją ar vyresnįjį vykdytoją. Vykdytojai vienu metu negali<text:s/></text:span><text:span text:style-name="T1654">išeiti iš tarpinio patikrinimo ar brandos egzamino patalpos;</text:span></text:p>
      <text:p text:style-name="P1655"><text:span text:style-name="T1656">92.16</text:span><text:span text:style-name="T1657">. palydi laikinai (iki 5 minučių) iš tarpinio patikrinimo ar brandos egzamino patalpos išeinančius kandidatus. Brandos egzamino metu kandidatai vykdytojui atiduoda savo atsakymų lapus, o</text:span><text:span text:style-name="T1658"><text:s/>grįžę atsiima. Kandidatai, išėję iš patalpos be leidimo arba nelydimi vykdytojų, laikomi baigusiais tarpinį patikrinimą ar brandos egzaminą, jiems grįžti neleidžiama. Vykdytojas surašo laisvos formos aktą, kuriame fiksuoja kandidato prisijungimo prie uždu</text:span><text:span text:style-name="T1659">očių atlikimo sistemos vardą ir (ar) išėjimo iš patalpos laiką;</text:span></text:p>
      <text:p text:style-name="P1660"><text:span text:style-name="T1661">92.17</text:span><text:span text:style-name="T1662">. pašalinęs kandidatą iš tarpinio patikrinimo ar brandos egzamino už vykdymo tvarkos pažeidimus, apie tai pažymi vykdymo protokole ir surašo laisvos formos aktą; kandidatas turi teisę</text:span><text:span text:style-name="T1663"><text:s/>po tarpinio patikrinimo ar brandos egzamino susipažinti su aktu. Pašalinto iš brandos egzamino kandidato atsakymų lapo paskutiniame puslapyje vyresnysis vykdytojas įrašo „Siūloma darbo nevertinti. Pagrindas: Aktas“ ir pasirašo. Šio kandidato darbas kartu<text:s/></text:span><text:span text:style-name="T1664">su visų kandidatų darbais dedamas į voką;</text:span><text:s/></text:p>
      <text:p text:style-name="P1665">Papunkčio pakeitimai:</text:p>
      <text:p text:style-name="P1666"><text:span text:style-name="T1667">Nr.<text:s/></text:span><text:a xlink:href="https://www.e-tar.lt/portal/legalAct.html?documentId=9f718850dc7b11eead77e967e3995264" office:target-frame-name="_top" xlink:show="replace"><text:span text:style-name="T1668">V-269</text:span></text:a><text:span text:style-name="T1669">, 2024-03-07, paskelbta TAR 2024-03-07, i. k. 2024-04337</text:span></text:p>
      <text:p text:style-name="Normal"/>
      <text:p text:style-name="P1670"><text:span text:style-name="T1671">92.18</text:span><text:span text:style-name="T1672">. priima atsakymų</text:span><text:span text:style-name="T1673"><text:s/>lapus ir užduočių sąsiuvinius iš anksčiau brandos egzamino užduotis atlikusių kandidatų, pakartotinai patikrina, ar atsakymų lapų viršelių tam skirtose vietose užrašyti kandidatų indentifikavimo kodai, grupės numeriai ir eilės numeriai sutampa su nurodyta</text:span><text:span text:style-name="T1674">is vykdymo protokole bei ar kandidato yra pasirašyta, ant užduočių sąsiuvinių užrašo kandidatų vardus ir pavardes, išleidžia kandidatus iš patalpos, įspėdamas, kad jie negali grįžti iki brandos egzamino pabaigos. Kai kandidatai tarpiniame patikrinime baigė</text:span><text:span text:style-name="T1675"><text:s/>atlikti užduotį elektroniniu būdu, vykdytojas prieina prie kiekvieno kandidato, paprašo, jam matant, paspausti mygtuką „Baigti darbą“ ir išleidžia kandidatą iš patalpos;</text:span><text:s/></text:p>
      <text:p text:style-name="P1676">Papunkčio pakeitimai:</text:p>
      <text:p text:style-name="P1677"><text:span text:style-name="T1678">Nr.<text:s/></text:span><text:a xlink:href="https://www.e-tar.lt/portal/legalAct.html?documentId=9f718850dc7b11eead77e967e3995264" office:target-frame-name="_top" xlink:show="replace"><text:span text:style-name="T1679">V-269</text:span></text:a><text:span text:style-name="T1680">, 2024-03-07, paskelbta TAR 2024-03-07, i. k. 2024-04337</text:span></text:p>
      <text:p text:style-name="Normal"/>
      <text:p text:style-name="P1681"><text:span text:style-name="T1682">92.19</text:span><text:span text:style-name="T1683">. likus 30 minučių iki tarpinio patikrinimo ar brandos egzamino pabaigos, praneša tai kandidatams, o likus 15 minučių, praneša tai ir įspėja, kad niekas negali išeiti iš patalpos iki brandos egzamino pabaigos.<text:s/></text:span><text:span text:style-name="T1684">Iš tarpinio patikrinimo kandidatas gali išeiti</text:span><text:span text:style-name="T1685"><text:s/>pabaigęs savo darbą ir paspaudęs mygtuką „Baigti darbą“.<text:s/></text:span><text:span text:style-name="T1686">Šis reikalavimas netaikomas užsienio (anglų) kalbos, užsienio (prancūzų) kalbos, užsienio (vokiečių) kalbos brandos egzamino kalbėjimo daliai,<text:s/></text:span><text:span text:style-name="T1687">lietuvių kalbos ir literatūros (A) ar lietuvių kalbos i</text:span><text:span text:style-name="T1688">r literatūros (B) pirmajam tarpiniam patikrinimui</text:span><text:span text:style-name="T1689">;</text:span></text:p>
      <text:p text:style-name="P1690"><text:span text:style-name="T1691">92.20</text:span><text:span text:style-name="T1692">. pasibaigus egzaminui ar jo daliai, paprašo kandidatų baigti darbą ir likti savo vietose, kol bus surinkti visi darbai ir užklijuoti vokai;</text:span></text:p>
      <text:p text:style-name="P1693"><text:span text:style-name="T1694">92.21</text:span><text:span text:style-name="T1695">. surenka kandidatų darbus, pakartotinai patik</text:span><text:span text:style-name="T1696">rina, ar atsakymų lapų viršelių tam skirtose vietose užrašyti kandidatų indentifikavimo kodai, grupės numeriai ir eilės numeriai sutampa su nurodytais vykdymo protokole, ar kandidato yra pasirašyta, baigia pildyti vykdymo protokolus. Brandos egzamino vykdy</text:span><text:span text:style-name="T1697">tojas kandidatų darbus sudeda į specialų Nacionalinės švietimo agentūros voką, gautą kartu su brandos egzamino užduotimis. Kartu su kandidatų darbais į voką įdeda visus nepanaudotus atsakymų lapus, brandos egzamino užduočių sąsiuvinius, <text:s/>pasirašytą brandos</text:span><text:span text:style-name="T1698"><text:s/>egzamino vieną vykdymo protokolą, tuščius naudotus vokus ir voką užklijuoja. Užklijuotus vokus, brandos egzamino vieną vykdymo protokolą ir anksčiau iš brandos egzamino išėjusių kandidatų užduočių sąsiuvinius perduoda vyresniajam vykdytojui;</text:span><text:s/></text:p>
      <text:p text:style-name="P1699">Papunkčio pakeitimai:</text:p>
      <text:p text:style-name="P1700"><text:span text:style-name="T1701">Nr.<text:s/></text:span><text:a xlink:href="https://www.e-tar.lt/portal/legalAct.html?documentId=9f718850dc7b11eead77e967e3995264" office:target-frame-name="_top" xlink:show="replace"><text:span text:style-name="T1702">V-269</text:span></text:a><text:span text:style-name="T1703">, 2024-03-07, paskelbta TAR 2024-03-07, i. k. 2024-04337</text:span></text:p>
      <text:p text:style-name="Normal"/>
      <text:p text:style-name="P1704"><text:span text:style-name="T1705">92.22</text:span><text:span text:style-name="T1706">. pasibaigus tarpiniam patikrinimui,</text:span><text:span text:style-name="T1707"><text:s/>kandidatams praneša, kad tarpinio patikrinimo laikas baigėsi, ir primena, kad mokiniai nepamirštų paspausti mygtuką „Baigti darbą“;</text:span></text:p>
      <text:p text:style-name="P1708"><text:span text:style-name="T1709">92.23</text:span><text:span text:style-name="T1710">. išleidžia kandidatus iš patalpos.</text:span></text:p>
      <text:p text:style-name="P1711"><text:span text:style-name="T1712">93</text:span><text:span text:style-name="T1713">. Vykdytojų pokalbiai ar kita, kas atitrauktų dėmesį nuo kandidatų ar<text:s/></text:span><text:span text:style-name="T1714">trukdytų kandidatams, yra neleistini. Tarpinio patikrinimo ar brandos egzamino patalpoje negali būti vykdytojų asmeninių daiktų, išskyrus tarpinių patikrinimų vykdymo instrukcijose nustatytas išimtis.</text:span></text:p>
      <text:p text:style-name="P1715"/>
      <text:p text:style-name="P1716"><text:span text:style-name="T1717">XX</text:span><text:span text:style-name="T1718"><text:s/>SKYRIUS</text:span></text:p>
      <text:p text:style-name="P1719"><text:span text:style-name="T1720">BRANDOS EGZAMINŲ UŽDUOČIŲ IŠDAVIMAS,<text:s/></text:span><text:span text:style-name="T1721">UŽDUOČIŲ, PROTOKOLŲ IR DARBŲ SAUGOJIMAS</text:span></text:p>
      <text:p text:style-name="P1722"/>
      <text:p text:style-name="P1723"><text:span text:style-name="T1724">94</text:span><text:span text:style-name="T1725">. Brandos egzaminų užduočių išdavimo savivaldybių administracijų direktorių arba jų įgaliotų švietimo padalinių vadovų paskirtiems asmenims grafiką nustato Nacionalinės švietimo agentūros direktorius. Nacional</text:span><text:span text:style-name="T1726">inės švietimo agentūros direktoriaus įsakymu brandos egzaminų užduotys į savivaldybių administracijų nurodytus pastatus iki 17 valandos kurjerių pristatomos prieš darbo dieną iki brandos egzamino vykdymo datos ir atiduodamos savivaldybių administracijų dir</text:span><text:span text:style-name="T1727">ektorių arba jų įgaliotų švietimo padalinių vadovų paskirtiems asmenims. Nacionalinės švietimo agentūros direktorius gali patvirtinti kitus brandos egzaminų užduočių gavėjus ir pateikimo būdus.</text:span></text:p>
      <text:p text:style-name="P1728"><text:span text:style-name="T1729">95</text:span><text:span text:style-name="T1730">. Dalyko brandos egzamino ar jo dalies centrui brandos e</text:span><text:span text:style-name="T1731">gzaminų užduotys pristatomos specialiose pakuotėse, užplombuotose numerį turinčia plomba. Kartu su brandos egzaminų užduotimis pateikiamuose dviejuose brandos egzamino užduočių išdavimo ir grąžinimo lydraščiuose nurodomi brandos egzamino centrui pateiktų i</text:span><text:span text:style-name="T1732">r grąžinamų į Nacionalinę švietimo agentūrą pakuočių plombų numeriai, brandos egzamino užduočių skaičius ir brandos egzamino užduočių vokų kodai. Abiejuose lydraščiuose fiksuojamas brandos egzaminų užduočių perdavimo ir priėmimo laikas, atsakingų asmenų du</text:span><text:span text:style-name="T1733">omenys. Vienas lydraštis grąžinamas Nacionalinei švietimo agentūrai, kitas saugomas savivaldybės administracijos švietimo padalinyje 6 mėnesius nuo dalyko brandos egzamino vykdymo dienos. Užsienio (anglų) kalbos, užsienio (prancūzų) kalbos, užsienio (vokie</text:span><text:span text:style-name="T1734">čių) kalbos brandos egzamino kalbėjimo dalies užduotys Nacionalinės švietimo agentūros nustatytu laiku perduodamos informacine sistema NECIS brandos egzamino dalies vykdymo patalpoje esančiam vykdytojui.</text:span></text:p>
      <text:p text:style-name="P1735"><text:span text:style-name="T1736">96</text:span><text:span text:style-name="T1737">.</text:span><text:span text:style-name="T1738"><text:s/></text:span><text:span text:style-name="T1739">Savivaldybės vykdomosios institucijos nustat</text:span><text:span text:style-name="T1740">yta tvarka brandos egzamino dieną pakuotės su brandos egzamino užduotimis pristatomos į dalyko brandos egzamino centrus arba išduodamos mokyklų, paskirtų dalyko brandos egzamino centrais, vadovams ar tų centrų vyresniesiems vykdytojams, atsakingiems už sau</text:span><text:span text:style-name="T1741">gų jų pristatymą nustatytu laiku į dalyko brandos egzaminų centrus.</text:span></text:p>
      <text:p text:style-name="P1742"><text:span text:style-name="T1743">97</text:span><text:span text:style-name="T1744">. Šešis mėnesius nuo dalyko brandos egzamino vykdymo dienos brandos egzaminų vienas vykdymo protokolų egzempliorius saugomas Nacionalinėje švietimo agentūroje, o kitas vykdymo protok</text:span><text:span text:style-name="T1745">olų ir lydraščių egzempliorius – savivaldybių administracijų švietimo padaliniuose. Grąžinti vokai sunaikinami pasibaigus pakartotinei sesijai. Tarpinių patikrinimų vykdymo protokolai pildomi po vieną egzempliorių, saugomi tarpinio patikrinimo centre šešis</text:span><text:span text:style-name="T1746"><text:s/>mėnesius nuo tarpinį patikrinimą laikiusių kandidatų atitinkamo dalyko brandos egzamino vykdymo dienos.</text:span><text:s/></text:p>
      <text:p text:style-name="P1747">Punkto pakeitimai:</text:p>
      <text:p text:style-name="P1748"><text:span text:style-name="T1749">Nr.<text:s/></text:span><text:a xlink:href="https://www.e-tar.lt/portal/legalAct.html?documentId=c92dc6708d0411eea5a28c81c82193a8" office:target-frame-name="_top" xlink:show="replace"><text:span text:style-name="T1750">V-1494</text:span></text:a><text:span text:style-name="T1751">, 2023-11-27, paskelbta</text:span><text:span text:style-name="T1752"><text:s/>TAR 2023-11-27, i. k. 2023-22758</text:span></text:p>
      <text:p text:style-name="Normal"/>
      <text:h text:style-name="P1753" text:outline-level="9"><text:span text:style-name="T1754">98</text:span><text:span text:style-name="T1755">. Specialioji pakuotė, lydraštis ir vienas protokolo egzempliorius grąžinami Nacionalinei švietimo agentūrai. Kandidatų darbai registruojami, skenuojami Nacionalinėje švietimo agentūroje ir perduodami vertinimo<text:s/></text:span><text:span text:style-name="T1756">komisijų pirmininkams, užtikrinantiems jų saugumą vertinimo metu.</text:span></text:h>
      <text:p text:style-name="P1757"><text:span text:style-name="T1758">99</text:span><text:span text:style-name="T1759">. Brandos egzaminų kandidatų originalūs darbai ir elektroninės jų kopijos saugomi Nacionalinėje švietimo agentūroje šešis mėnesius po to, kai buvo patvirtinti visų kandidatų apeliacijų rezultatai. Per šį laikotarpį darbus kandidatams, pateikusiems prašymus</text:span><text:span text:style-name="T1760"><text:s/>Nacionalinės švietimo agentūros direktoriui, galima dekoduoti.<text:s/></text:span><text:span text:style-name="T1761">Nacionalinės švietimo agentūros direktoriaus nustatyta tvarka atrinktos kandidatų darbų nuasmenintos elektroninės kopijos vertintojų mokymo tikslais saugomos penkerius metus</text:span><text:span text:style-name="T1762">. Tarpinių patikrin</text:span><text:span text:style-name="T1763">imų kandidatų atliktų elektroninių darbų išrašai saugomi iki atitinkamo dalyko brandos egzamino apeliacijoms išnagrinėti nustatyto termino pabaigos.</text:span></text:p>
      <text:p text:style-name="P1764"/>
      <text:p text:style-name="P1765"><text:span text:style-name="T1766">XXI</text:span><text:span text:style-name="T1767"><text:s/>SKYRIUS</text:span></text:p>
      <text:p text:style-name="P1768"><text:span text:style-name="T1769">TARPINIO PATIKRINIMO IR BRANDOS EGZAMINO PERTRAUKIMAS</text:span></text:p>
      <text:p text:style-name="P1770"/>
      <text:p text:style-name="P1771"><text:span text:style-name="T1772">100</text:span><text:span text:style-name="T1773">. Jei dėl nenumatytų priež</text:span><text:span text:style-name="T1774">asčių brandos egzaminas pertraukiamas ilgiau kaip 10 minučių, vyresnysis vykdytojas nurodo kandidatams užduočių atlikimo sąsiuviniuose / lapuose po paskutinės atliktos brandos egzamino užduoties užbraukti liniją ir pažymėti darbo nutraukimo laiką. Vykdytoj</text:span><text:span text:style-name="T1775">as vykdymo protokole fiksuoja brandos egzamino nutraukimo priežastį ir laiką, užtikrina, kad kandidatai apie brandos egzamino užduotis nesikalbėtų vienas su kitu ar su kitais asmenimis.</text:span></text:p>
      <text:p text:style-name="P1776"><text:span text:style-name="T1777">101</text:span><text:span text:style-name="T1778">. Kandidatai gali būti perkeliami į kitą tinkamą patalpą. Prieš</text:span><text:span text:style-name="T1779"><text:s/>kandidatams išeinant iš patalpos, vykdytojai surenka kandidatų brandos egzamino užduočių sąsiuvinius ir atsakymų lapus, užtikrina jų saugumą iki brandos egzamino tęsinio kitoje patalpoje.</text:span></text:p>
      <text:p text:style-name="P1780"><text:span text:style-name="T1781">102</text:span><text:span text:style-name="T1782">. Brandos egzaminas, išskyrus užsienio (anglų) kalbos, užsie</text:span><text:span text:style-name="T1783">nio (prancūzų) kalbos, užsienio (vokiečių) kalbos kalbėjimo dalį, lietuvių kalbos ir literatūros (A) ar lietuvių kalbos ir literatūros (B) pirmajį tarpinį patikrinimą, tęsiamas, kai tik leidžia galimybės, vykdymo laikas pratęsiamas tiek, kiek truko privers</text:span><text:span text:style-name="T1784">tinė pertrauka, ir baigiamas tą pačią dieną.</text:span></text:p>
      <text:p text:style-name="P1785"><text:span text:style-name="T1786">103</text:span><text:span text:style-name="T1787">. Užsienio (anglų) kalbos, užsienio (prancūzų) kalbos, užsienio (vokiečių) kalbos egzamino kalbėjimo dalyje vertinimo patalpoje kandidatų poros kalbėjimo metu kilus techninių nesklandumų, kandidatų pokalb</text:span><text:span text:style-name="T1788">is nepertraukiamas. Kandidatų porai baigus kalbėti, kviečiamas vyresnysis vykdytojas. Techniniai nesklandumai šalinami netrikdant brandos egzamino eigos.</text:span></text:p>
      <text:p text:style-name="P1789"><text:span text:style-name="T1790">104</text:span><text:span text:style-name="T1791">. Užsienio (anglų) kalbos, užsienio (prancūzų) kalbos, užsienio (vokiečių) kalbos egzamino kalb</text:span><text:span text:style-name="T1792">ėjimo dalyje dingus interneto ryšiui vykdymo patalpoje, tai fiksuojama brandos egzamino vykdymo protokole. Brandos egzaminas pertraukiamas ir nevykdomas tol, kol nepašalinami interneto trikdžiai. Juos pašalinus, brandos egzamino kalbėjimo dalis vykdoma tuo</text:span><text:span text:style-name="T1793"><text:s/>laiku pagal protokolą numatytiems kandidatams. Apie kandidatus, kuriems dėl interneto ryšio trikdžių brandos egzamino kalbėjimo dalis neįvyko, informuojama<text:s/></text:span><text:span text:style-name="T1794">Nacionalinė švietimo agentūra</text:span><text:span text:style-name="T1795">.</text:span></text:p>
      <text:p text:style-name="P1796"><text:span text:style-name="T1797">105</text:span><text:span text:style-name="T1798">. Lietuvių kalbos ir literatūros (A) ir lietuvių kalbos ir li</text:span><text:span text:style-name="T1799">teratūros (B) pirmuosiuose tarpiniuose patikrinimuose dingus interneto ryšiui vykdymo ir vertinimo patalpose, tai fiksuojama tarpinio patikrinimo vykdymo protokole. Tarpinis patikrinimas pertraukiamas ir nevykdomas tol, kol nepašalinami interneto trikdžiai</text:span><text:span text:style-name="T1800">. Juos pašalinus, tarpinis patikrinimas vykdomas tuo laiku pagal protokolą numatytiems kandidatams. Apie kandidatus, kuriems dėl interneto ryšio trikdžių šis tarpinis patikrinimas neįvyko, informuojama<text:s/></text:span><text:span text:style-name="T1801">Nacionalinė švietimo agentūra</text:span><text:span text:style-name="T1802">.</text:span></text:p>
      <text:p text:style-name="P1803"><text:span text:style-name="T1804">106</text:span><text:span text:style-name="T1805">. Nacionalinė šv</text:span><text:span text:style-name="T1806">ietimo agentūra, gavusi informacijos apie kandidatus, kuriems dėl interneto ryšio ar techninių trikdžių lietuvių kalbos ir literatūros (A), lietuvių kalbos literatūros (B) pirmasis tarpinis patikrinimas ir (ar)<text:s/></text:span><text:span text:style-name="T1807">užsienio (anglų) kalbos, užsienio (prancūzų)<text:s/></text:span><text:span text:style-name="T1808">kalbos, užsienio (vokiečių) kalbos brandos egzamino<text:s/></text:span><text:span text:style-name="T1809">kalbėjimo dalis neįvyko, suformuoja papildomus vykdymo protokolus dalyko tarpinio patikrinimo ar egzamino kalbėjimo dalies tvarkaraštyje nustatytos paskutinės dienos antrajam srautui. Išimtinais atvejais,</text:span><text:span text:style-name="T1810"><text:s/>kai šie patikrinimai ar egzamino kalbėjimo dalis neįvyko paskutinę dieną, Nacionalinės švietimo agentūros direktorius gali nustatyti papildomą srautą, informuodamas apie tai kandidatus per jų mokyklas.</text:span></text:p>
      <text:p text:style-name="P1811"><text:span text:style-name="T1812">107</text:span><text:span text:style-name="T1813">. Tarpinio patikrinimo metu turi būti užtikrin</text:span><text:span text:style-name="T1814">amas interneto ryšys (atsarginė interneto linija arba nešiojamas belaidis mobilusis internetas).</text:span></text:p>
      <text:p text:style-name="P1815"/>
      <text:p text:style-name="P1816"><text:span text:style-name="T1817">XXII</text:span><text:span text:style-name="T1818"><text:s/>SKYRIUS</text:span></text:p>
      <text:p text:style-name="P1819"><text:span text:style-name="T1820">KANDIDATŲ TARPINIŲ PATIKRINIMŲ IR BRANDOS EGZAMINŲ DARBŲ VERTINIMAS</text:span></text:p>
      <text:p text:style-name="P1821"/>
      <text:p text:style-name="P1822"><text:span text:style-name="T1823">108</text:span><text:span text:style-name="T1824">.<text:s/></text:span><text:span text:style-name="T1825">Vertinama pagal nustatytas vertinimo normas (vertinimo<text:s/></text:span><text:span text:style-name="T1826">instrukcijas), parengtas kartu su tarpinio patikrinimo ir (ar) brandos egzamino užduotimi. Tarpinių patikrinimų, išskyrus lietuvių kalbos ir literatūros (A) ir lietuvių kalbos ir literatūros (B) pirmojo tarpinio patikrinimo, vertinimas centralizuotas</text:span><text:span text:style-name="T1827">. Atli</text:span><text:span text:style-name="T1828">ktos užduotys vertinamos automatiškai elektroninėje testavimo (vertinimo) sistemoje.<text:s/></text:span><text:span text:style-name="T1829">Lietuvių kalbos ir literatūros (A) ir lietuvių kalbos ir literatūros (B) pirmajame tarpiniame patikrinime vertina 2 vertintojai. Lietuvių kalbos ir literatūros (A) ir liet</text:span><text:span text:style-name="T1830">uvių kalbos ir literatūros (B) antrojo tarpinio patikrinimo vertinimas vykdomas c</text:span><text:span text:style-name="T1831">entralizuotai. Uždarojo atsakymo klausimai vertinami automatiškai elektroninėje testavimo (vertinimo) sistemoje, atvirojo atsakymo klausimus vertina vertintojai.</text:span></text:p>
      <text:p text:style-name="P1832"><text:span text:style-name="T1833">109</text:span><text:span text:style-name="T1834">.<text:s/></text:span><text:span text:style-name="T1835">Pieš</text:span><text:span text:style-name="T1836">tuku, o ne juodai ar mėlynai rašančiu tušinuku ar netvarkingai, neįskaitomai parašytos kandidatų brandos egzamino atliktys vertinamos kaip neteisingos, ne tam skirtoje vietoje parašyti atsakymai visai nevertinami. Kandidatų dalyko brandos egzamino darbai g</text:span><text:span text:style-name="T1837">ali būti nevertinami, juose radus necenzūrinių užrašų, piešinių, atsakymams skirtose vietose – kitų užrašų ar ženklų, leidžiančių identifikuoti asmenį, ir kt. Sprendimą dėl kandidato darbo nevertinimo priima vertinimo komisijos pirmininkas ir surašo laisvo</text:span><text:span text:style-name="T1838">s formos aktą, kuriame nurodo nevertinimo ar vertinimo iš dalies priežastį.</text:span><text:s/></text:p>
      <text:p text:style-name="P1839">Punkto pakeitimai:</text:p>
      <text:p text:style-name="P1840"><text:span text:style-name="T1841">Nr.<text:s/></text:span><text:a xlink:href="https://www.e-tar.lt/portal/legalAct.html?documentId=9f718850dc7b11eead77e967e3995264" office:target-frame-name="_top" xlink:show="replace"><text:span text:style-name="T1842">V-269</text:span></text:a><text:span text:style-name="T1843">, 2024-03-07, paskelbta TAR 2024-03-07, i. k. 2024-04</text:span><text:span text:style-name="T1844">337</text:span></text:p>
      <text:p text:style-name="Normal"/>
      <text:p text:style-name="P1845"><text:span text:style-name="T1846">110</text:span><text:span text:style-name="T1847">. Lietuvių kalbos ir literatūros (A) ir lietuvių kalbos ir literatūros (B) antrojo tarpinio patikrinimo ir brandos egzamino kandidatų darbų vertinimo centrai yra Nacionalinėje švietimo agentūroje. Lietuvių kalbos ir literatūros (A) ir lietuvių<text:s/></text:span><text:span text:style-name="T1848">kalbos ir literatūros (B) pirmojo tarpinio patikrinimo vertinimo centrai savivaldybių vykdomųjų institucijų yra steigiami mokyklose, kuriose mokiniai mokosi.</text:span></text:p>
      <text:h text:style-name="P1849" text:outline-level="9"><text:span text:style-name="T1850">111</text:span><text:span text:style-name="T1851">. Brandos egzaminų kandidatų darbų vertinimo centrų administratoriai skiriami Nacionalinės<text:s/></text:span><text:span text:style-name="T1852">švietimo agentūros direktoriaus įsakymu.</text:span></text:h>
      <text:p text:style-name="P1853"><text:span text:style-name="T1854">112</text:span><text:span text:style-name="T1855">. Nacionalinė švietimo agentūra kartu su centrų administratoriais užtikrina brandos egzaminų gautų vertinti kandidatų darbų ar jų kopijų ir kitos vertinti skirtos medžiagos įkėlimą į elektroninio vertinimo<text:s/></text:span><text:span text:style-name="T1856">sistemą ir saugumą. Vertinant elektroniniu būdu, už gautų vertinti kandidatų darbų kopijų ir kitos vertinti skirtos medžiagos saugumą ir konfidencialumo išsaugojimą atsako vertintojas.</text:span></text:p>
      <text:p text:style-name="P1857"><text:span text:style-name="T1858">113</text:span><text:span text:style-name="T1859">. Lietuvių kalbos ir literatūros (A) ir lietuvių kalbos ir liter</text:span><text:span text:style-name="T1860">atūros (B) antrojo tarpinio patikrinimo ir brandos egzamino kandidatų darbų vertinimo komisijų (toliau – brandos egzamino vertinimo komisija), kurias sudaro dalyko mokytojai ir kiti specialistai, pirmininkus Nacionalinės švietimo agentūros direktoriaus tei</text:span><text:span text:style-name="T1861">kimu tvirtina švietimo, mokslo ir sporto ministras. Vardinius vertinimo komisijų sąrašus kasmet tvirtina Nacionalinės švietimo agentūros direktorius. Užsienio (anglų) kalbos, užsienio (prancūzų) kalbos, užsienio (vokiečių) kalbos kalbėjimo dalies vertintoj</text:span><text:span text:style-name="T1862">ų vardinius sąrašus savivaldybių vykdomųjų institucijų įsteigtuose dalyko brandos egzamino vykdymo centruose – Nacionalinės švietimo agentūros direktorius savivaldybių administracijų teikimu informacinėje sistemoje NECIS iki Nacionalinės švietimo agentūros</text:span><text:span text:style-name="T1863"><text:s/>direktoriaus įsakymu nustatytos datos.</text:span></text:p>
      <text:p text:style-name="P1864"><text:span text:style-name="T1865">114</text:span><text:span text:style-name="T1866">. Lietuvių kalbos ir literatūros (A) ir lietuvių kalbos ir literatūros (B) pirmojo tarpinio patikrinimo vertintojų vardinius sąrašus tvirtina Nacionalinės švietimo agentūros direktorius savivaldybių administra</text:span><text:span text:style-name="T1867">cijų teikimu informacinėje sistemoje NECIS iki Nacionalinės švietimo agentūros direktoriaus įsakymu nustatytos datos. Į vertintojus gali būti siūlomi skirtingų mokyklų mokytojai. Šių tarpinių patikrinimų vertintojus į vertinimo grupeles suskirsto, vertinto</text:span><text:span text:style-name="T1868">jų vaidmenis paskirsto, vertintojų vertinimo grafiką nustato, pasirašytinai supažindina su vertinimo instrukcija (kriterijais), kitus organizacinius klausimus administruoja tarpinio patikrinimo centro vadovas, vadovaudamasis Nacionalinės švietimo agentūros</text:span><text:span text:style-name="T1869"><text:s/>direktoriaus įsakymu nustatyta vertinimo tvarka.</text:span><text:s/></text:p>
      <text:p text:style-name="P1870">Punkto pakeitimai:</text:p>
      <text:p text:style-name="P1871"><text:span text:style-name="T1872">Nr.<text:s/></text:span><text:a xlink:href="https://www.e-tar.lt/portal/legalAct.html?documentId=c92dc6708d0411eea5a28c81c82193a8" office:target-frame-name="_top" xlink:show="replace"><text:span text:style-name="T1873">V-1494</text:span></text:a><text:span text:style-name="T1874">, 2023-11-27, paskelbta TAR 2023-11-27, i. k. 2023-22758</text:span></text:p>
      <text:p text:style-name="Normal"/>
      <text:p text:style-name="P1875"><text:span text:style-name="T1876">115</text:span><text:span text:style-name="T1877">. Lietuvių<text:s/></text:span><text:span text:style-name="T1878">kalbos ir literatūros (A) ir lietuvių kalbos ir literatūros (B) antrųjų tarpinių patikrinimų ir brandos egzaminų vertinimo komisijas sudaro: pirmininkas, pirmininko pavaduotojai, vyresnieji vertintojai ir vertintojai, kurių skaičius nustatomas, atsižvelgus</text:span><text:span text:style-name="T1879"><text:s/>į kandidatų skaičių ir laiką, per kurį turi būti įvertinti darbai ir paskelbiami vertinimo rezultatai. Nacionalinės švietimo agentūros direktorius gali nustatyti trūkstamų vertintojų delegavimo kvotas vidurinio ugdymo programas įgyvendinančioms mokykloms,</text:span><text:span text:style-name="T1880"><text:s/>atsižvelgęs į konkrečios mokyklos lietuvių kalbos ir literatūros (A) ir lietuvių kalbos ir literatūros (B) antrąjį tarpinį patikrinimą, brandos egzaminą laikančių kandidatų skaičių.</text:span></text:p>
      <text:p text:style-name="P1881"><text:span text:style-name="T1882">116</text:span><text:span text:style-name="T1883">. Lietuvių kalbos ir literatūros (A) ir lietuvių kalbos ir literat</text:span><text:span text:style-name="T1884">ūros (B) pirmojo ir antrojo tarpinio patikrinimo ir brandos egzamino kandidatų darbų vertinimo tvarką nustato Nacionalinės švietimo agentūros direktorius. Lietuvių kalbos ir literatūros (A) ir lietuvių kalbos ir literatūros (B) antrojo tarpinio patikrinimo</text:span><text:span text:style-name="T1885"><text:s/>ir brandos egzamino vertinimo komisijos pirmininkas organizuoja vertinimo komisijos darbą, su dalyko antrojo tarpinio patikrinimo ir brandos egzamino vertinimo instrukcijomis pasirašytinai supažindina vertintojus ir užtikrina jos laikymąsi, konsultuoja ve</text:span><text:span text:style-name="T1886">rtintojus. Vidurinio ugdymo programas įgyvendinančių mokyklų vadovai sudaro sąlygas jų deleguotiems vertintojams atlikti nustatytas vertintojo funkcijas.</text:span></text:p>
      <text:p text:style-name="P1887"><text:span text:style-name="T1888">117</text:span><text:span text:style-name="T1889">. Koduotą kandidato darbą (originalą, garso įrašą arba darbo kopiją), sakomą tekstą ir (ar) pok</text:span><text:span text:style-name="T1890">albį vertina ne mažiau kaip du vertintojai, vadovaudamiesi dalyko tarpinio patikrinimo ir (ar) brandos egzamino vertinimo instrukcija ir Nacionalinės švietimo agentūros direktoriaus įsakymu nustatyta tvarka. Kai vertinama elektroniniu būdu, vertintojas gau</text:span><text:span text:style-name="T1891">tus taškus pažymi elektroninio vertinimo informacinėje sistemoje. Nesutampant pirmojo ir antrojo vertintojų įvertinimams, vertina trečiasis vertintojas. Nesutampant lietuvių kalbos ir literatūros (A) ar lietuvių kalbos ir literatūros (B) pirmojo tarpinio p</text:span><text:span text:style-name="T1892">atikrinimo dviejų vertintojų įvertinimams, vertina iš naujo Nacionalinės švietimo agentūros direktoriaus įsakymu iš dalyko specialistų sudaryta Lietuvių kalbos ir literatūros pirmojo tarpinio patikrinimo vertinimo kokybės užtikrinimo grupė. Šios grupės atl</text:span><text:span text:style-name="T1893">iktas kandidato sakomo teksto ir (ar) pokalbio įrašo vertinimas atitinka trečiojo vertintojo vertinimą.</text:span><text:s/></text:p>
      <text:p text:style-name="P1894">Punkto pakeitimai:</text:p>
      <text:p text:style-name="P1895"><text:span text:style-name="T1896">Nr.<text:s/></text:span><text:a xlink:href="https://www.e-tar.lt/portal/legalAct.html?documentId=c92dc6708d0411eea5a28c81c82193a8" office:target-frame-name="_top" xlink:show="replace"><text:span text:style-name="T1897">V-1494</text:span></text:a><text:span text:style-name="T1898">, 2023-11-27, paskelbta<text:s/></text:span><text:span text:style-name="T1899">TAR 2023-11-27, i. k. 2023-22758</text:span></text:p>
      <text:p text:style-name="Normal"/>
      <text:p text:style-name="P1900"><text:span text:style-name="T1901">118</text:span><text:span text:style-name="T1902">. Tarpinių patikrinimų ir brandos egzaminų vertinimo klausimams spręsti sudaromi kalbų, tiksliųjų mokslų,<text:s/></text:span><text:span text:style-name="T1903">gamtamokslinio ir technologinio ugdymo, visuomeninio ugdymo</text:span><text:span text:style-name="T1904"><text:s/>valstybinių brandos egzaminų vertinimo komitetai.</text:span><text:span text:style-name="T1905"><text:s/>Į šiuos komitetus įtraukiami atitinkamų valstybinių brandos egzaminų vertinimo komisijų pirmininkai, Lietuvos Respublikos švietimo, mokslo ir sporto ministerijos,<text:s/></text:span><text:span text:style-name="T1906">Nacionalinės švietimo agentūros</text:span><text:span text:style-name="T1907">,<text:s/></text:span><text:span text:style-name="T1908">Lietuvos aukštųjų mokyklų asociacijos bendrajam priėmimui o</text:span><text:span text:style-name="T1909">rganizuoti, tautinių mažumų atstovai, atitinkamų dalykų mokytojų asociacijų ar kitų mokytojų organizacijų atstovai, atitinkamų dalykų mokytojai ekspertai, aukštųjų mokyklų dėstytojai, atitinkamų dalykų ekspertai</text:span><text:span text:style-name="T1910">. Valstybinių brandos egzaminų vertinimo komi</text:span><text:span text:style-name="T1911">tetų sudėtį ir darbo reglamentą tvirtina švietimo, mokslo ir sporto ministras.</text:span><text:span text:style-name="T1912"><text:s/></text:span><text:span text:style-name="T1913">Valstybinių brandos egzaminų priskyrimą atitinkamam vertinimo komitetui nustato Valstybinių brandos egzaminų vertinimo komitetų darbo reglamentas.</text:span></text:p>
      <text:p text:style-name="P1914"><text:span text:style-name="T1915">119</text:span><text:span text:style-name="T1916">. Vertinimo metu kilus<text:s/></text:span><text:span text:style-name="T1917">įtarimui, kad kandidatai brandos egzamino užduotis atliko nesavarankiškai, naudojosi pašaline pagalba ar kito autoriaus darbu, nenurodydami tikrosios autorystės, jų darbai perduodami vertinimo komisijos pirmininkui. Brandos egzamino vertinimo komisijos pir</text:span><text:span text:style-name="T1918">mininkas, nustatęs, kad kelių kandidatų dalyko brandos egzamino užduotis ar jos dalis atlikta identiškai, pasinaudota kito autoriaus darbu ar darbo dalimi nenurodant tikrosios autorystės, apie tai surašo laisvos formos aktą ir teikia argumentuotą siūlymą N</text:span><text:span text:style-name="T1919">acionalinės švietimo agentūros direktoriui dėl tų darbų ar jų dalių nevertinimo.<text:s/></text:span></text:p>
      <text:p text:style-name="P1920">Vertinimo metu kilus įtarimui, kad kandidatai tarpinio patikrinimo užduotis atliko nesavarankiškai, naudojosi pašaline pagalba ar kito autoriaus darbu, nenurodydami tikrosios<text:s/>autorystės, ar keletą kartų paliko užduočių atlikimo sistemą, darbai perduodami Nacionalinės švietimo agentūros direktoriui. Nacionalinės švietimo agentūros direktorius sudaro 3 asmenų atvejo tyrimo komisiją iš atitinkamo dalyko specialisto, pasiekimų patikrinimo administravimo specialisto ir duomenų bazių specialisto. Atvejo tyrimo komisijai išanalizavus tarpinio patikrinimo vykdymo protokolus, dekoduotus kandidatų darbus, užduočių atlikimo sistemoje fiksuotą vykdymo instrukcijos reikalavimų nevykdymą (atliekant tarpinio patikrinimo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tarpinio patikrinimo atveju)) ir nustačius, kad kelių kandidatų dalyko tarpinio patikrinimo užduotis ar jos dalis atlikta identiškai, pasinaudota kito autoriaus darbu ar darbo dalimi nenurodant tikrosios<text:s/>autorystės, kandidatas padarė vykdymo instrukcijos reikalavimų pažeidimų, turėjusių įtakos tarpinio patikrinimo užduoties atlikimui, apie tai surašo laisvos formos aktą ir teikia argumentuotą siūlymą Nacionalinės švietimo agentūros direktoriui dėl tų darbų<text:s/>ar jų dalių nevertinimo.<text:s/></text:p>
      <text:p text:style-name="P1921"><text:span text:style-name="T1922">Nacionalinės švietimo agentūros direktorius aktą su siūlymu nevertinti kandidato tarpinio patikrinimo ar brandos egzamino darbo ar jo dalies pateikia Valstybinių brandos egzaminų vertinimo komitetui dėl galutinio sprendimo priėmi</text:span><text:span text:style-name="T1923">mo.</text:span><text:s/></text:p>
      <text:p text:style-name="P1924">Punkto pakeitimai:</text:p>
      <text:p text:style-name="P1925"><text:span text:style-name="T1926">Nr.<text:s/></text:span><text:a xlink:href="https://www.e-tar.lt/portal/legalAct.html?documentId=700bb9e0cc0a11eea5a28c81c82193a8" office:target-frame-name="_top" xlink:show="replace"><text:span text:style-name="T1927">V-188</text:span></text:a><text:span text:style-name="T1928">, 2024-02-15, paskelbta TAR 2024-02-15, i. k. 2024-02949</text:span></text:p>
      <text:p text:style-name="Normal"/>
      <text:p text:style-name="P1929"><text:span text:style-name="T1930">XXIII</text:span><text:span text:style-name="T1931"><text:s/>SKYRIUS</text:span></text:p>
      <text:p text:style-name="P1932"><text:span text:style-name="T1933">REZULTATŲ SKELBIMAS</text:span></text:p>
      <text:p text:style-name="P1934"/>
      <text:p text:style-name="P1935"><text:span text:style-name="T1936">120</text:span><text:span text:style-name="T1937">.<text:s/></text:span><text:span text:style-name="T1938">Tarpinių<text:s/></text:span><text:span text:style-name="T1939">patikrinimų, išskyrus lietuvių kalbos ir literatūros (A) ir lietuvių kalbos ir literatūros (B) pirmųjų ir antrųjų tarpinių patikrinimų, rezultatų protokolai informacinėje sistemoje NECIS skelbiami ne vėliau kaip per 10 darbo dienų nuo tarpinio patikrinimo<text:s/></text:span><text:span text:style-name="T1940">įvykdymo dienos. Lietuvių kalbos ir literatūros (A) ir lietuvių kalbos ir literatūros (B) pirmųjų tarpinių patikrinimų rezultatų protokolai skelbiami iki einamųjų mokslo metų ugdymo proceso pabaigos likus ne mažiau kaip trims darbo dienoms.</text:span><text:span text:style-name="T1941"><text:s/></text:span><text:span text:style-name="T1942">Lietuvių kalbos</text:span><text:span text:style-name="T1943"><text:s/>ir literatūros (A) ir lietuvių kalbos ir literatūros (B) antrųjų tarpinių patikrinimų rezultatų protokolai skelbiami per 20 darbo dienų nuo šio tarpinio patikrinimo įvykdymo dienos.</text:span><text:span text:style-name="T1944"><text:s/>Kandidatų tarpinių patikrinimų (pirmojo ir antrojo tarpinių patikrinimų a</text:span><text:span text:style-name="T1945">tvejų – jų metu gautų taškų sumos) rezultatas 0–40 taškų. Jeigu tarpinį patikrinimą laikiusysis nesurinko bent 1 taško arba šio Aprašo nustatytais atvejais ir tvarka priimtas sprendimas kandidato darbo nevertinti, rezultatų protokole įrašomas „0“. Brandos<text:s/></text:span><text:span text:style-name="T1946">egzamino rezultatai nuo 0 iki 60 taškų kandidatams atskirai neskelbiami.</text:span><text:s/></text:p>
      <text:p text:style-name="P1947">Punkto pakeitimai:</text:p>
      <text:p text:style-name="P1948"><text:span text:style-name="T1949">Nr.<text:s/></text:span><text:a xlink:href="https://www.e-tar.lt/portal/legalAct.html?documentId=700bb9e0cc0a11eea5a28c81c82193a8" office:target-frame-name="_top" xlink:show="replace"><text:span text:style-name="T1950">V-188</text:span></text:a><text:span text:style-name="T1951">, 2024-02-15, paskelbta TAR 2024-02-15, i. k. 2024-02949</text:span></text:p>
      <text:p text:style-name="Normal"/>
      <text:p text:style-name="P1952"><text:span text:style-name="T1953">121</text:span><text:span text:style-name="T1954">. Valstybinių brandos egzaminų vėliausią galimą rezultatų skelbimo datą nustato švietimo, mokslo ir sporto ministras. Konkrečias valstybinių brandos egzaminų rezultatų skelbimo datas per tris dienas nuo Valstybinių brandos egzaminų vertinimo komit</text:span><text:span text:style-name="T1955">eto posėdžio, patvirtinusio rezultatus, dienos nustato Nacionalinės švietimo agentūros direktorius ir skelbia jas viešai Nacionalinės švietimo agentūros interneto svetainėje bei informacinėje sistemoje NECIS.</text:span></text:p>
      <text:p text:style-name="P1956"><text:span text:style-name="T1957">122</text:span><text:span text:style-name="T1958">. Nacionalinė švietimo agentūra:</text:span></text:p>
      <text:p text:style-name="P1959"><text:span text:style-name="T1960">122.1</text:span><text:span text:style-name="T1961">. vadovaudamasi Valstybinių brandos egzaminų vertinimo komiteto sprendimu kandidato valstybinio brandos egzamino rezultatams priskiria balus nuo 40 iki 100. Sumuojamas kandidatų tarpinių patikrinimų vertinimo rezultatas nuo 0 iki 40 taškų ir brandos egzami</text:span><text:span text:style-name="T1962">nų vertinimo 0– 60 taškų rezultatas.<text:s/></text:span><text:span text:style-name="T1963">Mokyklų,<text:s/></text:span><text:span text:style-name="T1964">kurių nuostatuose (įstatuose) įteisintas mokymas lenkų tautinės mažumos kalba arba mokomasi lenkų tautinės mažumos kalbos,</text:span><text:span text:style-name="T1965"><text:s/>2023–2024 m. m. IV gimnazijos klasės mokiniams, kurie perlaikė 2022–2023 m. m. laikytą<text:s/></text:span><text:span text:style-name="T1966">lenkų tautinės mažumos gimtosios kalbos ir literatūros tarpinį patikrinimą, 2024–2025 m. m. IV gimnazijos klasės mokiniams, kurie perlaikė 2023–2024 m. m. laikytus dalykų tarpinius patikrinimus, išskyrus lietuvių kalbos ir literatūros (A) ir lietuvių kalbo</text:span><text:span text:style-name="T1967">s ir literatūros (B) pirmąjį, lenkų tautinės mažumos gimtosios kalbos ir literatūros tarpinį patikrinimą, sumuojant atitinkamo dalyko tarpinio patikrinimo rezultatą su brandos egzamino rezultatu, imamas aukštesnis tarpinio patikrinimo rezultatas.</text:span><text:span text:style-name="T1968"><text:s/>Valstybin</text:span><text:span text:style-name="T1969">is brandos egzaminas laikomas išlaikytu mokiniui surinkus 35 taškus iš 100 susumuotų dalyko tarpinio patikrinimo ir brandos egzamino galimų taškų. Valstybinio brandos egzamino vertinimo taškai nuo 35 iki 95 imtinai konvertuojami į balus pridedant penkis pr</text:span><text:span text:style-name="T1970">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971">, kur<text:s/></text:span><text:span text:style-name="T1972">x</text:span><text:span text:style-name="T1973"><text:s/>yra mokinio surinktų taškų suma (arba skaičius) nuo 35 iki 95 imtinai,<text:s/></text:span><text:span text:style-name="T1974">f<text:s/></text:span><text:span text:style-name="T1975">(</text:span><text:span text:style-name="T1976">x</text:span><text:span text:style-name="T1977">) – valstybinio brandos egzamino įvertinimas balais), o nuo 96 iki 100 taškų imtinai – į 100 balų įvertinimą.<text:s/></text:span><text:span text:style-name="T1978">Neišlaikiusiajam valstybinio brandos egzamino rezultatų protokole įrašoma „Neišlaikyta“;</text:span></text:p>
      <text:p text:style-name="P1979"><text:span text:style-name="T1980">122.2</text:span><text:span text:style-name="T1981">. parengia ir patvirtina tarpinių patikrinimų, valstybinių brandos egzaminų rezultatų protokolus ir perduoda juos mokyklų, kurių kandidatai laikė valstybinius</text:span><text:span text:style-name="T1982"><text:s/>brandos egzaminus, vadovams;</text:span></text:p>
      <text:p text:style-name="P1983"><text:span text:style-name="T1984">122.3</text:span><text:span text:style-name="T1985">. nustato dalykų valstybinių brandos egzaminų kandidatų rezultatų, elektroniniu būdu vykdytų tarpinių patikrinimų išrašų iš elektroninės testavimo sistemos su pateiktais kandidatų atsakymais ir skenuotų brandos egzami</text:span><text:span text:style-name="T1986">nų darbų skelbimo per kandidatų brandos egzaminų darbų demonstravimo sistemą datas ir trukmę.</text:span><text:s/></text:p>
      <text:p text:style-name="P1987">Papunkčio pakeitimai:</text:p>
      <text:p text:style-name="P1988"><text:span text:style-name="T1989">Nr.<text:s/></text:span><text:a xlink:href="https://www.e-tar.lt/portal/legalAct.html?documentId=c92dc6708d0411eea5a28c81c82193a8" office:target-frame-name="_top" xlink:show="replace"><text:span text:style-name="T1990">V-1494</text:span></text:a><text:span text:style-name="T1991">, 2023-11-27, paskelbta TAR 202</text:span><text:span text:style-name="T1992">3-11-27, i. k. 2023-22758</text:span></text:p>
      <text:p text:style-name="Normal"/>
      <text:p text:style-name="P1993"><text:span text:style-name="T1994">123</text:span><text:span text:style-name="T1995">. Dalykų tarpinių patikrinimų ir valstybinių brandos egzaminų rezultatai skelbiami nepažeidžiant asmens duomenų teisinę apsaugą reglamentuojančių teisės aktų reikalavimų.</text:span></text:p>
      <text:p text:style-name="P1996"><text:span text:style-name="T1997">124</text:span><text:span text:style-name="T1998">. Mokyklos mokinių tarpinių patikrinimų ir</text:span><text:span text:style-name="T1999"><text:s/>(ar) brandos egzaminų rezultatai nėra skelbiami viešai. Mokykla gali nuspręsti viešai skelbti tik apibendrintus mokyklos mokinių valstybinių brandos egzaminų rezultatus. Stebėsenos tikslais savivaldybės ar nacionaliniu lygmeniu <text:s/>valstybinių brandos egzami</text:span><text:span text:style-name="T2000">nų rezultatai skelbiami nuasmeninti. Siekiant apsaugoti mokinių, ypač<text:s/></text:span><text:span text:style-name="T2001">tarpinius patikrinimus ir brandos egzaminus laikusių specialiųjų ugdymosi poreikių turinčių, interesus bei specialiųjų ugdymosi poreikių turinčius mokinius integruojančių mokyklų reputac</text:span><text:span text:style-name="T2002">iją, t</text:span><text:span text:style-name="T2003">arpinių patikrinimų ir <text:s/>brandos egzaminų r</text:span><text:span text:style-name="T2004">ezultatai negali būti naudojami mokiniams ir mokykloms reitinguoti. </text:span></text:p>
      <text:p text:style-name="Normal"/>
      <text:p text:style-name="P2005"><text:span text:style-name="T2006">XXIV</text:span><text:span text:style-name="T2007"><text:s/>SKYRIUS</text:span></text:p>
      <text:p text:style-name="P2008"><text:span text:style-name="T2009">APELIACIJOS DĖL VALSTYBINIŲ BRANDOS EGZAMINŲ VERTINIMŲ</text:span></text:p>
      <text:p text:style-name="P2010"/>
      <text:p text:style-name="P2011"><text:span text:style-name="T2012">125</text:span><text:span text:style-name="T2013">. Apeliacijoms dėl valstybinių brandos egzaminų įvertinimų nagrinėti sudaromas Valstybinių brandos egzaminų įvertinimų apeliacinis komitetas. Valstybinių brandos egzaminų įvertinimų apeliacinio komiteto<text:s/></text:span><text:span text:style-name="T2014">sudėtį ir darbo reglamentą tvirtina švietimo, mokslo<text:s/></text:span><text:span text:style-name="T2015">ir sporto ministras.</text:span><text:span text:style-name="T2016"><text:s/>Valstybinių brandos egzaminų įvertinimų apeliacinio komiteto nariais negali būti skiriami Valstybinių brandos egzaminų vertinimo komiteto nariai.</text:span></text:p>
      <text:p text:style-name="P2017"><text:span text:style-name="T2018">126</text:span><text:span text:style-name="T2019">. Apeliacijos metu tarpinio patikrinimo ir brandos egzamino darbai peržiūrimi ir v</text:span><text:span text:style-name="T2020">ertinami iš naujo. Kandidatai apeliacijas gali pateikti mokyklos vadovui per dvi darbo dienas nuo valstybinio brandos egzamino rezultatų paskelbimo dienos. Atsakingas asmuo informacinėje sistemoje NECIS užpildo apeliacijų teikimo formą. Apeliacijos dėl tar</text:span><text:span text:style-name="T2021">pinio patikrinimo atskirai neteikiamos.</text:span></text:p>
      <text:p text:style-name="P2022"><text:span text:style-name="T2023">127</text:span><text:span text:style-name="T2024">. Apeliantų darbų atrinkimą, pakartotinį jų vertinimą organizuoja ir dalykų apeliacines komisijas iš dalykų specialistų sudaro Nacionalinės švietimo agentūros direktorius. Apeliacinei komisijai pateikiami tik<text:s/></text:span><text:span text:style-name="T2025">koduoti darbai ar jų kopijos. Apeliacijos, nelygu jų skaičius, išnagrinėjamos ne vėliau kaip per 3 savaites nuo valstybinio brandos egzamino rezultatų paskelbimo dienos.</text:span></text:p>
      <text:p text:style-name="P2026"><text:span text:style-name="T2027">128</text:span><text:span text:style-name="T2028">. Apeliantų įvertintų darbų rezultatai teikiami Valstybinių brandos egzaminų įv</text:span><text:span text:style-name="T2029">ertinimų apeliaciniam komitetui. Sprendimą dėl kandidato valstybinio brandos egzamino galutinio rezultato priima Valstybinių brandos egzaminų įvertinimų apeliacinis komitetas. Remdamasi Valstybinių brandos egzaminų įvertinimų apeliacinio komiteto sprendimu</text:span><text:span text:style-name="T2030">, Nacionalinė švietimo agentūra rengia apeliacijų rezultatų protokolus ir skelbia rezultatus kandidatams per kandidatų brandos egzaminų rezultatų demonstravimo sistemą.</text:span></text:p>
      <text:h text:style-name="P2031" text:outline-level="9"><text:span text:style-name="T2032">129</text:span><text:span text:style-name="T2033">. Patvirtintus apeliacijų rezultatų protokolus Nacionalinė švietimo agentūra per</text:span><text:span text:style-name="T2034"><text:s/>tris darbo dienas nuo apeliacijų rezultatų paskelbimo perduoda mokyklų, iš kurių kandidatai buvo pateikę apeliacijas, vadovams.</text:span></text:h>
      <text:p text:style-name="P2035"/>
      <text:p text:style-name="P2036"><text:span text:style-name="T2037">XXV</text:span><text:span text:style-name="T2038"><text:s/>SKYRIUS</text:span></text:p>
      <text:p text:style-name="P2039"><text:span text:style-name="T2040">PRAŠYMAI</text:span></text:p>
      <text:p text:style-name="P2041"/>
      <text:p text:style-name="P2042"><text:span text:style-name="T2043">130</text:span><text:span text:style-name="T2044">. Kandidatai, nesutinkantys su vertinimo komisijos pirmininko ar Valstybinių brandos egzami</text:span><text:span text:style-name="T2045">nų vertinimo komiteto sprendimu nevertinti darbo, per tris dienas po to, kai buvo paskelbtas sprendimas, mokyklos vadovui, eksternas – bazinės mokyklos vadovui pateikia motyvuotą laisvos formos prašymą pakeisti sprendimą. Mokyklos vadovas per dvi darbo die</text:span><text:span text:style-name="T2046">nas <text:s/>nuo gavimo dienos prašymą perduoda savivaldybės administracijos švietimo padaliniui.</text:span></text:p>
      <text:p text:style-name="P2047"><text:span text:style-name="T2048">131</text:span><text:span text:style-name="T2049">. Kandidato prašymas dėl Brandos egzamino vertinimo komisijos pirmininko ar Valstybinių brandos egzaminų vertinimo komiteto priimto sprendimo nevertinti brando</text:span><text:span text:style-name="T2050">s egzamino darbo per dvi darbo dienas nuo gavimo dienos perduodamas<text:s/></text:span><text:span text:style-name="T2051">Prašymų dėl Valstybinių brandos egzaminų organizavimo ir vykdymo tvarkos apraše nenumatytų ir nereglamentuotų atvejų nagrinėjimo komisija</text:span><text:span text:style-name="T2052">i,<text:s/></text:span><text:span text:style-name="T2053">sudarytai iš Švietimo, mokslo ir sporto minister</text:span><text:span text:style-name="T2054">ijos ir Nacionalinės švietimo agentūros atstovų. Komisijos sudėtį ir jos darbo reglamentą tvirtina švietimo, mokslo ir sporto ministras.</text:span></text:p>
      <text:p text:style-name="P2055"><text:span text:style-name="T2056">132</text:span><text:span text:style-name="T2057">. Prašymas dėl vyresniojo vykdytojo pateikto siūlymo nevertinti brandos egzamino darbo teikiamas Nacionalinės šv</text:span><text:span text:style-name="T2058">ietimo agentūros direktoriui.</text:span></text:p>
      <text:p text:style-name="P2059"><text:span text:style-name="T2060">133</text:span><text:span text:style-name="T2061">. Prašymus nagrinėjanti institucija priima vieną iš sprendimų:</text:span></text:p>
      <text:p text:style-name="P2062"><text:span text:style-name="T2063">133.1</text:span><text:span text:style-name="T2064">. siūlymas ar sprendimas nevertinti darbo pagrįstas ir teisėtas;</text:span></text:p>
      <text:p text:style-name="P2065"><text:span text:style-name="T2066">133.2</text:span><text:span text:style-name="T2067">. įvertinti darbą, nes siūlymas ar sprendimas nepagrįstas (nepakanka<text:s/></text:span><text:span text:style-name="T2068">įrodymų) ir (ar) neteisėtas (priimtas pažeidžiant nustatytą tvarką).</text:span></text:p>
      <text:p text:style-name="P2069"><text:span text:style-name="T2070">134</text:span><text:span text:style-name="T2071">. Gauti prašymai turi būti išnagrinėjami per penkiolika darbo dienų nuo gavimo dienos. Prašymo nagrinėjimas nesiejamas su tarpinių patikrinimų ir brandos egzaminų tvarkaraščiu.</text:span></text:p>
      <text:p text:style-name="P2072"><text:span text:style-name="T2073">135</text:span><text:span text:style-name="T2074">. Kandidatų prašymus dėl dalyko tarpinio patikrinimo ir brandos egzamino organizavimo ar vykdymo tvarkos pažeidimų nagrinėja savivaldybės administracijos švietimo padalinys.</text:span></text:p>
      <text:p text:style-name="P2075"><text:span text:style-name="T2076">136</text:span><text:span text:style-name="T2077">. Specialiųjų ugdymosi poreikių turintys kandidatai argumentuotus pra</text:span><text:span text:style-name="T2078">šymus dėl netinkamai nustatyto dalyko tarpinio patikrinimo ir (ar) brandos egzamino užduoties formos, vykdymo ar vertinimo instrukcijų pritaikymo, kandidatai argumentuotus prašymus dėl jiems aktualių ar Apraše nenumatytų, ar nereglamentuotų valstybinių bra</text:span><text:span text:style-name="T2079">ndos egzaminų organizavimo ir vykdymo atvejų teikia Nacionalinės švietimo agentūros direktoriui. Juos svarsto Prašymų dėl Valstybinių brandos egzaminų organizavimo ir vykdymo tvarkos apraše nenumatytų ir nereglamentuotų atvejų nagrinėjimo komisija. Švietim</text:span><text:span text:style-name="T2080">o, mokslo ir sporto ministerijos ir (ar) Nacionalinės švietimo agentūros siūlymu komisija taip pat<text:s/></text:span><text:span text:style-name="T2081">sprendžia kitus<text:s/></text:span><text:span text:style-name="T2082">Apraše nenumatytus ar nereglamentuotus valstybinių brandos egzaminų organizavimo ir vykdymo atvejus</text:span><text:span text:style-name="T2083"><text:s/>ir teikia siūlymus švietimo, mokslo ir sp</text:span><text:span text:style-name="T2084">orto ministrui ir (ar) Nacionalinės švietimo agentūros direktoriui.</text:span></text:p>
      <text:p text:style-name="P2085"/>
      <text:p text:style-name="P2086"><text:span text:style-name="T2087">XXVI</text:span><text:span text:style-name="T2088"><text:s/>SKYRIUS</text:span></text:p>
      <text:p text:style-name="P2089"><text:span text:style-name="T2090">ATSAKOMYBĖ</text:span></text:p>
      <text:p text:style-name="P2091"/>
      <text:p text:style-name="P2092"><text:span text:style-name="T2093">137</text:span><text:span text:style-name="T2094">. Pasakinėjantys, besistengiantys gauti neleistinos pagalbos, besinaudojantys draudžiamomis priemonėmis, nevykdantys tarpinio patikrinimo ar brandos<text:s/></text:span><text:span text:style-name="T2095">egzamino vykdytojo nurodymų ar kitaip tarpinio patikrinimo ar brandos egzamino vykdymo tvarką pažeidžiantys (vietoj savęs leido tarpinį patikrinimą ar brandos egzaminą laikyti kitam asmeniui, pažeisdami tarpinio patikrinimo ar brandos egzamino tvarką, sąmo</text:span><text:span text:style-name="T2096">ningai pakenkė kitiems kandidatams, įsinešė į tarpinio patikrinimo ar brandos egzamino patalpą mobiliojo ryšio ir kitas informacijos perdavimo ar priėmimo priemones ir kt.) kandidatai šalinami iš dalyko tarpinio patikrinimo ar brandos egzamino vykdymo pata</text:span><text:span text:style-name="T2097">lpos. Sprendimą dėl šalinimo priima vykdytojas. Vykdytojas, pašalinęs kandidatą iš tarpinio patikrinimo ar brandos egzamino už jo vykdymo tvarkos pažeidimus, apie tai pažymi vykdymo protokole, kandidato brandos egzamino darbo (atsakymo lapo) viršelyje ir s</text:span><text:span text:style-name="T2098">urašo laisvos formos aktą; pašalinto kandidato brandos egzamino darbo paskutiniame puslapyje vyresnysis vykdytojas įrašo „Siūloma darbo nevertinti. Pagrindas: Aktas“ ir pasirašo. Pašalintam iš patalpos kandidatui sudaromos galimybės tą pačią dieną pasiaišk</text:span><text:span text:style-name="T2099">inti dėl įvykio. Kitą dieną pateikti kandidatų pasiaiškinimai nepriimami.</text:span></text:p>
      <text:p text:style-name="P2100">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tarpinio patikrinimo kandidato pasiaiškinimo (jeigu pateiktas), tarpinio patikrinimo vykdymo protokolo ir laisvos formos vykdytojo akto patvirtintos kopijos tą pačią dieną persiunčiami į Nacionalinę švietimo agentūrą.</text:p>
      <text:p text:style-name="P2101">Sprendimą dėl iš brandos egzamino pašalinto kandidato <text:s/>darbo ar jo dalies nevertinimo priima<text:s/>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brandos egzamino darbas ar jo dalis, ir mokyklos vadovui, kad supažindintų kandidatą.<text:s/></text:p>
      <text:p text:style-name="P2102"><text:span text:style-name="T2103">Sprendimą dėl iš tarpinio</text:span><text:span text:style-name="T2104"><text:s/>patikrinimo pašalinto kandidato rezultato priima Nacionalinės švietimo agentūros direktorius, atsižvelgęs į tarpinio patikrinimo vykdytojo akte, tarpinio patikrinimo vykdymo protokole fiksuotas pažeidimo aplinkybes, kandidato bendradarbiavimą nustatant pa</text:span><text:span text:style-name="T2105">žeidimą ir kitas kandidato atsakomybę sunkinančias ir lengvinančias aplinkybes, iš elektroninės testavimo sistemos gautą informaciją apie tarpinio patikrinimo užduoties atlikimą ir užduoties atlikimo iki pašalinimo apimtį. Nacionalinės švietimo agentūros d</text:span><text:span text:style-name="T2106">irektoriaus sprendimas perduodamas mokyklos vadovui, kad supažindintų kandidatą.</text:span></text:p>
      <text:p text:style-name="P2107">Punkto pakeitimai:</text:p>
      <text:p text:style-name="P2108"><text:span text:style-name="T2109">Nr.<text:s/></text:span><text:a xlink:href="https://www.e-tar.lt/portal/legalAct.html?documentId=c92dc6708d0411eea5a28c81c82193a8" office:target-frame-name="_top" xlink:show="replace"><text:span text:style-name="T2110">V-1494</text:span></text:a><text:span text:style-name="T2111">, 2023-11-27, paskelbta TAR 2023-11-27, i. k. 20</text:span><text:span text:style-name="T2112">23-22758</text:span></text:p>
      <text:p text:style-name="Normal"/>
      <text:p text:style-name="P2113"><text:span text:style-name="T2114">138</text:span><text:span text:style-name="T2115">. Kandidatams, išskyrus rašymo (pieštukus, juoda ar mėlyna spalva rašančius tušinukus) ir tarpinio patikrinimo ir dalyko brandos egzamino vykdymo instrukcijoje nurodytas priemones, draudžiama į tarpinio patikrinimo ir brandos egzamino<text:s/></text:span><text:span text:style-name="T2116">patalpą įsinešti asmeninių daiktų (pvz., mobilųjį telefoną). Asmeniniai daiktai paliekami nurodytoje patalpoje.</text:span></text:p>
      <text:p text:style-name="P2117"><text:span text:style-name="T2118">139</text:span><text:span text:style-name="T2119">. Brandos egzaminų užduočių rengėjai, recenzentai ir Nacionalinės švietimo agentūros darbuotojai, tvarkantys užduočių ar jų dalių ruošini</text:span><text:span text:style-name="T2120">us, tvirtinantys, spausdinantys, pakuojantys ir siunčiantys brandos egzaminų užduotis savivaldybių administracijoms, pasirašytinai supažindinami su Valstybės ir tarnybos paslapčių įstatymo reikalavimais ir atsakomybe, numatyta Lietuvos Respublikos baudžiam</text:span><text:span text:style-name="T2121">ajame kodekse. Asmenys, įgalioti pristatyti gavėjams brandos egzaminų užduočių pakuotes, atsako už jų saugumą gabenimo metu.</text:span></text:p>
      <text:p text:style-name="P2122"><text:span text:style-name="T2123">140</text:span><text:span text:style-name="T2124">. Už tarpinių patikrinimų ir brandos egzaminų centrų aprūpinimą reikiamu kompiuterių, spausdintuvų, mikrofonų, laikmačių, li</text:span><text:span text:style-name="T2125">etuvių kalbos, dvikalbių žodynų skaičiumi ir kitomis dalykų tarpinių patikrinimų ir brandos egzaminų vykdymo instrukcijose nurodytomis priemonėmis atsakinga<text:s/></text:span><text:span text:style-name="T2126">mokyklos savininko teises ir pareigas įgyvendinanti institucija, dalyvių susirinkimas (savininkas)</text:span><text:span text:style-name="T2127">.</text:span><text:s/></text:p>
      <text:p text:style-name="P2128">Punkto pakeitimai:</text:p>
      <text:p text:style-name="P2129"><text:span text:style-name="T2130">Nr.<text:s/></text:span><text:a xlink:href="https://www.e-tar.lt/portal/legalAct.html?documentId=c92dc6708d0411eea5a28c81c82193a8" office:target-frame-name="_top" xlink:show="replace"><text:span text:style-name="T2131">V-1494</text:span></text:a><text:span text:style-name="T2132">, 2023-11-27, paskelbta TAR 2023-11-27, i. k. 2023-22758</text:span></text:p>
      <text:p text:style-name="Normal"/>
      <text:p text:style-name="P2133"><text:span text:style-name="T2134">141</text:span><text:span text:style-name="T2135">. Administratorius atsako už tarpinio patikrinimo ir brandos e</text:span><text:span text:style-name="T2136">gzamino patalpų paruošimą, patalpų išdėstymo nuorodų, kandidatų identifikavimo kodų sąrašų iškabinimą dalyko tarpinio patikrinimo ir brandos egzamino centre ir prie tarpinio patikrinimo ir brandos egzamino patalpos, pirminį kandidatų asmens dokumentų patik</text:span><text:span text:style-name="T2137">rinimą, jiems įeinant į tarpinio patikrinimo ir brandos egzamino centrą, patalpų kandidatų asmeniniams daiktams ir reikalingos aparatūros parengimą, informatikos brandos egzamino kandidatų atliktų darbų bylų kompiuteriuose išsaugojimą, tvarkos palaikymą ta</text:span><text:span text:style-name="T2138">rpinio patikrinimo ir brandos egzamino metu.</text:span></text:p>
      <text:h text:style-name="P2139" text:outline-level="9"><text:span text:style-name="T2140">142</text:span><text:span text:style-name="T2141">. Vyresnysis vykdytojas pagal Apraše patvirtintą tvarką atsako už tarpinio patikrinimo ir brandos egzamino organizavimą ir vykdymą, už gautų brandos egzamino užduočių, iki jas perduodant vykdytojui, saugu</text:span><text:span text:style-name="T2142">mą, už specialios pakuotės saugumą nuo jos užplombavimo iki perdavimo savivaldybės administracijos švietimo padalinio atsakingam asmeniui, už tarpinio patikrinimo<text:s/></text:span><text:span text:style-name="T2143">kiekvienos grupės vykdymo protokolus ir grupės mokinių vardinius prisijungimo duomenis iki pe</text:span><text:span text:style-name="T2144">rdavimo vykdytojams</text:span><text:span text:style-name="T2145">.</text:span></text:h>
      <text:p text:style-name="P2146"><text:span text:style-name="T2147">143</text:span><text:span text:style-name="T2148">. Vykdytojas atsako už dalyko tarpinio patikrinimo ir brandos egzamino vykdymą pagal Aprašą, vykdymo instrukcijos laikymąsi, tvarkos palaikymą jam priskirtoje patalpoje, už gautų iš vyresniojo vykdytojo brandos egzamino užduočių</text:span><text:span text:style-name="T2149"><text:s/>saugumą, iki grąžinant atliktas ir nepanaudotas užduotis vyresniajam vykdytojui, tinkamą vykdymo protokolo užpildymą ir vyresniojo vykdytojo nurodymų vykdymą.</text:span></text:p>
      <text:p text:style-name="P2150"><text:span text:style-name="T2151">144</text:span><text:span text:style-name="T2152">. Jei vyresnysis vykdytojas, administratorius, vykdytojas, vertinimo komisijos pirmininka</text:span><text:span text:style-name="T2153">s, vertintojas ar priežiūrą vykdantis asmuo nustato, kad vykdymo grupės ar vertinimo komisijos narys pažeidė dalyko tarpinio patikrinimo ir brandos egzamino vykdymo ar vertinimo instrukcijas, teikė neleistiną pagalbą kandidatams, leido kandidatui be prieža</text:span><text:span text:style-name="T2154">sties išeiti iš užduočių atlikimo kompiuterio lango ar to nepastebėjo, nors turėjo ir galėjo tai pastebėti, surašomas laisvos formos aktas apie pažeidimą, Aktą pasirašo pažeidimą nustatęs asmuo ir kiti komisijos nariai. Apie pažeidimą informuojamas pažeidė</text:span><text:span text:style-name="T2155">jo darbdavys, savivaldybės vykdomoji institucija ir Nacionalinė švietimo agentūra. Pažeidėjas atsako teisės aktų, reglamentuojančių darbuotojų atsakomybę, nustatyta tvarka.</text:span></text:p>
      <text:p text:style-name="P2156"><text:span text:style-name="T2157">145</text:span><text:span text:style-name="T2158">. Jei Nacionalinė švietimo agentūra ar priežiūrą vykdantis asmuo nustato, ka</text:span><text:span text:style-name="T2159">d Aprašo 52 ir 64 punktuose įvardyti informacinės sistemos NECIS administratoriai Aprašo nustatytais terminais neatliko jam priskirtų funkcijų, surašomas laisvos formos aktas apie pažeidimą. Aktą pasirašo pažeidimą nustatęs asmuo. Apie pažeidimą informuoja</text:span><text:span text:style-name="T2160">mas pažeidėjo darbdavys, mokyklos savininko teises ir pareigas įgyvendinanti institucija, dalyvių susirinkimas (savininkas) ir<text:s/></text:span><text:span text:style-name="T2161">Nacionalinė švietimo agentūra (kai pažeidimą konstatuoja priežiūrą vykdantis asmuo)</text:span><text:span text:style-name="T2162">. Pažeidėjas atsako teisės aktų,</text:span><text:span text:style-name="T2163"><text:s/>reglamentuoja</text:span><text:span text:style-name="T2164">nčių darbuotojų atsakomybę,<text:s/></text:span><text:span text:style-name="T2165">nustatyta tvarka.</text:span></text:p>
      <text:p text:style-name="P2166"><text:span text:style-name="T2167">146</text:span><text:span text:style-name="T2168">. Paaiškėjus, kad tarpinio patikrinimo ir (ar) dalyko brandos egzamino užduoties turinys (ar jo dalis) viešai buvo paskelbtas (internete, kitose visuomenės informavimo priemonėse) ir (arba) tapo žinomas<text:s/></text:span><text:span text:style-name="T2169">dar prieš dalyko tarpinį patikrinimą ar brandos egzaminą, švietimo, mokslo ir sporto ministro įsakymu dalyko tarpinio patikrinimo ir (ar) brandos egzamino vykdymas šalyje, savivaldybėje arba dalyko tarpinio patikrinimo ir brandos egzamino centre gali būti<text:s/></text:span><text:span text:style-name="T2170">atšaukiamas, vykdymas nutraukiamas, kandidatų darbai nevertinami, nustatoma kita to dalyko tarpinio patikrinimo ir (ar) brandos egzamino vykdymo data. Teismui nustačius, kad kandidatas neteisėtai įgijo įslaptintą informaciją, kandidatas atsako teisės aktų<text:s/></text:span><text:span text:style-name="T2171">nustatyta tvarka, taip pat Nacionalinės švietimo agentūros direktoriaus įsakymu anuliuojami jo to dalyko tarpinio patikrinimo ir brandos egzamino ir rezultatai.</text:span></text:p>
      <text:p text:style-name="P2172"><text:span text:style-name="T2173">147</text:span><text:span text:style-name="T2174">. Už tarpinio patikrinimo ir brandos egzamino organizavimą, vykdymą, vertinimą ir<text:s/></text:span><text:span text:style-name="T2175">priežiūrą atsakingi asmenys, gavę informacijos apie Aprašo 146</text:span><text:span text:style-name="T2176"><text:s/></text:span><text:span text:style-name="T2177">punkte nurodytus atvejus, privalo ją nedelsdami pateikti Nacionalinei švietimo agentūrai, Švietimo, mokslo ir sporto ministerijai, savivaldybės vykdomajai institucijai.</text:span></text:p>
      <text:p text:style-name="P2178"><text:span text:style-name="T2179">148</text:span><text:span text:style-name="T2180">. Jeigu tarpinių<text:s/></text:span><text:span text:style-name="T2181">patikrinimų ir brandos egzaminų metu neužtikrinamas Aprašo reikalavimų vykdymas, pasireiškiantis masiniu (daugiau kaip pusė dalyko tarpinio patikrinimo ir (ar) brandos egzamino centro patalpoje laikiusių kandidatų) kandidatų darbų nevertinimu per einamųjų<text:s/></text:span><text:span text:style-name="T2182">metų sesijų du ir daugiau tarpinius patikrinimus ar brandos egzaminus, Nacionalinės švietimo agentūros direktoriaus įsakymu iki trejų metų vykdoma tarpinių patikrinimų ir brandos egzaminų organizavimo ir vykdymo valstybinė priežiūra bei šiam laikotarpiui n</text:span><text:span text:style-name="T2183">ustatant, kad savivaldybės teritorijoje vykdomų tarpinių patikrinimų ir brandos egzaminų vykdymo grupės sudaromos iš ne tos mokyklos, kurios kandidatai laiko tarpinius patikrinimus ir brandos egzaminus, darbuotojų. Nustatant terminą, atsižvelgiama į Aprašo</text:span><text:span text:style-name="T2184"><text:s/>reikalavimų vykdymo neužtikrinimo mastą: vienų metų laikotarpis nustatomas, jei Aprašo reikalavimų neužtikrinimo pasekmės konstatuotos ne daugiau kaip viename dalyko tarpinio patikrinimo ar brandos egzamino centre, trejų metų – pusėje ir daugiau savivaldy</text:span><text:span text:style-name="T2185">bės teritorijoje įsteigtų tarpinių patikrinimų ar brandos egzaminų centrų. Visais kitais atvejais nustatomas dvejų metų terminas.</text:span></text:p>
      <text:p text:style-name="P2186"><text:span text:style-name="T2187">149</text:span><text:span text:style-name="T2188">. Asmenys, pažeidę Aprašo nuostatas, atsako Lietuvos Respublikos teisės aktų nustatyta tvarka.</text:span></text:p>
      <text:p text:style-name="P2189"/>
      <text:p text:style-name="P2190"><text:span text:style-name="T2191">XXVII</text:span><text:span text:style-name="T2192"><text:s/>SKYRIUS</text:span></text:p>
      <text:p text:style-name="P2193"><text:span text:style-name="T2194">PRI</text:span><text:span text:style-name="T2195">EŽIŪRA</text:span></text:p>
      <text:p text:style-name="P2196"/>
      <text:p text:style-name="P2197"><text:span text:style-name="T2198">150</text:span><text:span text:style-name="T2199">. Brandos egzaminų ir tarpinio patikrinimo organizavimo, vykdymo ir vertinimo priežiūrą vykdo savivaldybės administracijos direktoriaus ar jo įgalioto asmens paskirti savivaldybės administracijos švietimo specialistai, Nacionalinės švietimo<text:s/></text:span><text:span text:style-name="T2200">agentūros teisės aktų nustatyta tvarka paskirti asmenys, nesuinteresuoti pavienių kandidatų dalyko brandos egzamino rezultatais prižiūrimame dalyko tarpinio patikrinimo ir brandos egzamino centre.</text:span></text:p>
      <text:p text:style-name="P2201"><text:span text:style-name="T2202">151</text:span><text:span text:style-name="T2203">. Jeigu priežiūrą vykdantis asmuo nustato, kad buvo<text:s/></text:span><text:span text:style-name="T2204">pažeisti vokai su brandos egzamino užduotimis, įtaria, kad kandidatai žino tarpinio patikrinimo ar brandos egzamino užduotis, vykdymo grupės nariai, lietuvių kalbos ir literatūros (A) ir lietuvių kalbos ir literatūros (B) pirmojo tarpinio patikrinimo verti</text:span><text:span text:style-name="T2205">nimo komisijos, užsienio (anglų) kalbos, užsienio (prancūzų) kalbos, užsienio (vokiečių) kalbos kalbėjimo dalies vertintojai pažeidė šiame Apraše, dalykų tarpinių patikrinimų ar brandos egzaminų vykdymo ar vertinimo instrukcijose nustatytą tvarką, pasireiš</text:span><text:span text:style-name="T2206">kusią sąlygų kandidatams tinkamai laikyti tarpinius patikrinimus ar brandos egzaminus nesudarymu, neobjektyviu vertinimu, surašomas padarytų pažeidimų laisvos formos aktas ir siūlymas kandidatų darbų nevertinti arba šių darbų vertinimą perduoti kitiems ver</text:span><text:span text:style-name="T2207">tintojams. Asmenys, dalyvavę nustatant pažeidimą, aktą pasirašo. Aktas įteikiamas Nacionalinei švietimo agentūrai, kopijos – tvarką pažeidusio asmens mokyklos vadovui, savivaldybės vykdomajai institucijai, Švietimo, mokslo ir sporto ministerijai.</text:span></text:p>
      <text:p text:style-name="P2208"/>
      <text:p text:style-name="P2209"/>
      <text:p text:style-name="P2210"><text:span text:style-name="T2211">___</text:span><text:span text:style-name="T2212">____________________________</text:span></text:p>
      <text:p text:style-name="Normal"/>
      <text:p text:style-name="P2213"/>
      <text:p text:style-name="P2214"/>
      <text:p text:style-name="P2215"><text:span text:style-name="T2216">Pakeitimai:</text:span></text:p>
      <text:p text:style-name="P2217"/>
      <text:p text:style-name="P2218"><text:span text:style-name="T2219">1.</text:span></text:p>
      <text:p text:style-name="P2220"><text:span text:style-name="T2221">Lietuvos Respublikos švietimo, mokslo ir sporto ministerija, Įsakymas</text:span></text:p>
      <text:p text:style-name="P2222"><text:span text:style-name="T2223">Nr.<text:s/></text:span><text:a xlink:href="https://www.e-tar.lt/portal/legalAct.html?documentId=6c933250610911eea6ca94ca4bea2e65" office:target-frame-name="_top" xlink:show="replace"><text:span text:style-name="T2224">V-1282</text:span></text:a><text:span text:style-name="T2225">, 2023-10-02, paskelbta TAR<text:s/></text:span><text:span text:style-name="T2226">2023-10-02, i. k. 2023-19231</text:span></text:p>
      <text:p text:style-name="P2227"><text:span text:style-name="T2228">Dėl švietimo, mokslo ir sporto ministro 2023 m. rugsėjo 11 d. įsakymo Nr. V-1187 „Dėl Valstybinių brandos egzaminų organizavimo ir vykdymo tvarkos aprašo patvirtinimo“ pakeitimo</text:span></text:p>
      <text:p text:style-name="P2229"/>
      <text:p text:style-name="P2230"><text:span text:style-name="T2231">2.</text:span></text:p>
      <text:p text:style-name="P2232"><text:span text:style-name="T2233">Lietuvos Respublikos švietimo, mokslo ir<text:s/></text:span><text:span text:style-name="T2234">sporto ministerija, Įsakymas</text:span></text:p>
      <text:p text:style-name="P2235"><text:span text:style-name="T2236">Nr.<text:s/></text:span><text:a xlink:href="https://www.e-tar.lt/portal/legalAct.html?documentId=c92dc6708d0411eea5a28c81c82193a8" office:target-frame-name="_top" xlink:show="replace"><text:span text:style-name="T2237">V-1494</text:span></text:a><text:span text:style-name="T2238">, 2023-11-27, paskelbta TAR 2023-11-27, i. k. 2023-22758</text:span></text:p>
      <text:p text:style-name="P2239"><text:span text:style-name="T2240">Dėl švietimo, mokslo ir sporto ministro 2023 m. rugsėjo 11 d.<text:s/></text:span><text:span text:style-name="T2241">įsakymo Nr. V-1187 „Dėl Valstybinių brandos egzaminų organizavimo ir vykdymo tvarkos aprašo patvirtinimo“ pakeitimo</text:span></text:p>
      <text:p text:style-name="P2242"/>
      <text:p text:style-name="P2243"><text:span text:style-name="T2244">3.</text:span></text:p>
      <text:p text:style-name="P2245"><text:span text:style-name="T2246">Lietuvos Respublikos švietimo, mokslo ir sporto ministerija, Įsakymas</text:span></text:p>
      <text:p text:style-name="P2247"><text:span text:style-name="T2248">Nr.<text:s/></text:span><text:a xlink:href="https://www.e-tar.lt/portal/legalAct.html?documentId=700bb9e0cc0a11eea5a28c81c82193a8" office:target-frame-name="_top" xlink:show="replace"><text:span text:style-name="T2249">V-188</text:span></text:a><text:span text:style-name="T2250">, 2024-02-15, paskelbta TAR 2024-02-15, i. k. 2024-02949</text:span></text:p>
      <text:p text:style-name="P2251"><text:span text:style-name="T2252">Dėl švietimo, mokslo ir sporto ministro 2023 m. rugsėjo 11 d. įsakymo Nr. V-1187 „Dėl Valstybinių brandos egzaminų organizavimo ir vykdymo tvarkos aprašo patv</text:span><text:span text:style-name="T2253">irtinimo“ pakeitimo</text:span></text:p>
      <text:p text:style-name="P2254"/>
      <text:p text:style-name="P2255"><text:span text:style-name="T2256">4.</text:span></text:p>
      <text:p text:style-name="P2257"><text:span text:style-name="T2258">Lietuvos Respublikos švietimo, mokslo ir sporto ministerija, Įsakymas</text:span></text:p>
      <text:p text:style-name="P2259"><text:span text:style-name="T2260">Nr.<text:s/></text:span><text:a xlink:href="https://www.e-tar.lt/portal/legalAct.html?documentId=9f718850dc7b11eead77e967e3995264" office:target-frame-name="_top" xlink:show="replace"><text:span text:style-name="T2261">V-269</text:span></text:a><text:span text:style-name="T2262">, 2024-03-07, paskelbta TAR 2024-03-07, i. k. 2024-0433</text:span><text:span text:style-name="T2263">7</text:span></text:p>
      <text:p text:style-name="P2264"><text:span text:style-name="T2265">Dėl švietimo, mokslo ir sporto ministro 2023 m. rugsėjo 11 d. įsakymo Nr. V-1187 „Dėl Valstybinių brandos egzaminų organizavimo ir vykdymo tvarkos aprašo patvirtinimo“ pakeitimo</text:span></text:p>
      <text:p text:style-name="P2266"/>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3-08T09:23:00Z</meta:creation-date>
    <dc:date>2024-03-08T09:23:00Z</dc:date>
    <meta:template xlink:href="Normal.dotm" xlink:type="simple"/>
    <meta:editing-cycles>2</meta:editing-cycles>
    <meta:editing-duration>PT0S</meta:editing-duration>
    <meta:document-statistic meta:page-count="3" meta:paragraph-count="16117" meta:word-count="21023" meta:character-count="128945" meta:row-count="15504" meta:non-whitespace-character-count="124039"/>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