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17"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fo:text-indent="0.5in"/>
      <style:text-properties style:font-size-complex="12pt"/>
    </style:style>
    <style:style style:name="P25" style:parent-style-name="Normal" style:family="paragraph">
      <style:paragraph-properties fo:text-align="center" fo:line-height="115%" fo:text-indent="0.5in"/>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1972in"/>
          <style:tab-stop style:type="left" style:position="0.2958in"/>
          <style:tab-stop style:type="left" style:position="0.5909in"/>
          <style:tab-stop style:type="left" style:position="0.666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in"/>
          <style:tab-stop style:type="left" style:position="0.666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25in"/>
          <style:tab-stop style:type="left" style:position="0.375in"/>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tab-stops>
          <style:tab-stop style:type="left" style:position="-0.1972in"/>
        </style:tab-stops>
      </style:paragraph-properties>
    </style:style>
    <style:style style:name="P53"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54"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55" style:parent-style-name="Normal" style:family="paragraph">
      <style:paragraph-properties fo:text-align="justify" fo:line-height="115%">
        <style:tab-stops>
          <style:tab-stop style:type="left" style:position="-0.19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line-height="115%" fo:text-indent="3.15in" style:page-number="1">
        <style:tab-stops>
          <style:tab-stop style:type="left" style:position="-0.1972in"/>
        </style:tab-stops>
      </style:paragraph-properties>
      <style:text-properties style:font-size-complex="12pt"/>
    </style:style>
    <style:style style:name="P70" style:parent-style-name="Normal" style:family="paragraph">
      <style:paragraph-properties fo:text-indent="3.15in">
        <style:tab-stops>
          <style:tab-stop style:type="left" style:position="4.5284in"/>
        </style:tab-stops>
      </style:paragraph-properties>
      <style:text-properties style:font-size-complex="12pt"/>
    </style:style>
    <style:style style:name="P71" style:parent-style-name="Normal" style:family="paragraph">
      <style:paragraph-properties fo:text-indent="3.15in">
        <style:tab-stops>
          <style:tab-stop style:type="left" style:position="4.5284in"/>
        </style:tab-stops>
      </style:paragraph-properties>
      <style:text-properties style:font-size-complex="12pt"/>
    </style:style>
    <style:style style:name="P72" style:parent-style-name="Normal" style:family="paragraph">
      <style:paragraph-properties fo:text-indent="3.15in">
        <style:tab-stops>
          <style:tab-stop style:type="left" style:position="4.5284in"/>
        </style:tab-stops>
      </style:paragraph-properties>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ab-stops>
          <style:tab-stop style:type="left" style:position="0.760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tab-stops>
          <style:tab-stop style:type="left" style:position="0.7604in"/>
        </style:tab-stops>
      </style:paragraph-properties>
      <style:text-properties fo:font-weight="bold" style:font-weight-asian="bold" style:font-weight-complex="bold" fo:font-size="8pt" style:font-size-asian="8pt" style:font-size-complex="8pt"/>
    </style:style>
    <style:style style:name="P77" style:parent-style-name="Normal" style:family="paragraph">
      <style:paragraph-properties fo:text-align="center">
        <style:tab-stops>
          <style:tab-stop style:type="left" style:position="0.760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center" fo:text-indent="0.5in">
        <style:tab-stops>
          <style:tab-stop style:type="left" style:position="0.8333in"/>
        </style:tab-stops>
      </style:paragraph-properties>
      <style:text-properties fo:font-weight="bold" style:font-weight-asian="bold" style:font-weight-complex="bold" style:font-size-complex="12pt"/>
    </style:style>
    <style:style style:name="P172" style:parent-style-name="Normal" style:family="paragraph">
      <style:paragraph-properties fo:text-align="center" fo:text-indent="0.5in">
        <style:tab-stops>
          <style:tab-stop style:type="left" style:position="0.8333in"/>
        </style:tab-stops>
      </style:paragraph-properties>
    </style:style>
    <style:style style:name="P173" style:parent-style-name="Normal" style:family="paragraph">
      <style:paragraph-properties fo:text-align="center" fo:text-indent="0.5in">
        <style:tab-stops>
          <style:tab-stop style:type="left" style:position="0.8333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indent="0.5in"/>
      <style:text-properties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text-indent="0.5in">
        <style:tab-stops>
          <style:tab-stop style:type="left" style:position="0.8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25in"/>
          <style:tab-stop style:type="left" style:position="0.37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margin-left="0.9in" fo:text-indent="1in">
        <style:tab-stops/>
      </style:paragraph-properties>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4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margin-left="0.9in" fo:text-indent="0.9in">
        <style:tab-stops/>
      </style:paragraph-properties>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P365" style:parent-style-name="Normal" style:family="paragraph">
      <style:paragraph-properties fo:text-align="center"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5-06-30 iki 2018-04-09</text:span></text:p>
      <text:p text:style-name="P11"/>
      <text:p text:style-name="P12"><text:span text:style-name="T13">Sprendimas paskelbtas: TAR 2018-04-10, i. k. 2018-05786</text:span></text:p>
      <text:p text:style-name="P14"/>
      <text:p text:style-name="P15"><text:span text:style-name="T16"><draw:frame draw:z-index="0" draw:id="id0" draw:style-name="a1"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7">RADVILIŠKIO RAJONO SAVIVALDYBĖS TARYBA</text:p>
      <text:p text:style-name="P18"/>
      <text:p text:style-name="P19">SPRENDIMAS</text:p>
      <text:p text:style-name="P20">DĖL RADVILIŠKIO RAJONO MOKINIŲ VEŽIMO ORGANIZAVIMO IR VAŽIAVIMO<text:s/>IŠLAIDŲ KOMPENSAVIMO TVARKOS APRAŠO PATVIRTINIMO</text:p>
      <text:p text:style-name="P21"/>
      <text:p text:style-name="P22">2013 m. lapkričio 21 d. Nr. T-632</text:p>
      <text:p text:style-name="P23">Radvil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7 punktu ir 18 straipsnio 1 dalimi, Lietuvos Respublikos švietimo įstatymo (Žin., 1991, Nr.<text:s/></text:span><text:a xlink:href="https://www.e-tar.lt/portal/lt/legalAct/TAR.9A3AD08EA5D0" office:target-frame-name="_blank" xlink:show="new"><text:span text:style-name="T32">23-593</text:span></text:a><text:span text:style-name="T33">; 2011, Nr.<text:s/></text:span><text:a xlink:href="https://www.e-tar.lt/portal/lt/legalAct/TAR.E2EBE95E7723" office:target-frame-name="_blank" xlink:show="new"><text:span text:style-name="T34">38-1804</text:span></text:a><text:span text:style-name="T35">) 36 straipsnio 1–3 dalimis, Lietuvos Respublikos transporto lengvatų įstatymo (Žin., 2000, Nr.<text:s/></text:span><text:a xlink:href="https://www.e-tar.lt/portal/lt/legalAct/TAR.033D686E8F1B" office:target-frame-name="_blank" xlink:show="new"><text:span text:style-name="T36">32-890</text:span></text:a><text:span text:style-name="T37">; 2013, Nr.<text:s/></text:span><text:a xlink:href="https://www.e-tar.lt/portal/lt/legalAct/TAR.0341835230B8" office:target-frame-name="_blank" xlink:show="new"><text:span text:style-name="T38">75-3782</text:span></text:a><text:span text:style-name="T39">) 6 straipsnio 1 dalies 1 punktu, Radviliškio rajono savivaldybės taryba n u s p r e n d ž i a:</text:span></text:p>
      <text:p text:style-name="P40"><text:span text:style-name="T41">1</text:span><text:span text:style-name="T42">.</text:span><text:span text:style-name="T43"><text:tab/>Patvirtinti Radviliškio rajono mokinių vežimo organizavimo ir važiavimo išlaidų kompensavimo tvarkos aprašą (pridedama</text:span><text:span text:style-name="T44">).</text:span></text:p>
      <text:p text:style-name="P45"><text:span text:style-name="T46">2</text:span><text:span text:style-name="T47">.</text:span><text:span text:style-name="T48"><text:tab/>Pripažinti netekusiu galios Radviliškio rajono savivaldybės tarybos 2004 m. gruodžio 9 d. sprendimą Nr. T-376 „Dėl mokinių vežiojimo organizavimo ir važiavimo išlaidų kompensavimo tvarkos patvirtinimo“.<text:s/></text:span></text:p>
      <text:p text:style-name="P49"><text:span text:style-name="T50">Šis sprendimas gali būti skundžiamas<text:s/></text:span><text:span text:style-name="T51">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 text:c="2"/>Darius Brazys</text:span></text:p>
      <text:soft-page-break/>
      <text:p text:style-name="P61">PATVIRTINTA</text:p>
      <text:p text:style-name="P70">Radviliškio rajono savivaldybės</text:p>
      <text:p text:style-name="P71">tarybos 2013 m. lapkričio 21 d.</text:p>
      <text:p text:style-name="P72">sprendimu Nr. T-632</text:p>
      <text:p text:style-name="P73"/>
      <text:p text:style-name="P74"><text:span text:style-name="T75">RADVILIŠKIO RAJONO MOKINIŲ VEŽIMO ORGANIZAVIMO IR VAŽIAVIMO IŠLAIDŲ KOMPENSAV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Radviliškio rajono mokinių vežimo organizavimo ir važiavimo išlaidų kompensavimo tvarkos aprašas (toliau – aprašas) nustato Radviliškio rajono savivaldybės (toliau – Savivaldybė) mokyklose besimokančių mokinių vežimo ir važiavimo išlaidų kompensavimo tva</text:span><text:span text:style-name="T85">rką.<text:s/></text:span></text:p>
      <text:p text:style-name="P86"><text:span text:style-name="T87">2</text:span><text:span text:style-name="T88">. Šio aprašo tikslas:<text:s/></text:span></text:p>
      <text:p text:style-name="P89"><text:span text:style-name="T90">2.1</text:span><text:span text:style-name="T91">. tobulinti mokinių vežimo sistemą, reglamentuojant įvairius vežimo būdus, ir užtikrinti lėšų, skiriamų mokinių kelionės išlaidoms kompensuoti, efektyvų panaudojimą;<text:s/></text:span></text:p>
      <text:p text:style-name="P92"><text:span text:style-name="T93">2.2</text:span><text:span text:style-name="T94">. užtikrinti Savivaldybės mokinių, besimoka</text:span><text:span text:style-name="T95">nčių pagal priešmokyklinio, bendrojo ugdymo ir neformaliojo vaikų švietimo programas ir gyvenančių toliau nei 3 km nuo mokyklos, vežiojimą į mokyklą ir atgal.<text:s/></text:span></text:p>
      <text:p text:style-name="P96"><text:span text:style-name="T97">3</text:span><text:span text:style-name="T98">. Vadovaudamosi šiuo aprašu, Radviliškio rajono savivaldybės mokyklos organizuoja mokinių</text:span><text:span text:style-name="T99"><text:s/>vežimą.<text:s/></text:span></text:p>
      <text:p text:style-name="P100"><text:span text:style-name="T101">4</text:span><text:span text:style-name="T102">. Apraše vartojamos sąvokos ir apibrėžimai:<text:s/></text:span></text:p>
      <text:p text:style-name="P103"><text:span text:style-name="T104">4.1</text:span><text:span text:style-name="T105">.<text:s/></text:span><text:span text:style-name="T106">mokykla<text:s/></text:span><text:span text:style-name="T107">– švietimo įstaiga, kurios pagrindinė veikla – formalusis arba (ir) neformalusis švietimas;<text:s/></text:span></text:p>
      <text:p text:style-name="P108"><text:span text:style-name="T109">4.2</text:span><text:span text:style-name="T110">.<text:s/></text:span><text:span text:style-name="T111">mokinys<text:s/></text:span><text:span text:style-name="T112">– asmuo, kuris mokosi;<text:s/></text:span></text:p>
      <text:p text:style-name="P113"><text:span text:style-name="T114">4.3</text:span><text:span text:style-name="T115">.<text:s/></text:span><text:span text:style-name="T116">mokyklinis autobusas<text:s/></text:span><text:span text:style-name="T117">– Radviliškio raj</text:span><text:span text:style-name="T118">ono savivaldybei priklausantis ir švietimo įstaigos pasitikėjimo teise valdomas, skiriamaisiais ženklais paženklintas autobusas, vežantis vaikus (mokinius) specialiais maršrutais;<text:s/></text:span></text:p>
      <text:p text:style-name="P119"><text:span text:style-name="T120">4.4</text:span><text:span text:style-name="T121">.<text:s/></text:span><text:span text:style-name="T122">mokyklinis geltonasis autobusas</text:span><text:span text:style-name="T123"><text:s/>– valstybei nuosavybės teise prikl</text:span><text:span text:style-name="T124">ausantis, geltonai <text:s text:c="2"/>dažytas, skiriamaisiais ženklais paženklintas autobusas, vežantis vaikus (mokinius) specialiais maršrutais, įsigytas pagal specialias Lietuvos Respublikos Vyriausybės programas.</text:span></text:p>
      <text:p text:style-name="P125"><text:span text:style-name="T126">4.5</text:span><text:span text:style-name="T127">.<text:s/></text:span><text:span text:style-name="T128">vežėjas<text:s/></text:span><text:span text:style-name="T129">– įmonė, įregistruota įstatymų nustatyta</text:span><text:span text:style-name="T130"><text:s/>tvarka ir turinti teisę vežti keleivius;<text:s/></text:span></text:p>
      <text:p text:style-name="P131"><text:span text:style-name="T132">4.6</text:span><text:span text:style-name="T133">.<text:s/></text:span><text:span text:style-name="T134">tolimojo reguliaraus susisiekimo autobusai<text:s/></text:span><text:span text:style-name="T135">– kelių transporto priemonės, vežančios keleivius pagal patvirtintus tvarkaraščius nustatytais maršrutais daugiau kaip per dviejų savivaldybių teritorijas;<text:s/></text:span></text:p>
      <text:p text:style-name="P136"><text:span text:style-name="T137">4.7</text:span><text:span text:style-name="T138">.<text:s/></text:span><text:span text:style-name="T139">vietinio (priemiestinio) reguliaraus susisiekimo autobusai<text:s/></text:span><text:span text:style-name="T140">– kelių transporto priemonės, vežančios keleivius pagal patvirtintus tvarkaraščius nustatytais priemiestiniais maršrutais;<text:s/></text:span></text:p>
      <text:p text:style-name="P141"><text:span text:style-name="T142">4.8</text:span><text:span text:style-name="T143">.</text:span><text:span text:style-name="T144"><text:s/>visuomeninis transportas</text:span><text:span text:style-name="T145"><text:s/>– tai fizinis arba juridinis asmuo, nuosavybės, patikėjimo, nuomos, panaudos arba kitu teisėtu pagrindu valdantis transporto priemones, turintis licenciją keleiviams vežti ir leidimą aptarnauti atitinkamą maršrutą.</text:span></text:p>
      <text:p text:style-name="P146"><text:span text:style-name="T147">4.9</text:span><text:span text:style-name="T148">.<text:s/></text:span><text:span text:style-name="T149">tėvų (globėjų, rūpintojų) trans</text:span><text:span text:style-name="T150">portas<text:s/></text:span><text:span text:style-name="T151">– fiziniam asmeniui, sudariusiam sutartį su ugdymo įstaiga dėl mokinio(-ių) vežimo, priklausantis automobilis;<text:s/></text:span></text:p>
      <text:p text:style-name="P152"><text:span text:style-name="T153">4.10</text:span><text:span text:style-name="T154">.<text:s/></text:span><text:span text:style-name="T155">saviraiškos renginiai<text:s/></text:span><text:span text:style-name="T156">– sporto, sveikatos ugdymo, meninės raiškos, turizmo, gamtos, techninės kūrybos, būrelių, studijų, klubų<text:s/></text:span><text:span text:style-name="T157">bei kiti neformalieji renginiai, skirti meniniams, <text:s/></text:span><text:span text:style-name="T158">kalbiniams, sportiniams, moksliniams, technologiniams, socialiniams, ekonominiams ir kitokiems mokinių gebėjimams ugdyti;<text:s/></text:span></text:p>
      <text:p text:style-name="P159"><text:span text:style-name="T160">4.11</text:span><text:span text:style-name="T161">.<text:s/></text:span><text:span text:style-name="T162">neformaliojo vaikų švietimo įstaiga<text:s/></text:span><text:span text:style-name="T163">– muzikos ir dailės mokyklos bei sp</text:span><text:span text:style-name="T164">orto skyrius;<text:s/></text:span></text:p>
      <text:p text:style-name="P165"><text:span text:style-name="T166">4.12</text:span><text:span text:style-name="T167">.<text:s/></text:span><text:span text:style-name="T168">bendrojo ugdymo mokyklos<text:s/></text:span><text:span text:style-name="T169">– mokyklos-darželiai, pagrindinės, progimnazijos, vidurinės mokyklos, gimnazijos.</text:span></text:p>
      <text:p text:style-name="P170"/>
      <text:p text:style-name="P171"/>
      <text:p text:style-name="P172"/>
      <text:p text:style-name="P173"><text:span text:style-name="T174">II</text:span><text:span text:style-name="T175">.<text:s/></text:span><text:span text:style-name="T176">MOKINIŲ VEŽIMAS IR TRANSPORTO LENGVATŲ TAIKYMAS</text:span></text:p>
      <text:p text:style-name="P177"/>
      <text:p text:style-name="P178"><text:span text:style-name="T179">5</text:span><text:span text:style-name="T180">. Mokiniai į mokyklą ir atgal į namus gali būti vežami:</text:span></text:p>
      <text:p text:style-name="P181"><text:span text:style-name="T182">5.1</text:span><text:span text:style-name="T183">. vietinio (priemiestinio) reguliaraus susisiekimo autobusais;</text:span></text:p>
      <text:p text:style-name="P184"><text:span text:style-name="T185">5.2</text:span><text:span text:style-name="T186">. tolimojo reguliaraus susisiekimo autobusais;</text:span></text:p>
      <text:p text:style-name="P187"><text:span text:style-name="T188">5.3</text:span><text:span text:style-name="T189">. mokykliniais autobusais;</text:span></text:p>
      <text:p text:style-name="P190"><text:span text:style-name="T191">5.4</text:span><text:span text:style-name="T192">. išimties atvejais, nesant galimybės mokinius vežti į mokyklą mokykliniu autobusu, vietinio</text:span><text:span text:style-name="T193"><text:s/>(priemiestinio) ar tolimojo reguliaraus susisiekimo autobusais, tėvų (globėjų, rūpintojų) transportu.</text:span></text:p>
      <text:p text:style-name="P194"><text:span text:style-name="T195">6</text:span><text:span text:style-name="T196">. Radviliškio rajono savivaldybė kompensuoja visas važiavimo išlaidas:<text:s/></text:span></text:p>
      <text:p text:style-name="P197"><text:span text:style-name="T198">6.1</text:span><text:span text:style-name="T199">.<text:s/></text:span><text:span text:style-name="T200">kaimuose ir miesteliuose gyvenantiems bendrojo ugdymo programas vykdančių mokyklų 9–12 klasių (gimnazijų 1–4 klasių), Radviliškio technologijų ir verslo mokymo centro <text:s/>ir neformaliojo vaikų švietimo įstaigų mokiniams, šių mokyklų darbo dienomis važiuojanti</text:span><text:span text:style-name="T201">ems į mokyklą iki 40 km ir atgal mokinio pažymėjime nurodytu maršrutu vietinio (priemiestinio) reguliaraus susisiekimo autobusais, tolimojo reguliaraus susisiekimo autobusais, tėvų (globėjų, rūpintojų) transportu, jei yra sudaryta sutartis su ugdymo įstaig</text:span><text:span text:style-name="T202">a. Priešmokyklinio ugdymo ir 1–8 klasių mokinių vežimas kompensuojamas iki artimiausios atitinkamą bendrojo ugdymo programą vykdančios mokyklos;</text:span></text:p>
      <text:p text:style-name="P203"><text:span text:style-name="T204">6.2</text:span><text:span text:style-name="T205">. specialiųjų poreikių asmenims iki 21 metų, kurie nepajėgia (negali savarankiškai vaikščioti, dėl didel</text:span><text:span text:style-name="T206">ių sutrikimų yra nesaugūs gatvėje) patys atvykti į mokyklą ir grįžti iš jos;<text:s/></text:span></text:p>
      <text:p text:style-name="P207"><text:span text:style-name="T208">6.3</text:span><text:span text:style-name="T209">. neformaliojo ugdymo įstaigų mokiniams, kai jie važiuoja į neformaliojo ugdymo įstaigas ir iš jų į namus. Ši lengvata taikoma ir ne darbo dienomis;</text:span></text:p>
      <text:p text:style-name="P210"><text:span text:style-name="T211">6.4</text:span><text:span text:style-name="T212">. <text:s/>Radviliškio<text:s/></text:span><text:span text:style-name="T213">rajono vaikų globos namų „Nykštukas“ <text:s/>našlaičiams ir likusiems be tėvų globos vaikams bei Radviliškio rajono Šeduvos gimnazijos, Radviliškio technologijų ir verslo mokymo centro bendrabučiuose gyvenantiems mokiniams, <text:s/>važiuojantiems mokinio pažymėjime nuro</text:span><text:span text:style-name="T214">dytu maršrutu <text:s/>į mokyklą ir atgal vietinio (priemiestinio) reguliaraus susisiekimo autobusais, tolimojo reguliaraus susisiekimo autobusais ( darbo dienomis, savaitgaliais, per atostogas, švenčių dienomis).</text:span></text:p>
      <text:p text:style-name="P215"><text:span text:style-name="T216">7</text:span><text:span text:style-name="T217">. Bendrojo ugdymo mokyklų, neformaliojo ugd</text:span><text:span text:style-name="T218">ymo įstaigų, specialiųjų klasių mokiniai, kuriems nėra galimybių važiuoti į mokyklą ir iš jos į namus reguliaraus susisiekimo, specialiųjų reisų ar mokykliniais autobusais, gali būti vežami tėvų (globėjų, rūpintojų) transportu mokyklai su minėtais vežėjais</text:span><text:span text:style-name="T219"><text:s/>sudarius sutartį.</text:span></text:p>
      <text:p text:style-name="P220">Punkto pakeitimai:</text:p>
      <text:p text:style-name="P221"><text:span text:style-name="T222">Nr.<text:s/></text:span><text:a xlink:href="https://www.e-tar.lt/portal/legalAct.html?documentId=5295e3901e2b11e586708c6593c243ce" office:target-frame-name="_top" xlink:show="replace"><text:span text:style-name="T223">T-51</text:span></text:a><text:span text:style-name="T224">, 2015-06-25, paskelbta TAR 2015-06-29, i. k. 2015-10297</text:span></text:p>
      <text:p text:style-name="Normal"/>
      <text:p text:style-name="P225"><text:span text:style-name="T226">8</text:span><text:span text:style-name="T227">. M</text:span><text:span text:style-name="T228">okiniai, važiuojantys į mokyklą, privalo<text:s/></text:span><text:span text:style-name="T229">turėti Lietuvos Respublikos švietimo ir mokslo ministerijos patvirtintą Mokinio pažymėjimą, važiuoti keleiviniu transportu nurodytu mokinio važiavimo maršrutu.</text:span></text:p>
      <text:p text:style-name="P230"><text:span text:style-name="T231">9</text:span><text:span text:style-name="T232">. Radviliškio technologijų ir verslo mokymo centro direktorius sudaro sutartį su Radviliški</text:span><text:span text:style-name="T233">o rajono savivaldybės administracija dėl <text:s/>mokinių vežimo ir išlaidų kompensavimo.<text:s/></text:span></text:p>
      <text:p text:style-name="P234"><text:span text:style-name="T235">10</text:span><text:span text:style-name="T236">. Radviliškio rajono savivaldybė nekompensuoja važiavimo išlaidų priešmokyklinio ugdymo ir 1–8 klasių mokiniams, priimtiems mokytis nuo 2014 m. rugsėjo 1 dienos <text:s/>į ben</text:span><text:span text:style-name="T237">drojo ugdymo mokyklą iš nepriskirtos tai mokyklai aptarnavimo teritorijos.</text:span></text:p>
      <text:p text:style-name="Normal"/>
      <text:p text:style-name="P238"><text:span text:style-name="T239">III</text:span><text:span text:style-name="T240">.<text:s/></text:span><text:span text:style-name="T241">Važiavimo išlaidų kompensavimo įforminimas ir atsiskaitymas</text:span></text:p>
      <text:p text:style-name="P242"/>
      <text:p text:style-name="P243"><text:span text:style-name="T244">11</text:span><text:span text:style-name="T245">. Išlaidos, skirtos mokiniams vežti, apmokamos iš rajono Savivaldybės biudžete švietimo įstaigai patvirtintų ūkio išlaidų.<text:s/></text:span></text:p>
      <text:p text:style-name="P246"><text:span text:style-name="T247">12</text:span><text:span text:style-name="T248">. Lėšas, skirtas vežti Radviliškio rajono savivaldybės teritorijoje esančių mokyklų mokinius į mokyklą ir iš jos į namus, admi</text:span><text:span text:style-name="T249">nistruoja švietimo įstaigos vadovas.</text:span></text:p>
      <text:p text:style-name="P250"><text:span text:style-name="T251">13</text:span><text:span text:style-name="T252">. Vežėjams už mokinių atvežimo į mokyklą ir parvežimo namo paslaugas apmokama taikant Radviliškio rajono savivaldybės tarybos nustatytą įkainį už vieno mokinio nuvažiuotą vieną kilometrą. Apskačiuojant mokinių pav</text:span><text:span text:style-name="T253">ežėjimo paslaugos sumą šis įkainis dauginamas iš kiekvieno mokinio per mėnesį nuvažiuotų kilometrų skaičiaus ir dauginamas iš 90% (tai yra vidutinis mokinio lankomumo koeficientas). Kai vežėjai yra mokinio tėvai (globėjai, rūpintojai), už paslaugas apmokam</text:span><text:span text:style-name="T254">a ta pačia tvarka, bet vidutinis mokinių lankomumo koeficientas netaikomas, o lankomumo tabelyje žymimas taip vežamų mokinių lankomumas. Mokinio nuvažiuoti kilometrai skaičiuojami tik tomis dienomis, kada mokinys faktiškai buvo mokykloje.</text:span></text:p>
      <text:p text:style-name="P255">Punkto pakeitimai:</text:p>
      <text:p text:style-name="P256"><text:span text:style-name="T257">Nr.<text:s/></text:span><text:a xlink:href="https://www.e-tar.lt/portal/legalAct.html?documentId=5295e3901e2b11e586708c6593c243ce" office:target-frame-name="_top" xlink:show="replace"><text:span text:style-name="T258">T-51</text:span></text:a><text:span text:style-name="T259">, 2015-06-25, paskelbta TAR 2015-06-29, i. k. 2015-10297</text:span></text:p>
      <text:p text:style-name="Normal"/>
      <text:p text:style-name="P260"><text:span text:style-name="T261">IV</text:span><text:span text:style-name="T262">.<text:s/></text:span><text:span text:style-name="T263">ŠVIETIMO ĮSTAIGŲ VADOVŲ ĮGALIOJIMAI</text:span></text:p>
      <text:p text:style-name="P264"/>
      <text:p text:style-name="P265"><text:span text:style-name="T266">14</text:span><text:span text:style-name="T267">. Švietimo įstaigos vadovas:</text:span></text:p>
      <text:p text:style-name="P268"><text:span text:style-name="T269">14.1</text:span><text:span text:style-name="T270">.<text:s/></text:span><text:span text:style-name="T271">įsakymu paskiria asmenį, atsakingą už mokinių vežimą;</text:span></text:p>
      <text:p text:style-name="P272"><text:span text:style-name="T273">14.2</text:span><text:span text:style-name="T274">. iki kiekvienų metų rugpjūčio 15 d. pateikia vežėjui mokyklos direktoriaus įsakymu patvirtintus mokinių sąrašus, kuriuose nurodoma: mokinio vardas, pavardė, klasė, važiavimo maršrutas, važiavim</text:span><text:span text:style-name="T275">o atstumas bei savaitės dienos, kuriomis mokinys važiuoja į mokyklą ir iš mokyklos. Mokinių sąrašai, esant reikalui, su vežėju tikslinami kiekvieną mėnesį iki mėnesio paskutinės darbo dienos (dėl mokinių migracijos);</text:span></text:p>
      <text:p text:style-name="P276"><text:span text:style-name="T277">14.3</text:span><text:span text:style-name="T278">.<text:s/></text:span><text:span text:style-name="T279">neteko galios nuo 2015-06-30</text:span><text:span text:style-name="T280">;</text:span><text:span text:style-name="T281"><text:s/></text:span></text:p>
      <text:p text:style-name="P282">Papunkčio pakeitimai:</text:p>
      <text:p text:style-name="P283"><text:span text:style-name="T284">Nr.<text:s/></text:span><text:a xlink:href="https://www.e-tar.lt/portal/legalAct.html?documentId=5295e3901e2b11e586708c6593c243ce" office:target-frame-name="_top" xlink:show="replace"><text:span text:style-name="T285">T-51</text:span></text:a><text:span text:style-name="T286">, 2015-06-25, paskelbta TAR 2015-06-29, i. k. 2015-10297</text:span></text:p>
      <text:p text:style-name="Normal"/>
      <text:p text:style-name="P287"><text:span text:style-name="T288">14.4</text:span><text:span text:style-name="T289">. iki kiekvienų metų rugpjūčio 15 d. su Radviliškio rajono<text:s/></text:span><text:span text:style-name="T290">savivaldybės švietimo ir sporto paslaugų centro Transporto ir ūkio skyriumi derina mokyklos mokykliniu geltonuoju autobusu vežamų mokinių vežimo maršrutus ir grafikus;</text:span></text:p>
      <text:p text:style-name="P291"><text:span text:style-name="T292">14.5</text:span><text:span text:style-name="T293">. iki kiekvienų metų rugpjūčio 15 d. su Radviliškio rajono savivaldybės administ</text:span><text:span text:style-name="T294">racijos Turto ir vietinio ūkio skyriumi derina visuomeniniu transportu vežamų mokinių autobusų maršrutus;<text:s/></text:span></text:p>
      <text:p text:style-name="P295"><text:span text:style-name="T296">14.6</text:span><text:span text:style-name="T297">. iki kiekvienų metų rugpjūčio 25 d. sudaro sutartis su visuomeninio transporto paslaugų teikėjais kalendoriniams metams;<text:s/></text:span></text:p>
      <text:p text:style-name="P298"><text:span text:style-name="T299">14.7</text:span><text:span text:style-name="T300">. iki kiek</text:span><text:span text:style-name="T301">vienų metų rugpjūčio 25 d. <text:s/>tvirtina mokyklos mokyklinio geltonojo autobuso vežiojamų mokinių vežimo maršrutus ir grafikus, suderintus su Radviliškio rajono savivaldybės Švietimo ir sporto paslaugų centro Transporto ir ūkio skyriumi;</text:span></text:p>
      <text:p text:style-name="P302"><text:span text:style-name="T303">14.8</text:span><text:span text:style-name="T304">. išimties atv</text:span><text:span text:style-name="T305">ejais, nesant galimybės mokinius vežti į mokyklą mokykliniu autobusu ar vietinio (priemiestinio) ir tolimojo reguliaraus susisiekimo autobusais, sudaro sutartis su tėvais (globėjais rūpintojais), kurie veža vaikus nuosavu transportu;</text:span></text:p>
      <text:p text:style-name="P306"><text:span text:style-name="T307">14.9</text:span><text:span text:style-name="T308">. išduoda veža</text:span><text:span text:style-name="T309">miems mokiniams pažymėjimus su nurodytu maršrutu;</text:span></text:p>
      <text:p text:style-name="P310"><text:span text:style-name="T311">14.10</text:span><text:span text:style-name="T312">. tiria bei analizuoja mokinių vežimo poreikius <text:s/>ir iki <text:s/>kiekvienų metų spalio 15 d. <text:s/>pateikia Radviliškio rajono savivaldybės administracijos Finansų skyriui kitiems metams mokinių vežimui reikali</text:span><text:span text:style-name="T313">ngų asignavimų sąmatos projektą;</text:span></text:p>
      <text:p text:style-name="P314"><text:span text:style-name="T315">14.11</text:span><text:span text:style-name="T316">. skelbia informaciją apie mokinių vežimo tvarką mokyklos interneto svetainėje.</text:span></text:p>
      <text:p text:style-name="P317"/>
      <text:p text:style-name="P318"><text:span text:style-name="T319">V</text:span><text:span text:style-name="T320">.<text:s/></text:span><text:span text:style-name="T321">MOKINIŲ SAUGUMO IR POREIKIŲ TENKINIMAS</text:span></text:p>
      <text:p text:style-name="P322"/>
      <text:p text:style-name="P323"><text:span text:style-name="T324">15</text:span><text:span text:style-name="T325">. Vežėjai, su kuriais mokyklos yra sudariusios sutartis dėl mokinių vežimo,<text:s/></text:span><text:span text:style-name="T326">privalo užtikrinti saugias mokinių vežimo sąlygas:<text:s/></text:span></text:p>
      <text:p text:style-name="P327"><text:span text:style-name="T328">15.1</text:span><text:span text:style-name="T329">. įlaipinti ir išlaipinti mokinius tik stotelėse ir nustatytose vietose;</text:span></text:p>
      <text:p text:style-name="P330"><text:span text:style-name="T331">15.2</text:span><text:span text:style-name="T332">. užtikrinti, kad autobuse būtų vežama ne daugiau mokinių, nei leidžia transporto priemonės techninės charakteristiko</text:span><text:span text:style-name="T333">s;<text:s/></text:span></text:p>
      <text:p text:style-name="P334"><text:span text:style-name="T335">15.3</text:span><text:span text:style-name="T336">. vežti mokinius tvarkingomis transporto priemonėmis;</text:span></text:p>
      <text:p text:style-name="P337"><text:span text:style-name="T338">15.4</text:span><text:span text:style-name="T339">. palaikyti ryšius su švietimo įstaigų vadovais, už mokinių vežimą atsakingais rajono Savivaldybės administracijos Turto ir vietinio ūkio bei Radviliškio rajono savivaldybės švietimo ir sporto paslaugų centro Transporto ir ūkio skyrių specialistais;<text:s/></text:span></text:p>
      <text:p text:style-name="P340"><text:span text:style-name="T341">15.</text:span><text:span text:style-name="T342">5</text:span><text:span text:style-name="T343">. tinkamai reaguoti į pagrįstas mokinių, jų tėvų, mokyklų vadovų pastabas ir pasiūlymus, nedelsiant šalinti iškilusius mokinių vežimo trūkumus;</text:span></text:p>
      <text:p text:style-name="P344"><text:span text:style-name="T345">15.6</text:span><text:span text:style-name="T346">. informuoti mokyklos <text:s/>vadovą apie iškilusias mokinių vežimo problemas;</text:span></text:p>
      <text:p text:style-name="P347"><text:span text:style-name="T348">15.7</text:span><text:span text:style-name="T349">. informuoti mokyklos</text:span><text:span text:style-name="T350"><text:s/>vadovą dėl sugedusios transporto priemonės ir pavežti mokinius kita transporto priemone;</text:span></text:p>
      <text:p text:style-name="P351"><text:span text:style-name="T352">15.8</text:span><text:span text:style-name="T353">. laikytis visų Tvarkos aprašo vežėjams keliamų reikalavimų.</text:span></text:p>
      <text:p text:style-name="P354"/>
      <text:p text:style-name="P355"/>
      <text:p text:style-name="P356"><text:span text:style-name="T357">VI</text:span><text:span text:style-name="T358">.<text:s/></text:span><text:span text:style-name="T359">BAIGIAMOSIOS NUOSTATOS</text:span></text:p>
      <text:p text:style-name="P360"/>
      <text:p text:style-name="P361"><text:span text:style-name="T362">16</text:span><text:span text:style-name="T363">. Tvarkos aprašas gali būti keičiamas pasikeitus teisės aktams, reglamentuojantiems transporto lengvatas, mokinių vežimo procesą, važiavimo išlaidų mokiniams kompensavimą.<text:s/></text:span></text:p>
      <text:p text:style-name="P364"/>
      <text:p text:style-name="P365"><text:span text:style-name="T366">____________________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Radviliškio rajono s</text:span><text:span text:style-name="T376">avivaldybės taryba, Sprendimas</text:span></text:p>
      <text:p text:style-name="P377"><text:span text:style-name="T378">Nr.<text:s/></text:span><text:a xlink:href="https://www.e-tar.lt/portal/legalAct.html?documentId=5295e3901e2b11e586708c6593c243ce" office:target-frame-name="_top" xlink:show="replace"><text:span text:style-name="T379">T-51</text:span></text:a><text:span text:style-name="T380">, 2015-06-25, paskelbta TAR 2015-06-29, i. k. 2015-10297</text:span></text:p>
      <text:p text:style-name="P381"><text:span text:style-name="T382">Dėl Radviliškio rajono savivaldybės tarybos 2013 m. lapkričio<text:s/></text:span><text:span text:style-name="T383">21 d. sprendimo Nr. T-632 „Dėl Radviliškio rajono mokinių vežimo organizavimo ir važiavimo išlaidų kompensavimo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4</text:page-number></text:p>
        <text:p text:style-name="P63"/>
      </style:header>
      <style:footer>
        <text:p text:style-name="P65"><draw:frame draw:style-name="F66" text:anchor-type="paragraph" svg:y="0.0006in" draw:z-index="0"><draw:text-box fo:min-height="0in" fo:min-width="0in"><text:p text:style-name="P64"><text:span text:style-name="T67"><text:page-number text:fixed="false">4</text:page-number></text:span></text:p></draw:text-box></draw:frame></text:p>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rindinis</meta:initial-creator>
    <dc:creator>adlibuser</dc:creator>
    <meta:creation-date>2018-04-11T10:31:00Z</meta:creation-date>
    <dc:date>2018-04-11T10:31:00Z</dc:date>
    <meta:print-date>2013-11-15T11:30:00Z</meta:print-date>
    <meta:template xlink:href="Normal.dotm" xlink:type="simple"/>
    <meta:editing-cycles>2</meta:editing-cycles>
    <meta:editing-duration>PT0S</meta:editing-duration>
    <meta:document-statistic meta:page-count="5" meta:paragraph-count="265" meta:word-count="1619" meta:character-count="13272" meta:row-count="518" meta:non-whitespace-character-count="11918"/>
  </office:meta>
</office:document-meta>
</file>