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30%" fo:text-indent="0.5in"/>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line-height="130%" fo:text-indent="0.543in"/>
      <style:text-properties style:font-size-complex="12pt" style:language-asian="lt" style:country-asian="LT"/>
    </style:style>
    <style:style style:name="P22" style:parent-style-name="Normal" style:family="paragraph">
      <style:paragraph-properties fo:text-align="center" fo:line-height="130%" fo:text-indent="0.5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fo:line-height="130%" fo:text-indent="0.5in">
        <style:tab-stops>
          <style:tab-stop style:type="left" style:position="0.6895in"/>
        </style:tab-stops>
      </style:paragraph-properties>
      <style:text-properties style:font-name-asian="Calibri" style:font-weight-complex="bold" style:font-size-complex="12pt" style:language-asian="lt" style:country-asian="LT"/>
    </style:style>
    <style:style style:name="P27" style:parent-style-name="Normal" style:family="paragraph">
      <style:paragraph-properties fo:text-align="center" fo:line-height="130%" fo:text-indent="0.5in">
        <style:tab-stops>
          <style:tab-stop style:type="left" style:position="0.6895in"/>
        </style:tab-stops>
      </style:paragraph-properties>
      <style:text-properties style:font-name-asian="Calibri" style:font-weight-complex="bold" style:font-size-complex="12pt" style:language-asian="lt" style:country-asian="LT"/>
    </style:style>
    <style:style style:name="P28"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justify" fo:line-height="130%"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30%"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fo:background-color="#FFFFFF" style:language-asian="lt" style:country-asian="LT"/>
    </style:style>
    <style:style style:name="T36" style:parent-style-name="DefaultParagraphFont" style:family="text">
      <style:text-properties style:font-name-asian="Calibri" style:font-size-complex="12pt" fo:background-color="#FFFFFF"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9" style:parent-style-name="Normal" style:family="paragraph">
      <style:paragraph-properties fo:margin-left="3.3472in">
        <style:tab-stops/>
      </style:paragraph-properties>
      <style:text-properties style:font-size-complex="12pt"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indent="3.3472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indent="3.34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3.3472in" fo:margin-right="-0.05in">
        <style:tab-stops>
          <style:tab-stop style:type="left" style:position="1.934in"/>
        </style:tab-stops>
      </style:paragraph-properties>
      <style:text-properties style:font-size-complex="12pt"/>
    </style:style>
    <style:style style:name="P72" style:parent-style-name="Normal" style:family="paragraph">
      <style:paragraph-properties fo:text-align="center" fo:line-height="120%"/>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20%"/>
      <style:text-properties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fo:text-transform="uppercase" style:font-size-complex="20pt" style:language-asian="lt" style:country-asian="LT"/>
    </style:style>
    <style:style style:name="T80" style:parent-style-name="DefaultParagraphFont" style:family="text">
      <style:text-properties fo:font-weight="bold" style:font-weight-asian="bold" fo:text-transform="uppercase" style:font-size-complex="20pt" style:language-asian="lt" style:country-asian="L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fo:text-transform="uppercase" style:font-size-complex="20pt" style:language-asian="lt" style:country-asian="LT"/>
    </style:style>
    <style:style style:name="P83" style:parent-style-name="Normal" style:family="paragraph">
      <style:paragraph-properties fo:text-align="center" fo:line-height="120%"/>
      <style:text-properties style:font-size-complex="12pt" style:language-asian="lt" style:country-asian="LT"/>
    </style:style>
    <style:style style:name="P84"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Segoe UI" style:font-name-complex="Segoe UI" fo:font-size="9pt" style:font-size-asian="9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font-weight-complex="bold" style:font-size-complex="12pt" style:language-asian="zh" style:country-asian="CN" style:language-complex="hi" style:country-complex="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font-weight-complex="bold" style:font-size-complex="12pt" style:language-asian="zh" style:country-asian="CN" style:language-complex="hi" style:country-complex="IN"/>
    </style:style>
    <style:style style:name="T103" style:parent-style-name="DefaultParagraphFont" style:family="text">
      <style:text-properties style:font-name-asian="SimSun" style:font-size-complex="12pt" style:language-asian="lt" style:country-asian="LT" style:language-complex="hi" style:country-complex="IN"/>
    </style:style>
    <style:style style:name="T104" style:parent-style-name="DefaultParagraphFont" style:family="text">
      <style:text-properties style:font-name-asian="SimSun" style:font-size-complex="12pt" style:language-asian="lt" style:country-asian="LT" style:language-complex="hi" style:country-complex="IN"/>
    </style:style>
    <style:style style:name="T105" style:parent-style-name="DefaultParagraphFont" style:family="text">
      <style:text-properties style:font-name-asian="SimSun" style:font-weight-complex="bold"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0%"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2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fo:background-color="#FFFFFF"/>
    </style:style>
    <style:style style:name="P154" style:parent-style-name="Normal" style:family="paragraph">
      <style:paragraph-properties fo:text-align="justify" fo:line-height="12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SimSun" style:font-weight-complex="bold" style:font-size-complex="12pt" style:language-asian="zh" style:country-asian="CN" style:language-complex="hi" style:country-complex="IN"/>
    </style:style>
    <style:style style:name="T169" style:parent-style-name="DefaultParagraphFont" style:family="text">
      <style:text-properties style:font-name-asian="SimSun" style:font-weight-complex="bold" style:font-size-complex="12pt" style:language-asian="zh" style:country-asian="CN" style:language-complex="hi" style:country-complex="IN"/>
    </style:style>
    <style:style style:name="T170" style:parent-style-name="DefaultParagraphFont" style:family="text">
      <style:text-properties style:font-name-asian="SimSun" style:font-size-complex="12pt" style:language-asian="zh" style:country-asian="CN" style:language-complex="hi" style:country-complex="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0%"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style>
    <style:style style:name="T182" style:parent-style-name="DefaultParagraphFont" style:family="text">
      <style:text-properties fo:font-style="italic" style:font-style-asian="italic" style:font-size-complex="12pt" fo:background-color="#FFFFFF"/>
    </style:style>
    <style:style style:name="P183" style:parent-style-name="Normal" style:family="paragraph">
      <style:paragraph-properties fo:text-align="justify" fo:line-height="12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0%" fo:text-indent="0.5in">
        <style:tab-stops>
          <style:tab-stop style:type="left" style:position="0.8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20%"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SimSun" style:font-size-complex="12pt" style:language-asian="zh" style:country-asian="CN" style:language-complex="hi" style:country-complex="IN"/>
    </style:style>
    <style:style style:name="T243" style:parent-style-name="DefaultParagraphFont" style:family="text">
      <style:text-properties style:font-name-asian="MS Mincho" style:font-size-complex="12pt" style:language-asian="zh" style:country-asian="CN" style:language-complex="hi" style:country-complex="IN"/>
    </style:style>
    <style:style style:name="T244" style:parent-style-name="DefaultParagraphFont" style:family="text">
      <style:text-properties style:font-name-asian="SimSun" style:font-size-complex="12pt" style:language-complex="hi" style:country-complex="IN"/>
    </style:style>
    <style:style style:name="T245" style:parent-style-name="DefaultParagraphFont" style:family="text">
      <style:text-properties style:font-name-asian="SimSun" style:font-size-complex="12pt" style:language-complex="hi" style:country-complex="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20%">
        <style:tab-stops>
          <style:tab-stop style:type="left" style:position="0.6895in"/>
        </style:tab-stops>
      </style:paragraph-properties>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fo:text-transform="uppercase" style:font-size-complex="20pt" style:language-asian="lt" style:country-asian="LT"/>
    </style:style>
    <style:style style:name="T259" style:parent-style-name="DefaultParagraphFont" style:family="text">
      <style:text-properties fo:font-weight="bold" style:font-weight-asian="bold" fo:text-transform="uppercase" style:font-size-complex="20pt" style:language-asian="lt" style:country-asian="LT"/>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fo:text-transform="uppercase" style:font-size-complex="20pt" style:language-asian="lt" style:country-asian="LT"/>
    </style:style>
    <style:style style:name="P262" style:parent-style-name="Normal" style:family="paragraph">
      <style:paragraph-properties fo:text-align="justify" fo:line-height="120%" fo:margin-left="3.15in">
        <style:tab-stops>
          <style:tab-stop style:type="left" style:position="-2.4604in"/>
        </style:tab-stops>
      </style:paragraph-properties>
      <style:text-properties style:font-size-complex="12pt" style:language-asian="lt" style:country-asian="LT"/>
    </style:style>
    <style:style style:name="P263"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20%" fo:text-indent="0.5in">
        <style:tab-stops>
          <style:tab-stop style:type="left" style:position="0.8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line-height="120%" fo:text-indent="0.5in">
        <style:tab-stops>
          <style:tab-stop style:type="left" style:position="0.8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tyle-complex="italic" style:font-size-complex="12pt" style:language-asian="lt" style:country-asian="LT"/>
    </style:style>
    <style:style style:name="P4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20%" fo:text-indent="0.5in">
        <style:tab-stops>
          <style:tab-stop style:type="left" style:position="0.9847in"/>
          <style:tab-stop style:type="left" style:position="1.0833in"/>
          <style:tab-stop style:type="left" style:position="1.288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20%" fo:text-indent="0.5in">
        <style:tab-stops>
          <style:tab-stop style:type="left" style:position="0.8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20%" fo:text-indent="0.5in">
        <style:tab-stops>
          <style:tab-stop style:type="left" style:position="0.8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20%" fo:text-indent="0.5in">
        <style:tab-stops>
          <style:tab-stop style:type="left" style:position="0.8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20%" fo:text-indent="0.5in">
        <style:tab-stops>
          <style:tab-stop style:type="left" style:position="0.8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20%" fo:text-indent="0.5in">
        <style:tab-stops>
          <style:tab-stop style:type="left" style:position="0.8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20%" fo:text-indent="0.5in">
        <style:tab-stops>
          <style:tab-stop style:type="left" style:position="0.8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20%" fo:text-indent="0.5in">
        <style:tab-stops>
          <style:tab-stop style:type="left" style:position="0.8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20%" fo:text-indent="0.5in">
        <style:tab-stops>
          <style:tab-stop style:type="left" style:position="0.8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P869" style:parent-style-name="Normal" style:family="paragraph">
      <style:paragraph-properties fo:text-align="justify" fo:line-height="120%" fo:text-indent="0.5in">
        <style:tab-stops>
          <style:tab-stop style:type="left" style:position="0.8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MS Mincho" style:font-size-complex="12pt" style:language-asian="zh" style:country-asian="CN" style:language-complex="hi" style:country-complex="IN"/>
    </style:style>
    <style:style style:name="P9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line-height="120%"/>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fo:font-weight="bold" style:font-weight-asian="bold" fo:text-transform="uppercase" style:font-size-complex="20pt" style:language-asian="lt" style:country-asian="LT"/>
    </style:style>
    <style:style style:name="T925" style:parent-style-name="DefaultParagraphFont" style:family="text">
      <style:text-properties fo:font-weight="bold" style:font-weight-asian="bold" fo:text-transform="uppercase" style:font-size-complex="20pt" style:language-asian="lt" style:country-asian="LT"/>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fo:text-transform="uppercase" style:font-size-complex="20pt" style:language-asian="lt" style:country-asian="LT"/>
    </style:style>
    <style:style style:name="P928" style:parent-style-name="Normal" style:family="paragraph">
      <style:paragraph-properties fo:line-height="120%" fo:text-indent="0.5in"/>
      <style:text-properties style:font-size-complex="12pt"/>
    </style:style>
    <style:style style:name="P929"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20%" fo:text-indent="0.5in">
        <style:tab-stops>
          <style:tab-stop style:type="left" style:position="0.8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20%" fo:text-indent="0.5in">
        <style:tab-stops>
          <style:tab-stop style:type="left" style:position="0.8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SimSun" style:font-size-complex="12pt" style:language-asian="lt" style:country-asian="LT" style:language-complex="hi" style:country-complex="IN"/>
    </style:style>
    <style:style style:name="P942" style:parent-style-name="Normal" style:family="paragraph">
      <style:paragraph-properties fo:text-align="justify" fo:line-height="120%" fo:text-indent="0.5in">
        <style:tab-stops>
          <style:tab-stop style:type="left" style:position="0.8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20%" fo:text-indent="0.5in">
        <style:tab-stops>
          <style:tab-stop style:type="left" style:position="0.8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20%" fo:text-indent="0.5in">
        <style:tab-stops>
          <style:tab-stop style:type="left" style:position="0.8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SimSun" style:font-size-complex="12pt" style:language-asian="zh" style:country-asian="CN" style:language-complex="hi" style:country-complex="IN"/>
    </style:style>
    <style:style style:name="T1001" style:parent-style-name="DefaultParagraphFont" style:family="text">
      <style:text-properties style:font-name-asian="SimSun" style:font-size-complex="12pt" style:language-asian="lt" style:country-asian="LT" style:language-complex="hi" style:country-complex="IN"/>
    </style:style>
    <style:style style:name="T1002" style:parent-style-name="DefaultParagraphFont" style:family="text">
      <style:text-properties style:font-name-asian="SimSun" style:font-size-complex="12pt" style:language-asian="lt" style:country-asian="LT" style:language-complex="hi" style:country-complex="IN"/>
    </style:style>
    <style:style style:name="P1003"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tyle-complex="italic" style:font-size-complex="12pt" fo:background-color="#FFFFFF" style:language-asian="lt" style:country-asian="LT"/>
    </style:style>
    <style:style style:name="T1031" style:parent-style-name="DefaultParagraphFont" style:family="text">
      <style:text-properties style:font-style-complex="italic"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egoe UI" style:font-name-complex="Segoe UI" fo:font-size="9pt" style:font-size-asian="9pt"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tyle:font-name-complex="Segoe UI" fo:font-size="9pt" style:font-size-asian="9pt" style:font-size-complex="12pt" style:language-asian="lt" style:country-asian="LT"/>
    </style:style>
    <style:style style:name="T1098" style:parent-style-name="DefaultParagraphFont" style:family="text">
      <style:text-properties style:font-name="Segoe UI" style:font-name-complex="Segoe UI" fo:font-size="9pt" style:font-size-asian="9pt" style:font-size-complex="12pt" style:language-asian="lt" style:country-asian="LT"/>
    </style:style>
    <style:style style:name="P109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egoe UI" style:font-name-complex="Segoe UI" fo:font-size="9pt" style:font-size-asian="9pt"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SimSun" style:font-size-complex="12pt" style:language-asian="zh" style:country-asian="CN" style:language-complex="hi" style:country-complex="IN"/>
    </style:style>
    <style:style style:name="T1116" style:parent-style-name="DefaultParagraphFont" style:family="text">
      <style:text-properties style:font-name-asian="SimSun" style:font-size-complex="12pt" style:language-asian="zh" style:country-asian="CN" style:language-complex="hi" style:country-complex="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SimSun" style:font-size-complex="12pt" style:language-asian="zh" style:country-asian="CN" style:language-complex="hi" style:country-complex="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SimSun" style:font-size-complex="12pt" style:language-asian="zh" style:country-asian="CN" style:language-complex="hi" style:country-complex="IN"/>
    </style:style>
    <style:style style:name="P11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ize="8pt" style:font-size-asian="8pt"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SimSun" style:font-size-complex="12pt" style:language-asian="zh" style:country-asian="CN" style:language-complex="hi" style:country-complex="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SimSun" style:font-size-complex="12pt" style:language-asian="lt" style:country-asian="LT" style:language-complex="hi" style:country-complex="IN"/>
    </style:style>
    <style:style style:name="P114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SimSun" style:font-size-complex="12pt" style:language-asian="zh" style:country-asian="CN" style:language-complex="hi" style:country-complex="IN"/>
    </style:style>
    <style:style style:name="P11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SimSun" style:font-size-complex="12pt" style:language-asian="zh" style:country-asian="CN" style:language-complex="hi" style:country-complex="IN"/>
    </style:style>
    <style:style style:name="P115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SimSun" style:font-size-complex="12pt" style:language-asian="zh" style:country-asian="CN" style:language-complex="hi" style:country-complex="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name-asian="SimSun" style:font-size-complex="12pt" style:language-asian="zh" style:country-asian="CN" style:language-complex="hi" style:country-complex="IN"/>
    </style:style>
    <style:style style:name="P116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SimSun" style:font-size-complex="12pt" style:language-asian="lt" style:country-asian="LT" style:language-complex="hi" style:country-complex="IN"/>
    </style:style>
    <style:style style:name="T1168" style:parent-style-name="DefaultParagraphFont" style:family="text">
      <style:text-properties style:font-name-asian="SimSun" style:font-size-complex="12pt" style:language-asian="lt" style:country-asian="LT" style:language-complex="hi" style:country-complex="IN"/>
    </style:style>
    <style:style style:name="P1169" style:parent-style-name="Normal" style:family="paragraph">
      <style:paragraph-properties fo:text-align="justify" fo:line-height="120%" fo:text-indent="0.5in">
        <style:tab-stops>
          <style:tab-stop style:type="left" style:position="0.8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style:font-size-complex="12pt" style:language-asian="zh" style:country-asian="CN"/>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tyle-complex="italic"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SimSun" style:font-size-complex="12pt" style:language-asian="zh" style:country-asian="CN" style:language-complex="hi" style:country-complex="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SimSun" style:font-size-complex="12pt" style:language-asian="zh" style:country-asian="CN" style:language-complex="hi" style:country-complex="IN"/>
    </style:style>
    <style:style style:name="P134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name-asian="SimSun" style:font-weight-complex="bold" style:font-size-complex="12pt" style:language-asian="zh" style:country-asian="CN" style:language-complex="hi" style:country-complex="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SimSun" style:font-size-complex="12pt" style:language-asian="zh" style:country-asian="CN" style:language-complex="hi" style:country-complex="IN"/>
    </style:style>
    <style:style style:name="P136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SimSun" style:font-size-complex="12pt" style:language-asian="zh" style:country-asian="CN" style:language-complex="hi" style:country-complex="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SimSun" style:font-size-complex="12pt" style:language-asian="zh" style:country-asian="CN" style:language-complex="hi" style:country-complex="IN"/>
    </style:style>
    <style:style style:name="P137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SimSun" style:font-size-complex="12pt" style:language-asian="zh" style:country-asian="CN" style:language-complex="hi" style:country-complex="IN"/>
    </style:style>
    <style:style style:name="T1378" style:parent-style-name="DefaultParagraphFont" style:family="text">
      <style:text-properties style:font-name-asian="SimSun" style:font-size-complex="12pt" style:language-asian="zh" style:country-asian="CN" style:language-complex="hi" style:country-complex="IN"/>
    </style:style>
    <style:style style:name="P137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SimSun" style:font-size-complex="12pt" style:language-asian="zh" style:country-asian="CN" style:language-complex="hi" style:country-complex="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name-asian="SimSun" style:font-size-complex="12pt" style:language-asian="zh" style:country-asian="CN" style:language-complex="hi" style:country-complex="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name-asian="SimSun" style:font-size-complex="12pt" style:language-asian="zh" style:country-asian="CN" style:language-complex="hi" style:country-complex="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SimSun" style:font-size-complex="12pt" style:language-asian="zh" style:country-asian="CN" style:language-complex="hi" style:country-complex="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name-asian="SimSun" style:font-size-complex="12pt" style:language-asian="zh" style:country-asian="CN" style:language-complex="hi" style:country-complex="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name-asian="SimSun" style:font-size-complex="12pt" style:language-asian="zh" style:country-asian="CN" style:language-complex="hi" style:country-complex="IN"/>
    </style:style>
    <style:style style:name="T1398" style:parent-style-name="DefaultParagraphFont" style:family="text">
      <style:text-properties style:font-name-asian="SimSun" style:font-size-complex="12pt" style:language-asian="zh" style:country-asian="CN" style:language-complex="hi" style:country-complex="IN"/>
    </style:style>
    <style:style style:name="P139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SimSun" style:font-size-complex="12pt" style:language-asian="zh" style:country-asian="CN" style:language-complex="hi" style:country-complex="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SimSun" style:font-size-complex="12pt" style:language-asian="zh" style:country-asian="CN" style:language-complex="hi" style:country-complex="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27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27in" style:font-size-complex="12pt" style:language-asian="lt" style:country-asian="LT"/>
    </style:style>
    <style:style style:name="P144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27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Arial Unicode M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Segoe UI" style:font-name-complex="Segoe UI" fo:font-size="9pt" style:font-size-asian="9pt"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Segoe UI" style:font-name-complex="Segoe UI" fo:font-size="9pt" style:font-size-asian="9pt"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Segoe UI" style:font-name-complex="Segoe UI" fo:font-size="9pt" style:font-size-asian="9pt"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Segoe UI" style:font-name-complex="Segoe UI" fo:font-size="9pt" style:font-size-asian="9pt"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Segoe UI" style:font-name-complex="Segoe UI" fo:font-size="9pt" style:font-size-asian="9pt"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Segoe UI" style:font-name-complex="Segoe UI" fo:font-size="9pt" style:font-size-asian="9pt"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Arial Unicode MS" style:font-size-complex="12pt" style:language-asian="lt" style:country-asian="LT"/>
    </style:style>
    <style:style style:name="P16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Arial Unicode MS" style:font-size-complex="12pt" style:language-asian="lt" style:country-asian="LT"/>
    </style:style>
    <style:style style:name="T1659" style:parent-style-name="DefaultParagraphFont" style:family="text">
      <style:text-properties style:font-name-asian="Arial Unicode M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Arial Unicode M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Arial Unicode MS" style:font-size-complex="12pt" style:language-asian="lt" style:country-asian="LT"/>
    </style:style>
    <style:style style:name="P167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Arial Unicode M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name-asian="Arial Unicode MS" style:font-size-complex="12pt" style:language-asian="lt" style:country-asian="LT"/>
    </style:style>
    <style:style style:name="P16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Arial Unicode M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Segoe UI" style:font-name-complex="Segoe UI" fo:font-size="9pt" style:font-size-asian="9pt"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Segoe UI" style:font-name-complex="Segoe UI" fo:font-size="9pt" style:font-size-asian="9pt" style:font-size-complex="12pt" style:language-asian="lt" style:country-asian="LT"/>
    </style:style>
    <style:style style:name="T1691" style:parent-style-name="DefaultParagraphFont" style:family="text">
      <style:text-properties style:font-name="Segoe UI" style:font-name-complex="Segoe UI" fo:font-size="9pt" style:font-size-asian="9pt"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Arial Unicode M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Arial Unicode MS" style:font-size-complex="12pt" style:language-asian="lt" style:country-asian="LT"/>
    </style:style>
    <style:style style:name="P17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Arial Unicode M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Segoe UI" style:font-name-complex="Segoe UI" fo:font-size="9pt" style:font-size-asian="9pt"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Segoe UI" style:font-name-complex="Segoe UI" fo:font-size="9pt" style:font-size-asian="9pt"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Segoe UI" style:font-name-complex="Segoe UI" fo:font-size="9pt" style:font-size-asian="9pt"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Segoe UI" style:font-name-complex="Segoe UI" fo:font-size="9pt" style:font-size-asian="9pt"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20%" fo:text-indent="0.5in">
        <style:tab-stops>
          <style:tab-stop style:type="left" style:position="0.6444in"/>
          <style:tab-stop style:type="left" style:position="0.7875in"/>
          <style:tab-stop style:type="left" style:position="1.2798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fo:line-height="120%"/>
    </style:style>
    <style:style style:name="P2026" style:parent-style-name="Normal" style:family="paragraph">
      <style:paragraph-properties fo:keep-with-next="always" fo:keep-together="always" fo:text-align="center"/>
    </style:style>
    <style:style style:name="T2027" style:parent-style-name="DefaultParagraphFont" style:family="text">
      <style:text-properties fo:font-weight="bold" style:font-weight-asian="bold" fo:text-transform="uppercase" style:font-size-complex="20pt" style:language-asian="lt" style:country-asian="LT"/>
    </style:style>
    <style:style style:name="T2028" style:parent-style-name="DefaultParagraphFont" style:family="text">
      <style:text-properties fo:font-weight="bold" style:font-weight-asian="bold" fo:text-transform="uppercase" style:font-size-complex="20pt" style:language-asian="lt" style:country-asian="LT"/>
    </style:style>
    <style:style style:name="P2029" style:parent-style-name="Normal" style:family="paragraph">
      <style:paragraph-properties fo:keep-with-next="always" fo:keep-together="always" fo:text-align="center"/>
    </style:style>
    <style:style style:name="T2030" style:parent-style-name="DefaultParagraphFont" style:family="text">
      <style:text-properties fo:font-weight="bold" style:font-weight-asian="bold" fo:text-transform="uppercase" style:font-size-complex="20pt" style:language-asian="lt" style:country-asian="LT"/>
    </style:style>
    <style:style style:name="P2031" style:parent-style-name="Normal" style:family="paragraph">
      <style:paragraph-properties fo:line-height="120%" fo:text-indent="0.5in"/>
      <style:text-properties style:font-size-complex="12pt"/>
    </style:style>
    <style:style style:name="P2032" style:parent-style-name="Normal" style:family="paragraph">
      <style:paragraph-properties fo:text-align="justify" fo:line-height="120%" fo:text-indent="0.5in">
        <style:tab-stops>
          <style:tab-stop style:type="left" style:position="0.6444in"/>
          <style:tab-stop style:type="left" style:position="0.7875in"/>
          <style:tab-stop style:type="left" style:position="1.0833in"/>
          <style:tab-stop style:type="left" style:position="1.279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Arial Unicode M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Arial Unicode MS" style:font-size-complex="12pt" style:language-asian="lt" style:country-asian="LT"/>
    </style:style>
    <style:style style:name="T2053" style:parent-style-name="DefaultParagraphFont" style:family="text">
      <style:text-properties style:font-name-asian="Arial Unicode M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Arial Unicode M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20%" fo:text-indent="0.5in">
        <style:tab-stops>
          <style:tab-stop style:type="left" style:position="0.6444in"/>
          <style:tab-stop style:type="left" style:position="0.7875in"/>
          <style:tab-stop style:type="left" style:position="1.0881in"/>
          <style:tab-stop style:type="left" style:position="1.2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Arial Unicode M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en" style:country-asian="GB"/>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MS Mincho" style:font-size-complex="12pt" style:language-asian="zh" style:country-asian="CN" style:language-complex="hi" style:country-complex="IN"/>
    </style:style>
    <style:style style:name="T2189" style:parent-style-name="DefaultParagraphFont" style:family="text">
      <style:text-properties style:font-name-asian="MS Mincho" style:font-size-complex="12pt" style:language-asian="lt" style:country-asian="LT" style:language-complex="hi" style:country-complex="IN"/>
    </style:style>
    <style:style style:name="P2190"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center" fo:line-height="120%"/>
    </style:style>
    <style:style style:name="P2234" style:parent-style-name="Normal" style:family="paragraph">
      <style:paragraph-properties fo:keep-with-next="always" fo:keep-together="always" fo:text-align="center"/>
    </style:style>
    <style:style style:name="T2235" style:parent-style-name="DefaultParagraphFont" style:family="text">
      <style:text-properties fo:font-weight="bold" style:font-weight-asian="bold" fo:text-transform="uppercase" style:font-size-complex="20pt" style:language-asian="lt" style:country-asian="LT"/>
    </style:style>
    <style:style style:name="T2236" style:parent-style-name="DefaultParagraphFont" style:family="text">
      <style:text-properties fo:font-weight="bold" style:font-weight-asian="bold" fo:text-transform="uppercase" style:font-size-complex="20pt" style:language-asian="lt" style:country-asian="LT"/>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fo:font-weight="bold" style:font-weight-asian="bold" fo:text-transform="uppercase" style:font-size-complex="20pt" style:language-asian="lt" style:country-asian="LT"/>
    </style:style>
    <style:style style:name="P2239" style:parent-style-name="Normal" style:family="paragraph">
      <style:paragraph-properties fo:text-align="center" fo:line-height="120%"/>
      <style:text-properties style:font-size-complex="12pt" style:language-asian="lt" style:country-asian="LT"/>
    </style:style>
    <style:style style:name="P224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20%" fo:text-indent="0.5in">
        <style:tab-stops>
          <style:tab-stop style:type="left" style:position="0.7916in"/>
        </style:tab-stops>
      </style:paragraph-properties>
    </style:style>
    <style:style style:name="P2287" style:parent-style-name="Normal" style:family="paragraph">
      <style:paragraph-properties fo:keep-with-next="always" fo:keep-together="always" fo:text-align="center"/>
    </style:style>
    <style:style style:name="T2288" style:parent-style-name="DefaultParagraphFont" style:family="text">
      <style:text-properties fo:font-weight="bold" style:font-weight-asian="bold" fo:text-transform="uppercase" style:font-size-complex="20pt" style:language-asian="lt" style:country-asian="LT"/>
    </style:style>
    <style:style style:name="T2289" style:parent-style-name="DefaultParagraphFont" style:family="text">
      <style:text-properties fo:font-weight="bold" style:font-weight-asian="bold" fo:text-transform="uppercase" style:font-size-complex="20pt" style:language-asian="lt" style:country-asian="LT"/>
    </style:style>
    <style:style style:name="P2290" style:parent-style-name="Normal" style:family="paragraph">
      <style:paragraph-properties fo:keep-with-next="always" fo:keep-together="always" fo:text-align="center"/>
    </style:style>
    <style:style style:name="T2291" style:parent-style-name="DefaultParagraphFont" style:family="text">
      <style:text-properties fo:font-weight="bold" style:font-weight-asian="bold" fo:text-transform="uppercase" style:font-size-complex="20pt" style:language-asian="lt" style:country-asian="LT"/>
    </style:style>
    <style:style style:name="P2292" style:parent-style-name="Normal" style:family="paragraph">
      <style:paragraph-properties fo:text-align="justify" fo:line-height="120%" fo:text-indent="0.5in">
        <style:tab-stops>
          <style:tab-stop style:type="left" style:position="0.7916in"/>
        </style:tab-stops>
      </style:paragraph-properties>
      <style:text-properties style:font-size-complex="12pt" style:language-asian="lt" style:country-asian="LT"/>
    </style:style>
    <style:style style:name="P229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zh" style:country-asian="C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fo:background-color="#FFFFFF"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fo:background-color="#FFFFFF"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fo:background-color="#FFFFFF" style:language-asian="lt" style:country-asian="LT"/>
    </style:style>
    <style:style style:name="T2338" style:parent-style-name="DefaultParagraphFont" style:family="text">
      <style:text-properties style:font-size-complex="12pt" fo:background-color="#FFFFFF"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baseline" fo:line-height="120%" fo:text-indent="0.5in">
        <style:tab-stops>
          <style:tab-stop style:type="left" style:position="0.689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SimSun" style:font-size-complex="12pt" style:language-asian="zh" style:country-asian="CN" style:language-complex="hi" style:country-complex="IN"/>
    </style:style>
    <style:style style:name="T2465" style:parent-style-name="DefaultParagraphFont" style:family="text">
      <style:text-properties style:font-name-asian="SimSun" style:font-size-complex="12pt" style:language-asian="zh" style:country-asian="CN" style:language-complex="hi" style:country-complex="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SimSun" style:font-size-complex="12pt" style:language-asian="zh" style:country-asian="CN" style:language-complex="hi" style:country-complex="IN"/>
    </style:style>
    <style:style style:name="P246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SimSun" style:font-size-complex="12pt" style:language-asian="zh" style:country-asian="CN" style:language-complex="hi" style:country-complex="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SimSun" style:font-size-complex="12pt" style:language-asian="zh" style:country-asian="CN" style:language-complex="hi" style:country-complex="IN"/>
    </style:style>
    <style:style style:name="P247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SimSun" style:font-size-complex="12pt" style:language-asian="zh" style:country-asian="CN" style:language-complex="hi" style:country-complex="IN"/>
    </style:style>
    <style:style style:name="T2480" style:parent-style-name="DefaultParagraphFont" style:family="text">
      <style:text-properties style:font-name-asian="SimSun" style:font-size-complex="12pt" style:language-asian="zh" style:country-asian="CN" style:language-complex="hi" style:country-complex="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SimSun" style:font-size-complex="12pt" style:language-asian="zh" style:country-asian="CN" style:language-complex="hi" style:country-complex="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27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keep-with-next="always" fo:keep-together="always" fo:text-align="center"/>
    </style:style>
    <style:style style:name="T2514" style:parent-style-name="DefaultParagraphFont" style:family="text">
      <style:text-properties fo:font-weight="bold" style:font-weight-asian="bold" fo:text-transform="uppercase" style:font-size-complex="20pt" style:language-asian="lt" style:country-asian="LT"/>
    </style:style>
    <style:style style:name="T2515" style:parent-style-name="DefaultParagraphFont" style:family="text">
      <style:text-properties fo:font-weight="bold" style:font-weight-asian="bold" fo:text-transform="uppercase" style:font-size-complex="20pt" style:language-asian="lt" style:country-asian="LT"/>
    </style:style>
    <style:style style:name="P2516" style:parent-style-name="Normal" style:family="paragraph">
      <style:paragraph-properties fo:keep-with-next="always" fo:keep-together="always" fo:text-align="center"/>
    </style:style>
    <style:style style:name="T2517" style:parent-style-name="DefaultParagraphFont" style:family="text">
      <style:text-properties fo:font-weight="bold" style:font-weight-asian="bold" fo:text-transform="uppercase" style:font-size-complex="20pt" style:language-asian="lt" style:country-asian="LT"/>
    </style:style>
    <style:style style:name="T2518" style:parent-style-name="DefaultParagraphFont" style:family="text">
      <style:text-properties fo:font-weight="bold" style:font-weight-asian="bold" fo:text-transform="uppercase" style:font-size-complex="20pt" style:language-asian="lt" style:country-asian="LT"/>
    </style:style>
    <style:style style:name="P2519" style:parent-style-name="Normal" style:family="paragraph">
      <style:paragraph-properties fo:line-height="120%" fo:text-indent="0.5in"/>
      <style:text-properties style:font-size-complex="12pt"/>
    </style:style>
    <style:style style:name="P2520" style:parent-style-name="Normal" style:family="paragraph">
      <style:paragraph-properties fo:text-align="justify" fo:line-height="120%"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20%" fo:text-indent="0.5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20%" fo:text-indent="0.5in">
        <style:tab-stops>
          <style:tab-stop style:type="left" style:position="0.7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en" style:country-asian="GB"/>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en" style:country-asian="GB"/>
    </style:style>
    <style:style style:name="T2566" style:parent-style-name="DefaultParagraphFont" style:family="text">
      <style:text-properties style:font-size-complex="12pt" style:language-asian="en" style:country-asian="GB"/>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20%" fo:text-indent="0.5in">
        <style:tab-stops>
          <style:tab-stop style:type="left" style:position="0.6444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etter-kerning="true"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etter-kerning="true"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20%" fo:text-indent="0.5in">
        <style:tab-stops>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20%" fo:text-indent="0.5in">
        <style:tab-stops>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20%" fo:text-indent="0.5in">
        <style:tab-stops>
          <style:tab-stop style:type="left" style:position="0.787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letter-spacing="-0.0027in"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letter-spacing="-0.0027in"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701" style:parent-style-name="DefaultParagraphFont" style:family="text">
      <style:text-properties style:letter-kerning="true"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20%" fo:text-indent="0.5in">
        <style:tab-stops>
          <style:tab-stop style:type="left" style:position="0.78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20%" fo:text-indent="0.5in">
        <style:tab-stops>
          <style:tab-stop style:type="left" style:position="0.787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20%" fo:text-indent="0.5in">
        <style:tab-stops>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20%" fo:text-indent="0.5in">
        <style:tab-stops>
          <style:tab-stop style:type="left" style:position="0.78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fo:line-height="120%"/>
    </style:style>
    <style:style style:name="P2725" style:parent-style-name="Normal" style:family="paragraph">
      <style:paragraph-properties fo:keep-with-next="always" fo:keep-together="always" fo:text-align="center"/>
    </style:style>
    <style:style style:name="T2726" style:parent-style-name="DefaultParagraphFont" style:family="text">
      <style:text-properties fo:font-weight="bold" style:font-weight-asian="bold" fo:text-transform="uppercase" style:font-size-complex="20pt" style:language-asian="lt" style:country-asian="LT"/>
    </style:style>
    <style:style style:name="T2727" style:parent-style-name="DefaultParagraphFont" style:family="text">
      <style:text-properties fo:font-weight="bold" style:font-weight-asian="bold" fo:text-transform="uppercase" style:font-size-complex="20pt" style:language-asian="lt" style:country-asian="LT"/>
    </style:style>
    <style:style style:name="P2728" style:parent-style-name="Normal" style:family="paragraph">
      <style:paragraph-properties fo:keep-with-next="always" fo:keep-together="always" fo:text-align="center"/>
    </style:style>
    <style:style style:name="T2729" style:parent-style-name="DefaultParagraphFont" style:family="text">
      <style:text-properties fo:font-weight="bold" style:font-weight-asian="bold" fo:text-transform="uppercase" style:font-size-complex="20pt" style:language-asian="lt" style:country-asian="LT"/>
    </style:style>
    <style:style style:name="P2730" style:parent-style-name="Normal" style:family="paragraph">
      <style:paragraph-properties fo:text-align="justify" fo:line-height="120%" fo:margin-left="3.15in">
        <style:tab-stops>
          <style:tab-stop style:type="left" style:position="-2.3583in"/>
        </style:tab-stops>
      </style:paragraph-properties>
      <style:text-properties style:font-size-complex="12pt" style:language-asian="lt" style:country-asian="LT"/>
    </style:style>
    <style:style style:name="P273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fo:background-color="#FFFFFF" style:language-asian="lt" style:country-asian="LT"/>
    </style:style>
    <style:style style:name="P273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fo:background-color="#FFFFFF"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fo:background-color="#FFFFFF" style:language-asian="lt" style:country-asian="LT"/>
    </style:style>
    <style:style style:name="T2743" style:parent-style-name="DefaultParagraphFont" style:family="text">
      <style:text-properties style:letter-kerning="true" style:font-size-complex="12pt" style:language-asian="lt" style:country-asian="LT"/>
    </style:style>
    <style:style style:name="T2744" style:parent-style-name="DefaultParagraphFont" style:family="text">
      <style:text-properties style:font-size-complex="12pt" fo:background-color="#FFFFFF"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P27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fo:background-color="#FFFFFF"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fo:background-color="#FFFFFF"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fo:background-color="#FFFFFF" style:language-asian="lt" style:country-asian="LT"/>
    </style:style>
    <style:style style:name="T2794" style:parent-style-name="DefaultParagraphFont" style:family="text">
      <style:text-properties style:font-weight-complex="bold" style:font-size-complex="12pt" fo:background-color="#FFFFFF" style:language-asian="lt" style:country-asian="LT"/>
    </style:style>
    <style:style style:name="T2795" style:parent-style-name="DefaultParagraphFont" style:family="text">
      <style:text-properties style:font-size-complex="12pt" fo:background-color="#FFFFFF"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fo:background-color="#FFFFFF"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fo:background-color="#FFFFFF" style:language-asian="lt" style:country-asian="LT"/>
    </style:style>
    <style:style style:name="P280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20%" fo:margin-left="3.15in">
        <style:tab-stops/>
      </style:paragraph-properties>
    </style:style>
    <style:style style:name="P2807" style:parent-style-name="Normal" style:family="paragraph">
      <style:paragraph-properties fo:keep-with-next="always" fo:keep-together="always" fo:text-align="center"/>
    </style:style>
    <style:style style:name="T2808" style:parent-style-name="DefaultParagraphFont" style:family="text">
      <style:text-properties fo:font-weight="bold" style:font-weight-asian="bold" fo:text-transform="uppercase" style:font-size-complex="20pt" style:language-asian="lt" style:country-asian="LT"/>
    </style:style>
    <style:style style:name="T2809" style:parent-style-name="DefaultParagraphFont" style:family="text">
      <style:text-properties fo:font-weight="bold" style:font-weight-asian="bold" fo:text-transform="uppercase" style:font-size-complex="20pt" style:language-asian="lt" style:country-asian="LT"/>
    </style:style>
    <style:style style:name="P2810" style:parent-style-name="Normal" style:family="paragraph">
      <style:paragraph-properties fo:keep-with-next="always" fo:keep-together="always" fo:text-align="center"/>
    </style:style>
    <style:style style:name="T2811" style:parent-style-name="DefaultParagraphFont" style:family="text">
      <style:text-properties fo:font-weight="bold" style:font-weight-asian="bold" fo:text-transform="uppercase" style:font-size-complex="20pt" style:language-asian="lt" style:country-asian="LT"/>
    </style:style>
    <style:style style:name="P2812"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81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20%" fo:margin-left="3.15in">
        <style:tab-stops/>
      </style:paragraph-properties>
    </style:style>
    <style:style style:name="P2819" style:parent-style-name="Normal" style:family="paragraph">
      <style:paragraph-properties fo:keep-with-next="always" fo:keep-together="always" fo:text-align="center"/>
    </style:style>
    <style:style style:name="T2820" style:parent-style-name="DefaultParagraphFont" style:family="text">
      <style:text-properties fo:font-weight="bold" style:font-weight-asian="bold" fo:text-transform="uppercase" style:font-size-complex="20pt" style:language-asian="lt" style:country-asian="LT"/>
    </style:style>
    <style:style style:name="T2821" style:parent-style-name="DefaultParagraphFont" style:family="text">
      <style:text-properties fo:font-weight="bold" style:font-weight-asian="bold" fo:text-transform="uppercase" style:font-size-complex="20pt" style:language-asian="lt" style:country-asian="LT"/>
    </style:style>
    <style:style style:name="P2822" style:parent-style-name="Normal" style:family="paragraph">
      <style:paragraph-properties fo:keep-with-next="always" fo:keep-together="always" fo:text-align="center"/>
    </style:style>
    <style:style style:name="T2823" style:parent-style-name="DefaultParagraphFont" style:family="text">
      <style:text-properties fo:font-weight="bold" style:font-weight-asian="bold" fo:text-transform="uppercase" style:font-size-complex="20pt" style:language-asian="lt" style:country-asian="LT"/>
    </style:style>
    <style:style style:name="P2824"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82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center" fo:margin-right="-0.05in">
        <style:tab-stops>
          <style:tab-stop style:type="left" style:position="5.2812in"/>
        </style:tab-stops>
      </style:paragraph-properties>
    </style:style>
    <style:style style:name="P2836" style:parent-style-name="Normal" style:family="paragraph">
      <style:paragraph-properties fo:text-align="justify"/>
      <style:text-properties style:font-name="Arial" fo:font-weight="bold" style:font-weight-asian="bold" fo:font-size="10pt" style:font-size-asian="10pt"/>
    </style:style>
    <style:style style:name="P2837" style:parent-style-name="Normal" style:family="paragraph">
      <style:paragraph-properties fo:text-align="justify"/>
      <style:text-properties style:font-name="Arial"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weight="bold" style:font-weight-asian="bold" fo:font-size="10pt" style:font-size-asian="10pt"/>
    </style:style>
    <style:style style:name="P2840" style:parent-style-name="Normal" style:family="paragraph">
      <style:paragraph-properties fo:text-align="justify"/>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style:font-style-complex="italic" fo:font-size="10pt" style:font-size-asian="10pt"/>
    </style:style>
    <style:style style:name="T2849" style:parent-style-name="DefaultParagraphFont" style:family="text">
      <style:text-properties style:font-name="Arial"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style:font-style-complex="italic" fo:font-size="10pt" style:font-size-asian="10pt"/>
    </style:style>
    <style:style style:name="T2921" style:parent-style-name="DefaultParagraphFont" style:family="text">
      <style:text-properties style:font-name="Arial"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T2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style:font-style-complex="italic" fo:font-size="10pt" style:font-size-asian="10pt"/>
    </style:style>
    <style:style style:name="T3006" style:parent-style-name="DefaultParagraphFont" style:family="text">
      <style:text-properties style:font-name="Arial"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text-properties style:font-name="Arial" fo:font-size="10pt" style:font-size-asian="10pt"/>
    </style:style>
    <style:style style:name="P3011" style:parent-style-name="Normal" style:family="paragraph">
      <style:paragraph-properties fo:widows="0" fo:orphans="0"/>
    </style:style>
  </office:automatic-styles>
  <office:body>
    <office:text text:use-soft-page-breaks="true">
      <text:p text:style-name="P1"><text:span text:style-name="T9">Suvestinė redakcija nuo 2026-06-01</text:span></text:p>
      <text:p text:style-name="P10"/>
      <text:p text:style-name="P11"><text:span text:style-name="T12">Nutarimas paskelbtas: TAR 2016-12-29, i. k. 2016-29901</text:span></text:p>
      <text:p text:style-name="P13"/>
      <text:p text:style-name="P14">Nauja redakcija nuo 2024-06-29:</text:p>
      <text:p text:style-name="Normal"><text:span text:style-name="T15">Nr.<text:s/></text:span><text:a xlink:href="https://www.e-tar.lt/portal/legalAct.html?documentId=29741200351611efbdaea558de59136c" office:target-frame-name="_top" xlink:show="replace"><text:span text:style-name="T16">536</text:span></text:a><text:span text:style-name="T17">, 2024-06-26, paskelbta TAR 2024-06-28, i. k. 2024-11967</text:span></text:p>
      <text:p text:style-name="P18"/>
      <text:p text:style-name="P19"><text:span text:style-name="T20">LIETUVOS RESPUBLIKOS VYRIAUSYBĖ</text:span></text:p>
      <text:p text:style-name="P21"/>
      <text:p text:style-name="P22"><text:span text:style-name="T23">NUTARIMAS</text:span></text:p>
      <text:p text:style-name="P24">DĖL ADMINISTRACINIŲ NUSIŽENGIMŲ REGISTRO INFORMACINĖS SISTEMOS NUOSTATŲ PATVIRTINIMO</text:p>
      <text:p text:style-name="P25"/>
      <text:p text:style-name="P26">2016 m. gruodžio 28 d. Nr. 1278</text:p>
      <text:p text:style-name="P27">Vilnius</text:p>
      <text:p text:style-name="P28"/>
      <text:p text:style-name="P29"/>
      <text:p text:style-name="P30"><text:span text:style-name="T31">Vadovaudamasi Lietuvos Respublikos administracinių nusižengimų registro įstatymo 2 straipsnio 2 dalimi ir 5 straipsnio 3 dalimi, Lietuvos Respublikos Vyriausybė</text:span><text:span text:style-name="T32"> nutari</text:span><text:span text:style-name="T33">a:</text:span></text:p>
      <text:p text:style-name="P34"><text:span text:style-name="T35">Patvirtinti<text:s/></text:span><text:span text:style-name="T36">Administracinių nusižengimų registro informacinės sistemos nuostatus (pridedama).</text:span></text:p>
      <text:p text:style-name="P37"/>
      <text:p text:style-name="P38"/>
      <text:p text:style-name="P39"/>
      <text:p text:style-name="P40">Ministras Pirmininkas<text:tab/>Saulius Skvernelis</text:p>
      <text:p text:style-name="P41"/>
      <text:p text:style-name="P42"/>
      <text:p text:style-name="P43"/>
      <text:p text:style-name="P44"><text:span text:style-name="T45">V</text:span><text:span text:style-name="T46">idaus</text:span><text:span text:style-name="T47"><text:s/></text:span><text:span text:style-name="T48">reikalų<text:s/></text:span><text:span text:style-name="T49">ministras</text:span><text:span text:style-name="T50"><text:tab/>Eimutis Misiūnas</text:span></text:p>
      <text:p text:style-name="Normal"/>
      <text:soft-page-break/>
      <text:p text:style-name="P51">PATVIRTINTA</text:p>
      <text:p text:style-name="P59">Lietuvos Respublikos Vyriausybės</text:p>
      <text:p text:style-name="P60"><text:span text:style-name="T61">2016 m. gruodžio 28 d.<text:s/></text:span><text:span text:style-name="T62">nutarimu<text:s/></text:span><text:span text:style-name="T63">Nr. 1278<text:s/></text:span></text:p>
      <text:p text:style-name="P64">(<text:span text:style-name="T65">Lietuvos Respublikos Vyriausybės</text:span><text:span text:style-name="T66"><text:s/></text:span></text:p>
      <text:p text:style-name="P67"><text:span text:style-name="T68">2024 m.<text:s/></text:span><text:span text:style-name="T69">birželio 26<text:s/></text:span><text:span text:style-name="T70">d. nutarimo Nr.<text:s/></text:span>536</text:p>
      <text:p text:style-name="P71">redakcija)</text:p>
      <text:p text:style-name="P72"/>
      <text:p text:style-name="P73"><text:span text:style-name="T74">ADMINISTRACINIŲ NUSIŽENGIMŲ REGISTRO<text:s/></text:span><text:span text:style-name="T75">informacinės sistemos</text:span><text:span text:style-name="T76"><text:s/>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Administracinių nusižengimų registro informacinės sistemos nuostatai (toliau – Nuostatai) nustato Administracinių nusižengimų registro informacinės sistemos (toliau – ANRIS) paskirtį, ANRIS valdytoją, tvarkytojus, jų teises ir pareigas, ANRIS objektus, ANR</text:span><text:span text:style-name="T89">IS duomenų, informacijos, dokumentų ir (arba) jų kopijų (toliau – ANRIS duomenys) tvarkymą, ANRIS sąveiką su kitomis informacinėmis sistemomis, ANRIS duomenų teikimą ir naudojimą, ANRIS duomenų saugą, ANRIS finansavimą, ANRIS atnaujinimą, pertvarkymą ir li</text:span><text:span text:style-name="T90">kvidavimą.<text:s/></text:span></text:p>
      <text:p text:style-name="P91"><text:span text:style-name="T92">2</text:span><text:span text:style-name="T93">.</text:span><text:span text:style-name="T94"><text:tab/>ANRIS paskirtis – registruoti Lietuvos Respublikos administracinių nusižengimų registro įstatymo<text:s/></text:span><text:span text:style-name="T95">3 straipsnio 1 dalyje<text:s/></text:span><text:span text:style-name="T96">nustatytus ANRIS objektus,<text:s/></text:span><text:span text:style-name="T97">užtikrinti</text:span><text:span text:style-name="T98"><text:s/>administracinių nusižengimų teisenos ir<text:s/></text:span><text:span text:style-name="T99">Lietuvos Respublikos įstatymų bei Europo</text:span><text:span text:style-name="T100">s Sąjungos teisės aktų</text:span><text:span text:style-name="T101"><text:s/></text:span><text:span text:style-name="T102">(toliau – specialieji teisės aktai) nustatyta tvarka užfiksuotų ūkio subjektų padarytų teisės pažeidimų, už kuriuos priežiūros institucijos skiria ūkio subjektams specialiuosiuose teisės aktuose nustatytas poveikio priemones,<text:s/></text:span><text:span text:style-name="T103">(toliau</text:span><text:span text:style-name="T104"><text:s/>– ūkio subjekto teisės pažeidimai)<text:s/></text:span><text:span text:style-name="T105">tyrimą,</text:span><text:span text:style-name="T106"><text:s/>rinkti, kaupti, apdoroti, sisteminti, saugoti ir teikti fiziniams ir juridiniams asmenims ANRIS duomenis, atlikti kitus ANRIS duomenų tvarkymo veiksmus.</text:span></text:p>
      <text:p text:style-name="P107"><text:span text:style-name="T108">3</text:span><text:span text:style-name="T109">.</text:span><text:span text:style-name="T110"><text:tab/>ANRIS asmens duomenys tvarkomi:<text:s/></text:span></text:p>
      <text:p text:style-name="P111"><text:span text:style-name="T112">3.1</text:span><text:span text:style-name="T113">.</text:span><text:span text:style-name="T114"><text:tab/>siekiant tin</text:span><text:span text:style-name="T115">kamai taikyti administracinę atsakomybę asmenims už Lietuvos Respublikos administracinių teisės pažeidimų kodekse, Lietuvos Respublikos administracinių nusižengimų kodekse nustatytus administracinius nusižengimus ar administracinius teisės pažeidimus (toli</text:span><text:span text:style-name="T116">au kartu – administraciniai nusižengimai) ar specialiuosiuose teisės aktuose nustatytas poveikio priemones ūkio subjektams už ūkio subjektų teisės pažeidimus, nustatyti ir (ar) patikslinti atsakomybėn traukiamo asmens tapatybę;</text:span></text:p>
      <text:p text:style-name="P117"><text:span text:style-name="T118">3.2</text:span><text:span text:style-name="T119">.</text:span><text:span text:style-name="T120"><text:tab/><text:s/>siekiant užtikrint</text:span><text:span text:style-name="T121">i administracinių nusižengimų, ūkio subjekto teisės pažeidimų bylų administravimo ir kontrolės vykdymą, paskirtų nuobaudų ar poveikio priemonių vykdymo administravimą, priežiūrą ir kontrolę bei užkirsti kelią administraciniams nusižengimams ir ūkio subjekt</text:span><text:span text:style-name="T122">o teisės pažeidimams, nustatyti ir šalinti priežastis ir sąlygas, turinčias įtakos jų padarymui;</text:span></text:p>
      <text:p text:style-name="P123"><text:span text:style-name="T124">3.3</text:span><text:span text:style-name="T125">.</text:span><text:span text:style-name="T126"><text:tab/>Nuostatų 14.1.4.5 papunktyje nurodytas duomuo „veido atvaizdas“ tvarkomas kaip papildomas duomuo, kai būtina nustatyti ir (ar) patikslinti<text:s/></text:span><text:span text:style-name="T127">administracinėn atsakomybėn traukiamo asmens tapatybę, ir tik tais atvejais, kai kitų duomenų tam nepakanka;</text:span></text:p>
      <text:p text:style-name="P128"><text:span text:style-name="T129">3.4</text:span><text:span text:style-name="T130">.</text:span><text:span text:style-name="T131"><text:tab/>administracinių nusižengimų apskaitos, prievartos priemonių taikymo rezultatų vertinimo, statistikos tikslais.</text:span></text:p>
      <text:p text:style-name="P132"><text:span text:style-name="T133">4</text:span><text:span text:style-name="T134">.</text:span><text:span text:style-name="T135"><text:tab/>ANRIS duomenys tva</text:span><text:span text:style-name="T136">rkomi vadovaujantis:</text:span></text:p>
      <text:p text:style-name="P137"><text:span text:style-name="T138">4.1</text:span><text:span text:style-name="T139">.</text:span><text:span text:style-name="T140"><text:tab/></text:span><text:span text:style-name="T141">2016 m. balandžio 27 d. Europos Parlamento ir Tarybos reglamentu (ES) 2016/679 dėl fizinių asmenų apsaugos tvarkant asmens duomenis ir dėl laisvo tokių duomenų judėjimo ir kuriuo panaikinama Direktyva 95/46/EB (Bendrasis duomenų</text:span><text:span text:style-name="T142"><text:s/>apsaugos reglamentas);</text:span></text:p>
      <text:p text:style-name="P143"><text:span text:style-name="T144">4.2</text:span><text:span text:style-name="T145">.</text:span><text:span text:style-name="T146"><text:tab/></text:span><text:span text:style-name="T147">Administracinių nusižengimų kodeksu;</text:span></text:p>
      <text:p text:style-name="P148"><text:span text:style-name="T149">4.3</text:span><text:span text:style-name="T150">.</text:span><text:span text:style-name="T151"><text:tab/></text:span><text:span text:style-name="T152">Administracinių teisės pažeidimų kodeksu</text:span><text:span text:style-name="T153">;</text:span></text:p>
      <text:p text:style-name="P154"><text:span text:style-name="T155">4.4</text:span><text:span text:style-name="T156">.</text:span><text:span text:style-name="T157"><text:tab/></text:span><text:span text:style-name="T158">Lietuvos Respublikos civilinio proceso kodeksu;</text:span></text:p>
      <text:p text:style-name="P159"><text:span text:style-name="T160">4.5</text:span><text:span text:style-name="T161">.</text:span><text:span text:style-name="T162"><text:tab/></text:span><text:span text:style-name="T163">Administracinių nusižengimų registro įstatymu;</text:span></text:p>
      <text:p text:style-name="P164"><text:span text:style-name="T165">4.6</text:span><text:span text:style-name="T166">.</text:span><text:span text:style-name="T167"><text:tab/></text:span><text:span text:style-name="T168">Lietuvos Resp</text:span><text:span text:style-name="T169">ublikos a</text:span><text:span text:style-name="T170">dministracinių bylų teisenos įstatymu</text:span><text:span text:style-name="T171">;</text:span></text:p>
      <text:p text:style-name="P172"><text:span text:style-name="T173">4.7</text:span><text:span text:style-name="T174">.</text:span><text:span text:style-name="T175"><text:tab/></text:span><text:span text:style-name="T176">Lietuvos Respublikos valstybės informacinių išteklių valdymo įstatymu;</text:span></text:p>
      <text:p text:style-name="P177"><text:span text:style-name="T178">4.8</text:span><text:span text:style-name="T179">.</text:span><text:span text:style-name="T180"><text:tab/></text:span><text:span text:style-name="T181">Lietuvos Respublikos </text:span><text:span text:style-name="T182">viešojo administravimo įstatymu;</text:span></text:p>
      <text:p text:style-name="P183"><text:span text:style-name="T184">4.9</text:span><text:span text:style-name="T185">.</text:span><text:span text:style-name="T186"><text:tab/></text:span><text:span text:style-name="T187">Lietuvos Respublikos asmens duomenų teisinės apsaugos įs</text:span><text:span text:style-name="T188">tatymu;</text:span></text:p>
      <text:p text:style-name="P189"><text:span text:style-name="T190">4.10</text:span><text:span text:style-name="T191">.</text:span><text:span text:style-name="T192"><text:tab/></text:span><text:span text:style-name="T193">Lietuvos Respublikos mokesčių administravimo įstatymu;</text:span></text:p>
      <text:p text:style-name="P194"><text:span text:style-name="T195">4.11</text:span><text:span text:style-name="T196">.</text:span><text:span text:style-name="T197"><text:tab/></text:span><text:span text:style-name="T198">Lietuvos Respublikos teisės gauti informaciją ir duomenų pakartotinio naudojimo įstatymu;</text:span></text:p>
      <text:p text:style-name="P199"><text:span text:style-name="T200">4.12</text:span><text:span text:style-name="T201">.</text:span><text:span text:style-name="T202"><text:tab/></text:span><text:span text:style-name="T203">Lietuvos Respublikos kibernetinio saugumo įstatymu;</text:span></text:p>
      <text:p text:style-name="P204"><text:span text:style-name="T205">4.13</text:span><text:span text:style-name="T206">.</text:span><text:span text:style-name="T207"><text:tab/></text:span><text:span text:style-name="T208">Lietuvos<text:s/></text:span><text:span text:style-name="T209">Respublikos elektroninės atpažinties ir elektroninių operacijų patikimumo užtikrinimo paslaugų įstatymu;</text:span></text:p>
      <text:p text:style-name="P210"><text:span text:style-name="T211">4.14</text:span><text:span text:style-name="T212">.</text:span><text:span text:style-name="T213"><text:tab/></text:span><text:span text:style-name="T214">Lietuvos Respublikos įstatymu „Dėl užsieniečių teisinės padėties“;</text:span></text:p>
      <text:p text:style-name="P215"><text:span text:style-name="T216">4.15</text:span><text:span text:style-name="T217">.</text:span><text:span text:style-name="T218"><text:tab/></text:span><text:span text:style-name="T219">Registrų steigimo, kūrimo, reorganizavimo ir likvidavimo tvarkos</text:span><text:span text:style-name="T220"><text:s/>aprašu, patvirtintu Lietuvos Respublikos Vyriausybės 2012 m. liepos 18 d. nutarimu Nr. 881 „Dėl Registrų steigimo, kūrimo, reorganizavimo ir likvidavimo tvarkos aprašo patvirtinimo“;</text:span></text:p>
      <text:p text:style-name="P221"><text:span text:style-name="T222">4.16</text:span><text:span text:style-name="T223">.</text:span><text:span text:style-name="T224"><text:tab/></text:span><text:span text:style-name="T225">Bendrųjų elektroninės informacijos saugos reikalavimų aprašu,<text:s/></text:span><text:span text:style-name="T226">patvirtintu Lietuvos Respublikos Vyriausybės</text:span><text:span text:style-name="T227"><text:s/></text:span><text:span text:style-name="T228">2013 m. liepos 24 d. nutarimu Nr. 716 „Dėl Bendrųjų elektroninės informacijos saugos reikalavimų aprašo ir Saugos dokumentų turinio gairių aprašo patvirtinimo“ (toliau ‒ Bendrųjų elektroninės informacijos saugos</text:span><text:span text:style-name="T229"><text:s/>reikalavimų aprašas);</text:span></text:p>
      <text:p text:style-name="P230"><text:span text:style-name="T231">4.17</text:span><text:span text:style-name="T232">.</text:span><text:span text:style-name="T233"><text:tab/></text:span><text:span text:style-name="T234">Organizacinių ir techninių kibernetinio saugumo reikalavimų, taikomų kibernetinio saugumo subjektams, aprašu, patvirtintu Lietuvos Respublikos Vyriausybės 2018 m. rugpjūčio 13 d. nutarimu Nr. </text:span><text:span text:style-name="T235">818</text:span><text:span text:style-name="T236"> „Dėl Lietuvos Respublikos k</text:span><text:span text:style-name="T237">ibernetinio saugumo įstatymo įgyvendinimo“ (toliau – Kibernetinio saugumo reikalavimų aprašas);</text:span></text:p>
      <text:p text:style-name="P238"><text:span text:style-name="T239">4.18</text:span><text:span text:style-name="T240">.</text:span><text:span text:style-name="T241"><text:tab/></text:span><text:span text:style-name="T242">specialiaisiais teisės aktais, kitais teisės aktais, nustatančiais reikalavimus, už kurių pažeidimą nustatyta administracinė atsakomybė, N</text:span><text:span text:style-name="T243">uostatais<text:s/></text:span><text:span text:style-name="T244">ir</text:span><text:span text:style-name="T245"><text:s/></text:span><text:span text:style-name="T246">kitais teisės aktais, reglamentuojančiais <text:s/>informacinių sistemų veiklą ir duomenų tvarkymą.</text:span></text:p>
      <text:p text:style-name="P247"><text:span text:style-name="T248">5</text:span><text:span text:style-name="T249">.</text:span><text:span text:style-name="T250"><text:tab/>ANRIS duomenys kaupiami vienoje ANRIS duomenų bazėje.</text:span></text:p>
      <text:p text:style-name="P251"><text:span text:style-name="T252">6</text:span><text:span text:style-name="T253">.</text:span><text:span text:style-name="T254"><text:tab/>Nuostatuose vartojamos sąvokos atitinka sąvokas, vartojamas Nuostatų 4 punkte nurodytuose<text:s/></text:span><text:span text:style-name="T255">teisės aktuose.</text:span></text:p>
      <text:p text:style-name="P256"/>
      <text:p text:style-name="P257"><text:span text:style-name="T258">II</text:span><text:span text:style-name="T259"><text:s/>SKYRIUS</text:span></text:p>
      <text:p text:style-name="P260"><text:span text:style-name="T261">ANRIS valdytojas ir tvarkytojai, jų teisės ir pareigos</text:span></text:p>
      <text:p text:style-name="P262"/>
      <text:p text:style-name="P263"><text:span text:style-name="T264">7</text:span><text:span text:style-name="T265">.</text:span><text:span text:style-name="T266"><text:tab/> ANRIS valdytoja ir<text:s/></text:span><text:span text:style-name="T267">duomenų valdytoja</text:span><text:span text:style-name="T268"><text:s/>yra Lietuvos Respublikos vidaus reikalų ministerija.</text:span></text:p>
      <text:p text:style-name="P269"><text:span text:style-name="T270">8</text:span><text:span text:style-name="T271">.</text:span><text:span text:style-name="T272"><text:tab/> ANRIS tvarkytojai ir<text:s/></text:span><text:span text:style-name="T273">duomenų tvarkytojai</text:span><text:span text:style-name="T274">:</text:span></text:p>
      <text:p text:style-name="P275"><text:span text:style-name="T276">8.1</text:span><text:span text:style-name="T277">.</text:span><text:span text:style-name="T278"><text:tab/></text:span><text:span text:style-name="T279">pagrindinis</text:span><text:span text:style-name="T280"><text:s/>ANRIS</text:span><text:span text:style-name="T281"><text:s/></text:span><text:span text:style-name="T282">tvarkytojas –<text:s/></text:span><text:span text:style-name="T283">Informatikos ir ryšių departamentas prie Lietuvos Respublikos vidaus reikalų ministerijos (toliau – Informatikos ir ryšių departamentas)</text:span><text:span text:style-name="T284">;</text:span></text:p>
      <text:p text:style-name="P285"><text:span text:style-name="T286">8.2</text:span><text:span text:style-name="T287">.</text:span><text:span text:style-name="T288"><text:tab/></text:span><text:span text:style-name="T289">kiti ANRIS</text:span><text:span text:style-name="T290"><text:s/></text:span><text:span text:style-name="T291">tvarkytojai:</text:span></text:p>
      <text:p text:style-name="P292"><text:span text:style-name="T293">8.2.1</text:span><text:span text:style-name="T294">.</text:span><text:span text:style-name="T295"><text:tab/>Policijos departamentas prie Lietuvos Respublikos vidau</text:span><text:span text:style-name="T296">s reikalų ministerijos (toliau – Policijos departamentas);</text:span></text:p>
      <text:p text:style-name="P297"><text:span text:style-name="T298">8.2.2</text:span><text:span text:style-name="T299">.</text:span><text:span text:style-name="T300"><text:tab/>apskričių vyriausieji policijos komisariatai, Lietuvos kriminalinės policijos biuras (toliau – policijos įstaigos);</text:span></text:p>
      <text:p text:style-name="P301"><text:span text:style-name="T302">8.2.3</text:span><text:span text:style-name="T303">.</text:span><text:span text:style-name="T304"><text:tab/>Lietuvos Respublikos vyriausioji rinkimų komisija;</text:span></text:p>
      <text:p text:style-name="P305"><text:span text:style-name="T306">8.2.4</text:span><text:span text:style-name="T307">.</text:span><text:span text:style-name="T308"><text:tab/>Lietuvos kariuomenė;</text:span></text:p>
      <text:p text:style-name="P309"><text:span text:style-name="T310">8.2.5</text:span><text:span text:style-name="T311">.</text:span><text:span text:style-name="T312"><text:tab/>Lietuvos Respublikos Seimo kontrolierių įstaiga;</text:span></text:p>
      <text:p text:style-name="P313"><text:span text:style-name="T314">8.2.6</text:span><text:span text:style-name="T315">.</text:span><text:span text:style-name="T316"><text:tab/>Lietuvos Respublikos valstybės kontrolė;</text:span></text:p>
      <text:p text:style-name="P317"><text:span text:style-name="T318">8.2.7</text:span><text:span text:style-name="T319">.</text:span><text:span text:style-name="T320"><text:tab/>Lietuvos Respublikos konkurencijos taryba;</text:span></text:p>
      <text:p text:style-name="P321"><text:span text:style-name="T322">8.2.8</text:span><text:span text:style-name="T323">.</text:span><text:span text:style-name="T324"><text:tab/>Vyriausioji tarnybinės etikos komisija;</text:span></text:p>
      <text:p text:style-name="P325"><text:span text:style-name="T326">8.2.9</text:span><text:span text:style-name="T327">.</text:span><text:span text:style-name="T328"><text:tab/></text:span><text:span text:style-name="T329">Žurnalistų etikos inspektoriaus tarnyba;</text:span></text:p>
      <text:p text:style-name="P330"><text:span text:style-name="T331">8.2.10</text:span><text:span text:style-name="T332">.</text:span><text:span text:style-name="T333"><text:tab/>Lietuvos Respublikos vaiko teisių apsaugos kontrolieriaus įstaiga;</text:span></text:p>
      <text:p text:style-name="P334"><text:span text:style-name="T335">8.2.11</text:span><text:span text:style-name="T336">.</text:span><text:span text:style-name="T337"><text:tab/>Lygių galimybių kontrolieriaus tarnyba;</text:span></text:p>
      <text:p text:style-name="P338"><text:span text:style-name="T339">8.2.12</text:span><text:span text:style-name="T340">.</text:span><text:span text:style-name="T341"><text:tab/>Lietuvos Respublikos valstybinė kultūros paveldo komisija;</text:span></text:p>
      <text:p text:style-name="P342"><text:span text:style-name="T343">8.2.13</text:span><text:span text:style-name="T344">.</text:span><text:span text:style-name="T345"><text:tab/>V</text:span><text:span text:style-name="T346">alstybinė energetikos reguliavimo taryba;</text:span></text:p>
      <text:p text:style-name="P347"><text:span text:style-name="T348">8.2.14</text:span><text:span text:style-name="T349">.</text:span><text:span text:style-name="T350"><text:tab/>Lietuvos Respublikos valstybės saugumo departamentas;</text:span></text:p>
      <text:p text:style-name="P351"><text:span text:style-name="T352">8.2.15</text:span><text:span text:style-name="T353">.</text:span><text:span text:style-name="T354"><text:tab/>prokuratūros;</text:span></text:p>
      <text:p text:style-name="P355"><text:span text:style-name="T356">8.2.16</text:span><text:span text:style-name="T357">.</text:span><text:span text:style-name="T358"><text:tab/>Lietuvos bankas;</text:span></text:p>
      <text:p text:style-name="P359"><text:span text:style-name="T360">8.2.17</text:span><text:span text:style-name="T361">.</text:span><text:span text:style-name="T362"><text:tab/>Lietuvos radijo ir televizijos komisija;</text:span></text:p>
      <text:p text:style-name="P363"><text:span text:style-name="T364">8.2.18</text:span><text:span text:style-name="T365">.</text:span><text:span text:style-name="T366"><text:tab/>Valstybės garantuojamos teis</text:span><text:span text:style-name="T367">inės pagalbos tarnyba;</text:span></text:p>
      <text:p text:style-name="P368"><text:span text:style-name="T369">8.2.19</text:span><text:span text:style-name="T370">.</text:span><text:span text:style-name="T371"><text:tab/>Muitinės departamentas prie Lietuvos Respublikos finansų ministerijos (toliau – Muitinės departamentas);</text:span></text:p>
      <text:p text:style-name="P372"><text:span text:style-name="T373">8.2.20</text:span><text:span text:style-name="T374">.</text:span><text:span text:style-name="T375"><text:tab/>teritorinės muitinės;</text:span></text:p>
      <text:p text:style-name="P376"><text:span text:style-name="T377">8.2.21</text:span><text:span text:style-name="T378">.</text:span><text:span text:style-name="T379"><text:tab/>Muitinės kriminalinė tarnyba;</text:span></text:p>
      <text:p text:style-name="P380"><text:span text:style-name="T381">8.2.22</text:span><text:span text:style-name="T382">.</text:span><text:span text:style-name="T383"><text:tab/>Lietuvos Respublikos ryšių r</text:span><text:span text:style-name="T384">eguliavimo tarnyba;</text:span></text:p>
      <text:p text:style-name="P385"><text:span text:style-name="T386">8.2.23</text:span><text:span text:style-name="T387">.</text:span><text:span text:style-name="T388"><text:tab/>Valstybės duomenų agentūra;</text:span></text:p>
      <text:p text:style-name="P389"><text:span text:style-name="T390">8.2.24</text:span><text:span text:style-name="T391">.</text:span><text:span text:style-name="T392"><text:tab/>Lietuvos vyriausiojo archyvaro tarnyba;</text:span></text:p>
      <text:p text:style-name="P393"><text:span text:style-name="T394">8.2.25</text:span><text:span text:style-name="T395">.</text:span><text:span text:style-name="T396"><text:tab/>valstybės archyvai;</text:span></text:p>
      <text:p text:style-name="P397"><text:span text:style-name="T398">8.2.26</text:span><text:span text:style-name="T399">.</text:span><text:span text:style-name="T400"><text:tab/>Valstybinė duomenų apsaugos inspekcija;</text:span></text:p>
      <text:p text:style-name="P401"><text:span text:style-name="T402">8.2.27</text:span><text:span text:style-name="T403">.</text:span><text:span text:style-name="T404"><text:tab/>Narkotikų, tabako ir alkoholio kontrolės<text:s/></text:span><text:span text:style-name="T405">departamentas;</text:span></text:p>
      <text:p text:style-name="P406"><text:span text:style-name="T407">8.2.28</text:span><text:span text:style-name="T408">.</text:span><text:span text:style-name="T409"><text:tab/>Valstybinė atominės energetikos saugos inspekcija;</text:span></text:p>
      <text:p text:style-name="P410"><text:span text:style-name="T411">8.2.29</text:span><text:span text:style-name="T412">.</text:span><text:span text:style-name="T413"><text:tab/>Lošimų priežiūros tarnyba prie Lietuvos Respublikos finansų ministerijos;</text:span></text:p>
      <text:p text:style-name="P414"><text:span text:style-name="T415">8.2.30</text:span><text:span text:style-name="T416">.</text:span><text:span text:style-name="T417"><text:tab/>Valstybinė maisto ir veterinarijos tarnyba;</text:span></text:p>
      <text:p text:style-name="P418"><text:span text:style-name="T419">8.2.31</text:span><text:span text:style-name="T420">.</text:span><text:span text:style-name="T421"><text:tab/>Aplinkos apsaugos depart</text:span><text:span text:style-name="T422">amentas prie Aplinkos ministerijos;</text:span></text:p>
      <text:p text:style-name="P423"><text:span text:style-name="T424">8.2.32</text:span><text:span text:style-name="T425">.</text:span><text:span text:style-name="T426"><text:tab/>Finansinių nusikaltimų tyrimo tarnyba prie Lietuvos Respublikos vidaus reikalų ministerijos;</text:span></text:p>
      <text:p text:style-name="P427"><text:span text:style-name="T428">8.2.33</text:span><text:span text:style-name="T429">.</text:span><text:span text:style-name="T430"><text:tab/>Informacinės visuomenės plėtros komitetas;</text:span></text:p>
      <text:p text:style-name="P431"><text:span text:style-name="T432">8.2.34</text:span><text:span text:style-name="T433">.</text:span><text:span text:style-name="T434"><text:tab/>Lietuvos kariuomenės karo policija;</text:span></text:p>
      <text:p text:style-name="P435"><text:span text:style-name="T436">8.2.35</text:span><text:span text:style-name="T437">.</text:span><text:span text:style-name="T438"><text:tab/></text:span><text:span text:style-name="T439">Lietuvos Respublikos akademinės etikos ir procedūrų kontrolieriaus tarnyba;</text:span></text:p>
      <text:p text:style-name="P440"><text:span text:style-name="T441">8.2.36</text:span><text:span text:style-name="T442">.</text:span><text:span text:style-name="T443"><text:tab/>Kultūros paveldo departamentas prie Kultūros ministerijos;</text:span></text:p>
      <text:p text:style-name="P444"><text:span text:style-name="T445">8.2.37</text:span><text:span text:style-name="T446">.</text:span><text:span text:style-name="T447"><text:tab/>Lietuvos geologijos tarnyba prie Aplinkos ministerijos;</text:span></text:p>
      <text:p text:style-name="P448"><text:span text:style-name="T449">8.2.38</text:span><text:span text:style-name="T450">.</text:span><text:span text:style-name="T451"><text:tab/>Lietuvos metrologijos inspekc</text:span><text:span text:style-name="T452">ija;</text:span></text:p>
      <text:p text:style-name="P453"><text:span text:style-name="T454">8.2.39</text:span><text:span text:style-name="T455">.</text:span><text:span text:style-name="T456"><text:tab/>Lietuvos Respublikos švietimo, mokslo ir sporto ministerija;</text:span></text:p>
      <text:p text:style-name="P457"><text:span text:style-name="T458">8.2.40</text:span><text:span text:style-name="T459">.</text:span><text:span text:style-name="T460"><text:tab/>Studijų kokybės vertinimo centras;</text:span></text:p>
      <text:p text:style-name="P461"><text:span text:style-name="T462">8.2.41</text:span><text:span text:style-name="T463">.</text:span><text:span text:style-name="T464"><text:tab/>Valstybinė miškų tarnyba;</text:span></text:p>
      <text:p text:style-name="P465"><text:span text:style-name="T466">8.2.42</text:span><text:span text:style-name="T467">.</text:span><text:span text:style-name="T468"><text:tab/></text:span><text:span text:style-name="T469">valstybės įmonė Valstybinių miškų urėdija;</text:span></text:p>
      <text:p text:style-name="P470"><text:span text:style-name="T471">8.2.43</text:span><text:span text:style-name="T472">.</text:span><text:span text:style-name="T473"><text:tab/>Mobilizacijos ir<text:s/></text:span><text:span text:style-name="T474">pilietinio pasipriešinimo departamentas prie Krašto apsaugos ministerijos;</text:span></text:p>
      <text:p text:style-name="P475"><text:span text:style-name="T476">8.2.44</text:span><text:span text:style-name="T477">.</text:span><text:span text:style-name="T478"><text:tab/>Nacionalinis kibernetinio saugumo centras prie Krašto apsaugos ministerijos;</text:span></text:p>
      <text:p text:style-name="P479"><text:span text:style-name="T480">8.2.45</text:span><text:span text:style-name="T481">.</text:span><text:span text:style-name="T482"><text:tab/></text:span><text:span text:style-name="T483">Nacionalinė žemės tarnyba prie Aplinkos ministerijo</text:span><text:span text:style-name="T484">s;</text:span></text:p>
      <text:p text:style-name="P485"><text:span text:style-name="T486">8.2.46</text:span><text:span text:style-name="T487">.</text:span><text:span text:style-name="T488"><text:tab/>Nacionalinis t</text:span><text:span text:style-name="T489">ransplantacijos biuras prie Sveikatos apsaugos ministerijos;</text:span></text:p>
      <text:p text:style-name="P490"><text:span text:style-name="T491">8.2.47</text:span><text:span text:style-name="T492">.</text:span><text:span text:style-name="T493"><text:tab/>Priešgaisrinės apsaugos ir gelbėjimo departamentas prie Vidaus reikalų ministerijos;</text:span></text:p>
      <text:p text:style-name="P494"><text:span text:style-name="T495">8.2.48</text:span><text:span text:style-name="T496">.</text:span><text:span text:style-name="T497"><text:tab/>Radiacinės saugos centras;</text:span></text:p>
      <text:p text:style-name="P498"><text:span text:style-name="T499">8.2.49</text:span><text:span text:style-name="T500">.</text:span><text:span text:style-name="T501"><text:tab/>Lietuvos Respublikos vadovybės apsaugos tarnyba</text:span><text:span text:style-name="T502">;</text:span></text:p>
      <text:p text:style-name="P503"><text:span text:style-name="T504">8.2.50</text:span><text:span text:style-name="T505">.</text:span><text:span text:style-name="T506"><text:tab/>Valstybės sienos apsaugos tarnyba prie Lietuvos Respublikos vidaus reikalų ministerijos ir jos struktūriniai padaliniai (toliau – Valstybės sienos apsaugos tarnyba);</text:span></text:p>
      <text:p text:style-name="P507"><text:span text:style-name="T508">8.2.51</text:span><text:span text:style-name="T509">.</text:span><text:span text:style-name="T510"><text:tab/>Valstybinė akreditavimo sveikatos priežiūros veiklai tarnyba pri</text:span><text:span text:style-name="T511">e Sveikatos apsaugos ministerijos;</text:span></text:p>
      <text:p text:style-name="P512"><text:span text:style-name="T513">8.2.52</text:span><text:span text:style-name="T514">.</text:span><text:span text:style-name="T515"><text:tab/>Valstybinė augalininkystės tarnyba prie Žemės ūkio ministerijos;</text:span></text:p>
      <text:p text:style-name="P516"><text:span text:style-name="T517">8.2.53</text:span><text:span text:style-name="T518">.</text:span><text:span text:style-name="T519"><text:tab/>Lietuvos Respublikos valstybinė darbo inspekcija prie Socialinės apsaugos ir darbo ministerijos;</text:span></text:p>
      <text:p text:style-name="P520"><text:span text:style-name="T521">8.2.54</text:span><text:span text:style-name="T522">.</text:span><text:span text:style-name="T523"><text:tab/>Socialinių paslaugų pri</text:span><text:span text:style-name="T524">ežiūros departamentas prie Socialinės apsaugos ir darbo ministerijos;</text:span></text:p>
      <text:p text:style-name="P525"><text:span text:style-name="T526">8.2.55</text:span><text:span text:style-name="T527">.</text:span><text:span text:style-name="T528"><text:tab/>Valstybės dokumentų technologinės apsaugos tarnyba prie Finansų ministerijos;</text:span></text:p>
      <text:p text:style-name="P529"><text:span text:style-name="T530">8.2.56</text:span><text:span text:style-name="T531">.</text:span><text:span text:style-name="T532"><text:tab/>Lietuvos transporto saugos administracija;</text:span></text:p>
      <text:p text:style-name="P533"><text:span text:style-name="T534">8.2.57</text:span><text:span text:style-name="T535">.</text:span><text:span text:style-name="T536"><text:tab/>Valstybinė kalbos inspekcija;</text:span></text:p>
      <text:p text:style-name="P537"><text:span text:style-name="T538">8.2.58</text:span><text:span text:style-name="T539">.</text:span><text:span text:style-name="T540"><text:tab/>Valstybinė ligonių kasa prie Sveikatos apsaugos ministerijos;</text:span></text:p>
      <text:p text:style-name="P541"><text:span text:style-name="T542">8.2.59</text:span><text:span text:style-name="T543">.</text:span><text:span text:style-name="T544"><text:tab/></text:span><text:span text:style-name="T545">teritorinės ligonių kasos;</text:span></text:p>
      <text:p text:style-name="P546"><text:span text:style-name="T547">8.2.60</text:span><text:span text:style-name="T548">.</text:span><text:span text:style-name="T549"><text:tab/></text:span><text:span text:style-name="T550">Valstybinė mokesčių inspekcija prie Lietuvos Respublikos finansų ministerijos (toliau – Valstybinė mokesčių inspekcija) ir<text:s/></text:span><text:span text:style-name="T551">teritorinės valstybinės mokesčių inspekcijos;</text:span></text:p>
      <text:p text:style-name="P552"><text:span text:style-name="T553">8.2.61</text:span><text:span text:style-name="T554">.</text:span><text:span text:style-name="T555"><text:tab/></text:span><text:span text:style-name="T556">Valstybinė teritorijų planavimo ir statybos inspekcija prie Aplinkos ministerijos;</text:span></text:p>
      <text:p text:style-name="P557"><text:span text:style-name="T558">8.2.62</text:span><text:span text:style-name="T559">.</text:span><text:span text:style-name="T560"><text:tab/>saugos ir paskirties reikalavimų valstybinės priežiūros institucijos;</text:span></text:p>
      <text:p text:style-name="P561"><text:span text:style-name="T562">8.2.63</text:span><text:span text:style-name="T563">.</text:span><text:span text:style-name="T564"><text:tab/>Valstybinė vaistų<text:s/></text:span><text:span text:style-name="T565">kontrolės tarnyba prie Lietuvos Respublikos sveikatos apsaugos ministerijos;</text:span></text:p>
      <text:p text:style-name="P566"><text:span text:style-name="T567">8.2.64</text:span><text:span text:style-name="T568">.</text:span><text:span text:style-name="T569"><text:tab/>Valstybinė vartotojų teisių apsaugos tarnyba;</text:span></text:p>
      <text:p text:style-name="P570"><text:span text:style-name="T571">8.2.65</text:span><text:span text:style-name="T572">.</text:span><text:span text:style-name="T573"><text:tab/>Valstybinio socialinio draudimo fondo valdyba prie Socialinės apsaugos ir darbo ministerijos ir jos teritorin</text:span><text:span text:style-name="T574">iai skyriai (toliau – Valstybinio socialinio draudimo fondo valdyba);</text:span></text:p>
      <text:p text:style-name="P575"><text:span text:style-name="T576">8.2.66</text:span><text:span text:style-name="T577">.</text:span><text:span text:style-name="T578"><text:tab/>Viešųjų pirkimų tarnyba;</text:span></text:p>
      <text:p text:style-name="P579"><text:span text:style-name="T580">8.2.67</text:span><text:span text:style-name="T581">.</text:span><text:span text:style-name="T582"><text:tab/>Žuvininkystės tarnyba prie Lietuvos Respublikos žemės ūkio ministerijos;</text:span></text:p>
      <text:p text:style-name="P583"><text:span text:style-name="T584">8.2.68</text:span><text:span text:style-name="T585">.</text:span><text:span text:style-name="T586"><text:tab/>savivaldybių administracijos;</text:span></text:p>
      <text:p text:style-name="P587"><text:span text:style-name="T588">8.2.69</text:span><text:span text:style-name="T589">.</text:span><text:span text:style-name="T590"><text:tab/>Lietuvos p</text:span><text:span text:style-name="T591">robacijos tarnyba;</text:span></text:p>
      <text:p text:style-name="P592"><text:span text:style-name="T593">8.2.70</text:span><text:span text:style-name="T594">.</text:span><text:span text:style-name="T595"><text:tab/>valstybės įmonė Registrų centras;</text:span></text:p>
      <text:p text:style-name="P596"><text:span text:style-name="T597">8.2.71</text:span><text:span text:style-name="T598">.</text:span><text:span text:style-name="T599"><text:tab/>valstybės įmonė Turto bankas;</text:span></text:p>
      <text:p text:style-name="P600"><text:span text:style-name="T601">8.2.72</text:span><text:span text:style-name="T602">.</text:span><text:span text:style-name="T603"><text:tab/>akcinė bendrovė Klaipėdos valstybinio jūrų uosto direkcija;</text:span></text:p>
      <text:p text:style-name="P604"><text:span text:style-name="T605">8.2.73</text:span><text:span text:style-name="T606">.</text:span><text:span text:style-name="T607"><text:tab/>Audito, apskaitos, turto vertinimo ir nemokumo valdymo tarnyba pr</text:span><text:span text:style-name="T608">ie Lietuvos Respublikos finansų ministerijos (toliau – Audito, apskaitos, turto vertinimo ir nemokumo valdymo tarnyba);</text:span></text:p>
      <text:p text:style-name="P609"><text:span text:style-name="T610">8.2.74</text:span><text:span text:style-name="T611">.</text:span><text:span text:style-name="T612"><text:tab/>Lietuvos Respublikos specialiųjų tyrimų tarnyba;</text:span></text:p>
      <text:p text:style-name="P613"><text:span text:style-name="T614">8.2.75</text:span><text:span text:style-name="T615">.</text:span><text:span text:style-name="T616"><text:tab/>Viešojo saugumo tarnyba prie Vidaus reikalų ministerijos;</text:span></text:p>
      <text:p text:style-name="P617"><text:span text:style-name="T618">8.2</text:span><text:span text:style-name="T619">.76</text:span><text:span text:style-name="T620">.</text:span><text:span text:style-name="T621"><text:tab/>Lietuvos antstolių rūmai;</text:span></text:p>
      <text:p text:style-name="P622"><text:span text:style-name="T623">8.2.77</text:span><text:span text:style-name="T624">.</text:span><text:span text:style-name="T625"><text:tab/>Nacionalinis visuomenės sveikatos centras prie Sveikatos apsaugos ministerijos;</text:span></text:p>
      <text:p text:style-name="P626"><text:span text:style-name="T627">8.2.78</text:span><text:span text:style-name="T628">.</text:span><text:span text:style-name="T629"><text:tab/>savivaldybių vykdomųjų institucijų įgaliotos įstaigos ar įmonės;</text:span></text:p>
      <text:p text:style-name="P630"><text:span text:style-name="T631">8.2.79</text:span><text:span text:style-name="T632">.</text:span><text:span text:style-name="T633"><text:tab/>valstybinę kelių transporto kontrolę<text:s/></text:span><text:span text:style-name="T634">atliekantys viešojo administravimo subjektai ar jų įgaliotos valstybės ar savivaldybių įstaigos ir įmonės;</text:span></text:p>
      <text:p text:style-name="P635"><text:span text:style-name="T636">8.2.80</text:span><text:span text:style-name="T637">.</text:span><text:span text:style-name="T638"><text:tab/>valstybės įmonė<text:s/></text:span><text:span text:style-name="T639">Žemės ūkio duomenų centras;</text:span></text:p>
      <text:p text:style-name="P640"><text:span text:style-name="T641">8.2.81</text:span><text:span text:style-name="T642">.</text:span><text:span text:style-name="T643"><text:tab/>Lietuvos Respublikos žemės ūkio ministerija;</text:span></text:p>
      <text:p text:style-name="P644"><text:span text:style-name="T645">8.2.82</text:span><text:span text:style-name="T646">.</text:span><text:span text:style-name="T647"><text:tab/>Migracijos departamentas</text:span><text:span text:style-name="T648"><text:s/>prie Lietuvos Respublikos vidaus reikalų ministerijos;</text:span></text:p>
      <text:p text:style-name="P649"><text:span text:style-name="T650">8.2.83</text:span><text:span text:style-name="T651">.</text:span><text:span text:style-name="T652"><text:tab/>Valstybės vaiko teisių apsaugos ir įvaikinimo tarnyba prie Socialinės apsaugos ir darbo ministerijos;</text:span></text:p>
      <text:p text:style-name="P653"><text:span text:style-name="T654">8.2.84</text:span><text:span text:style-name="T655">.</text:span><text:span text:style-name="T656"><text:tab/>Lietuvos Respublikos kultūros ministerija;</text:span></text:p>
      <text:p text:style-name="P657"><text:span text:style-name="T658">8.2.85</text:span><text:span text:style-name="T659">.</text:span><text:span text:style-name="T660"><text:tab/>Lietuvos kino centr</text:span><text:span text:style-name="T661">as prie Kultūros ministerijos;</text:span></text:p>
      <text:p text:style-name="P662"><text:span text:style-name="T663">8.2.86</text:span><text:span text:style-name="T664">.</text:span><text:span text:style-name="T665"><text:tab/>Lietuvos Respublikos sveikatos apsaugos ministerija;</text:span></text:p>
      <text:p text:style-name="P666"><text:span text:style-name="T667">8.2.87</text:span><text:span text:style-name="T668">.</text:span><text:span text:style-name="T669"><text:tab/>viešoji įstaiga Lietuvos prabavimo rūmai;</text:span></text:p>
      <text:p text:style-name="P670"><text:span text:style-name="T671">8.2.88</text:span><text:span text:style-name="T672">.</text:span><text:span text:style-name="T673"><text:tab/>Lietuvos kalėjimų tarnyba;</text:span></text:p>
      <text:p text:style-name="P674"><text:span text:style-name="T675">8.2.89</text:span><text:span text:style-name="T676">.</text:span><text:span text:style-name="T677"><text:tab/>Lietuvos Respublikos finansų ministerija;</text:span></text:p>
      <text:p text:style-name="P678"><text:span text:style-name="T679">8.2.90</text:span><text:span text:style-name="T680">.</text:span><text:span text:style-name="T681"><text:tab/></text:span><text:span text:style-name="T682">Lietuvos Respublikos ekonomikos ir inovacijų ministerija;</text:span></text:p>
      <text:p text:style-name="P683"><text:span text:style-name="T684">8.2.91</text:span><text:span text:style-name="T685">.</text:span><text:span text:style-name="T686"><text:tab/>Aplinkos apsaugos agentūra;</text:span></text:p>
      <text:p text:style-name="P687"><text:span text:style-name="T688">8.2.92</text:span><text:span text:style-name="T689">.</text:span><text:span text:style-name="T690"><text:tab/>Lietuvos bioetikos komitetas;</text:span></text:p>
      <text:p text:style-name="P691"><text:span text:style-name="T692">8.2.93</text:span><text:span text:style-name="T693">.</text:span><text:span text:style-name="T694"><text:tab/>Užimtumo tarnyba prie Lietuvos Respublikos socialinės apsaugos ir darbo ministerijos;</text:span></text:p>
      <text:p text:style-name="P695"><text:span text:style-name="T696">8.2.94</text:span><text:span text:style-name="T697">.</text:span><text:span text:style-name="T698"><text:tab/>Lietuv</text:span><text:span text:style-name="T699">os architektų rūmai;</text:span></text:p>
      <text:p text:style-name="P700"><text:span text:style-name="T701">8.2.95</text:span><text:span text:style-name="T702">.</text:span><text:span text:style-name="T703"><text:tab/>Lietuvos auditorių rūmai;</text:span></text:p>
      <text:p text:style-name="P704"><text:span text:style-name="T705">8.2.96</text:span><text:span text:style-name="T706">.</text:span><text:span text:style-name="T707"><text:tab/>Nemokumo administratorių rūmai;</text:span></text:p>
      <text:p text:style-name="P708"><text:span text:style-name="T709">8.2.97</text:span><text:span text:style-name="T710">.</text:span><text:span text:style-name="T711"><text:tab/>uždaroji akcinė bendrovė Statybos produkcijos sertifikavimo centras;</text:span></text:p>
      <text:p text:style-name="P712"><text:span text:style-name="T713">8.2.98</text:span><text:span text:style-name="T714">.</text:span><text:span text:style-name="T715"><text:tab/>Žemės ūkio agentūra prie Žemės ūkio ministerijos;</text:span></text:p>
      <text:p text:style-name="P716"><text:span text:style-name="T717">8.2.99</text:span><text:span text:style-name="T718">.</text:span><text:span text:style-name="T719"><text:tab/>Lietuvos Respublikos žvalgybos kontrolierių įstaiga;</text:span></text:p>
      <text:p text:style-name="P720"><text:span text:style-name="T721">8.2.100</text:span><text:span text:style-name="T722">.</text:span><text:span text:style-name="T723"><text:tab/>viešoji įstaiga Transporto kompetencijų agentūra.</text:span></text:p>
      <text:p text:style-name="P724"><text:span text:style-name="T725">9</text:span><text:span text:style-name="T726">.</text:span><text:span text:style-name="T727"><text:tab/>ANRIS valdytojas:</text:span></text:p>
      <text:p text:style-name="P728"><text:span text:style-name="T729">9.1</text:span><text:span text:style-name="T730">.</text:span><text:span text:style-name="T731"><text:tab/>vykdo Reglamente (ES) 2016/679 nustatytas asmens<text:s/></text:span><text:span text:style-name="T732">duomenų valdytojo<text:s/></text:span><text:span text:style-name="T733">prievoles</text:span><text:span text:style-name="T734">;</text:span></text:p>
      <text:p text:style-name="P735"><text:span text:style-name="T736">9.2</text:span><text:span text:style-name="T737">.</text:span><text:span text:style-name="T738"><text:tab/>turi Valstybės<text:s/></text:span><text:span text:style-name="T739">informacinių išteklių valdymo įstatyme nustatytas</text:span><text:span text:style-name="T740"><text:s/>informacinės sistemos valdytojo ir duomenų valdytojo</text:span><text:span text:style-name="T741"><text:s/>teises ir pareigas;</text:span></text:p>
      <text:p text:style-name="P742"><text:span text:style-name="T743">9.3</text:span><text:span text:style-name="T744">.</text:span><text:span text:style-name="T745"><text:tab/>nustato duomenų teikimo ANRIS iš stacionarių ar mobiliųjų teisės pažeidimų fiksavimo sistemų apie Administracinių nusižengim</text:span><text:span text:style-name="T746">ų kodekso 611 straipsnio 1 dalyje nurodytus administracinius nusižengimus tvarką.</text:span></text:p>
      <text:p text:style-name="P747"><text:span text:style-name="T748">10</text:span><text:span text:style-name="T749">.</text:span><text:span text:style-name="T750"><text:tab/>ANRIS tvarkytojai:</text:span></text:p>
      <text:p text:style-name="P751"><text:span text:style-name="T752">10.1</text:span><text:span text:style-name="T753">.</text:span><text:span text:style-name="T754"><text:tab/>turi Valstybės informacinių išteklių valdymo įstatyme nustatytas informacinės sistemos tvarkytojo ir duomenų tvarkytojo teises ir pareiga</text:span><text:span text:style-name="T755">s;</text:span></text:p>
      <text:p text:style-name="P756"><text:span text:style-name="T757">10.2</text:span><text:span text:style-name="T758">.</text:span><text:span text:style-name="T759"><text:tab/>vykdo Reglamente (ES) 2016/679 nustatytas pareigas, taip pat:</text:span></text:p>
      <text:p text:style-name="P760"><text:span text:style-name="T761">10.2.1</text:span><text:span text:style-name="T762">.</text:span><text:span text:style-name="T763"><text:tab/>tvarko asmens duomenis laikydamiesi Reglamento (ES) 2016/679, Asmens duomenų teisinės apsaugos įstatymo, kitų teisės aktų, reglamentuojančių asmens duomenų tvarkymą,<text:s/></text:span><text:span text:style-name="T764">reikalavimų, duomenų valdytojo dokumentais įformintų nurodymų, įskaitant susijusius su asmens duomenų perdavimu į trečiąją valstybę ar tarptautinei organizacijai, išskyrus atvejus, kai tai daryti reikalaujama pagal Europos Sąjungos arba valstybės narės tei</text:span><text:span text:style-name="T765">sę, kuri yra taikoma duomenų tvarkytojui; tokiu atveju duomenų tvarkytojas prieš pradėdamas tvarkyti duomenis praneša apie tokį teisinį reikalavimą duomenų valdytojui, išskyrus atvejus, kai pagal tą teisę toks pranešimas yra draudžiamas dėl svarbių viešojo</text:span><text:span text:style-name="T766"><text:s/>intereso priežasčių;</text:span></text:p>
      <text:p text:style-name="P767"><text:span text:style-name="T768">10.2.2</text:span><text:span text:style-name="T769">.</text:span><text:span text:style-name="T770"><text:tab/>užtikrina, kad asmens duomenis tvarkyti įgalioti duomenų tvarkytojo valstybės tarnautojai, pareigūnai ir darbuotojai, dirbantys pagal darbo sutartis, būtų raštu įsipareigoję užtikrinti konfidencialumą arba jiems būtų taiko</text:span><text:span text:style-name="T771">ma teisinė konfidencialumo pareiga;</text:span></text:p>
      <text:p text:style-name="P772"><text:span text:style-name="T773">10.2.3</text:span><text:span text:style-name="T774">.</text:span><text:span text:style-name="T775"><text:tab/>duomenų valdytojo vardu užtikrina duomenų subjekto teisių, nustatytų Reglamento (ES) 2016/679 III skyriuje, įgyvendinimą pagal duomenų valdytojo tvirtinamą duomenų subjektų teisių įgyvendinimo tvarkant asmens</text:span><text:span text:style-name="T776"><text:s/>duomenis Vidaus reikalų ministerijos valdomuose registruose ir valstybės informacinėse sistemose tvarkos aprašą;</text:span></text:p>
      <text:p text:style-name="P777"><text:span text:style-name="T778">10.2.4</text:span><text:span text:style-name="T779">.</text:span><text:span text:style-name="T780"><text:tab/>pagal kompetenciją pateikia duomenų valdytojui, kitam ANRIS valdytojo įgaliotam auditoriui ar asmeniui, atliekančiam asmens duomen</text:span><text:span text:style-name="T781">ų tvarkymo patikrinimus, visą informaciją, susijusią su asmens duomenų tvarkymu ANRIS, būtiną siekiant įrodyti, kad vykdomos Reglamento (ES) 2016/679 28 straipsnyje nustatytos prievolės;</text:span></text:p>
      <text:p text:style-name="P782"><text:span text:style-name="T783">10.2.5</text:span><text:span text:style-name="T784">.</text:span><text:span text:style-name="T785"><text:tab/>pagal kompetenciją padeda duomenų valdytojui užtikrinti R</text:span><text:span text:style-name="T786">eglamento (ES) 2016/679 32–36 straipsniuose nustatytų prievolių laikymąsi, atsižvelgdami į duomenų tvarkymo pobūdį ir duomenų tvarkytojo turimą informaciją;</text:span></text:p>
      <text:p text:style-name="P787"><text:span text:style-name="T788">10.2.6</text:span><text:span text:style-name="T789">.</text:span><text:span text:style-name="T790"><text:tab/>imasi visų priemonių, kurių reikalaujama pagal Reglamento (ES) 2016/679 32 straipsnį –<text:s/></text:span><text:span text:style-name="T791">techninėmis ir organizacinėmis priemonėmis užtikrina duomenų saugą, ANRIS tvarkomų asmens duomenų konfidencialumą, vientisumą ir prieinamumą, apsaugą nuo netyčinio arba neteisėto sunaikinimo, praradimo, pakeitimo, atskleidimo be leidimo ar neteisėtos priei</text:span><text:span text:style-name="T792">gos prie jų ir nuo bet kokio kito neteisėto tvarkymo, taip pat  saugų duomenų perdavimą elektroninių ryšių tinklais, o duomenų valdytojo prašymu per nurodytą terminą teikia reikalingą informaciją, įrodančią, kad tokios priemonės buvo taikomos;</text:span></text:p>
      <text:p text:style-name="P793"><text:span text:style-name="T794">10.2.7</text:span><text:span text:style-name="T795">.</text:span><text:span text:style-name="T796"><text:tab/></text:span><text:span text:style-name="T797">informuoja raštu<text:s/></text:span><text:span text:style-name="T798">ir (ar) el. paštu (nedelsdami,<text:s/></text:span><text:span text:style-name="T799">ne vėliau kaip per 24 valandas)<text:s/></text:span><text:span text:style-name="T800">duomenų</text:span><text:span text:style-name="T801"><text:s/>valdytoją pagal Reglamento (ES) 2016/679 33 straipsnio 2 dalį apie įvykusį ANRIS tvarkomų asmens duomenų saugumo pažeidimą ir teikia duomenų valdytojui visą reikalingą<text:s/></text:span><text:span text:style-name="T802">informaciją apie nustatytą pažeidimą, jo aplinkybes, pasekmes, pasirinktas apsaugos ar situacijos valdymo priemones;<text:s/></text:span><text:span text:style-name="T803">jeigu visos informacijos neįmanoma pateikti tuo pačiu metu, informacija toliau nepagrįstai nedelsiant</text:span><text:span text:style-name="T804"><text:s/></text:span><text:span text:style-name="T805">gali būti teikiama etapais;</text:span></text:p>
      <text:p text:style-name="P806"><text:span text:style-name="T807">10.2.8</text:span><text:span text:style-name="T808">.</text:span><text:span text:style-name="T809"><text:tab/>bendradarbiauja su duomenų valdytoju jam atliekant poveikio duomenų apsaugai vertinimą, vykdant išankstines konsultacijas su už Reglamento (ES) 2016/679 <text:s/>reikalavimų taikymo stebėseną atsakinga priežiūros institucija ir iškilus kitiems asmens duomenų tv</text:span><text:span text:style-name="T810">arkymo klausimams;</text:span></text:p>
      <text:p text:style-name="P811"><text:span text:style-name="T812">10.2.9</text:span><text:span text:style-name="T813">.</text:span><text:span text:style-name="T814"><text:tab/>nebevykdydami duomenų tvarkytojų funkcijų, atsižvelgdami</text:span><text:span text:style-name="T815"><text:s/>į duomenų valdytojo nurodymus,</text:span><text:span text:style-name="T816"><text:s/>sunaikina arba grąžina duomenų valdytojui visus asmens duomenis ir ištrina esamas jų kopijas, išskyrus atvejus, kai Europos Sąjungos ar v</text:span><text:span text:style-name="T817">alstybės narės teise reikalaujama asmens duomenis saugoti;</text:span></text:p>
      <text:p text:style-name="P818"><text:span text:style-name="T819">10.3</text:span><text:span text:style-name="T820">.</text:span><text:span text:style-name="T821"><text:tab/>privalo užtikrinti, kad pagrindiniam ANRIS tvarkytojui būtų teikiamos aktualios ANRIS klasifikatorių reikšmės;</text:span></text:p>
      <text:p text:style-name="P822"><text:span text:style-name="T823">10.4</text:span><text:span text:style-name="T824">.</text:span><text:span text:style-name="T825"><text:tab/>pagal subjektų, gaunančių ANRIS duomenis (toliau – ANRIS duomenų</text:span><text:span text:style-name="T826"><text:s/>gavėjai), rašytinius prašymus teikia ANRIS išrašus dėl jų registruotų ANRIS objektų;</text:span></text:p>
      <text:p text:style-name="P827"><text:span text:style-name="T828">10.5</text:span><text:span text:style-name="T829">.</text:span><text:span text:style-name="T830"><text:tab/>turi teisę teikti ANRIS valdytojui pasiūlymus dėl ANRIS veiklos, funkcionalumo tobulinimo, su ANRIS duomenų tvarkymo procedūromis, darbo organizavimu susijusių<text:s/></text:span><text:span text:style-name="T831">teisės aktų atnaujinimo;</text:span></text:p>
      <text:p text:style-name="P832"><text:span text:style-name="T833">10.6</text:span><text:span text:style-name="T834">.</text:span><text:span text:style-name="T835"><text:tab/>turi teisę naudoti i</text:span><text:span text:style-name="T836">nformacinių technologijų</text:span><text:span text:style-name="T837"><text:s/>priemones<text:s/></text:span><text:span text:style-name="T838">(toliau – IT priemonės)<text:s/></text:span><text:span text:style-name="T839">procesams automatizuoti, pasinaudodami ANRIS programinės įrangos naudotojo aplinka (vykdydami jo veiksmų atkartojimą), tik šiais atvejais:</text:span></text:p>
      <text:p text:style-name="P840"><text:span text:style-name="T841">10.</text:span><text:span text:style-name="T842">6.1</text:span><text:span text:style-name="T843">.</text:span><text:span text:style-name="T844"><text:tab/>kai ANRIS nėra keičiami (redaguojami) duomenys, o ANRIS duomenys naudojami pagalbiniams ir (arba) analitiniams duomenų tvarkytojo tikslams, siekiant užtikrinti aukštą darbo efektyvumą ar darbo efektyvumo vertinimą;</text:span></text:p>
      <text:p text:style-name="P845"><text:span text:style-name="T846">10.6.2</text:span><text:span text:style-name="T847">.</text:span><text:span text:style-name="T848"><text:tab/>kai ANRIS keičiami<text:s/></text:span><text:span text:style-name="T849">(redaguojami) sprendimų įrašai naudojant tokiems sprendimams skirtą naudotojo paskyrą ir tokie automatizuoti duomenų tvarkymo veiksmai neprieštarauja Reglamento (ES) 2016/679 ir Administracinių nusižengimų kodekso nuostatoms.</text:span></text:p>
      <text:p text:style-name="P850"><text:span text:style-name="T851">11</text:span><text:span text:style-name="T852">.</text:span><text:span text:style-name="T853"><text:tab/>Pagrindinis ANRIS<text:s/></text:span><text:span text:style-name="T854">tvarkytojas:</text:span></text:p>
      <text:p text:style-name="P855"><text:span text:style-name="T856">11.1</text:span><text:span text:style-name="T857">.</text:span><text:span text:style-name="T858"><text:tab/>papildomai prie Nuostatų 10.2 papunktyje nurodytų pareigų</text:span><text:span text:style-name="T859"><text:s/>privalo laikytis<text:s/></text:span><text:span text:style-name="T860">Reglamento (ES) 2016/679</text:span><text:span text:style-name="T861"><text:s/>28 straipsnio 2 ir 4 dalyse</text:span><text:span text:style-name="T862"><text:s/></text:span><text:span text:style-name="T863">nurodytų reikalavimų, kad galėtų pasitelkti kitą duomenų tvarkytoją, ir pasitelkia kitą duomenų tvarkytoją<text:s/></text:span><text:span text:style-name="T864">tik gavęs išankstinį rašytinį duomenų valdytojo leidimą;</text:span><text:span text:style-name="T865"><text:s/>esant ANRIS duomenų valdytojo rašytiniam leidimui pasitelkti kitą tvarkytoją, pagrindinis ANRIS tvarkytojas sutartimi kitam duomenų tvarkytojui turi nustatyti tuos pačius asmens duomenų apsaugos įpar</text:span><text:span text:style-name="T866">eigojimus, kaip ir Nuostatuose nustatyti įpareigojimai ANRIS duomenų tvarkytojui, įskaitant įpareigojimą tinkamomis techninėmis ir organizacinėmis priemonėmis užtikrinti tvarkomų duomenų apsaugą, vadovaujantis Reglamentu (ES) 2016/679 ir kitais asmens duom</text:span><text:span text:style-name="T867">enų tvarkymą reglamentuojančiais teisės aktais; pagrindinis ANRIS tvarkytojas yra atsakingas už pasitelkiamo kito duomenų tvarkytojo prievolių vykdymą</text:span><text:span text:style-name="T868">;</text:span></text:p>
      <text:p text:style-name="P869"><text:span text:style-name="T870">11.2</text:span><text:span text:style-name="T871">.</text:span><text:span text:style-name="T872"><text:tab/>taip pat atlieka šias funkcijas:</text:span></text:p>
      <text:p text:style-name="P873"><text:span text:style-name="T874">11.2.1</text:span><text:span text:style-name="T875">.</text:span><text:span text:style-name="T876"><text:tab/>suteikia tarnybinių stočių, ANRIS sąsajų su kitomis</text:span><text:span text:style-name="T877"><text:s/>informacinėmis sistemomis, duomenų kaupyklų ir Vidaus reikalų telekomunikacinio tinklo išteklius ir vykdo jų techninę priežiūrą;</text:span></text:p>
      <text:p text:style-name="P878"><text:span text:style-name="T879">11.2.2</text:span><text:span text:style-name="T880">.</text:span><text:span text:style-name="T881"><text:tab/>užtikrina ANRIS sąveiką su kitomis informacinėmis sistemomis;</text:span></text:p>
      <text:p text:style-name="P882"><text:span text:style-name="T883">11.2.3</text:span><text:span text:style-name="T884">.</text:span><text:span text:style-name="T885"><text:tab/>užtikrina tinkamą ANRIS veikimą ir duome</text:span><text:span text:style-name="T886">nų, gaunamų iš kitų informacinių sistemų, atnaujinimą;</text:span></text:p>
      <text:p text:style-name="P887"><text:span text:style-name="T888">11.2.4</text:span><text:span text:style-name="T889">.</text:span><text:span text:style-name="T890"><text:tab/>sudaro ANRIS duomenų teikimo sutartis su ANRIS duomenų gavėjais ir sutarčių nustatyta tvarka teikia ANRIS duomenis ANRIS duomenų gavėjams;</text:span></text:p>
      <text:p text:style-name="P891"><text:span text:style-name="T892">11.2.5</text:span><text:span text:style-name="T893">.</text:span><text:span text:style-name="T894"><text:tab/>sudaro duomenų teikimo sutartis su ANR</text:span><text:span text:style-name="T895">IS duomenų teikėjais;</text:span></text:p>
      <text:p text:style-name="P896"><text:span text:style-name="T897">11.2.6</text:span><text:span text:style-name="T898">.</text:span><text:span text:style-name="T899"><text:tab/>ANRIS duomenų gavėjų prašymų pagrindu teikia ANRIS duomenis;</text:span></text:p>
      <text:p text:style-name="P900"><text:span text:style-name="T901">11.2.7</text:span><text:span text:style-name="T902">.</text:span><text:span text:style-name="T903"><text:tab/>užtikrina ANRIS administracinių paslaugų teikimą elektroniniu būdu;</text:span></text:p>
      <text:p text:style-name="P904"><text:span text:style-name="T905">11.2.8</text:span><text:span text:style-name="T906">.</text:span><text:span text:style-name="T907"><text:tab/>rengia statistinius duomenis apie administracinius nusižengimus ir<text:s/></text:span><text:span text:style-name="T908">ūkio subjektų teisės pažeidimus;</text:span></text:p>
      <text:p text:style-name="P909"><text:span text:style-name="T910">11.2.9</text:span><text:span text:style-name="T911">.</text:span><text:span text:style-name="T912"><text:tab/>konsultuoja kitus ANRIS tvarkytojus, analizuoja jų įrašytus duomenis, teikia jiems pasiūlymus ir rekomendacijas dėl duomenų tvarkymo siekiant užtikrinti, kad tvarkomi duomenys būtų tikslūs, teisingi ir išsamūs;</text:span></text:p>
      <text:p text:style-name="P913"><text:span text:style-name="T914">11.2.10</text:span><text:span text:style-name="T915">.</text:span><text:span text:style-name="T916"><text:tab/>inventorizuoja ANRIS duomenis ir sudaro ANRIS duomenų rinkinius, kaip tai apibrėžta Teisės gauti informaciją ir duomenų pakartotinio naudojimo įstatyme, taip pat užtikrina, kad sudaryti ANRIS duomenų rinkiniai būtų pateikti skelbti Lietuvos at</text:span><text:span text:style-name="T917">virų duomenų portale.</text:span></text:p>
      <text:p text:style-name="P918"><text:span text:style-name="T919">12</text:span><text:span text:style-name="T920">.</text:span><text:span text:style-name="T921"><text:tab/>ANRIS tvarkytojai, turintys pavaldžių įstaigų, kurios yra ANRIS tvarkytojos, teikia šioms įstaigoms su ANRIS tvarkymu susijusią metodinę pagalbą.</text:span></text:p>
      <text:p text:style-name="P922"/>
      <text:p text:style-name="P923"><text:span text:style-name="T924">III</text:span><text:span text:style-name="T925"><text:s/>SKYRIUS</text:span></text:p>
      <text:p text:style-name="P926"><text:span text:style-name="T927">ANRIS objektai, jų duomenys, informacija ir dokumentai</text:span></text:p>
      <text:p text:style-name="P928"/>
      <text:p text:style-name="P929"><text:span text:style-name="T930">13</text:span><text:span text:style-name="T931">.</text:span><text:span text:style-name="T932"><text:tab/>ANRIS objektai yra:</text:span></text:p>
      <text:p text:style-name="P933"><text:span text:style-name="T934">13.1</text:span><text:span text:style-name="T935">.</text:span><text:span text:style-name="T936"><text:tab/>Administracinių nusižengimų kodekso nustatyta tvarka užfiksuoti administraciniai nusižengimai;</text:span></text:p>
      <text:p text:style-name="P937"><text:span text:style-name="T938">13.2</text:span><text:span text:style-name="T939">.</text:span><text:span text:style-name="T940"><text:tab/></text:span><text:span text:style-name="T941">ūkio subjektų teisės pažeidimai;</text:span></text:p>
      <text:p text:style-name="P942"><text:span text:style-name="T943">13.3</text:span><text:span text:style-name="T944">.</text:span><text:span text:style-name="T945"><text:tab/>administraciniai teisės pažeidimai, padaryti iki Administracinių nusiženg</text:span><text:span text:style-name="T946">imų kodekso įsigaliojimo, kurie neperkvalifikuoti į administracinius nusižengimus Lietuvos Respublikos administracinių nusižengimų kodekso patvirtinimo, įsigaliojimo ir įgyvendinimo tvarkos įstatymo nustatyta tvarka;</text:span></text:p>
      <text:p text:style-name="P947"><text:span text:style-name="T948">13.4</text:span><text:span text:style-name="T949">.</text:span><text:span text:style-name="T950"><text:tab/>mažai pavojinga administracin</text:span><text:span text:style-name="T951">io nusižengimo požymių turinti veika, kai pareigūnas pareiškia asmeniui žodinę pastabą.</text:span></text:p>
      <text:p text:style-name="P952"><text:span text:style-name="T953">14</text:span><text:span text:style-name="T954">.</text:span><text:span text:style-name="T955"><text:tab/>ANRIS tvarkomi šie duomenys:</text:span></text:p>
      <text:p text:style-name="P956"><text:span text:style-name="T957">14.1</text:span><text:span text:style-name="T958">.</text:span><text:span text:style-name="T959"><text:tab/>bendrieji ANRIS objekto duomenys:</text:span></text:p>
      <text:p text:style-name="P960"><text:span text:style-name="T961">14.1.1</text:span><text:span text:style-name="T962">.</text:span><text:span text:style-name="T963"><text:tab/>ANRIS objekto identifikavimo kodas (toliau – ROIK, formuojamas automatiškai);</text:span></text:p>
      <text:p text:style-name="P964"><text:span text:style-name="T965">14.1.2</text:span><text:span text:style-name="T966">.</text:span><text:span text:style-name="T967"><text:tab/>ANRIS objekto įregistravimo, išregistravimo datos, duomenų įrašymo ir keitimo datos;</text:span></text:p>
      <text:p text:style-name="P968"><text:span text:style-name="T969">14.1.3</text:span><text:span text:style-name="T970">.</text:span><text:span text:style-name="T971"><text:tab/>administracinio nusižengimo ar ūkio subjekto</text:span><text:span text:style-name="T972"><text:s/></text:span><text:span text:style-name="T973">teisės pažeidimo duomenys:</text:span></text:p>
      <text:p text:style-name="P974"><text:span text:style-name="T975">14.1.3.1</text:span><text:span text:style-name="T976">.</text:span><text:span text:style-name="T977"><text:tab/>padarymo vieta (adresas ir vietos koordinatės arba Lietuvos au</text:span><text:span text:style-name="T978">tomobilių kelių numeriai ir pavadinimai, kelio administracinė priklausomybė pagal savivaldybę, kelio kilometras);</text:span></text:p>
      <text:p text:style-name="P979"><text:span text:style-name="T980">14.1.3.2</text:span><text:span text:style-name="T981">.</text:span><text:span text:style-name="T982"><text:tab/>padarymo data ir laikas;</text:span></text:p>
      <text:p text:style-name="P983"><text:span text:style-name="T984">14.1.3.3</text:span><text:span text:style-name="T985">.</text:span><text:span text:style-name="T986"><text:tab/>esmė (administracinio nusižengimo ar ūkio subjekto teisės pažeidimo trumpas aprašymas);</text:span></text:p>
      <text:p text:style-name="P987"><text:span text:style-name="T988">14.1.3.4</text:span><text:span text:style-name="T989">.</text:span><text:span text:style-name="T990"><text:tab/>Administracinių nusižengimų kodekso ar Administracinių teisės pažeidimų kodekso straipsnis (-iai), straipsnio dalis (-ys), punktas (-ai), kuriuose nustatyta administracinė atsakomybė už padarytą administracinį nusižengimą;</text:span></text:p>
      <text:p text:style-name="P991"><text:span text:style-name="T992">14.1.3.5</text:span><text:span text:style-name="T993">.</text:span><text:span text:style-name="T994"><text:tab/>teisės</text:span><text:span text:style-name="T995"><text:s/>akto, už kurio pažeidimą asmuo traukiamas administracinėn atsakomybėn, pavadinimas, straipsnis, straipsnio dalis, punktas;</text:span></text:p>
      <text:p text:style-name="P996"><text:span text:style-name="T997">14.1.3.6</text:span><text:span text:style-name="T998">.</text:span><text:span text:style-name="T999"><text:tab/>specialiojo teisės akto, kurio<text:s/></text:span><text:span text:style-name="T1000">nustatyta tvarka užfiksuotas ūkio subjekto teisės pažeidimas</text:span><text:span text:style-name="T1001">, pavadinimas, straipsnis,<text:s/></text:span><text:span text:style-name="T1002">straipsnio dalis, punktas;</text:span></text:p>
      <text:p text:style-name="P1003"><text:span text:style-name="T1004">14.1.3.7</text:span><text:span text:style-name="T1005">.</text:span><text:span text:style-name="T1006"><text:tab/>informacija ir žyma, kad padaryta mažai pavojinga veika, nustatyta Administracinių nusižengimų kodekso 12 straipsnyje „Mažai pavojinga veika“;</text:span></text:p>
      <text:p text:style-name="P1007"><text:span text:style-name="T1008">14.1.3.8</text:span><text:span text:style-name="T1009">.</text:span><text:span text:style-name="T1010"><text:tab/>žyma, kad administracinis nusižengimas užfiksuotas automat</text:span><text:span text:style-name="T1011">iniu būdu<text:s/></text:span><text:span text:style-name="T1012">stacionariomis ar mobiliosiomis teisės pažeidimų fiksavimo sistemomis</text:span><text:span text:style-name="T1013">;</text:span></text:p>
      <text:p text:style-name="P1014"><text:span text:style-name="T1015">14.1.3.9</text:span><text:span text:style-name="T1016">.</text:span><text:span text:style-name="T1017"><text:tab/>įstaigos ar kito subjekto pavadinimas, pareigūno (darbuotojo), nustačiusio administracinį nusižengimą ar ūkio subjekto teisės pažeidimą, duomenys (pareigos, vard</text:span><text:span text:style-name="T1018">as, pavardė);</text:span></text:p>
      <text:p text:style-name="P1019"><text:span text:style-name="T1020">14.1.4</text:span><text:span text:style-name="T1021">.</text:span><text:span text:style-name="T1022"><text:tab/>fizinio asmens – administracinį nusižengimą padariusio ar ūkio subjekto</text:span><text:span text:style-name="T1023"><text:s/></text:span><text:span text:style-name="T1024">(savarankiškai vykdančio veiklą asmens), padariusio teisės pažeidimą, duomenys:</text:span></text:p>
      <text:p text:style-name="P1025"><text:span text:style-name="T1026">14.1.4.1</text:span><text:span text:style-name="T1027">.</text:span><text:span text:style-name="T1028"><text:tab/>asmens kodas</text:span><text:span text:style-name="T1029">, jeigu jis suteiktas Lietuvos Respublikos<text:s/></text:span><text:span text:style-name="T1030">gyventojų</text:span><text:span text:style-name="T1031"><text:s/>registro įstatymo<text:s/></text:span><text:span text:style-name="T1032">nustatyta tvarka, ir užsienio valstybės suteiktas asmens kodas, jeigu užsienietis jį turi;</text:span></text:p>
      <text:p text:style-name="P1033"><text:span text:style-name="T1034">14.1.4.2</text:span><text:span text:style-name="T1035">.</text:span><text:span text:style-name="T1036"><text:tab/></text:span><text:span text:style-name="T1037">interesų Lietuvoje turinčio užsieniečio kodas (toliau – ILTU kodas);</text:span></text:p>
      <text:p text:style-name="P1038"><text:span text:style-name="T1039">14.1.4.3</text:span><text:span text:style-name="T1040">.</text:span><text:span text:style-name="T1041"><text:tab/>vardas (-ai);</text:span></text:p>
      <text:p text:style-name="P1042"><text:span text:style-name="T1043">14.1.4.4</text:span><text:span text:style-name="T1044">.</text:span><text:span text:style-name="T1045"><text:tab/>pavardė (-ės);</text:span></text:p>
      <text:p text:style-name="P1046"><text:span text:style-name="T1047">14.1.4.5</text:span><text:span text:style-name="T1048">.</text:span><text:span text:style-name="T1049"><text:tab/>veido atvaizdas;</text:span></text:p>
      <text:p text:style-name="P1050"><text:span text:style-name="T1051">14.1.4.6</text:span><text:span text:style-name="T1052">.</text:span><text:span text:style-name="T1053"><text:tab/>gimimo data;</text:span></text:p>
      <text:p text:style-name="P1054"><text:span text:style-name="T1055">14.1.4.7</text:span><text:span text:style-name="T1056">.</text:span><text:span text:style-name="T1057"><text:tab/>lytis;</text:span></text:p>
      <text:p text:style-name="P1058"><text:span text:style-name="T1059">14.1.4.8</text:span><text:span text:style-name="T1060">.</text:span><text:span text:style-name="T1061"><text:tab/>pilietybė (-ės);</text:span></text:p>
      <text:p text:style-name="P1062"><text:span text:style-name="T1063">14.1.4.9</text:span><text:span text:style-name="T1064">.</text:span><text:span text:style-name="T1065"><text:tab/>asmens dokumento (Lietuvos Respublikoje ar užsienio valstybėje išduotas pasas, asmens tapatybės kortelė, tarnybinis pasas, asmens be<text:s/></text:span><text:span text:style-name="T1066">pilietybės kelionės dokumentas, pabėgėlio kelionės dokumentas, kitas užsienio valstybėje išduotas kelionės dokumentas, Lietuvos Respublikos ilgalaikio gyventojo leidimas gyventi Europos Sąjungoje (leidimas nuolat gyventi), leidimas laikinai gyventi Lietuvo</text:span><text:span text:style-name="T1067">s Respublikoje, Skaitmeninis leidimas laikinai gyventi Lietuvos Respublikoje, teisės gyventi Lietuvos Respublikoje pažymėjimas (laikinai ar nuolat), Sąjungos piliečio šeimos nario leidimo gyventi šalyje kortelė, leidimo gyventi šalyje kortelė, leidimo nuol</text:span><text:span text:style-name="T1068">at gyventi šalyje kortelė, užsieniečio registracijos pažymėjimas, teisę atkurti Lietuvos Respublikos pilietybę patvirtinantis pažymėjimas, lietuvių kilmę patvirtinantis pažymėjimas, vairuotojo pažymėjimas, studento pažymėjimas, socialinio draudimo pažymėji</text:span><text:span text:style-name="T1069">mas) duomenys (dokumento pavadinimas, numeris, išdavimo data, dokumentą išdavusios valstybės kodas ir pavadinimas, data, iki kada galioja dokumentas);</text:span></text:p>
      <text:p text:style-name="P1070"><text:span text:style-name="T1071">14.1.4.10</text:span><text:span text:style-name="T1072">.</text:span><text:span text:style-name="T1073"><text:tab/>gyvenamosios vietos adresas (adresai) ar, jeigu asmuo išvyksta nuolat gyventi į užsienį, ‒</text:span><text:span text:style-name="T1074"><text:s/>išvykimo vieta (valstybė);</text:span></text:p>
      <text:p text:style-name="P1075"><text:span text:style-name="T1076">14.1.4.11</text:span><text:span text:style-name="T1077">.</text:span><text:span text:style-name="T1078"><text:tab/>telefono ryšio numeris (-iai), elektroninio pašto adresas (-ai), Nacionalinės elektroninių siuntų pristatymo, naudojant pašto tinklą, informacinės sistemos (toliau – E. pristatymo sistema) elektroninio pristatymo<text:s/></text:span><text:span text:style-name="T1079">dėžutės adresas;</text:span></text:p>
      <text:p text:style-name="P1080"><text:span text:style-name="T1081">14.1.4.12</text:span><text:span text:style-name="T1082">.</text:span><text:span text:style-name="T1083"><text:tab/>mirties data;</text:span></text:p>
      <text:p text:style-name="P1084"><text:span text:style-name="T1085">14.1.5</text:span><text:span text:style-name="T1086">.</text:span><text:span text:style-name="T1087"><text:tab/>atstovų, juridinių asmenų dalyvių duomenys:</text:span></text:p>
      <text:p text:style-name="P1088"><text:span text:style-name="T1089">14.1.5.1</text:span><text:span text:style-name="T1090">.</text:span><text:span text:style-name="T1091"><text:tab/><text:s/>juridinio asmens vadovo,<text:s/></text:span><text:span text:style-name="T1092">kolegialaus valdymo organo nario,</text:span><text:span text:style-name="T1093"><text:s/>mažosios bendrijos atstovo, likvidatoriaus</text:span><text:span text:style-name="T1094"><text:s/>vardas, pavardė,<text:s/></text:span><text:span text:style-name="T1095">asmens kodas (apie u</text:span><text:span text:style-name="T1096">žsienio fizinį asmenį papildomai nurodomi gimimo data (jeigu pagal užsienio valstybės teisės aktus nesuteikiamas asmens kodas, nurodoma gimimo data) ir valstybės, kuri išdavė asmens dokumentus, pavadinimas)</text:span><text:span text:style-name="T1097">, vadovavimo (atstovavimo) paskyrimo data ir įgali</text:span><text:span text:style-name="T1098">ojimų pabaigos ar atleidimo datos;</text:span></text:p>
      <text:p text:style-name="P1099"><text:span text:style-name="T1100">14.1.5.2</text:span><text:span text:style-name="T1101">.</text:span><text:span text:style-name="T1102"><text:tab/><text:s/>apie įgaliotoją ir įgaliotinį ar apie prokūrą išdavusį juridinį asmenį ir prokuristą, – fizinio asmens kodas, vardas, pavardė, jeigu asmens kodas nesuteiktas Lietuvos Respublikos gyventojų registro įstatymo</text:span><text:span text:style-name="T1103"><text:s/>nustatyta tvarka, – gimimo data, ILTU kodas; juridinio asmens kodas, teisinė forma, pavadinimas ir buveinė; jeigu juridinis asmuo registruotas užsienyje, – užsienyje suteiktas juridinio asmens kodas arba registravimo numeris (jei suteikti), užsienio valst</text:span><text:span text:style-name="T1104">ybė, kurioje įregistruotas juridinis asmuo;</text:span></text:p>
      <text:p text:style-name="P1105"><text:span text:style-name="T1106">14.1.5.3</text:span><text:span text:style-name="T1107">.</text:span><text:span text:style-name="T1108"><text:tab/>advokato, advokato padėjėjo<text:s/></text:span><text:span text:style-name="T1109">vardas, pavardė</text:span><text:span text:style-name="T1110">, darbo vieta, darbo vietos adresas, telefono ryšio numeris, elektroninio pašto adresas;</text:span></text:p>
      <text:p text:style-name="P1111"><text:span text:style-name="T1112">14.1.5.4</text:span><text:span text:style-name="T1113">.</text:span><text:span text:style-name="T1114"><text:tab/></text:span><text:span text:style-name="T1115">atstovavimą pagrindžiančių dokumentų (įgaliojimo, pr</text:span><text:span text:style-name="T1116">okūros,<text:s/></text:span><text:span text:style-name="T1117">advokato pažymėjimo</text:span><text:span text:style-name="T1118"><text:s/>ar kito dokumento) duomenys (</text:span><text:span text:style-name="T1119">dokumento pavadinimas, numeris ar kodas, išrašymo, sudarymo, patvirtinimo ar įregistravimo data, galiojimo pabaigos data ar terminas, suteiktos teisės)</text:span><text:span text:style-name="T1120">;</text:span></text:p>
      <text:p text:style-name="P1121"><text:span text:style-name="T1122">14.1.5.5</text:span><text:span text:style-name="T1123">.</text:span><text:span text:style-name="T1124"><text:tab/>juridinių asmenų dalyvių</text:span><text:span text:style-name="T1125">:<text:s/></text:span><text:span text:style-name="T1126">dalyvi</text:span><text:span text:style-name="T1127">o tipas (narys, pajininkas, akcininkas, dalininkas), tapimo dalyviu pradžios data, dalyvio pabaigos data; fizinio asmens kodas, vardas, pavardė, gyvenamoji vieta arba adresas korespondencijai, apie užsienio fizinį asmenį papildomai nurodoma gimimo data (je</text:span><text:span text:style-name="T1128">igu pagal užsienio valstybės teisės aktus asmens kodas nesuteikiamas, nurodoma tik gimimo data) ir valstybės, kuri išdavė asmens dokumentus, pavadinimas; juridinio asmens kodas, teisinė forma, pavadinimas ir buveinė, apie užsienio valstybės juridinį asmenį</text:span><text:span text:style-name="T1129"><text:s/>papildomai nurodomas valstybės, kurioje įregistruotas juridinis asmuo, pavadinimas;</text:span></text:p>
      <text:p text:style-name="P1130"><text:span text:style-name="T1131">14.1.6</text:span><text:span text:style-name="T1132">.</text:span><text:span text:style-name="T1133"><text:tab/>juridinio asmens – ūkio subjekto, padariusio pažeidimą, duomenys:</text:span></text:p>
      <text:p text:style-name="P1134"><text:span text:style-name="T1135">14.1.6.1</text:span><text:span text:style-name="T1136">.</text:span><text:span text:style-name="T1137"><text:tab/></text:span><text:span text:style-name="T1138">kodas</text:span><text:span text:style-name="T1139">;</text:span></text:p>
      <text:p text:style-name="P1140"><text:span text:style-name="T1141">14.1.6.2</text:span><text:span text:style-name="T1142">.</text:span><text:span text:style-name="T1143"><text:tab/></text:span><text:span text:style-name="T1144">teisinė forma;</text:span></text:p>
      <text:p text:style-name="P1145"><text:span text:style-name="T1146">14.1.6.3</text:span><text:span text:style-name="T1147">.</text:span><text:span text:style-name="T1148"><text:tab/></text:span><text:span text:style-name="T1149">pavadinimas;</text:span></text:p>
      <text:p text:style-name="P1150"><text:span text:style-name="T1151">14.1.6.4</text:span><text:span text:style-name="T1152">.</text:span><text:span text:style-name="T1153"><text:tab/></text:span><text:span text:style-name="T1154">teisinis statusas;</text:span></text:p>
      <text:p text:style-name="P1155"><text:span text:style-name="T1156">14.1.6.5</text:span><text:span text:style-name="T1157">.</text:span><text:span text:style-name="T1158"><text:tab/></text:span><text:span text:style-name="T1159">buveinė (adresas)<text:s/></text:span><text:span text:style-name="T1160">ar<text:s/></text:span><text:span text:style-name="T1161">valstybė, kurioje įregistruotas juridinis asmuo</text:span><text:span text:style-name="T1162">;</text:span></text:p>
      <text:p text:style-name="P1163"><text:span text:style-name="T1164">14.1.6.6</text:span><text:span text:style-name="T1165">.</text:span><text:span text:style-name="T1166"><text:tab/>elektroninio pašto adresas korespondencijai ir kontaktinis mobiliojo telefono numeris</text:span><text:span text:style-name="T1167">, E. pristatymo sistemos elektroninio pristatymo dėžut</text:span><text:span text:style-name="T1168">ės adresas;</text:span></text:p>
      <text:p text:style-name="P1169"><text:span text:style-name="T1170">14.2</text:span><text:span text:style-name="T1171">.</text:span><text:span text:style-name="T1172"><text:tab/>specialieji ANRIS objekto duomenys:</text:span></text:p>
      <text:p text:style-name="P1173"><text:span text:style-name="T1174">14.2.1</text:span><text:span text:style-name="T1175">.</text:span><text:span text:style-name="T1176"><text:tab/>administracinį nusižengimą padariusio fizinio asmens duomenys:</text:span></text:p>
      <text:p text:style-name="P1177"><text:span text:style-name="T1178">14.2.1.1</text:span><text:span text:style-name="T1179">.</text:span><text:span text:style-name="T1180"><text:tab/>žyma apie nustatytą neįgalumo lygį arba 55 procentų ar mažesnį dalyvumo lygį, individualiosios pagalbos<text:s/></text:span><text:span text:style-name="T1181">teikimo išlaidų kompensacijos poreikį (-ius) ar žyma apie darbingumo lygį, specialiuosius poreikius ir (ar) specialiųjų poreikių lygį, jei asmenims jie buvo nustatyti iki 2023 m. gruodžio 31 d. ir yra galiojantys iki nustatyto termino pabaigos;</text:span></text:p>
      <text:p text:style-name="P1182"><text:span text:style-name="T1183">14.2.1.2</text:span><text:span text:style-name="T1184">.</text:span><text:span text:style-name="T1185"><text:tab/>žyma, kad administracinio nusižengimo protokolas surašytas nedalyvaujant administracinėn atsakomybėn traukiamam asmeniui;</text:span></text:p>
      <text:p text:style-name="P1186"><text:span text:style-name="T1187">14.2.1.3</text:span><text:span text:style-name="T1188">.</text:span><text:span text:style-name="T1189"><text:tab/>asmens statusas, susijęs su darbine veikla, pagal kurį kvalifikuojamas pažeidimas ir atitinkamai skiriama bauda;</text:span></text:p>
      <text:p text:style-name="P1190"><text:span text:style-name="T1191">14</text:span><text:span text:style-name="T1192">.2.1.4</text:span><text:span text:style-name="T1193">.</text:span><text:span text:style-name="T1194"><text:tab/>žyma apie asmens užimtumą:</text:span></text:p>
      <text:p text:style-name="P1195"><text:span text:style-name="T1196">14.2.1.4.1</text:span><text:span text:style-name="T1197">.</text:span><text:span text:style-name="T1198"><text:tab/>dirbantis (draudėjo duomenys, valstybinio socialinio draudimo laikotarpiai, apdraustojo kategorija) / nedirbantis;</text:span></text:p>
      <text:p text:style-name="P1199"><text:span text:style-name="T1200">14.2.1.4.2</text:span><text:span text:style-name="T1201">.</text:span><text:span text:style-name="T1202"><text:tab/>mokosi / nesimoko;</text:span></text:p>
      <text:p text:style-name="P1203"><text:span text:style-name="T1204">14.2.1.5</text:span><text:span text:style-name="T1205">.</text:span><text:span text:style-name="T1206"><text:tab/>administracinį nusižengimą padariusio a</text:span><text:span text:style-name="T1207">smens būsena (blaivus / neblaivus, apsvaigęs / neapsvaigęs nuo narkotinių, psichotropinių ar kitų psichiką veikiančių medžiagų);</text:span></text:p>
      <text:p text:style-name="P1208"><text:span text:style-name="T1209">14.2.2</text:span><text:span text:style-name="T1210">.</text:span><text:span text:style-name="T1211"><text:tab/>transporto priemonės ar jų junginio ir su jais susiję duomenys:</text:span></text:p>
      <text:p text:style-name="P1212"><text:span text:style-name="T1213">14.2.2.1</text:span><text:span text:style-name="T1214">.</text:span><text:span text:style-name="T1215"><text:tab/>identifikavimo kodas Lietuvos<text:s/></text:span><text:span text:style-name="T1216">Respublikos kelių transporto priemonių registre;</text:span></text:p>
      <text:p text:style-name="P1217"><text:span text:style-name="T1218">14.2.2.2</text:span><text:span text:style-name="T1219">.</text:span><text:span text:style-name="T1220"><text:tab/>valstybinis registracijos numeris;</text:span></text:p>
      <text:p text:style-name="P1221"><text:span text:style-name="T1222">14.2.2.3</text:span><text:span text:style-name="T1223">.</text:span><text:span text:style-name="T1224"><text:tab/>atpažinties (identifikavimo) numeris (suteiktas gamintojo), gamybinė markė (gamintojo prekės pavadinimas) ir komercinis pavadinimas (modelis);</text:span></text:p>
      <text:p text:style-name="P1225"><text:span text:style-name="T1226">14.2.2.4</text:span><text:span text:style-name="T1227">.</text:span><text:span text:style-name="T1228"><text:tab/></text:span><text:span text:style-name="T1229">pagaminimo data arba kalendoriniai metai, kuriais transporto priemonė buvo pagaminta,<text:s/></text:span><text:span text:style-name="T1230">kategorija, pirmosios registracijos dalyvauti viešajame eisme (toliau – pirmoji registracija) data, pirmosios registracijos Lietuvos Respublikoje data, regis</text:span><text:span text:style-name="T1231">tracijos dokumento blanko numeris, išrašymo data, galiojimo pabaigos data, įregistravimo, įregistruotų duomenų keitimo ar išregistravimo data ir laikas, išregistravimo priežastis;</text:span></text:p>
      <text:p text:style-name="P1232"><text:span text:style-name="T1233">14.2.2.5</text:span><text:span text:style-name="T1234">.</text:span><text:span text:style-name="T1235"><text:tab/>registracijos šalis;</text:span></text:p>
      <text:p text:style-name="P1236"><text:span text:style-name="T1237">14.2.2.6</text:span><text:span text:style-name="T1238">.</text:span><text:span text:style-name="T1239"><text:tab/>nuosavybės teisės į transpo</text:span><text:span text:style-name="T1240">rto priemonę duomenys:</text:span></text:p>
      <text:p text:style-name="P1241"><text:span text:style-name="T1242">14.2.2.6.1</text:span><text:span text:style-name="T1243">.</text:span><text:span text:style-name="T1244"><text:tab/></text:span><text:span text:style-name="T1245">transporto priemonės savininko deklaravimo kodas (SDK)</text:span><text:span text:style-name="T1246">;</text:span></text:p>
      <text:p text:style-name="P1247"><text:span text:style-name="T1248">14.2.2.6.2</text:span><text:span text:style-name="T1249">.</text:span><text:span text:style-name="T1250"><text:tab/></text:span><text:span text:style-name="T1251">nuosavybės teisės į transporto priemonę įgijimą ar perleidimą patvirtinančio dokumento duomenys:<text:s/></text:span><text:span text:style-name="T1252">dokumento sudarymo (išdavimo) data, valstybė, kuri</text:span><text:span text:style-name="T1253">oje dokumentas sudarytas (išduotas), transporto priemonės vertė ar kaina;</text:span></text:p>
      <text:p text:style-name="P1254"><text:span text:style-name="T1255">14.2.2.6.3</text:span><text:span text:style-name="T1256">.</text:span><text:span text:style-name="T1257"><text:tab/>transporto priemonės valdytojo, savininko (-ų) – fizinio ar juridinio asmens – duomenys (fizinio asmens: asmens kodas<text:s/></text:span><text:span text:style-name="T1258">(suteiktas Lietuvos Respublikoje)</text:span><text:span text:style-name="T1259">, gimimo data<text:s/></text:span><text:span text:style-name="T1260">(</text:span><text:span text:style-name="T1261">kai asmuo nėra įregistruotas nei Gyventojų registre, nei Mokesčių mokėtojų registre)</text:span><text:span text:style-name="T1262">, vardas (-ai), pavardė (-ės), gyvenamosios vietos adresas ar valstybė, mirties data; juridinio asmens, jo filialo ir atstovybės, užsienio juridinio asmens ir kitos organiz</text:span><text:span text:style-name="T1263">acijos filialo ir atstovybės: kodas<text:s/></text:span><text:span text:style-name="T1264">(suteiktas Lietuvos Respublikoje)</text:span><text:span text:style-name="T1265">,<text:s/></text:span><text:span text:style-name="T1266">Lietuvos Respublikoje suteiktas mokesčių mokėtojo identifikacinis numeris (kai asmuo nėra įregistruotas Juridinių asmenų registre, tačiau įregistruotas Mokesčių mokėtojų registre),</text:span><text:span text:style-name="T1267"><text:s/>pava</text:span><text:span text:style-name="T1268">dinimas, buveinės adresas ar<text:s/></text:span><text:span text:style-name="T1269">valstybė, kurioje įregistruotas juridinis asmuo</text:span><text:span text:style-name="T1270">);</text:span></text:p>
      <text:p text:style-name="P1271"><text:span text:style-name="T1272">14.2.2.7</text:span><text:span text:style-name="T1273">.</text:span><text:span text:style-name="T1274"><text:tab/>privalomosios transporto priemonių techninės apžiūros galiojimo (negaliojimo) duomenys (apžiūros rezultatų ataskaitos numeris, apžiūros atlikimo data, apžiūros g</text:span><text:span text:style-name="T1275">aliojimo data, apžiūros galiojimo būsena), leidimo nuvykti į techninės apžiūros stotį atlikti privalomosios transporto priemonių techninės apžiūros duomenys (leidimo numeris, išdavimo data, galiojimo pradžios data, galiojimo pabaigos data, techninės apžiūr</text:span><text:span text:style-name="T1276">os stoties adresas);</text:span></text:p>
      <text:p text:style-name="P1277"><text:span text:style-name="T1278">14.2.2.8</text:span><text:span text:style-name="T1279">.</text:span><text:span text:style-name="T1280"><text:tab/>privalomosios transporto priemonių techninės apžiūros dokumentų galiojimo panaikinimo duomenys (pažeidimo numeris, pažeidimo ir sprendimo data, įvedimo data, panaikinimo būsena, sprendimo vieta, institucija, sprendimą pri</text:span><text:span text:style-name="T1281">ėmęs pareigūnas (vardas, pavardė), priežastis, panaikintos apžiūros rezultatų ataskaitos numeris);</text:span></text:p>
      <text:p text:style-name="P1282"><text:span text:style-name="T1283">14.2.2.9</text:span><text:span text:style-name="T1284">.</text:span><text:span text:style-name="T1285"><text:tab/>transporto priemonių valdytojų civilinės atsakomybės privalomojo draudimo galiojimo (negaliojimo) duomenys (būsena (drausta / nedrausta), draud</text:span><text:span text:style-name="T1286">iko (įmonės) kodas, draudiko (įmonės) pavadinimas, draudimo sutarties ir liudijimo (poliso) serija / numeris, išdavimo data, įsigaliojimo data, galiojimo pabaigos data, transporto priemonės valstybinis numeris);</text:span></text:p>
      <text:p text:style-name="P1287"><text:span text:style-name="T1288">14.2.2.10</text:span><text:span text:style-name="T1289">.</text:span><text:span text:style-name="T1290"><text:tab/></text:span><text:span text:style-name="T1291"><text:s/>administracinį nusižengimą padariusio asmens patikrinimo dėl neblaivumo ar apsvaigimo duomenys (nustatytas girtumas ir (ar) apsvaigimas nuo narkotinių, psichotropinių ar kitų psichiką veikiančių medžiagų, tikrinimo vieta, tikrinimo laikas, pastabos);</text:span></text:p>
      <text:p text:style-name="P1292"><text:span text:style-name="T1293">14.2.3</text:span><text:span text:style-name="T1294">.</text:span><text:span text:style-name="T1295"><text:tab/>žyma, ar yra duomenų šiose informacinėse sistemose, ir (arba) duomenys, susijusi informacija:</text:span></text:p>
      <text:p text:style-name="P1296"><text:span text:style-name="T1297">14.2.3.1</text:span><text:span text:style-name="T1298">.</text:span><text:span text:style-name="T1299"><text:tab/>apie fizinį asmenį, traukiamą administracinėn atsakomybėn:</text:span></text:p>
      <text:p text:style-name="P1300"><text:span text:style-name="T1301">14.2.3.1.1</text:span><text:span text:style-name="T1302">.</text:span><text:span text:style-name="T1303"><text:tab/>apie teismų nuosprendžius ar nutartis, kuriais asmeniui skiriamos<text:s/></text:span><text:span text:style-name="T1304">baudžiamojo poveikio priemonės (uždraudžiama naudotis specialia teise, teise dirbti tam tikrą darbą arba užsiimti tam tikra veikla) (asmens kodas, vardas, pavardė, bylos numeris, teismo pavadinimas, teismo nuosprendis ar nutartis, priėmimo data, įsiteisėji</text:span><text:span text:style-name="T1305">mo data), arba apie teismų nutartis, prokuroro ar ikiteisminio tyrimo pareigūnų nutarimus, kuriais asmeniui taikyta kardomoji priemonė – vairuotojo pažymėjimo paėmimas, (asmens kodas, vardas, pavardė, paskirta kardomoji priemonė, paskyrimo data) – Įtariamų</text:span><text:span text:style-name="T1306">jų, kaltinamųjų ir nuteistųjų registre;</text:span></text:p>
      <text:p text:style-name="P1307"><text:span text:style-name="T1308">14.2.3.1.2</text:span><text:span text:style-name="T1309">.</text:span><text:span text:style-name="T1310"><text:tab/>apie asmens paiešką (asmens kodas, vardas, pavardė, gimimo data</text:span><text:span text:style-name="T1311">,</text:span><text:span text:style-name="T1312"><text:s/>būsena (ar galiojanti), ypatingas perspėjimas) – Ieškomų asmenų, neatpažintų lavonų ir nežinomų bejėgių asmenų žinybiniame registre;</text:span></text:p>
      <text:p text:style-name="P1313"><text:span text:style-name="T1314">14.2.3.1.3</text:span><text:span text:style-name="T1315">.</text:span><text:span text:style-name="T1316"><text:tab/>apie asmeniui paskirtą prevencinę poveikio priemonę (asmens kodas, vardas, pavardė, gimimo data, paskirta poveikio priemonė, galiojimo data) – Prevencinių poveikio priemonių taikymo registre;</text:span></text:p>
      <text:p text:style-name="P1317"><text:span text:style-name="T1318">14.2.3.1.4</text:span><text:span text:style-name="T1319">.</text:span><text:span text:style-name="T1320"><text:tab/>ar kita Šengeno valstybė į Šengeno</text:span><text:span text:style-name="T1321"><text:s/>informacinę sistemą yra įtraukusi perspėjimą apie asmenį;</text:span></text:p>
      <text:p text:style-name="P1322"><text:span text:style-name="T1323">14.2.3.1.5</text:span><text:span text:style-name="T1324">.</text:span><text:span text:style-name="T1325"><text:tab/>ar išduotas leidimas laikyti (nešiotis) civilinėje apyvartoje esančius ginklus (ginklo numeris, ginklą įregistravusi įstaiga, leidimą išdavusi įstaiga, leidimo numeris, išdavimo dat</text:span><text:span text:style-name="T1326">a, galiojimo data, ginklo, kurį leidžiama laikyti (nešiotis), rūšis) – Ginklų registre;</text:span></text:p>
      <text:p text:style-name="P1327"><text:span text:style-name="T1328">14.2.3.1.6</text:span><text:span text:style-name="T1329">.</text:span><text:span text:style-name="T1330"><text:tab/>apie ieškomą transporto priemonę (valstybinis numeris, tipas, markė, modelis, spalva, metai, statusas) – Ieškomų transporto priemonių registre, Šengeno<text:s/></text:span><text:span text:style-name="T1331">informacinėje sistemoje;</text:span></text:p>
      <text:p text:style-name="P1332"><text:span text:style-name="T1333">14.2.3.1.7</text:span><text:span text:style-name="T1334">.</text:span><text:span text:style-name="T1335"><text:tab/></text:span><text:span text:style-name="T1336">nekilnojamo turto duomenys (nekilnojamojo turto unikalus numeris, objekto tipas, adresas,<text:s/></text:span><text:span text:style-name="T1337">duomenys, apibūdinantys daiktines teises, šių teisių suvaržymus bei su daiktinėmis teisėmis susijusius juridinius faktus, tai</text:span><text:span text:style-name="T1338">p pat duomenys, identifikuojantys daiktinių teisių turėtojus</text:span><text:span text:style-name="T1339">, savininko (-ų) duomenys (pagal Nuostatų 14.1.4.1, 14.1.4.3, 14.1.4.4 ir 14.1.4.6 papunkčius) – Nekilnojamojo turto registre;</text:span></text:p>
      <text:p text:style-name="P1340"><text:span text:style-name="T1341">14.2.3.1.8</text:span><text:span text:style-name="T1342">.</text:span><text:span text:style-name="T1343"><text:tab/>administracinį nusižengimą padariusio asmens duomenų<text:s/></text:span><text:span text:style-name="T1344">teisingumui užtikrinti – mokesčių mokėtojo identifikacinis numeris, kaip tai apibrėžta Mokesčių administravimo įstatyme, Nuostatų 14.1.4.1, 14.1.4.3, 14.1.4.4, 14.1.4.6, 14.1.4.9–14.1.4.11 papunkčiuose nurodyti duomenys, įregistravimo į Mokesčių mokėtojų r</text:span><text:span text:style-name="T1345">egistrą data, Mokesčių mokėtojų registro įrašo duomenų galiojimo pradžios (pabaigos) data – Mokesčių mokėtojų registre;</text:span></text:p>
      <text:p text:style-name="P1346"><text:span text:style-name="T1347">14.2.3.2</text:span><text:span text:style-name="T1348">.</text:span><text:span text:style-name="T1349"><text:tab/>apie ūkio subjektą, padariusį teisės pažeidimą:</text:span></text:p>
      <text:p text:style-name="P1350"><text:span text:style-name="T1351">14.2.3.2.1</text:span><text:span text:style-name="T1352">.</text:span><text:span text:style-name="T1353"><text:tab/>apie juridiniam asmeniui teismo apkaltinamuoju nuosprendži</text:span><text:span text:style-name="T1354">u paskirtą bausmę (juridinio asmens veiklos apribojimą ar juridinio asmens likvidavimą) ir ikiteisminio tyrimo teisėjo ar teismo nutartimi paskirtas laikinas procesines prievartos priemones (laikiną juridinio asmens veiklos sustabdymą ar laikiną juridinio<text:s/></text:span><text:span text:style-name="T1355">asmens veiklos apribojimą) – Įtariamųjų, kaltinamųjų ir nuteistųjų registre;</text:span></text:p>
      <text:p text:style-name="P1356"><text:span text:style-name="T1357">14.2.3.2.2</text:span><text:span text:style-name="T1358">.</text:span><text:span text:style-name="T1359"><text:tab/>juridinio asmens<text:s/></text:span><text:span text:style-name="T1360">metinių ar tarpinių<text:s/></text:span><text:span text:style-name="T1361">finansinių ataskaitų duomenys arba metinės ataskaitos duomenys, ataskaitos pateikimo data</text:span><text:span text:style-name="T1362"><text:s/></text:span><text:span text:style-name="T1363">– Juridinių asmenų registre;</text:span></text:p>
      <text:p text:style-name="P1364"><text:span text:style-name="T1365">14.2.</text:span><text:span text:style-name="T1366">3.2.3</text:span><text:span text:style-name="T1367">.</text:span><text:span text:style-name="T1368"><text:tab/></text:span><text:span text:style-name="T1369">ūkio subjekto turimų licencijų sąrašas ir licencijų duomenys (</text:span><text:span text:style-name="T1370">licencijos numeris, licencijos išdavimo data (metai, mėnuo, diena), licencijos galiojimo pradžios data (metai, mėnuo, diena), licencijos galiojimo pabaigos data (metai, mėnuo, diena), a</text:span><text:span text:style-name="T1371">ktuali licencijos būsena, licencijuojamos veiklos ir licencijos vykdyti ūkinę veiklą pavadinimas, licencijuojamos veiklos galiojimo vieta)</text:span><text:span text:style-name="T1372"><text:s/>– Licencijų informacinėje sistemoje;</text:span></text:p>
      <text:p text:style-name="P1373"><text:span text:style-name="T1374">14.2.3.2.4</text:span><text:span text:style-name="T1375">.</text:span><text:span text:style-name="T1376"><text:tab/></text:span><text:span text:style-name="T1377">nekilnojamo turto duomenys (nekilnojamojo turto unikalus numeris</text:span><text:span text:style-name="T1378">, objekto tipas, adresas, teisė, savininko (-ų) duomenys (pagal Nuostatų 14.1.6.1 ir 14.1.6.3 papunkčius) – Nekilnojamojo turto registre;</text:span></text:p>
      <text:p text:style-name="P1379"><text:span text:style-name="T1380">14.2.3.2.5</text:span><text:span text:style-name="T1381">.</text:span><text:span text:style-name="T1382"><text:tab/></text:span><text:span text:style-name="T1383">duomenys apie juridiniam asmeniui pradėtus restruktūrizavimo ar bankroto procesus (</text:span><text:span text:style-name="T1384">bankroto proceso būsena<text:s/></text:span><text:span text:style-name="T1385">(bankrutuojanti,<text:s/></text:span><text:span text:style-name="T1386">likviduojama dėl bankroto,</text:span><text:span text:style-name="T1387"><text:s/>bankrutavusi, išregistruota)</text:span><text:span text:style-name="T1388">,<text:s/></text:span><text:span text:style-name="T1389">procesą vykdančio teismo pavadinimas,</text:span><text:span text:style-name="T1390"><text:s/>teismo nutarties iškelti bankroto ar restruktūrizavimo bylą data,<text:s/></text:span><text:span text:style-name="T1391">nutarties likviduoti įmonę data, nutarties / sprendimo</text:span><text:span text:style-name="T1392"><text:s/>dėl veiklos pabaigos data,</text:span><text:span text:style-name="T1393"><text:s/>i</text:span><text:span text:style-name="T1394">šregistravimo data,</text:span><text:span text:style-name="T1395"><text:s/>nemokumo administratoriaus bankroto byloje duomenys (j</text:span><text:span text:style-name="T1396">uridinio administratoriaus kodas, pavadinimas, juridinio administratoriaus įgalioto asmens vardas, pavardė, fizinio administratoriaus vardas, pavardė</text:span><text:span text:style-name="T1397">) –<text:s/></text:span><text:span text:style-name="T1398">Audito, vertinimo ir nemokumo informacinėje sistemoje;</text:span></text:p>
      <text:p text:style-name="P1399"><text:span text:style-name="T1400">14.2.3.2.6</text:span><text:span text:style-name="T1401">.</text:span><text:span text:style-name="T1402"><text:tab/></text:span><text:span text:style-name="T1403">metinės pelno mokesčio deklaracijos (PLN204A forma) duomenys (</text:span><text:span text:style-name="T1404">mokestinis laikotarpis, pajamos (įplaukos), bendra apmokestinamųjų pajamų (neįskaitant pozityviųjų pajamų ir apmokestinamųj</text:span><text:span text:style-name="T1405">ų vertybinių popierių ir (ar) išvestinių finansinių priemonių perleidimo pajamų) suma, pajamos už parduotas prekes, produkciją, suteiktas paslaugas, pelnas</text:span><text:span text:style-name="T1406">) –<text:s/></text:span><text:span text:style-name="T1407">Valstybinės mokesčių inspekcijos Elektroninio deklaravimo informacinėje sistemoje;</text:span></text:p>
      <text:p text:style-name="P1408"><text:span text:style-name="T1409">14.2.3.2.7</text:span><text:span text:style-name="T1410">.</text:span><text:span text:style-name="T1411"><text:tab/>ūkio subjekto teisės pažeidimą padariusio asmens duomenų teisingumui užtikrinti – mokesčių mokėtojo identifikacinis numeris, kaip tai apibrėžta Mokesčių administravimo įstatyme, Nuostatų 14.1.6.1, 14.1.6.3, 14.1.6.6 papunkčiuose nurodyti duomenys, įregis</text:span><text:span text:style-name="T1412">travimo į Mokesčių mokėtojų registrą data, Mokesčių mokėtojų registro įrašo duomenų galiojimo pradžios (pabaigos) data – Mokesčių mokėtojų registre;</text:span></text:p>
      <text:p text:style-name="P1413"><text:span text:style-name="T1414">14.2.4</text:span><text:span text:style-name="T1415">.</text:span><text:span text:style-name="T1416"><text:tab/>dokumento, patvirtinančio, kad asmeniui suteikta specialioji teisė (vairuoti transporto pri</text:span><text:span text:style-name="T1417">emones, skraidyti orlaivio įgulos nariu, atlikti orlaivių techninę priežiūrą, dirbti skrydžių vadovu, medžioti arba užsiimti žvejyba, eiti žvejybos laivo kapitono pareigas, vairuoti vidaus vandenų transporto priemones, valdyti geležinkelių riedmenis, naudo</text:span><text:span text:style-name="T1418">ti arba įvežti aparatūrą, įrenginius, radijo siuntimo, radijo ryšio slopinimo arba radijo stebėsenos įrenginius, naudoti elektroninių ryšių išteklius, užsiimti radijo mėgėjų ir kitų radijo stočių naudotojų veikla, eiti tam tikras pareigas jūrų laive) (toli</text:span><text:span text:style-name="T1419">au – specialioji teisė), duomenys (dokumento pavadinimas, numeris, išdavusi įstaiga, išdavimo data);</text:span></text:p>
      <text:p text:style-name="P1420"><text:span text:style-name="T1421">14.2.5</text:span><text:span text:style-name="T1422">.</text:span><text:span text:style-name="T1423"><text:tab/>duomenys apie dokumento, patvirtinančio, kad asmeniui suteikta specialioji teisė, paėmimą, grąžinimą, galiojimo sustabdymą, pratęsimą (dokument</text:span><text:span text:style-name="T1424">o, patvirtinančio, kad asmeniui suteikta specialioji teisė, būsena (paimtas, nepaimtas, prarastas, grąžintas) ir data);</text:span></text:p>
      <text:p text:style-name="P1425"><text:span text:style-name="T1426">14.2.6</text:span><text:span text:style-name="T1427">.</text:span><text:span text:style-name="T1428"><text:tab/>administracinio nusižengimo ar ūkio subjekto teisės pažeidimo tyrimo medžiagos, vairuotojo pažymėjimo, transporto priemonės<text:s/></text:span><text:span text:style-name="T1429">registracijos liudijimo išsiuntimo duomenys (vairuotojo pažymėjimo išsiuntimo data, vairuotojo pažymėjimo išsiuntimo / saugojimo vieta, transporto priemonės registracijos liudijimo išsiuntimo data, transporto priemonės registracijos liudijimo išsiuntimo /<text:s/></text:span><text:span text:style-name="T1430">saugojimo vieta);</text:span></text:p>
      <text:p text:style-name="P1431"><text:span text:style-name="T1432">14.2.7</text:span><text:span text:style-name="T1433">.</text:span><text:span text:style-name="T1434"><text:tab/>duomenys apie tai, ar administraciniu nusižengimu padaryta (nepadaryta) turtinė ar neturtinė žala, žalos dydis, žala atlyginta / neatlyginta;</text:span></text:p>
      <text:p text:style-name="P1435"><text:span text:style-name="T1436">14.2.8</text:span><text:span text:style-name="T1437">.</text:span><text:span text:style-name="T1438"><text:tab/></text:span><text:span text:style-name="T1439">kitų administracinio nusižengimo teisenoje ar<text:s/></text:span><text:span text:style-name="T1440">ūkio subjekto padaryto<text:s/></text:span><text:span text:style-name="T1441">teisės pažeidimo tyrime</text:span><text:span text:style-name="T1442"><text:s/>dalyvaujančių asmenų duomenys:</text:span></text:p>
      <text:p text:style-name="P1443"><text:span text:style-name="T1444">14.2.8.1</text:span><text:span text:style-name="T1445">.</text:span><text:span text:style-name="T1446"><text:tab/></text:span><text:span text:style-name="T1447">asmens statusas (nukentėjusysis, atstovas (-ai), liudytojas (-ai) ir panašiai)</text:span><text:span text:style-name="T1448">;</text:span></text:p>
      <text:p text:style-name="P1449"><text:span text:style-name="T1450">14.2.8.2</text:span><text:span text:style-name="T1451">.</text:span><text:span text:style-name="T1452"><text:tab/>nurodyti Nuostatų 14.1.4.1 (jeigu žinoma), 14.1.4.3, 14.1.4.4, 14.1.4.6, 14.1.4.10 ir 14.1.4.11</text:span><text:span text:style-name="T1453"><text:s/>papunkčiuose, jei atstovas – Nuostatų 14.1.5 papunktyje;</text:span></text:p>
      <text:p text:style-name="P1454"><text:span text:style-name="T1455">14.2.9</text:span><text:span text:style-name="T1456">.</text:span><text:span text:style-name="T1457"><text:tab/>duomenys apie prekes: prekių grupė, tikslus prekės pavadinimas, Lietuvos Respublikos integruotas tarifas (TARIC kodai), banderolės, matavimo vienetai, prekių kiekis, vertė (eurais);</text:span></text:p>
      <text:p text:style-name="P1458"><text:span text:style-name="T1459">14.2.10</text:span><text:span text:style-name="T1460">.</text:span><text:span text:style-name="T1461"><text:tab/>duomenys apie taikytas administracinių nusižengimų teisenos užtikrinimo prievartos priemones:</text:span></text:p>
      <text:p text:style-name="P1462"><text:span text:style-name="T1463">14.2.10.1</text:span><text:span text:style-name="T1464">.</text:span><text:span text:style-name="T1465"><text:tab/>taikymo rezultatai (administracinių nusižengimų teisenos užtikrinimo prievartos priemonių taikymas / netaikymas, administracinių nusižengi</text:span><text:span text:style-name="T1466">mų teisenos užtikrinimo prievartos priemonės pavadinimas, taikymo data ir laikas, būsena (galiojanti / negaliojanti), negaliojimo priežastis ir kita);</text:span></text:p>
      <text:p text:style-name="P1467"><text:span text:style-name="T1468">14.2.10.2</text:span><text:span text:style-name="T1469">.</text:span><text:span text:style-name="T1470"><text:tab/>administracinių nusižengimų teisenos užtikrinimo prievartos priemonių apskundimas<text:s/></text:span><text:span text:style-name="T1471">(pateikęs skundą asmuo (duomenys nurodyti Nuostatų 14.1.4.1, 14.1.4.3, 14.1.4.4, 14.1.4.6, 14.1.4.10 ir 14.1.4.11 papunkčiuose, atstovo – Nuostatų 14.1.5 papunktyje</text:span><text:span text:style-name="T1472">)</text:span><text:span text:style-name="T1473">, pateikimo data, įkeltas elektroninis dokumentas ar dokumento skaitmeninė kopija), skundo<text:s/></text:span><text:span text:style-name="T1474">išnagrinėjimo rezultatai (priimtas sprendimas, sprendimo priėmimo data, įkeltas elektroninis dokumentas);</text:span></text:p>
      <text:p text:style-name="P1475"><text:span text:style-name="T1476">14.2.11</text:span><text:span text:style-name="T1477">.</text:span><text:span text:style-name="T1478"><text:tab/>duomenys apie administracinius nusižengimus ar ūkio subjektų teisės pažeidimus tiriančių pareigūnų atliktus procesinius ar tyrimo veiks</text:span><text:span text:style-name="T1479">mus, taip pat apie procesinius sprendimus, užfiksuotus naudojantis informacinėmis ir elektroninių ryšių technologijomis (per vaizdo konferencijas);</text:span></text:p>
      <text:p text:style-name="P1480"><text:span text:style-name="T1481">14.2.12</text:span><text:span text:style-name="T1482">.</text:span><text:span text:style-name="T1483"><text:tab/>administraciniam nusižengimui atskleisti panaudotų techninių priemonių duomenys:</text:span></text:p>
      <text:p text:style-name="P1484"><text:span text:style-name="T1485">14.2.12.1</text:span><text:span text:style-name="T1486">.</text:span><text:span text:style-name="T1487"><text:tab/><text:s/></text:span><text:span text:style-name="T1488">priemonė;</text:span></text:p>
      <text:p text:style-name="P1489"><text:span text:style-name="T1490">14.2.12.2</text:span><text:span text:style-name="T1491">.</text:span><text:span text:style-name="T1492"><text:tab/><text:s/>pavadinimas, numeris;</text:span></text:p>
      <text:p text:style-name="P1493"><text:span text:style-name="T1494">14.2.12.3</text:span><text:span text:style-name="T1495">.</text:span><text:span text:style-name="T1496"><text:tab/><text:s/>patikros sertifikato numeris, galiojimo data (iki kada);</text:span></text:p>
      <text:p text:style-name="P1497"><text:span text:style-name="T1498">14.2.12.4</text:span><text:span text:style-name="T1499">.</text:span><text:span text:style-name="T1500"><text:tab/><text:s/>rodmenys ir paklaida (leistinas greitis, užfiksuotas greitis, informacija apie važiavimą degant draudžiamajam šviesofor</text:span><text:span text:style-name="T1501">o signalui ar eismo juosta, skirta maršrutiniam transportui, informacija apie dalyvavimą eisme be transporto priemonės valdytojų civilinės atsakomybės privalomojo draudimo ir kita);</text:span></text:p>
      <text:p text:style-name="P1502"><text:span text:style-name="T1503">14.2.12.5</text:span><text:span text:style-name="T1504">.</text:span><text:span text:style-name="T1505"><text:tab/><text:s/>rodmenys įvertinus paklaidą (greitis atsižvelgiant į priet</text:span><text:span text:style-name="T1506">aiso paklaidą ir kita);</text:span></text:p>
      <text:p text:style-name="P1507"><text:span text:style-name="T1508">14.2.13</text:span><text:span text:style-name="T1509">.</text:span><text:span text:style-name="T1510"><text:tab/>administracinio nusižengimo protokolo, administracinio nusižengimo protokolo su administraciniu nurodymu (toliau – administracinis nurodymas) duomenys:</text:span></text:p>
      <text:p text:style-name="P1511"><text:span text:style-name="T1512">14.2.13.1</text:span><text:span text:style-name="T1513">.</text:span><text:span text:style-name="T1514"><text:tab/><text:s/>surašymo data, laikas, vieta, numeris;</text:span></text:p>
      <text:p text:style-name="P1515"><text:span text:style-name="T1516">14.2.13.2</text:span><text:span text:style-name="T1517">.</text:span><text:span text:style-name="T1518"><text:tab/><text:s/>administraciniame nurodyme siūlomos sumokėti baudos dydis ir mokėjimo rekvizitai;</text:span></text:p>
      <text:p text:style-name="P1519"><text:span text:style-name="T1520">14.2.13.3</text:span><text:span text:style-name="T1521">.</text:span><text:span text:style-name="T1522"><text:tab/><text:s/>specialiosios teisės atėmimo būsena (atimta, neatimta, apribota teisė įgyti specialiąją teisę);</text:span></text:p>
      <text:p text:style-name="P1523"><text:span text:style-name="T1524">14.2.13.4</text:span><text:span text:style-name="T1525">.</text:span><text:span text:style-name="T1526"><text:tab/><text:s/>specialiosios teisės atėmimo terminas ir d</text:span><text:span text:style-name="T1527">ata, iki kurios asmuo turi grąžinti specialiąją teisę patvirtinančius dokumentus;</text:span></text:p>
      <text:p text:style-name="P1528"><text:span text:style-name="T1529">14.2.13.5</text:span><text:span text:style-name="T1530">.</text:span><text:span text:style-name="T1531"><text:tab/><text:s/>administracinio nusižengimo protokolą ar administracinį nurodymą surašiusio pareigūno (darbuotojo) duomenys (įstaiga, pareigos, vardas, pavardė);</text:span></text:p>
      <text:p text:style-name="P1532"><text:span text:style-name="T1533">14.2.13.6</text:span><text:span text:style-name="T1534">.</text:span><text:span text:style-name="T1535"><text:tab/><text:s/>protokole ar administraciniame nurodyme nurodyta administracinio nusižengimo bylos nagrinėjimo vieta, data ir laikas, datos ir laiko pakeitimai;</text:span></text:p>
      <text:p text:style-name="P1536"><text:span text:style-name="T1537">14.2.13.7</text:span><text:span text:style-name="T1538">.</text:span><text:span text:style-name="T1539"><text:tab/><text:s/>administracinio nusižengimo protokolo ar administracinio nurodymo įteikimo administracinėn<text:s/></text:span><text:span text:style-name="T1540">atsakomybėn traukiamam asmeniui data, laikas;</text:span></text:p>
      <text:p text:style-name="P1541"><text:span text:style-name="T1542">14.2.14</text:span><text:span text:style-name="T1543">.</text:span><text:span text:style-name="T1544"><text:tab/>duomenys apie administracinio nurodymo įvykdymą (neįvykdymą):</text:span></text:p>
      <text:p text:style-name="P1545"><text:span text:style-name="T1546">14.2.14.1</text:span><text:span text:style-name="T1547">.</text:span><text:span text:style-name="T1548"><text:tab/><text:s/>žyma (įvykdytas / neįvykdytas), sumokėtos baudos dydis, data;</text:span></text:p>
      <text:p text:style-name="P1549"><text:span text:style-name="T1550">14.2.14.2</text:span><text:span text:style-name="T1551">.</text:span><text:span text:style-name="T1552"><text:tab/></text:span><text:span text:style-name="T1553"><text:s/>duomenys apie specialiąją teisę patvirtinančio dokumento grąžinimą (grąžinimo data, žyma apie grąžinimo sąlygų įvykdymą);</text:span></text:p>
      <text:p text:style-name="P1554"><text:span text:style-name="T1555">14.2.15</text:span><text:span text:style-name="T1556">.</text:span><text:span text:style-name="T1557"><text:tab/>ūkio subjekto teisės pažeidimo protokolo duomenys:</text:span></text:p>
      <text:p text:style-name="P1558"><text:span text:style-name="T1559">14.2.15.1</text:span><text:span text:style-name="T1560">.</text:span><text:span text:style-name="T1561"><text:tab/>surašymo data, laikas, vieta, numeris;</text:span></text:p>
      <text:p text:style-name="P1562"><text:span text:style-name="T1563">14.2.15.2</text:span><text:span text:style-name="T1564">.</text:span><text:span text:style-name="T1565"><text:tab/></text:span><text:span text:style-name="T1566"><text:s/>ūkio subjekto teisės pažeidimo protokolą surašiusio darbuotojo (pareigūno) duomenys (</text:span><text:span text:style-name="T1567">įstaigos ar kito subjekto pavadinimas</text:span><text:span text:style-name="T1568">, pareigos, vardas, pavardė);</text:span></text:p>
      <text:p text:style-name="P1569"><text:span text:style-name="T1570">14.2.15.3</text:span><text:span text:style-name="T1571">.</text:span><text:span text:style-name="T1572"><text:tab/><text:s/>ūkio subjekto teisės pažeidimo protokole nurodyta ūkio subjekto padaryto teisės pažeidi</text:span><text:span text:style-name="T1573">mo bylos nagrinėjimo vieta, data ir laikas, datos ir laiko pakeitimai;</text:span></text:p>
      <text:p text:style-name="P1574"><text:span text:style-name="T1575">14.2.15.4</text:span><text:span text:style-name="T1576">.</text:span><text:span text:style-name="T1577"><text:tab/><text:s/>ūkio subjekto teisės pažeidimo protokolo įteikimo ūkio subjekto vadovui ar kitam įgaliotam asmeniui data, laikas;</text:span></text:p>
      <text:p text:style-name="P1578"><text:span text:style-name="T1579">14.2.16</text:span><text:span text:style-name="T1580">.</text:span><text:span text:style-name="T1581"><text:tab/>nutarimo (sprendimo) administracinio nus</text:span><text:span text:style-name="T1582">ižengimo byloje ir jo vykdymo duomenys:</text:span></text:p>
      <text:p text:style-name="P1583"><text:span text:style-name="T1584">14.2.16.1</text:span><text:span text:style-name="T1585">.</text:span><text:span text:style-name="T1586"><text:tab/><text:s/>žyma apie administracinio nusižengimo bylos nagrinėjimo procesą (žodinis / rašytinis);</text:span></text:p>
      <text:p text:style-name="P1587"><text:span text:style-name="T1588">14.2.16.2</text:span><text:span text:style-name="T1589">.</text:span><text:span text:style-name="T1590"><text:tab/><text:s/>priėmimo data, laikas, vieta, numeris, įsiteisėjimo data, nutarimą (sprendimą) priėmęs pareigūnas (</text:span><text:span text:style-name="T1591">įstaigos ar kito subjekto pavadinimas,</text:span><text:span text:style-name="T1592"><text:s/>pareigūno pareigos, vardas, pavardė);</text:span></text:p>
      <text:p text:style-name="P1593"><text:span text:style-name="T1594">14.2.16.3</text:span><text:span text:style-name="T1595">.</text:span><text:span text:style-name="T1596"><text:tab/><text:s/>duomenys apie administracinėn atsakomybėn traukiamo fizinio asmens ar jo atstovo dalyvavimą (nedalyvavimą) nagrinėjant administracinio nusižengimo bylą (dalyvavo,<text:s/></text:span><text:span text:style-name="T1597">nedalyvavo, atstovo duomenys (vardas, pavardė);</text:span></text:p>
      <text:p text:style-name="P1598"><text:span text:style-name="T1599">14.2.16.4</text:span><text:span text:style-name="T1600">.</text:span><text:span text:style-name="T1601"><text:tab/><text:s/>duomenys, nurodyti Nuostatų 14.1.3.1–14.1.3.5, 14.1.3.7 ir 14.1.3.8 papunkčiuose;</text:span></text:p>
      <text:p text:style-name="P1602"><text:span text:style-name="T1603">14.2.16.5</text:span><text:span text:style-name="T1604">.</text:span><text:span text:style-name="T1605"><text:tab/><text:s/>lengvinančios / sunkinančios aplinkybės;</text:span></text:p>
      <text:p text:style-name="P1606"><text:span text:style-name="T1607">14.2.16.6</text:span><text:span text:style-name="T1608">.</text:span><text:span text:style-name="T1609"><text:tab/><text:s/>paskirta nuobauda (nuobaudos rūšis, b</text:span><text:span text:style-name="T1610">audos dydis) ir (ar) administracinio poveikio priemonė (priemonės rūšis, konfiskuotas turtas ir jo kiekis);</text:span></text:p>
      <text:p text:style-name="P1611"><text:span text:style-name="T1612">14.2.16.7</text:span><text:span text:style-name="T1613">.</text:span><text:span text:style-name="T1614"><text:tab/><text:s/>nutarimo (sprendimo) administracinio nusižengimo byloje apskundimo duomenys (skundas (elektroninis dokumentas ar dokumento skaitmeni</text:span><text:span text:style-name="T1615">nė kopija), pateikęs skundą asmuo (statusas (a</text:span><text:span text:style-name="T1616">dministracinėn atsakomybėn patrauktas asmuo,</text:span><text:span text:style-name="T1617"><text:s/></text:span><text:span text:style-name="T1618">nukentėjusysis),</text:span><text:span text:style-name="T1619"><text:s/>duomenys nurodyti Nuostatų 14.1.4.1, 14.1.4.3, 14.1.4.4, 14.1.4.6, 14.1.4.10, 14.1.4.11 papunkčiuose, atstovo – Nuostatų 14.1.5 papunktyje, prokuror</text:span><text:span text:style-name="T1620">o vardas, pavardė, prokuratūra), skundą nagrinėjanti institucija, skundo priėmimo (nepriėmimo) ir nagrinėjimo rezultatai (rezultatų aprašymas);</text:span></text:p>
      <text:p text:style-name="P1621"><text:span text:style-name="T1622">14.2.16.8</text:span><text:span text:style-name="T1623">.</text:span><text:span text:style-name="T1624"><text:tab/><text:s/>nutarimo (sprendimo) administracinio nusižengimo byloje vykdymo būsenos duomenys: nuobaudos vykd</text:span><text:span text:style-name="T1625">ymo būsena ir kita informacija, susijusi su baudos sumokėjimu (neįvykdyta, įvykdyta, pateikta vykdyti antstoliui, žyma, kad sudaryta mokestinės paskolos sutartis, jos sudarymo (nutraukimo) data, žyma, kad mokestinė paskolos sutartis įvykdyta, pakeista, neg</text:span><text:span text:style-name="T1626">alimumas išieškoti, vykdymas nutrauktas), nuobaudos vykdymo datos, administracinio poveikio priemonių vykdymo būsena (neįvykdyta, įvykdyta, pakeista, vykdymas nutrauktas), data;</text:span></text:p>
      <text:p text:style-name="P1627"><text:span text:style-name="T1628">14.2.16.9</text:span><text:span text:style-name="T1629">.</text:span><text:span text:style-name="T1630"><text:tab/><text:s/>administracinio nusižengimo bylos proceso atnaujinimo duomenys</text:span><text:span text:style-name="T1631"><text:s/>(atnaujinimo data, institucija, atnaujinusi bylos procesą, asmuo, kuris kreipėsi dėl bylos proceso atnaujinimo (statusas (a</text:span><text:span text:style-name="T1632">dministracinėn atsakomybėn patrauktas asmuo,</text:span><text:span text:style-name="T1633"><text:s/></text:span><text:span text:style-name="T1634">nukentėjusysis),<text:s/></text:span><text:span text:style-name="T1635">duomenys nurodyti Nuostatų 14.1.4.1, 14.1.4.3, 14.1.4.4, 14.1.4.6,<text:s/></text:span><text:span text:style-name="T1636">14.1.4.10 ir 14.1.4.11 papunkčiuose, atstovo – Nuostatų 14.1.5 papunktyje</text:span><text:span text:style-name="T1637">)</text:span><text:span text:style-name="T1638">, bylos atnaujinimo pagrindai, pastabos);</text:span></text:p>
      <text:p text:style-name="P1639"><text:span text:style-name="T1640">14.2.16.10</text:span><text:span text:style-name="T1641">.</text:span><text:span text:style-name="T1642"><text:tab/>administracinėn atsakomybėn traukiamo asmens, nukentėjusiojo, jų atstovų pareikšti nušalinimo duomenys (nušalinimą pateikusi</text:span><text:span text:style-name="T1643">o asmens statusas (a</text:span><text:span text:style-name="T1644">dministracinėn atsakomybėn patrauktas asmuo,</text:span><text:span text:style-name="T1645"><text:s/></text:span><text:span text:style-name="T1646">nukentėjusysis),<text:s/></text:span><text:span text:style-name="T1647">duomenys nurodyti Nuostatų 14.1.4.1, 14.1.4.3, 14.1.4.4, 14.1.4.6, 14.1.4.10 ir 14.1.4.11 papunkčiuose, atstovo – Nuostatų 14.1.5 papunktyje, nušalinimo esmė, priimtas sprend</text:span><text:span text:style-name="T1648">imas);</text:span></text:p>
      <text:p text:style-name="P1649"><text:span text:style-name="T1650">14.2.17</text:span><text:span text:style-name="T1651">.</text:span><text:span text:style-name="T1652"><text:tab/></text:span><text:span text:style-name="T1653">nutarimo (sprendimo) ūkio subjekto teisės pažeidimo byloje ir jo vykdymo duomenys:</text:span></text:p>
      <text:p text:style-name="P1654"><text:span text:style-name="T1655">14.2.17.1</text:span><text:span text:style-name="T1656">.</text:span><text:span text:style-name="T1657"><text:tab/></text:span><text:span text:style-name="T1658"><text:s/>priėmimo data, laikas, vieta, numeris, įsiteisėjimo data, nutarimą (sprendimą) priėmęs pareigūnas (įstaigos ar kito subjekto pavadinimas,</text:span><text:span text:style-name="T1659"><text:s/></text:span><text:span text:style-name="T1660">pareigūno pareigos, vardas, pavardė</text:span><text:span text:style-name="T1661">)</text:span><text:span text:style-name="T1662">;</text:span></text:p>
      <text:p text:style-name="P1663"><text:span text:style-name="T1664">14.2.17.2</text:span><text:span text:style-name="T1665">.</text:span><text:span text:style-name="T1666"><text:tab/><text:s/>duomenys, nurodyti Nuostatų 14.1.3.1–14.1.3.4, 14.1.3.6 ir 14.1.3.7 papunkčiuose;</text:span></text:p>
      <text:p text:style-name="P1667"><text:span text:style-name="T1668">14.2.17.3</text:span><text:span text:style-name="T1669">.</text:span><text:span text:style-name="T1670"><text:tab/></text:span><text:span text:style-name="T1671"><text:s/>lengvinančios / sunkinančios aplinkybės;</text:span></text:p>
      <text:p text:style-name="P1672"><text:span text:style-name="T1673">14.2.17.4</text:span><text:span text:style-name="T1674">.</text:span><text:span text:style-name="T1675"><text:tab/></text:span><text:span text:style-name="T1676"><text:s/>paskirta sankcija, rūšis, dydis,<text:s/></text:span><text:span text:style-name="T1677">poveikio prie</text:span><text:span text:style-name="T1678">monė</text:span><text:span text:style-name="T1679">;</text:span></text:p>
      <text:p text:style-name="P1680"><text:span text:style-name="T1681">14.2.17.5</text:span><text:span text:style-name="T1682">.</text:span><text:span text:style-name="T1683"><text:tab/></text:span><text:span text:style-name="T1684"><text:s/>nutarimo (sprendimo) ūkio subjekto teisės pažeidimo byloje apskundimo duomenys (skundas (elektroninis dokumentas ar dokumento<text:s/></text:span><text:span text:style-name="T1685">skaitmeninė<text:s/></text:span><text:span text:style-name="T1686">kopija), skundą padavęs asmuo<text:s/></text:span><text:span text:style-name="T1687">(asmens statusas (a</text:span><text:span text:style-name="T1688">dministracinėn atsakomybėn patrauktas asmuo,</text:span><text:span text:style-name="T1689"><text:s/></text:span><text:span text:style-name="T1690">nu</text:span><text:span text:style-name="T1691">kentėjusysis),</text:span><text:span text:style-name="T1692"><text:s/>duomenys nurodyti Nuostatų 14.1.4.1, 14.1.4.3, 14.1.4.4, 14.1.4.6, 14.1.4.10 ir 14.1.4.11 papunkčiuose arba 14.1.6.1, 14.1.6.3, 14.1.6.5 ir 14.1.6.6 papunkčiuose, atstovo – Nuostatų 14.1.5 papunktyje, prokuroro vardas, pavardė, prokuratūra)</text:span><text:span text:style-name="T1693">,</text:span><text:span text:style-name="T1694"><text:s/>skundą nagrinėjanti institucija, skundo priėmimo (nepriėmimo) ir nagrinėjimo rezultatai (rezultatų aprašymas);</text:span></text:p>
      <text:p text:style-name="P1695"><text:span text:style-name="T1696">14.2.17.6</text:span><text:span text:style-name="T1697">.</text:span><text:span text:style-name="T1698"><text:tab/><text:s/>nutarimo (sprendimo)<text:s/></text:span><text:span text:style-name="T1699">ūkio subjekto teisės pažeidimo byloje<text:s/></text:span><text:span text:style-name="T1700">vykdymo būsenos duomenys:<text:s/></text:span><text:span text:style-name="T1701">žyma apie baudos sumokėjimą, data,<text:s/></text:span><text:span text:style-name="T1702">žyma, ka</text:span><text:span text:style-name="T1703">d sudaryta mokestinės paskolos sutartis, jos sudarymo (nutraukimo) data, žyma, kad mokestinė paskolos sutartis įvykdyta,</text:span><text:span text:style-name="T1704"><text:s/>pakeista, negalimumas išieškoti, vykdymas nutrauktas,</text:span><text:span text:style-name="T1705"><text:s/>sankcijos vykdymo datos;</text:span></text:p>
      <text:p text:style-name="P1706"><text:span text:style-name="T1707">14.2.17.7</text:span><text:span text:style-name="T1708">.</text:span><text:span text:style-name="T1709"><text:tab/></text:span><text:span text:style-name="T1710"><text:s/>ūkio subjekto teisės pažeidimo bylos<text:s/></text:span><text:span text:style-name="T1711">proceso atnaujinimo duomenys (atnaujinimo data, institucija, atnaujinusi bylos procesą, asmuo, kuris kreipėsi dėl bylos proceso atnaujinimo (statusas (a</text:span><text:span text:style-name="T1712">dministracinėn atsakomybėn patrauktas asmuo,</text:span><text:span text:style-name="T1713"><text:s/></text:span><text:span text:style-name="T1714">nukentėjusysis),</text:span><text:span text:style-name="T1715"><text:s/>duomenys nurodyti Nuostatų 14.1.4.1, 14.1.4.3, 14.1.4.4, 14.1.4.6, 14.1.4.10 ir 14.1.4.11 papunkčiuose arba 14.1.6.1, 14.1.6.3, 14.1.6.5 ir 14.1.6.6 papunkčiuose, atstovo – Nuostatų 14.1.5 papunktyje), bylos atnaujinimo pagrindai, pastabos);</text:span></text:p>
      <text:p text:style-name="P1716"><text:span text:style-name="T1717">14.2.17.8</text:span><text:span text:style-name="T1718">.</text:span><text:span text:style-name="T1719"><text:tab/><text:s/>administracinėn atsakomybėn traukiamo asmens, nukentėjusiojo, jų atstovų pareikšti nušalinimo duomenys (nušalinimą pateikusio asmens statusas (a</text:span><text:span text:style-name="T1720">dministracinėn atsakomybėn patrauktas asmuo,</text:span><text:span text:style-name="T1721"><text:s/></text:span><text:span text:style-name="T1722">nukentėjusysis),</text:span><text:span text:style-name="T1723"><text:s/>duomenys nurodyti Nuostatų 14.1.4.1, 14.1.4.3,<text:s/></text:span><text:span text:style-name="T1724">14.1.4.4, 14.1.4.6, 14.1.4.10 ir 14.1.4.11 papunkčiuose arba 14.1.6.1, 14.1.6.3, 14.1.6.5 ir 14.1.6.6 papunkčiuose, atstovo – Nuostatų 14.1.5 papunktyje, nušalinimo esmė, priimtas sprendimas);</text:span></text:p>
      <text:p text:style-name="P1725"><text:span text:style-name="T1726">14.2.18</text:span><text:span text:style-name="T1727">.</text:span><text:span text:style-name="T1728"><text:tab/>ANRIS duomenų pagrindu suformuoti elektroniniai<text:s/></text:span><text:span text:style-name="T1729">dokumentai:</text:span></text:p>
      <text:p text:style-name="P1730"><text:span text:style-name="T1731">14.2.18.1</text:span><text:span text:style-name="T1732">.</text:span><text:span text:style-name="T1733"><text:tab/><text:s/>aktai;</text:span></text:p>
      <text:p text:style-name="P1734"><text:span text:style-name="T1735">14.2.18.2</text:span><text:span text:style-name="T1736">.</text:span><text:span text:style-name="T1737"><text:tab/><text:s/>lydraščiai;</text:span></text:p>
      <text:p text:style-name="P1738"><text:span text:style-name="T1739">14.2.18.3</text:span><text:span text:style-name="T1740">.</text:span><text:span text:style-name="T1741"><text:tab/><text:s/>protokolai;</text:span></text:p>
      <text:p text:style-name="P1742"><text:span text:style-name="T1743">14.2.18.4</text:span><text:span text:style-name="T1744">.</text:span><text:span text:style-name="T1745"><text:tab/><text:s/>nutarimai;</text:span></text:p>
      <text:p text:style-name="P1746"><text:span text:style-name="T1747">14.2.18.5</text:span><text:span text:style-name="T1748">.</text:span><text:span text:style-name="T1749"><text:tab/><text:s/>siuntimai;</text:span></text:p>
      <text:p text:style-name="P1750"><text:span text:style-name="T1751">14.2.18.6</text:span><text:span text:style-name="T1752">.</text:span><text:span text:style-name="T1753"><text:tab/><text:s/>paaiškinimai;</text:span></text:p>
      <text:p text:style-name="P1754"><text:span text:style-name="T1755">14.2.18.7</text:span><text:span text:style-name="T1756">.</text:span><text:span text:style-name="T1757"><text:tab/><text:s/>pažymos, išrašai;</text:span></text:p>
      <text:p text:style-name="P1758"><text:span text:style-name="T1759">14.2.18.8</text:span><text:span text:style-name="T1760">.</text:span><text:span text:style-name="T1761"><text:tab/><text:s/>šaukimai, pranešimai;</text:span></text:p>
      <text:p text:style-name="P1762"><text:span text:style-name="T1763">14.2.18.9</text:span><text:span text:style-name="T1764">.</text:span><text:span text:style-name="T1765"><text:tab/><text:s/>skundai, atsiliepimai;</text:span></text:p>
      <text:p text:style-name="P1766"><text:span text:style-name="T1767">14.2.18.10</text:span><text:span text:style-name="T1768">.</text:span><text:span text:style-name="T1769"><text:tab/>administraciniai sprendimai (dėl privalomosios<text:s/></text:span><text:span text:style-name="T1770">transporto priemonių<text:s/></text:span><text:span text:style-name="T1771">techninės apžiūros dokumentų galiojimo panaikinimo, uždraudimo lankytis masiniuose renginiuose, Aplinkos apsaugos agentūros administraciniai spr</text:span><text:span text:style-name="T1772">endimai dėl<text:s/></text:span><text:span text:style-name="T1773">organizacijos registracijos galiojimo sustabdymo, organizacijos registracijos panaikinimo, organizacijos registracijos atnaujinimo, įspėjimo apie numatomą leidimo galiojimo sustabdymą, leidimo ar jo dalies galiojimo sustabdymo, leidimo ar jo da</text:span><text:span text:style-name="T1774">lies galiojimo sustabdymo panaikinimo, leidimo ar jo dalies galiojimo panaikinimo ir kt.</text:span><text:span text:style-name="T1775">);</text:span></text:p>
      <text:p text:style-name="P1776"><text:span text:style-name="T1777">14.2.19</text:span><text:span text:style-name="T1778">.</text:span><text:span text:style-name="T1779"><text:tab/>duomenų rinkmenos:</text:span></text:p>
      <text:p text:style-name="P1780"><text:span text:style-name="T1781">14.2.19.1</text:span><text:span text:style-name="T1782">.</text:span><text:span text:style-name="T1783"><text:tab/><text:s/>reikšmingi bylai įrodymai ir procesinių veiksmų duomenys, užfiksuoti naudojantis informacinėmis ir elektroninių ryšių</text:span><text:span text:style-name="T1784"><text:s/>technologijomis (per vaizdo konferencijas, telekonferencijas ar kitaip) – nuotraukos, garso ar vaizdo įrašai, liudytojų parodymai, eksperto išvada, daiktų ir dokumentų paėmimo protokolas ir kita;</text:span></text:p>
      <text:p text:style-name="P1785"><text:span text:style-name="T1786">14.2.19.2</text:span><text:span text:style-name="T1787">.</text:span><text:span text:style-name="T1788"><text:tab/><text:s/>valstybinės patikros (kontrolės) atlikimo d</text:span><text:span text:style-name="T1789">ata ir laikas;</text:span></text:p>
      <text:p text:style-name="P1790"><text:span text:style-name="T1791">14.2.19.3</text:span><text:span text:style-name="T1792">.</text:span><text:span text:style-name="T1793"><text:tab/><text:s/>elektroninių dokumentų duomenys ir metaduomenys;</text:span></text:p>
      <text:p text:style-name="P1794"><text:span text:style-name="T1795">14.2.19.4</text:span><text:span text:style-name="T1796">.</text:span><text:span text:style-name="T1797"><text:tab/><text:s/>dokumentų skaitmeninės kopijos;</text:span></text:p>
      <text:p text:style-name="P1798"><text:span text:style-name="T1799">14.2.19.5</text:span><text:span text:style-name="T1800">.</text:span><text:span text:style-name="T1801"><text:tab/><text:s/>nuorašai ir jų metaduomenys.</text:span></text:p>
      <text:p text:style-name="P1802"><text:span text:style-name="T1803">15</text:span><text:span text:style-name="T1804">.</text:span><text:span text:style-name="T1805"><text:tab/>ANRIS duomenims tvarkyti naudojami šie klasifikatoriai:</text:span></text:p>
      <text:p text:style-name="P1806"><text:span text:style-name="T1807">15.1</text:span><text:span text:style-name="T1808">.</text:span><text:span text:style-name="T1809"><text:tab/></text:span><text:span text:style-name="T1810">administracinių nusižengimų nustatymo priemonės;</text:span></text:p>
      <text:p text:style-name="P1811"><text:span text:style-name="T1812">15.2</text:span><text:span text:style-name="T1813">.</text:span><text:span text:style-name="T1814"><text:tab/>administracinį nusižengimą padariusio asmens užimtumas;</text:span></text:p>
      <text:p text:style-name="P1815"><text:span text:style-name="T1816">15.3</text:span><text:span text:style-name="T1817">.</text:span><text:span text:style-name="T1818"><text:tab/>neįgalumo lygiai, dalyvumo lygiai, individualiosios pagalbos poreikis (-iai);</text:span></text:p>
      <text:p text:style-name="P1819"><text:span text:style-name="T1820">15.4</text:span><text:span text:style-name="T1821">.</text:span><text:span text:style-name="T1822"><text:tab/>Administracinių teisės pažeidimų kodekso st</text:span><text:span text:style-name="T1823">raipsniai;</text:span></text:p>
      <text:p text:style-name="P1824"><text:span text:style-name="T1825">15.5</text:span><text:span text:style-name="T1826">.</text:span><text:span text:style-name="T1827"><text:tab/>Administracinių nusižengimų kodekso straipsniai;</text:span></text:p>
      <text:p text:style-name="P1828"><text:span text:style-name="T1829">15.6</text:span><text:span text:style-name="T1830">.</text:span><text:span text:style-name="T1831"><text:tab/>specialieji teisės aktai, jų straipsniai;</text:span></text:p>
      <text:p text:style-name="P1832"><text:span text:style-name="T1833">15.7</text:span><text:span text:style-name="T1834">.</text:span><text:span text:style-name="T1835"><text:tab/>administracinių nusižengimų teisenos užtikrinimo priemonės;</text:span></text:p>
      <text:p text:style-name="P1836"><text:span text:style-name="T1837">15.8</text:span><text:span text:style-name="T1838">.</text:span><text:span text:style-name="T1839"><text:tab/>transporto priemonių kategorijos;</text:span></text:p>
      <text:p text:style-name="P1840"><text:span text:style-name="T1841">15.9</text:span><text:span text:style-name="T1842">.</text:span><text:span text:style-name="T1843"><text:tab/>pasaulio v</text:span><text:span text:style-name="T1844">alstybės;</text:span></text:p>
      <text:p text:style-name="P1845"><text:span text:style-name="T1846">15.10</text:span><text:span text:style-name="T1847">.</text:span><text:span text:style-name="T1848"><text:tab/>transporto priemonės klasė;</text:span></text:p>
      <text:p text:style-name="P1849"><text:span text:style-name="T1850">15.11</text:span><text:span text:style-name="T1851">.</text:span><text:span text:style-name="T1852"><text:tab/>procesinių dokumentų tipai;</text:span></text:p>
      <text:p text:style-name="P1853"><text:span text:style-name="T1854">15.12</text:span><text:span text:style-name="T1855">.</text:span><text:span text:style-name="T1856"><text:tab/>daiktų, kurie buvo administracinio nusižengimo padarymo priemonė arba tiesioginis objektas, rūšys;</text:span></text:p>
      <text:p text:style-name="P1857"><text:span text:style-name="T1858">15.13</text:span><text:span text:style-name="T1859">.</text:span><text:span text:style-name="T1860"><text:tab/>Lietuvos automobilių kelių numeriai ir pavadini</text:span><text:span text:style-name="T1861">mai;</text:span></text:p>
      <text:p text:style-name="P1862"><text:span text:style-name="T1863">15.14</text:span><text:span text:style-name="T1864">.</text:span><text:span text:style-name="T1865"><text:tab/>administracinį nusižengimą padariusio asmens pareigos;</text:span></text:p>
      <text:p text:style-name="P1866"><text:span text:style-name="T1867">15.15</text:span><text:span text:style-name="T1868">.</text:span><text:span text:style-name="T1869"><text:tab/>administracinį nusižengimą padariusio asmens būsena (blaivus / neblaivus, apsvaigęs / neapsvaigęs nuo narkotinių, psichotropinių ar kitų psichiką veikiančių medžiagų);</text:span></text:p>
      <text:p text:style-name="P1870"><text:span text:style-name="T1871">15.16</text:span><text:span text:style-name="T1872">.</text:span><text:span text:style-name="T1873"><text:tab/>byloje dalyvavusio asmens statusas;</text:span></text:p>
      <text:p text:style-name="P1874"><text:span text:style-name="T1875">15.17</text:span><text:span text:style-name="T1876">.</text:span><text:span text:style-name="T1877"><text:tab/>atsakomybę lengvinančios aplinkybės;</text:span></text:p>
      <text:p text:style-name="P1878"><text:span text:style-name="T1879">15.18</text:span><text:span text:style-name="T1880">.</text:span><text:span text:style-name="T1881"><text:tab/>atsakomybę sunkinančios aplinkybės;</text:span></text:p>
      <text:p text:style-name="P1882"><text:span text:style-name="T1883">15.19</text:span><text:span text:style-name="T1884">.</text:span><text:span text:style-name="T1885"><text:tab/>administracinės nuobaudos rūšis;</text:span></text:p>
      <text:p text:style-name="P1886"><text:span text:style-name="T1887">15.20</text:span><text:span text:style-name="T1888">.</text:span><text:span text:style-name="T1889"><text:tab/>administracinio poveikio priemonės rūšis;</text:span></text:p>
      <text:p text:style-name="P1890"><text:span text:style-name="T1891">15.21</text:span><text:span text:style-name="T1892">.</text:span><text:span text:style-name="T1893"><text:tab/>administ</text:span><text:span text:style-name="T1894">racinės nuobaudos vykdymo nutraukimo pagrindas;</text:span></text:p>
      <text:p text:style-name="P1895"><text:span text:style-name="T1896">15.22</text:span><text:span text:style-name="T1897">.</text:span><text:span text:style-name="T1898"><text:tab/>procesinio sprendimo tipas;</text:span></text:p>
      <text:p text:style-name="P1899"><text:span text:style-name="T1900">15.23</text:span><text:span text:style-name="T1901">.</text:span><text:span text:style-name="T1902"><text:tab/>paskirtos piniginės baudos mokėjimo būdas;</text:span></text:p>
      <text:p text:style-name="P1903"><text:span text:style-name="T1904">15.24</text:span><text:span text:style-name="T1905">.</text:span><text:span text:style-name="T1906"><text:tab/>kelio administracinė priklausomybė pagal savivaldybę;</text:span></text:p>
      <text:p text:style-name="P1907"><text:span text:style-name="T1908">15.25</text:span><text:span text:style-name="T1909">.</text:span><text:span text:style-name="T1910"><text:tab/>sprendimo, priimamo nutarimu, rūšis;</text:span></text:p>
      <text:p text:style-name="P1911"><text:span text:style-name="T1912">15.26</text:span><text:span text:style-name="T1913">.</text:span><text:span text:style-name="T1914"><text:tab/>administracinį nusižengimą padariusio asmens amžius;</text:span></text:p>
      <text:p text:style-name="P1915"><text:span text:style-name="T1916">15.27</text:span><text:span text:style-name="T1917">.</text:span><text:span text:style-name="T1918"><text:tab/>savivaldybių sąrašas;</text:span></text:p>
      <text:p text:style-name="P1919"><text:span text:style-name="T1920">15.28</text:span><text:span text:style-name="T1921">.</text:span><text:span text:style-name="T1922"><text:tab/>sprendimą administracinio nusižengimo byloje apskundęs asmuo;</text:span></text:p>
      <text:p text:style-name="P1923"><text:span text:style-name="T1924">15.29</text:span><text:span text:style-name="T1925">.</text:span><text:span text:style-name="T1926"><text:tab/>administracinių komisijų sąrašas;</text:span></text:p>
      <text:p text:style-name="P1927"><text:span text:style-name="T1928">15.30</text:span><text:span text:style-name="T1929">.</text:span><text:span text:style-name="T1930"><text:tab/>institucijų ir įstaigų sąrašas;</text:span></text:p>
      <text:p text:style-name="P1931"><text:span text:style-name="T1932">15.31</text:span><text:span text:style-name="T1933">.</text:span><text:span text:style-name="T1934"><text:tab/>juridinio asmens statusas;</text:span></text:p>
      <text:p text:style-name="P1935"><text:span text:style-name="T1936">15.32</text:span><text:span text:style-name="T1937">.</text:span><text:span text:style-name="T1938"><text:tab/>administracinio nusižengimo teisenos nepradėjimo pagrindas;</text:span></text:p>
      <text:p text:style-name="P1939"><text:span text:style-name="T1940">15.33</text:span><text:span text:style-name="T1941">.</text:span><text:span text:style-name="T1942"><text:tab/>pasienio įvykio kvadratai;</text:span></text:p>
      <text:p text:style-name="P1943"><text:span text:style-name="T1944">15.34</text:span><text:span text:style-name="T1945">.</text:span><text:span text:style-name="T1946"><text:tab/>subjektas, gaunantis procesinį dokumentą;</text:span></text:p>
      <text:p text:style-name="P1947"><text:span text:style-name="T1948">15.35</text:span><text:span text:style-name="T1949">.</text:span><text:span text:style-name="T1950"><text:tab/>duomenų paieškos tikslas;</text:span></text:p>
      <text:p text:style-name="P1951"><text:span text:style-name="T1952">15.36</text:span><text:span text:style-name="T1953">.</text:span><text:span text:style-name="T1954"><text:tab/>teismų<text:s/></text:span><text:span text:style-name="T1955">sąrašas;</text:span></text:p>
      <text:p text:style-name="P1956"><text:span text:style-name="T1957">15.37</text:span><text:span text:style-name="T1958">.</text:span><text:span text:style-name="T1959"><text:tab/>pažeidimų fiksavimo sistemomis užregistruoto administracinio nusižengimo tyrimo nutraukimo priežastis;</text:span></text:p>
      <text:p text:style-name="P1960"><text:span text:style-name="T1961">15.38</text:span><text:span text:style-name="T1962">.</text:span><text:span text:style-name="T1963"><text:tab/>pažeidimų fiksavimo sistemų adresų sąrašas;</text:span></text:p>
      <text:p text:style-name="P1964"><text:span text:style-name="T1965">15.39</text:span><text:span text:style-name="T1966">.</text:span><text:span text:style-name="T1967"><text:tab/>apribojimo vairuoti kelių transporto priemones tipas;</text:span></text:p>
      <text:p text:style-name="P1968"><text:span text:style-name="T1969">15.40</text:span><text:span text:style-name="T1970">.</text:span><text:span text:style-name="T1971"><text:tab/>ad</text:span><text:span text:style-name="T1972">ministracinio nusižengimo bylos atnaujinimo pagrindai;</text:span></text:p>
      <text:p text:style-name="P1973"><text:span text:style-name="T1974">15.41</text:span><text:span text:style-name="T1975">.</text:span><text:span text:style-name="T1976"><text:tab/>Lietuvos Respublikos integruotas tarifas (TARIC kodai);</text:span></text:p>
      <text:p text:style-name="P1977"><text:span text:style-name="T1978">15.42</text:span><text:span text:style-name="T1979">.</text:span><text:span text:style-name="T1980"><text:tab/>Lietuvos Respublikos muitinės struktūrinių padalinių klasifikatorius;</text:span></text:p>
      <text:p text:style-name="P1981"><text:span text:style-name="T1982">15.43</text:span><text:span text:style-name="T1983">.</text:span><text:span text:style-name="T1984"><text:tab/>matavimo vienetų, naudojamų deklaruojant p</text:span><text:span text:style-name="T1985">rekes Lietuvos<text:s/></text:span><text:span text:style-name="T1986">Respublikos</text:span><text:span text:style-name="T1987"><text:s/>muitinei, sąrašas;</text:span></text:p>
      <text:p text:style-name="P1988"><text:span text:style-name="T1989">15.44</text:span><text:span text:style-name="T1990">.</text:span><text:span text:style-name="T1991"><text:tab/>prekių grupių sąrašas;</text:span></text:p>
      <text:p text:style-name="P1992"><text:span text:style-name="T1993">15.45</text:span><text:span text:style-name="T1994">.</text:span><text:span text:style-name="T1995"><text:tab/>dažnai pasitaikančių prekių pavadinimų (ant pakuočių) sąrašas;</text:span></text:p>
      <text:p text:style-name="P1996"><text:span text:style-name="T1997">15.46</text:span><text:span text:style-name="T1998">.</text:span><text:span text:style-name="T1999"><text:tab/>asmens dokumentų tipai;</text:span></text:p>
      <text:p text:style-name="P2000"><text:span text:style-name="T2001">15.47</text:span><text:span text:style-name="T2002">.</text:span><text:span text:style-name="T2003"><text:tab/>Juridinių asmenų registro faktų klasifikatorius;</text:span></text:p>
      <text:p text:style-name="P2004"><text:span text:style-name="T2005">15.48</text:span><text:span text:style-name="T2006">.</text:span><text:span text:style-name="T2007"><text:tab/>duomenų teikimo kitoms informacinėms sistemoms procedūros duomenys:</text:span></text:p>
      <text:p text:style-name="P2008"><text:span text:style-name="T2009">15.48.1</text:span><text:span text:style-name="T2010">.</text:span><text:span text:style-name="T2011"><text:tab/>data ir laikas;</text:span></text:p>
      <text:p text:style-name="P2012"><text:span text:style-name="T2013">15.48.2</text:span><text:span text:style-name="T2014">.</text:span><text:span text:style-name="T2015"><text:tab/>informacinė sistema, kuriai teikiami duomenys;</text:span></text:p>
      <text:p text:style-name="P2016"><text:span text:style-name="T2017">15.48.3</text:span><text:span text:style-name="T2018">.</text:span><text:span text:style-name="T2019"><text:tab/>pateikti duomenys;</text:span></text:p>
      <text:p text:style-name="P2020"><text:span text:style-name="T2021">15.48.4</text:span><text:span text:style-name="T2022">.</text:span><text:span text:style-name="T2023"><text:tab/>informacinių sistemų duomenų paieškos pagrindų<text:s/></text:span><text:span text:style-name="T2024">sąrašas.</text:span></text:p>
      <text:p text:style-name="P2025"/>
      <text:p text:style-name="P2026"><text:span text:style-name="T2027">IV</text:span><text:span text:style-name="T2028"><text:s/>SKYRIUS</text:span></text:p>
      <text:p text:style-name="P2029"><text:span text:style-name="T2030">ANRIS objektų registravimas</text:span></text:p>
      <text:p text:style-name="P2031"/>
      <text:p text:style-name="P2032"><text:span text:style-name="T2033">16</text:span><text:span text:style-name="T2034">.</text:span><text:span text:style-name="T2035"><text:tab/>ANRIS<text:s/></text:span><text:span text:style-name="T2036">objektai registruojami</text:span><text:span text:style-name="T2037">:</text:span></text:p>
      <text:p text:style-name="P2038"><text:span text:style-name="T2039">16.1</text:span><text:span text:style-name="T2040">.</text:span><text:span text:style-name="T2041"><text:tab/></text:span><text:span text:style-name="T2042">ne automatiniu būdu;</text:span><text:span text:style-name="T2043"><text:s/>ANRIS tvarkytoj</text:span><text:span text:style-name="T2044">ų</text:span><text:span text:style-name="T2045"><text:s/></text:span><text:span text:style-name="T2046">pareigūnai ir darbuotojai,<text:s/></text:span><text:span text:style-name="T2047">atlikdami savo tiesiogines funkcijas ir nustatę, kad padarytas administracinis nusiže</text:span><text:span text:style-name="T2048">ngimas ar<text:s/></text:span><text:span text:style-name="T2049">ūkio subjekto teisės pažeidimas</text:span><text:span text:style-name="T2050">, ir (ar) gavę duomenis, informaciją, dokumentus ir (arba) jų kopijas iš Nuostatų 18 punkte nurodytų subjektų, teikiančių ANRIS duomenis, informaciją, dokumentus ir (arba) jų kopijas, kai šie duomenys, informacija,<text:s/></text:span><text:span text:style-name="T2051">dokumentai ir (arba) jų kopijos būtini ANRIS objektams registruoti, patikrina, ar duomenys, informacija, dokumentai ir (arba) jų kopijos teisingi, tikslūs ir (ar) išsamūs, ir ne vėliau kaip per 3 darbo dienas nuo administracinio nusižengimo ar<text:s/></text:span><text:span text:style-name="T2052">ūkio subjekt</text:span><text:span text:style-name="T2053">o teisės pažeidimo<text:s/></text:span><text:span text:style-name="T2054">nustatymo<text:s/></text:span><text:span text:style-name="T2055">registruoja<text:s/></text:span><text:span text:style-name="T2056">ANRIS objektą; administracinio nusižengimo ar ūkio subjekto teisės pažeidimo</text:span><text:span text:style-name="T2057"><text:s/></text:span><text:span text:style-name="T2058">nustatymo protokolo, nutarimo administracinio nusižengimo byloje ir nutarimo dėl ūkio subjekto padaryto teisės pažeidimo duomenys pildomi<text:s/></text:span><text:span text:style-name="T2059">ir dokumentai formuojami tiesiogiai ANRIS;</text:span></text:p>
      <text:p text:style-name="P2060"><text:span text:style-name="T2061">16.2</text:span><text:span text:style-name="T2062">.</text:span><text:span text:style-name="T2063"><text:tab/></text:span><text:span text:style-name="T2064">per<text:s/></text:span><text:span text:style-name="T2065">ANRIS<text:s/></text:span><text:span text:style-name="T2066">integracinę sąsają;</text:span><text:span text:style-name="T2067"><text:s/>ANRIS tvarkytoj</text:span><text:span text:style-name="T2068">ų</text:span><text:span text:style-name="T2069"><text:s/></text:span><text:span text:style-name="T2070">pareigūnai ir darbuotojai,<text:s/></text:span><text:span text:style-name="T2071">atlikdami savo tiesiogines funkcijas ir nustatę, kad padarytas administracinis nusižengimas ar<text:s/></text:span><text:span text:style-name="T2072">ūkio subjekto teisės pažeidimas</text:span><text:span text:style-name="T2073">, p</text:span><text:span text:style-name="T2074">ersiuntę<text:s/></text:span><text:span text:style-name="T2075">per<text:s/></text:span><text:span text:style-name="T2076">ANRIS<text:s/></text:span><text:span text:style-name="T2077">integracinę sąsają iš<text:s/></text:span><text:span text:style-name="T2078">ANRIS</text:span><text:span text:style-name="T2079"><text:s/>tvarkytojų informacinių sistemų pažeidimo duomenis į<text:s/></text:span><text:span text:style-name="T2080">ANRIS</text:span><text:span text:style-name="T2081">,</text:span><text:span text:style-name="T2082"><text:s/></text:span><text:span text:style-name="T2083">registruoja<text:s/></text:span><text:span text:style-name="T2084">ANRIS objektą; administracinio nusižengimo protokolas, nutarimas administracinio nusižengimo byloje ir nutarimas dėl ūkio subjekto padary</text:span><text:span text:style-name="T2085">to teisės pažeidimo pildomi tiesiogiai ANRIS;</text:span></text:p>
      <text:p text:style-name="P2086"><text:span text:style-name="T2087">16.3</text:span><text:span text:style-name="T2088">.</text:span><text:span text:style-name="T2089"><text:tab/></text:span><text:span text:style-name="T2090">automatiniu būdu; šiuo būdu<text:s/></text:span><text:span text:style-name="T2091">ANRIS<text:s/></text:span><text:span text:style-name="T2092">objektai registruojami tais atvejais, kai pažeidimo duomenys apie nusižengimą gaunami per<text:s/></text:span><text:span text:style-name="T2093">ANRIS <text:s/></text:span><text:span text:style-name="T2094">universaliąją sąsają iš stacionarių ir mobiliųjų teisės pažeidimų fiksavimo sistemų; duomenys iš stacionarių ir mobiliųjų teisės pažeidimų fiksavimo sistemų į<text:s/></text:span><text:span text:style-name="T2095">ANRIS<text:s/></text:span><text:span text:style-name="T2096">perduodami vadovaujantis Lietuvos Respublikos vidaus reikalų ministro įsakymu nustatyta tva</text:span><text:span text:style-name="T2097">rka ir<text:s/></text:span><text:span text:style-name="T2098">ANRIS<text:s/></text:span><text:span text:style-name="T2099">objektas registruojamas automatiškai.</text:span><text:span text:style-name="T2100"><text:s/></text:span></text:p>
      <text:p text:style-name="P2101"><text:span text:style-name="T2102">17</text:span><text:span text:style-name="T2103">.</text:span><text:span text:style-name="T2104"><text:tab/>ANRIS objektas laikomas įregistruotu nuo to momento, kai duomenys įrašomi į ANRIS duomenų bazę ir suteikiamas<text:s/></text:span><text:span text:style-name="T2105">ROIK</text:span><text:span text:style-name="T2106">, kuris sudaromas iš skaitmeninių simbolių sekos.</text:span></text:p>
      <text:p text:style-name="P2107"><text:span text:style-name="T2108">18</text:span><text:span text:style-name="T2109">.</text:span><text:span text:style-name="T2110"><text:tab/>ANRIS duomenų teikėjai</text:span><text:span text:style-name="T2111"><text:s/>yra:</text:span></text:p>
      <text:p text:style-name="P2112"><text:span text:style-name="T2113">18.1</text:span><text:span text:style-name="T2114">.</text:span><text:span text:style-name="T2115"><text:tab/>sveikatos priežiūros įstaigos;</text:span></text:p>
      <text:p text:style-name="P2116"><text:span text:style-name="T2117">18.2</text:span><text:span text:style-name="T2118">.</text:span><text:span text:style-name="T2119"><text:tab/>įstaigos, administruojančios</text:span><text:span text:style-name="T2120"><text:s/></text:span><text:span text:style-name="T2121">stacionariuosius ar mobiliuosius teisės pažeidimų fiksavimo įrenginius ir sistemas;</text:span></text:p>
      <text:p text:style-name="P2122"><text:span text:style-name="T2123">18.3</text:span><text:span text:style-name="T2124">.</text:span><text:span text:style-name="T2125"><text:tab/>Lietuvos Respublikos transporto priemonių draudikų biuras;</text:span></text:p>
      <text:p text:style-name="P2126"><text:span text:style-name="T2127">18.4</text:span><text:span text:style-name="T2128">.</text:span><text:span text:style-name="T2129"><text:tab/>Lietuvos<text:s/></text:span><text:span text:style-name="T2130">techninės apžiūros įmonių asociacija „Transeksta“;</text:span></text:p>
      <text:p text:style-name="P2131"><text:span text:style-name="T2132">18.5</text:span><text:span text:style-name="T2133">.</text:span><text:span text:style-name="T2134"><text:tab/>kiti fiziniai ar juridiniai asmenys, organizacijos, jų padaliniai.<text:s/></text:span></text:p>
      <text:p text:style-name="P2135"><text:span text:style-name="T2136">19</text:span><text:span text:style-name="T2137">.</text:span><text:span text:style-name="T2138"><text:tab/>ANRIS duomenų teikėjai teikia:</text:span></text:p>
      <text:p text:style-name="P2139"><text:span text:style-name="T2140">19.1</text:span><text:span text:style-name="T2141">.</text:span><text:span text:style-name="T2142"><text:tab/>Nuostatų 14.2.1.5 ir 14.2.2.10 papunkčiuose nurodytus duomenis – sveikatos pri</text:span><text:span text:style-name="T2143">ežiūros įstaigos rašytiniu būdu (esant techninėms galimybėms – elektroninių ryšių priemonėmis ar automatiniu būdu);</text:span></text:p>
      <text:p text:style-name="P2144"><text:span text:style-name="T2145">19.2</text:span><text:span text:style-name="T2146">.</text:span><text:span text:style-name="T2147"><text:tab/>elektroninių ryšių priemonėmis ar automatiniu būdu:</text:span></text:p>
      <text:p text:style-name="P2148"><text:span text:style-name="T2149">19.2.1</text:span><text:span text:style-name="T2150">.</text:span><text:span text:style-name="T2151"><text:tab/>Nuostatų 14.2.2.9 papunktyje nurodytus duomenis – Lietuvos Respublik</text:span><text:span text:style-name="T2152">os transporto priemonių draudikų biuras;</text:span></text:p>
      <text:p text:style-name="P2153"><text:span text:style-name="T2154">19.2.2</text:span><text:span text:style-name="T2155">.</text:span><text:span text:style-name="T2156"><text:tab/>Nuostatų 14.2.2.7 ir 14.2.2.8 papunkčiuose nurodytus duomenis – Lietuvos techninės apžiūros įmonių asociacija<text:s/></text:span><text:span text:style-name="T2157">„Transeksta“</text:span><text:span text:style-name="T2158">;</text:span></text:p>
      <text:p text:style-name="P2159"><text:span text:style-name="T2160">19.2.3</text:span><text:span text:style-name="T2161">.</text:span><text:span text:style-name="T2162"><text:tab/>Nuostatų 14.2.12 ir 14.2.19 papunkčiuose nurodytus duomenis – įstai</text:span><text:span text:style-name="T2163">gos, administruojančios administracinių nusižengimų ar ūkio subjektų teisės pažeidimų nustatymo įrenginius;</text:span></text:p>
      <text:p text:style-name="P2164"><text:span text:style-name="T2165">19.2.4</text:span><text:span text:style-name="T2166">.</text:span><text:span text:style-name="T2167"><text:tab/>Nuostatų 14.1.4.1, 14.1.4.3, 14.1.4.4, 14.1.4.6-14.1.4.11, 14.1.6, 14.2.1.4, 14.2.2.1–14.2.2.9, 14.2.7, 14.2.16.7, 14.2.17.5 ir 14.2.19.</text:span><text:span text:style-name="T2168">1 papunkčiuose nurodytus duomenis – fiziniai ir juridiniai asmenys, organizacijos, jų padaliniai.</text:span></text:p>
      <text:p text:style-name="P2169"><text:span text:style-name="T2170">20</text:span><text:span text:style-name="T2171">.</text:span><text:span text:style-name="T2172"><text:tab/>ANRIS duomenų teikėjų teisės ir pareigos:</text:span></text:p>
      <text:p text:style-name="P2173"><text:span text:style-name="T2174">20.1</text:span><text:span text:style-name="T2175">.</text:span><text:span text:style-name="T2176"><text:tab/>privalo užtikrinti, kad teikiami duomenys, informacija, dokumentai ir (arba) jų kopijos būtų<text:s/></text:span><text:span text:style-name="T2177">teisingi, tikslūs ir išsamūs;</text:span></text:p>
      <text:p text:style-name="P2178"><text:span text:style-name="T2179">20.2</text:span><text:span text:style-name="T2180">.</text:span><text:span text:style-name="T2181"><text:tab/>turi teisę susipažinti su ANRIS tvarkomais jų pateiktais duomenimis, informacija, dokumentais ir (arba) jų kopijomis ir reikalauti, kad būtų ištaisyti neteisingi, papildyti neišsamūs, pašalinti pertekliniai ANRIS duo</text:span><text:span text:style-name="T2182">menys.</text:span></text:p>
      <text:p text:style-name="P2183"><text:span text:style-name="T2184">21</text:span><text:span text:style-name="T2185">.</text:span><text:span text:style-name="T2186"><text:tab/>Nuostatų 18.1–18.4 papunkčiuose nurodyti ANRIS duomenų teikėjai privalo nedelsdami Nuostatų 19 punkto papunkčiuose nurodytais būdais pranešti apie ANRIS objekto duomenų pasikeitimus policijos įstaigoms, Nuostatų 18.5 papunktyje nurodyti AN</text:span><text:span text:style-name="T2187">RIS duomenų teikėjai – ANRIS tvarkytojui, kurio pareigūnai ir darbuotojai Administracinių nusižengimų kodekso nustatyta tvarka atlieka administracinių nusižengimų ar<text:s/></text:span><text:span text:style-name="T2188">specialiųjų teisės aktų nustatyta tvarka atlieka ūkio subjektų teisės pažeidimų<text:s/></text:span><text:span text:style-name="T2189">tyrimą.</text:span></text:p>
      <text:p text:style-name="P2190"><text:span text:style-name="T2191">22</text:span><text:span text:style-name="T2192">.</text:span><text:span text:style-name="T2193"><text:tab/>Paaiškėjus, kad ANRIS duomenų teikėjų teikiami duomenys, informacija, dokumentai ir (arba) jų kopijos, būtini ANRIS objektams registruoti, neteisingi, netikslūs ir (ar) neišsamūs, registravimo procedūra stabdoma ir ANRIS duomenų teikėjams skiriamas t</text:span><text:span text:style-name="T2194">erminas, kad</text:span><text:span text:style-name="T2195"><text:s/></text:span><text:span text:style-name="T2196">ANRIS duomenų teikėjas nepagrįstai nedelsdamas ištaisytų netikslius duomenis.</text:span></text:p>
      <text:p text:style-name="P2197"><text:span text:style-name="T2198">23</text:span><text:span text:style-name="T2199">.</text:span><text:span text:style-name="T2200"><text:tab/>ANRIS duomenų teikėjui pateikus pasikeitusius duomenis, informaciją, dokumentus ir (arba) jų kopijas, ANRIS tvarkytojai pakeitimus įrašo ne vėliau kaip per 5</text:span><text:span text:style-name="T2201"><text:s/>darbo dienas nuo patikslintų duomenų, informacijos, dokumentų ir (arba) jų kopijų gavimo.</text:span></text:p>
      <text:p text:style-name="P2202"><text:span text:style-name="T2203">24</text:span><text:span text:style-name="T2204">.</text:span><text:span text:style-name="T2205"><text:tab/>ANRIS duomenys įrašomi ar keičiami remiantis duomenimis, informacija, dokumentais ir (arba) jų kopijomis, pateiktais ANRIS objektui registruoti, ANRIS<text:s/></text:span><text:span text:style-name="T2206">duomenims pakeisti, taip pat ir tais atvejais, kai pasikeičia iš susijusių valstybės informacinių sistemų gaunami duomenys.</text:span></text:p>
      <text:p text:style-name="P2207"><text:span text:style-name="T2208">25</text:span><text:span text:style-name="T2209">.</text:span><text:span text:style-name="T2210"><text:tab/>ANRIS<text:s/></text:span><text:span text:style-name="T2211">elektroniniai<text:s/></text:span><text:span text:style-name="T2212">dokumentai pasirašomi<text:s/></text:span><text:span text:style-name="T2213">kvalifikuotu<text:s/></text:span><text:span text:style-name="T2214">elektroniniu parašu,</text:span><text:span text:style-name="T2215"><text:s/></text:span><text:span text:style-name="T2216">išskyrus, kai įstatymų nustatytais atvejais yra<text:s/></text:span><text:span text:style-name="T2217">nepasirašomi.</text:span></text:p>
      <text:p text:style-name="P2218"><text:span text:style-name="T2219">26</text:span><text:span text:style-name="T2220">.</text:span><text:span text:style-name="T2221"><text:tab/>ANRIS objektai automatiškai išregistruojami praėjus 5 metams po to, kai pažeidėjui buvo pareikšta žodinė pastaba, pasibaigia paskirtos administracinės nuobaudos vykdymas, nutraukiama (nepradedama) administracinio nusižengimo teisena,<text:s/></text:span><text:span text:style-name="T2222">kai<text:s/></text:span><text:span text:style-name="T2223">priimtas Aplinkos apsaugos agentūros</text:span><text:span text:style-name="T2224"><text:s/></text:span><text:span text:style-name="T2225">sprendimas panaikinti organizacijos registraciją, sprendimas panaikinti leidimo galiojimą,</text:span><text:span text:style-name="T2226"><text:s/>ir perkeliami į ANRIS duomenų bazės archyvą.</text:span></text:p>
      <text:p text:style-name="P2227"><text:span text:style-name="T2228">27</text:span><text:span text:style-name="T2229">.</text:span><text:span text:style-name="T2230"><text:tab/>ANRIS duomenys (taip pat ir pakeisti) ANRIS duomenų bazės archyve saugo</text:span><text:span text:style-name="T2231">mi 10 metų nuo duomenų perkėlimo į šį archyvą dienos ir teikiami ANRIS duomenų gavėjams, turintiems teisės aktų nustatytą teisę juos gauti. ANRIS duomenys, kurių saugojimo laikas, nurodytas Nuostatuose, pasibaigęs, naikinami vadovaujantis Lietuvos vyriausi</text:span><text:span text:style-name="T2232">ojo archyvaro patvirtintu Registro duomenų, registro informacijos, registrui pateiktų dokumentų ir (arba) jų kopijų perdavimo valstybės archyvams ar jų sunaikinimo tvarkos aprašu.</text:span></text:p>
      <text:p text:style-name="P2233"/>
      <text:p text:style-name="P2234"><text:span text:style-name="T2235">V</text:span><text:span text:style-name="T2236"><text:s/>SKYRIUS</text:span></text:p>
      <text:p text:style-name="P2237"><text:span text:style-name="T2238">ANRIS duomenų taisymas</text:span></text:p>
      <text:p text:style-name="P2239"/>
      <text:p text:style-name="P2240"><text:span text:style-name="T2241">28</text:span><text:span text:style-name="T2242">.</text:span><text:span text:style-name="T2243"><text:tab/>Neteisingi, netikslūs ar<text:s/></text:span><text:span text:style-name="T2244">neišsamūs ANRIS duomenys taisomi ar papildomi ANRIS tvarkytojo, įregistravusio ANRIS objektą, iniciatyva arba gavus suinteresuoto asmens (pagrindinio ANRIS tvarkytojo, ANRIS duomenų teikėjo, ANRIS duomenų gavėjo, susijusios informacinės sistemos tvarkytojo</text:span><text:span text:style-name="T2245">, duomenų subjekto) prašymą.</text:span></text:p>
      <text:p text:style-name="P2246"><text:span text:style-name="T2247">29</text:span><text:span text:style-name="T2248">.</text:span><text:span text:style-name="T2249"><text:tab/>ANRIS duomenų gavėjai, pastebėję jiems perduotų ANRIS duomenų netikslumų, raštu arba elektroninių ryšių priemonėmis ne vėliau kaip per 3 darbo dienas nuo netikslumų pastebėjimo apie tai praneša ANRIS tvarkytojui, įregis</text:span><text:span text:style-name="T2250">travusiam ANRIS objektą. ANRIS tvarkytojas privalo per 5 darbo dienas nuo informacijos apie ANRIS duomenų netikslumus gavimo patikrinti pateiktą informaciją. Informacijai pasitvirtinus, jis privalo ištaisyti netikslumus ir raštu pranešti apie tai ANRIS duo</text:span><text:span text:style-name="T2251">menų gavėjui, o informacijai nepasitvirtinus – raštu pranešti ją pateikusiam ANRIS duomenų gavėjui apie atsisakymą ištaisyti netikslumus.</text:span></text:p>
      <text:p text:style-name="P2252"><text:span text:style-name="T2253">30</text:span><text:span text:style-name="T2254">.</text:span><text:span text:style-name="T2255"><text:tab/>ANRIS duomenų teikėjai ar susijusios informacinės sistemos tvarkytojai nustatę, kad į ANRIS duomenų bazę įrašy</text:span><text:span text:style-name="T2256">ti jų pateikti neteisingi, netikslūs ar neišsamūs ANRIS duomenys, turi teisę reikalauti, kad būtų ištaisyti neteisingi, papildyti neišsamūs, pašalinti pertekliniai ANRIS duomenys. Gavęs šį reikalavimą ir jame nurodytus faktus patvirtinančius dokumentus, AN</text:span><text:span text:style-name="T2257">RIS objektą įregistravęs ANRIS tvarkytojas privalo per 3 darbo dienas nuo reikalavimo gavimo jį įvykdyti ir pranešti apie tai ANRIS duomenų teikėjui ar susijusios informacinės sistemos tvarkytojui ir ANRIS duomenų gavėjams, kuriems neteisingi, netikslūs ar</text:span><text:span text:style-name="T2258"><text:s/>neišsamūs ANRIS duomenys pateikti.</text:span></text:p>
      <text:p text:style-name="P2259"><text:span text:style-name="T2260">31</text:span><text:span text:style-name="T2261">.</text:span><text:span text:style-name="T2262"><text:tab/>ANRIS objektą įregistravęs ANRIS tvarkytojas, nustatęs iš susijusių informacinių sistemų gautų duomenų, informacijos netikslumų, raštu arba elektroninių ryšių priemonėmis nedelsdamas turi kreiptis į susijusios in</text:span><text:span text:style-name="T2263">formacinės sistemos tvarkytoją su prašymu šią informaciją ar duomenis patikslinti. ANRIS objekto registravimo procedūra nestabdoma, jeigu turimų tikslių duomenų pakanka ANRIS objektui įregistruoti. Patikslintus duomenis, informaciją ANRIS tvarkytojas įrašo</text:span><text:span text:style-name="T2264"><text:s/>į ANRIS duomenų bazę ne vėliau kaip per 3 darbo dienas po to, kai iš susijusios informacinės sistemos gaunamas pranešimas apie patikslintus duomenis, informaciją.</text:span></text:p>
      <text:p text:style-name="P2265"><text:span text:style-name="T2266">32</text:span><text:span text:style-name="T2267">.</text:span><text:span text:style-name="T2268"><text:tab/>ANRIS tvarkytojo atsisakymas ištaisyti neteisingus, papildyti neišsamius, pašalinti<text:s/></text:span><text:span text:style-name="T2269">perteklinius ANRIS duomenis gali būti skundžiamas Viešojo administravimo įstatymo nustatyta ne teismo tvarka institucijai arba administraciniam teismui Administracinių bylų teisenos įstatymo nustatyta tvarka.</text:span></text:p>
      <text:p text:style-name="P2270"><text:span text:style-name="T2271">33</text:span><text:span text:style-name="T2272">.</text:span><text:span text:style-name="T2273"><text:tab/>ANRIS objektą įregistravęs ANRIS tvarky</text:span><text:span text:style-name="T2274">tojas, nustatęs ANRIS pateiktų duomenų, informacijos, dokumentų ir (arba) jų kopijų netikslumų, privalo per 5 darbo dienas po to, kai šios aplinkybės paaiškėja, pranešti apie tai ANRIS duomenų teikėjui ir pareikalauti netikslumus ištaisyti.</text:span></text:p>
      <text:p text:style-name="P2275"><text:span text:style-name="T2276">34</text:span><text:span text:style-name="T2277">.</text:span><text:span text:style-name="T2278"><text:tab/>Nustači</text:span><text:span text:style-name="T2279">us, kad į ANRIS duomenų bazę įrašyti neteisingi, netikslūs ar neišsamūs ANRIS duomenys dėl ANRIS tvarkytojo kaltės, ANRIS objektą įregistravęs ANRIS tvarkytojas privalo ne vėliau kaip per 24 valandas nuo šių aplinkybių paaiškėjimo dienos ištaisyti netikslu</text:span><text:span text:style-name="T2280">mus ir neatlygintinai raštu apie tai pranešti visiems ANRIS duomenų gavėjams, susijusių informacinių sistemų tvarkytojams, kuriems neteisingi, neišsamūs ar netikslūs ANRIS duomenys perduoti.</text:span></text:p>
      <text:p text:style-name="P2281"><text:span text:style-name="T2282">35</text:span><text:span text:style-name="T2283">.</text:span><text:span text:style-name="T2284"><text:tab/>Duomenų subjektai, kurių asmens duomenys tvarkomi ANRIS,<text:s/></text:span><text:span text:style-name="T2285">turi Reglamento (ES) 2016/679 III skyriuje nustatytas duomenų subjektų teises, kurios įgyvendinamos Reglamento (ES) 2016/679 ir ANRIS valdytojo nustatyta tvarka.</text:span></text:p>
      <text:p text:style-name="P2286"/>
      <text:p text:style-name="P2287"><text:span text:style-name="T2288">VI</text:span><text:span text:style-name="T2289"><text:s/>SKYRIUS</text:span></text:p>
      <text:p text:style-name="P2290"><text:span text:style-name="T2291">ANRIS sąveika su susijusiomis informacinėmis sistemomis</text:span></text:p>
      <text:p text:style-name="P2292"/>
      <text:p text:style-name="P2293"><text:span text:style-name="T2294">36</text:span><text:span text:style-name="T2295">.</text:span><text:span text:style-name="T2296"><text:tab/>ANRIS naudo</text:span><text:span text:style-name="T2297">jami šie susijusių informacinių sistemų klasifikatoriai, duomenys ir informacija:</text:span></text:p>
      <text:p text:style-name="P2298"><text:span text:style-name="T2299">36.1</text:span><text:span text:style-name="T2300">.</text:span><text:span text:style-name="T2301"><text:tab/>Gyventojų registro (valdytoja – Lietuvos Respublikos teisingumo ministerija) – Nuostatų 14.1.4.1,<text:s/></text:span><text:span text:style-name="T2302">14.1.4.3–14.1.4.10</text:span><text:span text:style-name="T2303"><text:s/></text:span><text:span text:style-name="T2304">ir 14.1.4.12 papunkčiuose (14.1.4.9 papunkčio<text:s/></text:span><text:span text:style-name="T2305">duomenų elementai: „Lietuvos Respublikoje išduotas pasas“, „asmens tapatybės kortelė“, „Lietuvos Respublikos ilgalaikio gyventojo leidimas gyventi Europos Sąjungoje (leidimas nuolat gyventi)“, „leidimas laikinai gyventi Lietuvos Respublikoje“) nurodyti duo</text:span><text:span text:style-name="T2306">menys; Nuostatų 14.1.4.5 papunktyje nurodytas duomuo ANRIS duomenų bazėje nesaugomas;</text:span></text:p>
      <text:p text:style-name="P2307"><text:span text:style-name="T2308">36.2</text:span><text:span text:style-name="T2309">.</text:span><text:span text:style-name="T2310"><text:tab/>Įtariamųjų, kaltinamųjų ir nuteistųjų registro (valdytojas – Informatikos ir ryšių departamentas) – Nuostatų 14.2.3.1.1 ir 14.2.3.2.1 papunkčiuose nurodyti duom</text:span><text:span text:style-name="T2311">enys;</text:span></text:p>
      <text:p text:style-name="P2312"><text:span text:style-name="T2313">36.3</text:span><text:span text:style-name="T2314">.</text:span><text:span text:style-name="T2315"><text:tab/>Juridinių asmenų registro (valdytoja – Teisingumo ministerija) – duomenys apie juridinį asmenį – Nuostatų 14.1.6<text:s/></text:span><text:span text:style-name="T2316">(išskyrus duomenų elementą „valstybė, kurioje įregistruotas juridinis asmuo”)<text:s/></text:span><text:span text:style-name="T2317">ir 14.2.3.2.2 papunkčiuose nurodyti duomenys, duo</text:span><text:span text:style-name="T2318">menys apie vadovą,<text:s/></text:span><text:span text:style-name="T2319">kolegialaus valdymo organo narį,</text:span><text:span text:style-name="T2320"><text:s/>mažosios bendrijos narį, likvidatorių – Nuostatų 14.1.5.1 papunktyje nurodyti duomenys;</text:span></text:p>
      <text:p text:style-name="P2321"><text:span text:style-name="T2322">36.4</text:span><text:span text:style-name="T2323">.</text:span><text:span text:style-name="T2324"><text:tab/>Kelių transporto priemonių registro (valdytoja – Vidaus reikalų ministerija) – Nuostatų 14.2.2.1–14.2.2.4<text:s/></text:span><text:span text:style-name="T2325">ir 14.2.2.6.3 papunkčiuose nurodyti duomenys;</text:span></text:p>
      <text:p text:style-name="P2326"><text:span text:style-name="T2327">36.5</text:span><text:span text:style-name="T2328">.</text:span><text:span text:style-name="T2329"><text:tab/>Transporto priemonių savininkų apskaitos informacinės sistemos (TPSAIS) (valdytoja – valstybės įmonė „Regitra“) – Nuostatų 14.2.2.3 ir 14.2.2.6 (išskyrus duomenų elementą „mirties data“) papunkčiuose<text:s/></text:span><text:span text:style-name="T2330">nurodyti duomenys;</text:span></text:p>
      <text:p text:style-name="P2331"><text:span text:style-name="T2332">36.6</text:span><text:span text:style-name="T2333">.</text:span><text:span text:style-name="T2334"><text:tab/>Valstybinės reikšmės kelių eismo informacinės sistemos (valdytoja –<text:s/></text:span><text:span text:style-name="T2335">Lietuvos Respublikos susisiekimo ministerija) –<text:s/></text:span><text:span text:style-name="T2336">Nuostatų 14.1.3.1–14.1.3.3, 14.2.2.2, 14.2.2.5, 14.2.2.6.3 (</text:span><text:span text:style-name="T2337">transporto priemonės valdytojo, kuris yra juridinis</text:span><text:span text:style-name="T2338"><text:s/>asmuo, kodas ir pavadinimas) ir 14.2.12<text:s/></text:span><text:span text:style-name="T2339">papunkčiuose nurodyti duomenys;</text:span></text:p>
      <text:p text:style-name="P2340"><text:span text:style-name="T2341">36.7</text:span><text:span text:style-name="T2342">.</text:span><text:span text:style-name="T2343"><text:tab/></text:span><text:span text:style-name="T2344">Lietuvos nacionalinės Šengeno informacinės sistemos (</text:span><text:span text:style-name="T2345">N.SIS) (valdytoja – Vidaus reikalų ministerija) – Nuostatų 14.2.3.1.4 ir 14.2.3.1.6 papunkčiuose nurodyti duomenys;</text:span></text:p>
      <text:p text:style-name="P2346"><text:span text:style-name="T2347">36</text:span><text:span text:style-name="T2348">.8</text:span><text:span text:style-name="T2349">.</text:span><text:span text:style-name="T2350"><text:tab/>Užsieniečių registro (valdytoja – Vidaus reikalų ministerija) – Nuostatų 14.1.4.2 papunktyje nurodyti duomenys;</text:span></text:p>
      <text:p text:style-name="P2351"><text:span text:style-name="T2352">36.9</text:span><text:span text:style-name="T2353">.</text:span><text:span text:style-name="T2354"><text:tab/>Lietuvos Respublikos apdraustųjų valstybiniu socialiniu draudimu ir valstybinio socialinio draudimo išmokų gavėjų registro (vald</text:span><text:span text:style-name="T2355">ytoja – Valstybinio socialinio draudimo fondo valdyba) – Nuostatų 14.2.1.4.1 papunktyje nurodyti duomenys;</text:span></text:p>
      <text:p text:style-name="P2356"><text:span text:style-name="T2357">36.10</text:span><text:span text:style-name="T2358">.</text:span><text:span text:style-name="T2359"><text:tab/>Lietuvos Respublikos traktorių, savaeigių ir žemės ūkio mašinų ir jų priekabų registro (valdytoja – Žemės ūkio ministerija) – Nuostatų 14.</text:span><text:span text:style-name="T2360">2.2.2, 14.2.2.4, 14.2.2.6.3 (išskyrus duomenų elementą „mirties data“) papunkčiuose nurodyti duomenys;</text:span></text:p>
      <text:p text:style-name="P2361"><text:span text:style-name="T2362">36.11</text:span><text:span text:style-name="T2363">.</text:span><text:span text:style-name="T2364"><text:tab/>Lietuvos Respublikos adresų registro (valdytoja – Teisingumo ministerija) – Nuostatų 14.1.3.1 (adreso, gyvenamosios vietovės, seniūnijos, savi</text:span><text:span text:style-name="T2365">valdybės duomenys) papunktyje nurodyti duomenys;</text:span></text:p>
      <text:p text:style-name="P2366"><text:span text:style-name="T2367">36.12</text:span><text:span text:style-name="T2368">.</text:span><text:span text:style-name="T2369"><text:tab/>Valstybės tarnautojų registro (valdytoja – Vidaus reikalų ministerija) – Nuostatų 14.1.3.9, 14.2.1.3, 14.2.13.5 ir 14.2.15.2 papunkčiuose nurodyti duomenys;</text:span></text:p>
      <text:p text:style-name="P2370"><text:span text:style-name="T2371">36.13</text:span><text:span text:style-name="T2372">.</text:span><text:span text:style-name="T2373"><text:tab/>Lietuvos Respublikos taktinė</text:span><text:span text:style-name="T2374">s ir logistinės paskirties transporto priemonių registro (valdytoja – Lietuvos Respublikos krašto apsaugos ministerija) – Nuostatų 14.2.2.2–14.2.2.4 papunkčiuose nurodyti duomenys;</text:span></text:p>
      <text:p text:style-name="P2375"><text:span text:style-name="T2376">36.14</text:span><text:span text:style-name="T2377">.</text:span><text:span text:style-name="T2378"><text:tab/>Policijos registruojamų įvykių registro (valdytojas – Policijos<text:s/></text:span><text:span text:style-name="T2379">departamentas) – Nuostatų 14.1.3.1–14.1.3.3 papunkčiuose nurodyti duomenys;</text:span></text:p>
      <text:p text:style-name="P2380"><text:span text:style-name="T2381">36.15</text:span><text:span text:style-name="T2382">.</text:span><text:span text:style-name="T2383"><text:tab/>Ieškomų asmenų, neatpažintų lavonų ir nežinomų bejėgių asmenų žinybinio registro (valdytoja – Vidaus reikalų ministerija) – Nuostatų 14.2.3.1.2 papunktyje nurodyti duome</text:span><text:span text:style-name="T2384">nys;</text:span></text:p>
      <text:p text:style-name="P2385"><text:span text:style-name="T2386">36.16</text:span><text:span text:style-name="T2387">.</text:span><text:span text:style-name="T2388"><text:tab/>Prevencinių poveikio priemonių taikymo registro (valdytojas – Policijos departamentas) – Nuostatų 14.2.3.1.3 papunktyje nurodyti duomenys;</text:span></text:p>
      <text:p text:style-name="P2389"><text:span text:style-name="T2390">36.17</text:span><text:span text:style-name="T2391">.</text:span><text:span text:style-name="T2392"><text:tab/>Lietuvos Respublikos kelių transporto priemonių vairuotojų registro (valdytoja – Vidaus re</text:span><text:span text:style-name="T2393">ikalų ministerija) – Nuostatų 14.1.4.5, 14.1.4.9 (duomenų elementas „vairuotojo pažymėjimas“), 14.2.4, 14.2.5 (išskyrus duomenų elementą „dokumento, patvirtinančio, kad asmeniui suteikta specialioji teisė, paėmimą“) ir 14.2.14.2 papunkčiuose nurodyti duome</text:span><text:span text:style-name="T2394">nys; Nuostatų 14.1.4.5 papunktyje nurodytas duomuo ANRIS duomenų bazėje nesaugomas;</text:span></text:p>
      <text:p text:style-name="P2395"><text:span text:style-name="T2396">36.18</text:span><text:span text:style-name="T2397">.</text:span><text:span text:style-name="T2398"><text:tab/>Vidaus reikalų pareigūnų registro (valdytoja – Vidaus reikalų ministerija) – Nuostatų 14.1.3.9, 14.2.1.3, 14.2.13.5 ir 14.2.15.2 papunkčiuose nurodyti duomenys;</text:span></text:p>
      <text:p text:style-name="P2399"><text:span text:style-name="T2400">36.19</text:span><text:span text:style-name="T2401">.</text:span><text:span text:style-name="T2402"><text:tab/>Mokinių registro (valdytoja – Švietimo, mokslo ir sporto ministerija) – Nuostatų 14.2.1.4.2 papunktyje nurodyti duomenys;</text:span></text:p>
      <text:p text:style-name="P2403"><text:span text:style-name="T2404">36.20</text:span><text:span text:style-name="T2405">.</text:span><text:span text:style-name="T2406"><text:tab/>Ieškomų transporto priemonių registro (valdytojas – Policijos departamentas) – Nuostatų 14.2.3.1.6 papunktyje<text:s/></text:span><text:span text:style-name="T2407">nurodyti duomenys;</text:span></text:p>
      <text:p text:style-name="P2408"><text:span text:style-name="T2409">36.21</text:span><text:span text:style-name="T2410">.</text:span><text:span text:style-name="T2411"><text:tab/>Lietuvos Respublikos nekilnojamojo turto registro (valdytoja – Teisingumo ministerija) – Nuostatų 14.2.3.1.7 ir 14.2.3.2.4 papunkčiuose nurodyti duomenys;</text:span></text:p>
      <text:p text:style-name="P2412"><text:span text:style-name="T2413">36.22</text:span><text:span text:style-name="T2414">.</text:span><text:span text:style-name="T2415"><text:tab/>Mokesčių mokėtojų registro (valdytoja – Valstybinė mokesčių<text:s/></text:span><text:span text:style-name="T2416">inspekcija) – Nuostatų 14.2.3.1.8 ir 14.2.3.2.7 papunkčiuose nurodyti duomenys;</text:span></text:p>
      <text:p text:style-name="P2417"><text:span text:style-name="T2418">36.23</text:span><text:span text:style-name="T2419">. Valstybinės mokesčių inspekcijos Mokesčių apskaitos informacinės sistemos (</text:span><text:span text:style-name="T2420">valdytoja – Valstybinė mokesčių inspekcija) –</text:span><text:span text:style-name="T2421"><text:s/>Nuostatų 14.2.14.1, 14.2.16.8 (duomenys dėl<text:s/></text:span><text:span text:style-name="T2422">baudos sumokėjimo ir mokestinės paskolos sutarties duomenys) ir 14.2.17.6 (duomenys dėl baudos sumokėjimo ir mokestinės paskolos sutarties duomenys) papunkčiuose nurodyti duomenys;</text:span><text:span text:style-name="T2423"><text:s/></text:span></text:p>
      <text:p text:style-name="P2424">Papunkčio pakeitimai:</text:p>
      <text:p text:style-name="P2425"><text:span text:style-name="T2426">Nr.<text:s/></text:span><text:a xlink:href="https://www.e-tar.lt/portal/legalAct.html?documentId=29741200351611efbdaea558de59136c" office:target-frame-name="_top" xlink:show="replace"><text:span text:style-name="T2427">536</text:span></text:a><text:span text:style-name="T2428">, 2024-06-26, paskelbta TAR 2024-06-28, i. k. 2024-11967</text:span></text:p>
      <text:p text:style-name="Normal"/>
      <text:p text:style-name="P2429"><text:span text:style-name="T2430">36.24</text:span><text:span text:style-name="T2431">.</text:span><text:span text:style-name="T2432"><text:tab/>Lietuvos teismų informacinės sistemos (LITEKO) (valdytoja – Nacionalinė teismų administr</text:span><text:span text:style-name="T2433">acija) – Nuostatų 14.2.16.1–14.2.16.7, 14.2.17.1–14.2.17.5 papunkčiuose nurodyti duomenys;</text:span></text:p>
      <text:p text:style-name="P2434"><text:span text:style-name="T2435">36.25</text:span><text:span text:style-name="T2436">.</text:span><text:span text:style-name="T2437"><text:tab/>Asmens su negalia teisių apsaugos agentūros prie Lietuvos Respublikos socialinės apsaugos ir darbo ministerijos informacinės sistemos (valdytoja – Asmens<text:s/></text:span><text:span text:style-name="T2438">su negalia teisių apsaugos agentūra prie Lietuvos Respublikos socialinės apsaugos ir darbo ministerijos) – Nuostatų 14.2.1.1 papunktyje nurodyti duomenys;</text:span></text:p>
      <text:p text:style-name="P2439"><text:span text:style-name="T2440">36.26</text:span><text:span text:style-name="T2441">.</text:span><text:span text:style-name="T2442"><text:tab/>Integruotos muitinės informacinės sistemos (valdytojas – Muitinės departamentas) – Nuostat</text:span><text:span text:style-name="T2443">ų 14.2.9 papunktyje nurodyti duomenys;</text:span></text:p>
      <text:p text:style-name="P2444"><text:span text:style-name="T2445">36.27</text:span><text:span text:style-name="T2446">.</text:span><text:span text:style-name="T2447"><text:tab/>Traktorininko pažymėjimų informacinės sistemos (valdytoja – Žemės ūkio ministerija) – Nuostatų 14.2.4, 14.2.5</text:span><text:span text:style-name="T2448"><text:s/></text:span><text:span text:style-name="T2449">(išskyrus duomenų elementą „dokumento, patvirtinančio, kad asmeniui suteikta specialioji teisė,<text:s/></text:span><text:span text:style-name="T2450">paėmimą“) ir 14.2.14.2 papunkčiuose nurodyti duomenys;</text:span></text:p>
      <text:p text:style-name="P2451"><text:span text:style-name="T2452">36.28</text:span><text:span text:style-name="T2453">.</text:span><text:span text:style-name="T2454"><text:tab/>Licencijų informacinės sistemos (valdytoja – Ekonomikos ir inovacijų ministerija) – Nuostatų 14.2.3.2.3 papunktyje nurodyti duomenys;</text:span></text:p>
      <text:p text:style-name="P2455"><text:span text:style-name="T2456">36.29</text:span><text:span text:style-name="T2457">.</text:span><text:span text:style-name="T2458"><text:tab/>Juridinių asmenų dalyvių informacinės<text:s/></text:span><text:span text:style-name="T2459">sistemos (valdytoja – Teisingumo ministerija) – Nuostatų 14.1.5.5 papunktyje nurodyti duomenys;</text:span></text:p>
      <text:p text:style-name="P2460"><text:span text:style-name="T2461">36.30</text:span><text:span text:style-name="T2462">.</text:span><text:span text:style-name="T2463"><text:tab/>Audito, vertinimo ir nemokumo informacinės sistemos (valdytoja – Audito, apskaitos, turto vertinimo ir nemokumo valdymo tarnyba) – Nuostatų<text:s/></text:span><text:span text:style-name="T2464">14.2.3.2.</text:span><text:span text:style-name="T2465">5<text:s/></text:span><text:span text:style-name="T2466">papunktyje nurodyti duomenys</text:span><text:span text:style-name="T2467">;</text:span></text:p>
      <text:p text:style-name="P2468"><text:span text:style-name="T2469">36.31</text:span><text:span text:style-name="T2470">.</text:span><text:span text:style-name="T2471"><text:tab/>Valstybinės mokesčių inspekcijos Elektroninio deklaravimo informacinės sistemos (valdytoja – Valstybinė mokesčių inspekcija) –</text:span><text:span text:style-name="T2472"><text:s/>Nuostatų 14.2.3.2.6<text:s/></text:span><text:span text:style-name="T2473">papunktyje nurodyti duomenys</text:span><text:span text:style-name="T2474">;</text:span></text:p>
      <text:p text:style-name="P2475"><text:span text:style-name="T2476">36.32</text:span><text:span text:style-name="T2477">.</text:span><text:span text:style-name="T2478"><text:tab/></text:span><text:span text:style-name="T2479">Valstybės sienos apsaugos</text:span><text:span text:style-name="T2480"><text:s/>tarnybos<text:s/></text:span><text:span text:style-name="T2481">prie Lietuvos Respublikos vidaus reikalų ministerijos</text:span><text:span text:style-name="T2482"><text:s/>informacinės sistemos</text:span><text:span text:style-name="T2483"><text:s/>(VSATIS) (valdytoja –<text:s/></text:span><text:span text:style-name="T2484">Valstybės sienos apsaugos tarnyba</text:span><text:span text:style-name="T2485">) – Nuostatų 14.1.4.1, 14.1.4.3, 14.1.4.4, 14.1.4.6, 14.1.4.8 ir 14.1.4.9 (tik duomenų elementai „užsienio valstybė</text:span><text:span text:style-name="T2486">je išduotas pasas, asmens tapatybės kortelė“ ir „užsienio valstybėje išduotas užsieniečio pasas“) papunkčiuose nurodyti duomenys;</text:span></text:p>
      <text:p text:style-name="P2487"><text:span text:style-name="T2488">36.33</text:span><text:span text:style-name="T2489">.</text:span><text:span text:style-name="T2490"><text:tab/>Ginklų registro (valdytoja – Vidaus reikalų ministerija) – Nuostatų 14.2.3.1.5 papunktyje nurodyti duomenys;</text:span></text:p>
      <text:p text:style-name="P2491"><text:span text:style-name="T2492">36.3</text:span><text:span text:style-name="T2493">4</text:span><text:span text:style-name="T2494">.</text:span><text:span text:style-name="T2495"><text:tab/>Įgaliojimų registro (valdytoja – Teisingumo ministerija) – Nuostatų 14.1.5.2 ir 14.1.5.4 (įgaliojimo ar prokūros identifikavimo kodas, patvirtinimo, įregistravimo ar sudarymo data, galiojimo pabaigos data ar terminas (apibrėžtas įvykiu ar neapibrėžtas</text:span><text:span text:style-name="T2496">), IT priemonėmis sudaryto įgaliojimo turinys (veiksmai ir paslaugos, kuriems atlikti ir kurioms gauti išduodamas įgaliojimas), prokūros suteikiamos teisės, notaro, konsulinio pareigūno patvirtinto įgaliojimo kopija) papunkčiuose nurodyti duomenys;</text:span></text:p>
      <text:p text:style-name="P2497"><text:span text:style-name="T2498">36.35</text:span><text:span text:style-name="T2499">.</text:span><text:span text:style-name="T2500"><text:tab/>Asmens dokumentų išdavimo informacinės sistemos (valdytoja – Vidaus reikalų ministerija) – Nuostatų 14.1.4.5, 14.1.4.9 ir 14.1.4.11 papunkčiuose nurodyti duomenys.</text:span></text:p>
      <text:p text:style-name="P2501"><text:span text:style-name="T2502">37</text:span><text:span text:style-name="T2503">.</text:span><text:span text:style-name="T2504"><text:tab/>ANRIS naudojami šie susijusių Europos Sąjungos informacinių sistemų klasifikat</text:span><text:span text:style-name="T2505">oriai, duomenys ir informacija: Europos automobilių ir vairuotojo pažymėjimų informacinės sistemos (angl.<text:s/></text:span><text:span text:style-name="T2506">European car and driving license Information System</text:span><text:span text:style-name="T2507"><text:s/>(EUCARIS), Nuostatų 14.2.2.2–14.2.2.5 (papildomi duomenys apie transporto priemonių ar jų junginio</text:span><text:span text:style-name="T2508"><text:s/>eksploatavimo apribojimus, žymas) ir 14.2.2.6.3 (išskyrus duomenų elementą „mirties data“) papunkčiuose nurodyti duomenys.</text:span></text:p>
      <text:p text:style-name="P2509"><text:span text:style-name="T2510">38</text:span><text:span text:style-name="T2511">.</text:span><text:span text:style-name="T2512"><text:tab/>Duomenys ir informacija iš susijusių informacinių sistemų gaunami automatiniu būdu.</text:span></text:p>
      <text:p text:style-name="Normal"/>
      <text:p text:style-name="P2513"><text:span text:style-name="T2514">VII</text:span><text:span text:style-name="T2515"><text:s/>SKYRIUS</text:span></text:p>
      <text:p text:style-name="P2516"><text:span text:style-name="T2517">ANRIS duomenų teikima</text:span><text:span text:style-name="T2518">s ir naudojimas</text:span></text:p>
      <text:p text:style-name="P2519"/>
      <text:p text:style-name="P2520"><text:span text:style-name="T2521">39</text:span><text:span text:style-name="T2522">.</text:span><text:span text:style-name="T2523"><text:tab/>ANRIS duomenys, įskaitant ANRIS tvarkomus asmens duomenis, teikiami ANRIS duomenų gavėjams ir perduodami susijusioms informacinėms sistemoms vadovaujantis Reglamentu (ES) 2016/679, Valstybės informacinių išteklių valdymo įstatymu<text:s/></text:span><text:span text:style-name="T2524">ir Nuostatų nustatyta tvarka.</text:span></text:p>
      <text:p text:style-name="P2525"><text:span text:style-name="T2526">40</text:span><text:span text:style-name="T2527">.</text:span><text:span text:style-name="T2528"><text:tab/>ANRIS duomenys viešai neskelbiami. Neatskleidžiant asmens duomenų, viešai gali būti skelbiami statistiniai ANRIS duomenys ir ANRIS tvarkytojo, kuris įregistravo ANRIS objektą, arba ANRIS valdytojo sprendimu ANRIS<text:s/></text:span><text:span text:style-name="T2529">duomenų pagrindu parengta informacija, kurios viešas paskelbimas nepakenktų administracinio nusižengimo tyrimui.</text:span></text:p>
      <text:p text:style-name="P2530"><text:span text:style-name="T2531">41</text:span><text:span text:style-name="T2532">.</text:span><text:span text:style-name="T2533"><text:tab/>IT priemonės naudojant ANRIS duomenis galimos visais atvejais, kaip nustatyta Nuostatų 10.6 papunktyje. ANRIS tvarkytojai, prieš pradėd</text:span><text:span text:style-name="T2534">ami naudoti IT priemones, turi atlikti poveikio asmens duomenų apsaugai vertinimą, savo automatizuotų procesų paleidimo tvarkaraštį privalo suderinti su pagrindiniu ANRIS tvarkytoju (vienkartiniam paleidimui – el. paštu, nuolatiniam tvarkaraščiui – raštu).</text:span><text:span text:style-name="T2535"><text:s/>Tuo atveju, kai numatomi ANRIS automatizuotų procesų pakeitimai, ANRIS tvarkytojas, kuris naudoja IT priemones, gavęs informaciją apie pokyčius iš pagrindinio ANRIS tvarkytojo, privalo sustabdyti konkretų automatizuotą procesą likus ne mažiau kaip 5 darbo</text:span><text:span text:style-name="T2536"><text:s/>dienoms iki ANRIS pokyčių įdiegimo į produkcinę ANRIS aplinką.</text:span></text:p>
      <text:p text:style-name="P2537"><text:span text:style-name="T2538">42</text:span><text:span text:style-name="T2539">.</text:span><text:span text:style-name="T2540"><text:tab/>ANRIS duomenys teikiami:</text:span></text:p>
      <text:p text:style-name="P2541"><text:span text:style-name="T2542">42.1</text:span><text:span text:style-name="T2543">.</text:span><text:span text:style-name="T2544"><text:tab/>fiziniams asmenims, kurių duomenys saugomi ANRIS, – jų duomenys;</text:span></text:p>
      <text:p text:style-name="P2545"><text:span text:style-name="T2546">42.2</text:span><text:span text:style-name="T2547">.</text:span><text:span text:style-name="T2548"><text:tab/>susijusioms informacinėms sistemoms;</text:span></text:p>
      <text:p text:style-name="P2549"><text:span text:style-name="T2550">42.3</text:span><text:span text:style-name="T2551">.</text:span><text:span text:style-name="T2552"><text:tab/>mokesčių administravimo, teis</text:span><text:span text:style-name="T2553">ėtvarkos institucijoms ir teismams – teisės aktuose nustatytoms funkcijoms atlikti;</text:span></text:p>
      <text:p text:style-name="P2554"><text:span text:style-name="T2555">42.4</text:span><text:span text:style-name="T2556">.</text:span><text:span text:style-name="T2557"><text:tab/>draudimo įmonėms ir Lietuvos Respublikos transporto priemonių draudikų biurui – tiek, kiek tai susiję su transporto priemonių valdytojų civilinės atsakomybės priv</text:span><text:span text:style-name="T2558">alomuoju draudimu;</text:span></text:p>
      <text:p text:style-name="P2559"><text:span text:style-name="T2560">42.5</text:span><text:span text:style-name="T2561">.</text:span><text:span text:style-name="T2562"><text:tab/>Lietuvos techninės apžiūros įmonių asociacijai<text:s/></text:span><text:span text:style-name="T2563">„Transeksta“<text:s/></text:span><text:span text:style-name="T2564">– tiek, kiek tai susiję su motorinių transporto priemonių ir jų priekabų, kurios neatitinka techninių reikalavimų ir kelia grėsmę eismo saugumui, privalomosios<text:s/></text:span><text:span text:style-name="T2565">transpo</text:span><text:span text:style-name="T2566">rto priemonių<text:s/></text:span><text:span text:style-name="T2567">techninės apžiūros dokumentų galiojimo panaikinimu;</text:span></text:p>
      <text:p text:style-name="P2568"><text:span text:style-name="T2569">42.6</text:span><text:span text:style-name="T2570">.</text:span><text:span text:style-name="T2571"><text:tab/>valstybės ir savivaldybių institucijoms ir įstaigoms – teisės aktuose nustatytoms funkcijoms atlikti;</text:span></text:p>
      <text:p text:style-name="P2572"><text:span text:style-name="T2573">42.7</text:span><text:span text:style-name="T2574">.</text:span><text:span text:style-name="T2575"><text:tab/>kitiems fiziniams ir juridiniams asmenims, organizacijoms ir jų pada</text:span><text:span text:style-name="T2576">liniams, turintiems Lietuvos Respublikos įstatymų ir kitų teisės aktų nustatytą teisę gauti ANRIS duomenis.</text:span></text:p>
      <text:p text:style-name="P2577"><text:span text:style-name="T2578">43</text:span><text:span text:style-name="T2579">.</text:span><text:span text:style-name="T2580"><text:tab/>ANRIS duomenų teikimo formatai ir apimtys yra šios:</text:span></text:p>
      <text:p text:style-name="P2581"><text:span text:style-name="T2582">43.1</text:span><text:span text:style-name="T2583">.</text:span><text:span text:style-name="T2584"><text:tab/>pagrindinis ANRIS tvarkytojas teikia:</text:span></text:p>
      <text:p text:style-name="P2585"><text:span text:style-name="T2586">43.1.1</text:span><text:span text:style-name="T2587">.</text:span><text:span text:style-name="T2588"><text:tab/>ANRIS išrašus ir ANRIS duomenų</text:span><text:span text:style-name="T2589"><text:s/>bazės išrašus, apimančius visus duomenų bazėje saugomus ANRIS duomenis ar jų dalį;</text:span></text:p>
      <text:p text:style-name="P2590"><text:span text:style-name="T2591">43.1.2</text:span><text:span text:style-name="T2592">.</text:span><text:span text:style-name="T2593"><text:tab/>pagal ANRIS duomenis parengtas pažymas, patvirtinančias juridinius faktus, pagal ANRIS duomenis parengtus išrašus ir kitus dokumentus;</text:span></text:p>
      <text:p text:style-name="P2594"><text:span text:style-name="T2595">43.1.3</text:span><text:span text:style-name="T2596">.</text:span><text:span text:style-name="T2597"><text:tab/>pagal ANRIS d</text:span><text:span text:style-name="T2598">uomenis apibendrintą, susistemintą ar kitaip apdorotą informaciją;</text:span></text:p>
      <text:p text:style-name="P2599"><text:span text:style-name="T2600">43.1.4</text:span><text:span text:style-name="T2601">.</text:span><text:span text:style-name="T2602"><text:tab/>elektroninio paslaugų portalo autentifikuotiems ANRIS duomenų subjektams – asmens padarytų administracinių nusižengimų sąrašą, kuriame nurodomi administracinius nusižengimus pad</text:span><text:span text:style-name="T2603">ariusio asmens vardas, pavardė, asmens kodas, administracinio nusižengimo padarymo data ir vieta, Administracinių nusižengimų kodekso straipsniai, dalys, kuriuose nustatyta administracinė atsakomybė už padarytus administracinius nusižengimus, administracin</text:span><text:span text:style-name="T2604">ės nuobaudos, administracinio poveikio priemonės, duomenys apie administracinės nuobaudos ar administracinio poveikio priemonės įvykdymą;</text:span></text:p>
      <text:p text:style-name="P2605"><text:span text:style-name="T2606">43.2</text:span><text:span text:style-name="T2607">.</text:span><text:span text:style-name="T2608"><text:tab/>Policijos departamentas teikia ANRIS išrašus ir kitus dokumentus dėl ANRIS objektų, susijusių su Kelių eis</text:span><text:span text:style-name="T2609">mo taisyklių, patvirtintų Lietuvos Respublikos Vyriausybės 2002 m. gruodžio 11 d. nutarimu Nr. 1950 „Dėl Kelių eismo taisyklių patvirtinimo“, pažeidimais;</text:span></text:p>
      <text:p text:style-name="P2610"><text:span text:style-name="T2611">43.3</text:span><text:span text:style-name="T2612">.</text:span><text:span text:style-name="T2613"><text:tab/>ANRIS tvarkytojai teikia pagal ANRIS duomenis parengtus išrašus ir kitus dokumentus, susiju</text:span><text:span text:style-name="T2614">sius su jų registruotais ANRIS objektais. ANRIS tvarkytojai kitiems ANRIS tvarkytojams šiame papunktyje nustatyta tvarka duomenų neteikia.</text:span></text:p>
      <text:p text:style-name="P2615"><text:span text:style-name="T2616">44</text:span><text:span text:style-name="T2617">.</text:span><text:span text:style-name="T2618"><text:tab/>ANRIS duomenys gali būti:</text:span></text:p>
      <text:p text:style-name="P2619"><text:span text:style-name="T2620">44.1</text:span><text:span text:style-name="T2621">.</text:span><text:span text:style-name="T2622"><text:tab/>pateikiami peržiūrėti leidžiamosios kreipties būdu internetu;</text:span></text:p>
      <text:p text:style-name="P2623"><text:span text:style-name="T2624">44.2</text:span><text:span text:style-name="T2625">.</text:span><text:span text:style-name="T2626"><text:tab/></text:span><text:span text:style-name="T2627">perduodami automatiniu būdu elektroninių ryšių tinklais;</text:span></text:p>
      <text:p text:style-name="P2628"><text:span text:style-name="T2629">44.3</text:span><text:span text:style-name="T2630">.</text:span><text:span text:style-name="T2631"><text:tab/>pateikiami raštu ir (arba) elektroninių ryšių priemonėmis;</text:span></text:p>
      <text:p text:style-name="P2632"><text:span text:style-name="T2633">44.4</text:span><text:span text:style-name="T2634">.</text:span><text:span text:style-name="T2635"><text:tab/>pateikiami kitais Lietuvos Respublikos įstatymuose ir Europos Sąjungos teisės aktuose nustatytais būdais.</text:span></text:p>
      <text:p text:style-name="P2636"><text:span text:style-name="T2637">45</text:span><text:span text:style-name="T2638">.</text:span><text:span text:style-name="T2639"><text:tab/>Poli</text:span><text:span text:style-name="T2640">cijos departamentas teikia informaciją fiziniams asmenims telefonu, el. paštu<text:s/></text:span><text:span text:style-name="T2641">ir (ar) kitomis elektroninių ryšių priemonėmis</text:span><text:span text:style-name="T2642"><text:s/>apie ANRIS tvarkomus padarytų administracinių nusižengimų duomenis (bylą nagrinėjanti įstaiga, vieta, ANK ar kito teisės akto strai</text:span><text:span text:style-name="T2643">psnis), kai besikreipiantis fizinis asmuo nurodo ANRIS objekto identifikavimo kodą ir savo vardą, pavardę, asmens kodą arba gimimo datą, kurie turi sutapti su fizinio asmens, padariusio administracinį nusižengimą, duomenimis, įrašytais ANRIS.</text:span></text:p>
      <text:p text:style-name="P2644"><text:span text:style-name="T2645">46</text:span><text:span text:style-name="T2646">.</text:span><text:span text:style-name="T2647"><text:tab/><text:s/>ANRI</text:span><text:span text:style-name="T2648">S duomenys teikiami:</text:span></text:p>
      <text:p text:style-name="P2649"><text:span text:style-name="T2650">46.1</text:span><text:span text:style-name="T2651">.</text:span><text:span text:style-name="T2652"><text:tab/>pagal ANRIS duomenų gavėjo rašytinį prašymą (vienkartinio teikimo atveju), kuriame nurodomas ANRIS duomenų naudojimo tikslas, teikimo ir gavimo teisinis pagrindas ir prašomų pateikti ANRIS duomenų apimtis;</text:span></text:p>
      <text:p text:style-name="P2653"><text:span text:style-name="T2654">46.2</text:span><text:span text:style-name="T2655">.</text:span><text:span text:style-name="T2656"><text:tab/>pagal sudar</text:span><text:span text:style-name="T2657">ytą su pagrindiniu ANRIS tvarkytoju ANRIS duomenų teikimo sutartį (daugkartinio teikimo atveju), kurioje nurodomas ANRIS duomenų naudojimo tikslas, teikimo ir gavimo teisinis pagrindas, sąlygos, tvarka ir teikiamų ANRIS duomenų apimtis;</text:span></text:p>
      <text:p text:style-name="P2658"><text:span text:style-name="T2659">46.3</text:span><text:span text:style-name="T2660">.</text:span><text:span text:style-name="T2661"><text:tab/>pagal fiz</text:span><text:span text:style-name="T2662">inio asmens kreipimąsi telefonu, el. paštu<text:s/></text:span><text:span text:style-name="T2663">ir (ar) kitomis ryšio priemonėmis</text:span><text:span text:style-name="T2664"><text:s/>į Policijos departamentą Nuostatų 45 punkte nustatyta tvarka.</text:span></text:p>
      <text:p text:style-name="P2665"><text:span text:style-name="T2666">47</text:span><text:span text:style-name="T2667">.</text:span><text:span text:style-name="T2668"><text:tab/>Atsakymas į rašytinį prašymą pateikti ANRIS duomenis išsiunčiamas ne vėliau kaip per 20 darbo dienų nuo raš</text:span><text:span text:style-name="T2669">ytinio prašymo gavimo.</text:span></text:p>
      <text:p text:style-name="P2670"><text:span text:style-name="T2671">48</text:span><text:span text:style-name="T2672">.</text:span><text:span text:style-name="T2673"><text:tab/>ANRIS duomenų teikimas gali būti apribotas, vadovaujantis Reglamentu (ES) 2016/679 ir Valstybės informacinių išteklių valdymo įstatymu. Atsisakymas teikti ANRIS duomenis turi būti pagrįstas Lietuvos Respublikos įstatymais ir<text:s/></text:span><text:span text:style-name="T2674">(arba) Europos Sąjungos teisės aktais. ANRIS tvarkytojo atsisakymas teikti duomenis gali būti skundžiamas Viešojo administravimo įstatymo nustatyta ne teismo tvarka institucijai arba administraciniam teismui Administracinių bylų teisenos įstatymo nustatyta</text:span><text:span text:style-name="T2675"><text:s/>tvarka.</text:span></text:p>
      <text:p text:style-name="P2676"><text:span text:style-name="T2677">49</text:span><text:span text:style-name="T2678">.</text:span><text:span text:style-name="T2679"><text:tab/>ANRIS duomenų gavėjas, gaunantis ANRIS duomenis pagal sutartį arba prašymą, privalo ANRIS duomenis naudoti (taip pat ir pakartotinai) tik taip, kaip apibrėžta sutartyje arba prašyme, ir užtikrindamas sutartyje nustatytas apsaugos priemones</text:span><text:span text:style-name="T2680">. ANRIS duomenų gavėjai asmens duomenis gali gauti tik apibrėžtais ir teisėtais tikslais ir toliau juos tvarkyti tik tuo pačiu tikslu, kuriuo jie surinkti. ANRIS duomenų gavėjai negali keisti iš ANRIS gautų ANRIS duomenų ir juos naudodami privalo nurodyti<text:s/></text:span><text:span text:style-name="T2681">duomenų šaltinį.</text:span></text:p>
      <text:p text:style-name="P2682"><text:span text:style-name="T2683">50</text:span><text:span text:style-name="T2684">.</text:span><text:span text:style-name="T2685"><text:tab/>ANRIS duomenys teikiami atlygintinai, jeigu Valstybės informacinių išteklių valdymo įstatyme, kituose Lietuvos Respublikos įstatymuose, tiesiogiai taikomuose Europos Sąjungos teisės aktuose ar Lietuvos Respublikos tarptautinėse sut</text:span><text:span text:style-name="T2686">artyse nenustatyta kitaip.<text:s/></text:span></text:p>
      <text:p text:style-name="P2687"><text:span text:style-name="T2688">51</text:span><text:span text:style-name="T2689">.</text:span><text:span text:style-name="T2690"><text:tab/>Fiziniams asmenims ar ūkio subjektams Nuostatų 43.1.2 papunktyje nurodytos pažymos apie jų patraukimą (nepatraukimą) administracinėn atsakomybėn arba pagal ANRIS duomenis parengti išrašai, kiti dokumentai teikiami atlygi</text:span><text:span text:style-name="T2691">ntinai</text:span><text:span text:style-name="T2692"><text:s/>pagal<text:s/></text:span><text:span text:style-name="T2693">ANRIS<text:s/></text:span><text:span text:style-name="T2694">valdytojo nustatytą tvarką</text:span><text:span text:style-name="T2695">.</text:span></text:p>
      <text:p text:style-name="P2696"><text:span text:style-name="T2697">52</text:span><text:span text:style-name="T2698">.</text:span><text:span text:style-name="T2699"><text:tab/>Asmens padarytų administracinių nusižengimų sąrašas interneto svetainėje<text:s/></text:span><text:span text:style-name="T2700">https://epaslaugos.ird.lt</text:span><text:span text:style-name="T2701"><text:s/></text:span><text:span text:style-name="T2702">pateikiamas peržiūrėti ir išsispausdinti neatlygintinai.</text:span></text:p>
      <text:p text:style-name="P2703"><text:span text:style-name="T2704">53</text:span><text:span text:style-name="T2705">.</text:span><text:span text:style-name="T2706"><text:tab/>Teisinėmis, administracinėmis,<text:s/></text:span><text:span text:style-name="T2707">organizacinėmis, techninėmis ir kitomis priemonėmis užtikrinama, kad tvarkant ANRIS būtų įrašyti tik teisingi, tikslūs ir išsamūs ANRIS duomenys, atitinkantys ANRIS duomenų teikėjų pateiktus ir susijusiose informacinėse sistemose tvarkomus duomenis.</text:span></text:p>
      <text:p text:style-name="P2708"><text:span text:style-name="T2709">54</text:span><text:span text:style-name="T2710">.</text:span><text:span text:style-name="T2711"><text:tab/>Pagrindinio ANRIS tvarkytojo interneto svetainėje www.ird.lt pateikiama informacija apie ANRIS objektą ir tikslus, ANRIS tvarkytojus, ANRIS tvarkymą, asmenų teises susipažinti su ANRIS tvarkomais jų duomenimis ir informacija, neteisingų, netikslių, neišs</text:span><text:span text:style-name="T2712">amių duomenų ir informacijos ištaisymo tvarką, ANRIS duomenų teikėjus, ANRIS duomenų gavėjus, pateikiamas ANRIS teikiamų duomenų, informacijos, dokumentų sąrašas, kiekis ir pateikimo būdas, prireikus – ir metodinė medžiaga.</text:span></text:p>
      <text:p text:style-name="P2713"><text:span text:style-name="T2714">55</text:span><text:span text:style-name="T2715">.</text:span><text:span text:style-name="T2716"><text:tab/>ANRIS susijusių informac</text:span><text:span text:style-name="T2717">inių sistemų perduotus duomenis, informaciją, dokumentus ir (arba) jų kopijas teikia tik kartu su savo duomenimis ar informacija Nuostatų nustatyta tvarka.</text:span></text:p>
      <text:p text:style-name="P2718"><text:span text:style-name="T2719">56</text:span><text:span text:style-name="T2720">.</text:span><text:span text:style-name="T2721"><text:tab/>ANRIS duomenys Europos Sąjungos valstybių narių ir (arba) Europos ekonominės erdvės ar treči</text:span><text:span text:style-name="T2722">ųjų šalių fiziniams, juridiniams asmenims, juridinio asmens statuso neturintiems subjektams, jų filialams ir atstovybėms teikiami Valstybės informacinių išteklių valdymo įstatymo nustatyta tvarka, o asmens duomenys – vadovaujantis Nuostatais ir Reglamentu<text:s/></text:span><text:span text:style-name="T2723">(ES) 2016/679.</text:span></text:p>
      <text:p text:style-name="P2724"/>
      <text:p text:style-name="P2725"><text:span text:style-name="T2726">VIII</text:span><text:span text:style-name="T2727"><text:s/>SKYRIUS</text:span></text:p>
      <text:p text:style-name="P2728"><text:span text:style-name="T2729">ANRIS duomenų sauga</text:span></text:p>
      <text:p text:style-name="P2730"/>
      <text:p text:style-name="P2731"><text:span text:style-name="T2732">57</text:span><text:span text:style-name="T2733">.</text:span><text:span text:style-name="T2734"><text:tab/>ANRIS yra<text:s/></text:span><text:span text:style-name="T2735">ypatingos svarbos valstybės informacinis išteklius.</text:span></text:p>
      <text:p text:style-name="P2736"><text:span text:style-name="T2737">58</text:span><text:span text:style-name="T2738">.</text:span><text:span text:style-name="T2739"><text:tab/>ANRIS<text:s/></text:span><text:span text:style-name="T2740">duomenų saugą nustato<text:s/></text:span><text:span text:style-name="T2741">ANRIS<text:s/></text:span><text:span text:style-name="T2742">valdytojo patvirtinti duomenų saugos nuostatai ir kiti saugos dokumentai, rengiami, derinami ir tvirtinami<text:s/></text:span><text:span text:style-name="T2743">Bendrųjų elektroninės informacijos saugos reikalavimų aprašo</text:span><text:span text:style-name="T2744"><text:s/>nustatyta tvarka</text:span><text:span text:style-name="T2745">.</text:span></text:p>
      <text:p text:style-name="P2746"><text:span text:style-name="T2747">59</text:span><text:span text:style-name="T2748">.</text:span><text:span text:style-name="T2749"><text:tab/>ANRIS duomenų sauga ir asmens duomenų saugumas užtikrinama vad</text:span><text:span text:style-name="T2750">ovaujantis:</text:span></text:p>
      <text:p text:style-name="P2751"><text:span text:style-name="T2752">59.1</text:span><text:span text:style-name="T2753">.</text:span><text:span text:style-name="T2754"><text:tab/></text:span><text:span text:style-name="T2755">Reglamentu (ES) 2016/679</text:span><text:span text:style-name="T2756">;</text:span></text:p>
      <text:p text:style-name="P2757"><text:span text:style-name="T2758">59.2</text:span><text:span text:style-name="T2759">.</text:span><text:span text:style-name="T2760"><text:tab/>Kibernetinio saugumo įstatymu;</text:span></text:p>
      <text:p text:style-name="P2761"><text:span text:style-name="T2762">59.3</text:span><text:span text:style-name="T2763">.</text:span><text:span text:style-name="T2764"><text:tab/></text:span><text:span text:style-name="T2765">Bendrųjų elektroninės informacijos saugos reikalavimų aprašu;</text:span></text:p>
      <text:p text:style-name="P2766"><text:span text:style-name="T2767">59.4</text:span><text:span text:style-name="T2768">.</text:span><text:span text:style-name="T2769"><text:tab/>Kibernetinio saugumo reikalavimų aprašu;</text:span></text:p>
      <text:p text:style-name="P2770"><text:span text:style-name="T2771">59.5</text:span><text:span text:style-name="T2772">.</text:span><text:span text:style-name="T2773"><text:tab/></text:span><text:span text:style-name="T2774">Informacinių technologijų saugos atitikties vertinimo metodika, patvirtinta Lietuvos Respublikos krašto apsaugos ministro 2020 m. gruodžio 4 d. įsakymu Nr. V-941 „Dėl<text:s/></text:span><text:span text:style-name="T2775">Informacinių technologijų saugos atitikties vertinimo metodikos patvirtinimo</text:span><text:span text:style-name="T2776">“;</text:span></text:p>
      <text:p text:style-name="P2777"><text:span text:style-name="T2778">59.6</text:span><text:span text:style-name="T2779">.</text:span><text:span text:style-name="T2780"><text:tab/></text:span><text:span text:style-name="T2781">Lietuvos standartais LST ISO/IEC 27001 ir LST ISO/IEC 27002, taip pat kitais Lietuvos ir tarptautiniais informacinių technologijų saugos standartais, reglamentuojančiais saugų informacinės sistemos duomenų tvarkymą;</text:span></text:p>
      <text:p text:style-name="P2782"><text:span text:style-name="T2783">59.7</text:span><text:span text:style-name="T2784">.</text:span><text:span text:style-name="T2785"><text:tab/>kitais teisės aktais, reglamen</text:span><text:span text:style-name="T2786">tuojančiais duomenų saugą.</text:span></text:p>
      <text:p text:style-name="P2787"><text:span text:style-name="T2788">60</text:span><text:span text:style-name="T2789">.</text:span><text:span text:style-name="T2790"><text:tab/></text:span><text:span text:style-name="T2791">Už<text:s/></text:span><text:span text:style-name="T2792">ANRIS<text:s/></text:span><text:span text:style-name="T2793">duomenų ir informacijos saugą<text:s/></text:span><text:span text:style-name="T2794">pagal kompetenciją</text:span><text:span text:style-name="T2795"><text:s/>Lietuvos Respublikos įstatymų nustatyta tvarka atsako<text:s/></text:span><text:span text:style-name="T2796">ANRIS<text:s/></text:span><text:span text:style-name="T2797">valdytojas ir<text:s/></text:span><text:span text:style-name="T2798">ANRIS</text:span><text:span text:style-name="T2799"><text:s/>tvarkytojai.</text:span></text:p>
      <text:p text:style-name="P2800"><text:span text:style-name="T2801">61</text:span><text:span text:style-name="T2802">.</text:span><text:span text:style-name="T2803"><text:tab/>ANRIS valdytojo ir ANRIS tvarkytojų valstybės tarnautojai, p</text:span><text:span text:style-name="T2804">areigūnai ir darbuotojai, dirbantys pagal darbo sutartis, privalo laikytis Reglamento (ES) 2016/679, Asmens duomenų teisinės apsaugos įstatymo nuostatų ir saugoti duomenų paslaptį. Šiame punkte nurodyti asmenys privalo saugoti duomenų paslaptį ne tik eidam</text:span><text:span text:style-name="T2805">i pareigas, bet ir pasitraukę iš valstybės tarnybos, perėję dirbti į kitas pareigas, pasibaigus jų darbo, sutartiniams ar kitiems santykiams.</text:span></text:p>
      <text:p text:style-name="P2806"/>
      <text:p text:style-name="P2807"><text:span text:style-name="T2808">IX</text:span><text:span text:style-name="T2809"><text:s/>SKYRIUS</text:span></text:p>
      <text:p text:style-name="P2810"><text:span text:style-name="T2811">ANRIS finansavimas</text:span></text:p>
      <text:p text:style-name="P2812"/>
      <text:p text:style-name="P2813"><text:span text:style-name="T2814">62</text:span><text:span text:style-name="T2815">.</text:span><text:span text:style-name="T2816"><text:tab/>ANRIS finansuojama iš Lietuvos Respublikos valstybės biudžeto,<text:s/></text:span><text:span text:style-name="T2817">įskaitant Europos Sąjungos finansinės paramos ir kitos tarptautinės finansinės paramos lėšas, taip pat lėšų, gautų už ANRIS duomenų teikimą.</text:span></text:p>
      <text:p text:style-name="P2818"/>
      <text:p text:style-name="P2819"><text:span text:style-name="T2820">X</text:span><text:span text:style-name="T2821"><text:s/>SKYRIUS</text:span></text:p>
      <text:p text:style-name="P2822"><text:span text:style-name="T2823">ANRIS atnaujinimas, pertvarkymas ir likvidavimas</text:span></text:p>
      <text:p text:style-name="P2824"/>
      <text:p text:style-name="P2825"><text:span text:style-name="T2826">63</text:span><text:span text:style-name="T2827">.</text:span><text:span text:style-name="T2828"><text:tab/>ANRIS atnaujinama, pertvarkoma ir likvid</text:span><text:span text:style-name="T2829">uojama Valstybės informacinių išteklių valdymo įstatymo ir kitų teisės aktų nustatyta tvarka.</text:span></text:p>
      <text:p text:style-name="P2830"><text:span text:style-name="T2831">64</text:span><text:span text:style-name="T2832">.</text:span><text:span text:style-name="T2833"><text:tab/>Likviduojamos ANRIS duomenys perduodami kitai informacinei sistemai, sunaikinami ANRIS duomenų tvarkytojo arba perduodami Lietuvos valstybės naujajam arch</text:span><text:span text:style-name="T2834">yvui Lietuvos vyriausiojo archyvaro nustatyta tvarka.</text:span></text:p>
      <text:p text:style-name="P2835">______________</text:p>
      <text:p text:style-name="P2836"/>
      <text:p text:style-name="P2837"/>
      <text:p text:style-name="P2838"><text:span text:style-name="T2839">Pakeitimai:</text:span></text:p>
      <text:p text:style-name="P2840"/>
      <text:p text:style-name="P2841"><text:span text:style-name="T2842">1.</text:span></text:p>
      <text:p text:style-name="P2843"><text:span text:style-name="T2844">Lietuvos Respublikos Vyriausybė, Nutarimas</text:span></text:p>
      <text:p text:style-name="P2845"><text:span text:style-name="T2846">Nr.<text:s/></text:span><text:a xlink:href="https://www.e-tar.lt/portal/legalAct.html?documentId=46559d3075f611e7827cd63159af616c" office:target-frame-name="_top" xlink:show="replace"><text:span text:style-name="T2847">621</text:span></text:a><text:span text:style-name="T2848">, 2017-07-26,<text:s/></text:span><text:span text:style-name="T2849">paskelbta TAR 2017-07-31, i. k. 2017-12885</text:span></text:p>
      <text:p text:style-name="P2850"><text:span text:style-name="T2851">Dėl Lietuvos Respublikos Vyriausybės 2016 m. gruodžio 28 d. nutarimo Nr. 1278 „Dėl Administracinių teisės pažeidimų registro reorganizavimo ir administracinių nusižengimų registro nuostatų patvirtinimo“ pakeitimo</text:span></text:p>
      <text:p text:style-name="P2852"/>
      <text:p text:style-name="P2853"><text:span text:style-name="T2854">2.</text:span></text:p>
      <text:p text:style-name="P2855"><text:span text:style-name="T2856">Lietuvos Respublikos Vyriausybė, Nutarimas</text:span></text:p>
      <text:p text:style-name="P2857"><text:span text:style-name="T2858">Nr.<text:s/></text:span><text:a xlink:href="https://www.e-tar.lt/portal/legalAct.html?documentId=84cd2c70d59d11e7910a89ac20768b0f" office:target-frame-name="_top" xlink:show="replace"><text:span text:style-name="T2859">958</text:span></text:a><text:span text:style-name="T2860">, 2017-11-22, paskelbta TAR 2017-11-30, i. k. 2017-19074</text:span></text:p>
      <text:p text:style-name="P2861"><text:span text:style-name="T2862">Dėl Lietuvos Respublikos Vyriausybės 2016 m. gr</text:span><text:span text:style-name="T2863">uodžio 28 d. nutarimo Nr. 1278 „Dėl Administracinių teisės pažeidimų registro reorganizavimo ir Administracinių nusižengimų registro nuostatų patvirtinimo“ pakeitimo</text:span></text:p>
      <text:p text:style-name="P2864"/>
      <text:p text:style-name="P2865"><text:span text:style-name="T2866">3.</text:span></text:p>
      <text:p text:style-name="P2867"><text:span text:style-name="T2868">Lietuvos Respublikos Vyriausybė, Nutarimas</text:span></text:p>
      <text:p text:style-name="P2869"><text:span text:style-name="T2870">Nr.<text:s/></text:span><text:a xlink:href="https://www.e-tar.lt/portal/legalAct.html?documentId=62966ec0e64411e7acd7ea182930b17f" office:target-frame-name="_top" xlink:show="replace"><text:span text:style-name="T2871">1067</text:span></text:a><text:span text:style-name="T2872">, 2017-12-20, paskelbta TAR 2017-12-22, i. k. 2017-20727</text:span></text:p>
      <text:p text:style-name="P2873"><text:span text:style-name="T2874">Dėl Lietuvos Respublikos Vyriausybės 2016 m. gruodžio 28 d. nutarimo Nr. 1278 „Dėl Administracinių<text:s/></text:span><text:span text:style-name="T2875">teisės pažeidimų registro reorganizavimo ir Administracinių nusižengimų registro nuostatų patvirtinimo“ pakeitimo</text:span></text:p>
      <text:p text:style-name="P2876"/>
      <text:p text:style-name="P2877"><text:span text:style-name="T2878">4.</text:span></text:p>
      <text:p text:style-name="P2879"><text:span text:style-name="T2880">Lietuvos Respublikos Vyriausybė, Nutarimas</text:span></text:p>
      <text:p text:style-name="P2881"><text:span text:style-name="T2882">Nr.<text:s/></text:span><text:a xlink:href="https://www.e-tar.lt/portal/legalAct.html?documentId=1278bed0a50611e8acb39f2e6db7935b" office:target-frame-name="_top" xlink:show="replace"><text:span text:style-name="T2883">806</text:span></text:a><text:span text:style-name="T2884">, 2018-08-13, paskelbta TAR 2018-08-21, i. k. 2018-13234</text:span></text:p>
      <text:p text:style-name="P2885"><text:span text:style-name="T2886">Dėl Lietuvos Respublikos Vyriausybės 2016 m. gruodžio 28 d. nutarimo Nr. 1278 „Dėl Administracinių teisės pažeidimų registro reorganizavimo ir Administracinių nusižengimų registro nuostatų<text:s/></text:span><text:span text:style-name="T2887">patvirtinimo“ pakeitimo</text:span></text:p>
      <text:p text:style-name="P2888"/>
      <text:p text:style-name="P2889"><text:span text:style-name="T2890">5.</text:span></text:p>
      <text:p text:style-name="P2891"><text:span text:style-name="T2892">Lietuvos Respublikos Vyriausybė, Nutarimas</text:span></text:p>
      <text:p text:style-name="P2893"><text:span text:style-name="T2894">Nr.<text:s/></text:span><text:a xlink:href="https://www.e-tar.lt/portal/legalAct.html?documentId=050b2c00fde011e8a969c20aa4d38bd4" office:target-frame-name="_top" xlink:show="replace"><text:span text:style-name="T2895">1230</text:span></text:a><text:span text:style-name="T2896">, 2018-12-05, paskelbta TAR 2018-12-12, i. k. 2018-20313</text:span></text:p>
      <text:p text:style-name="P2897"><text:span text:style-name="T2898">Dėl Lietuvos Respublik</text:span><text:span text:style-name="T2899">os Vyriausybės 2016 m. gruodžio 28 d. nutarimo Nr. 1278 „Dėl Administracinių teisės pažeidimų registro reorganizavimo ir Administracinių nusižengimų registro nuostatų patvirtinimo“ pakeitimo</text:span></text:p>
      <text:p text:style-name="P2900"/>
      <text:p text:style-name="P2901"><text:span text:style-name="T2902">6.</text:span></text:p>
      <text:p text:style-name="P2903"><text:span text:style-name="T2904">Lietuvos Respublikos Vyriausybė, Nutarimas</text:span></text:p>
      <text:p text:style-name="P2905"><text:span text:style-name="T2906">Nr.<text:s/></text:span><text:a xlink:href="https://www.e-tar.lt/portal/legalAct.html?documentId=64602c1023c311e9bf1ef395f41d6fbc" office:target-frame-name="_top" xlink:show="replace"><text:span text:style-name="T2907">71</text:span></text:a><text:span text:style-name="T2908">, 2019-01-23, paskelbta TAR 2019-01-29, i. k. 2019-01304</text:span></text:p>
      <text:p text:style-name="P2909"><text:span text:style-name="T2910">Dėl Lietuvos Respublikos Vyriausybės 2016 m. gruodžio 28 d. nutarimo Nr. 1278 „Dėl Administracinių teisės pažeidi</text:span><text:span text:style-name="T2911">mų registro reorganizavimo ir Administracinių nusižengimų registro nuostatų patvirtinimo“ pakeitimo</text:span></text:p>
      <text:p text:style-name="P2912"/>
      <text:p text:style-name="P2913"><text:span text:style-name="T2914">7.</text:span></text:p>
      <text:p text:style-name="P2915"><text:span text:style-name="T2916">Lietuvos Respublikos Vyriausybė, Nutarimas</text:span></text:p>
      <text:p text:style-name="P2917"><text:span text:style-name="T2918">Nr.<text:s/></text:span><text:a xlink:href="https://www.e-tar.lt/portal/legalAct.html?documentId=a5fb3720ac5611e9aa488968c21ecc58" office:target-frame-name="_top" xlink:show="replace"><text:span text:style-name="T2919">741</text:span></text:a><text:span text:style-name="T2920">, 20</text:span><text:span text:style-name="T2921">19-07-17, paskelbta TAR 2019-07-22, i. k. 2019-12035</text:span></text:p>
      <text:p text:style-name="P2922"><text:span text:style-name="T2923">Dėl Lietuvos Respublikos Vyriausybės 2016 m. gruodžio 28 d. nutarimo Nr. 1278 „Dėl Administracinių teisės pažeidimų registro reorganizavimo ir Administracinių nusižengimų registro nuostatų patvirtinimo“<text:s/></text:span><text:span text:style-name="T2924">pakeitimo</text:span></text:p>
      <text:p text:style-name="P2925"/>
      <text:p text:style-name="P2926"><text:span text:style-name="T2927">8.</text:span></text:p>
      <text:p text:style-name="P2928"><text:span text:style-name="T2929">Lietuvos Respublikos Vyriausybė, Nutarimas</text:span></text:p>
      <text:p text:style-name="P2930"><text:span text:style-name="T2931">Nr.<text:s/></text:span><text:a xlink:href="https://www.e-tar.lt/portal/legalAct.html?documentId=206bc2c0aedd11eab9d9cd0c85e0b745" office:target-frame-name="_top" xlink:show="replace"><text:span text:style-name="T2932">604</text:span></text:a><text:span text:style-name="T2933">, 2020-06-10, paskelbta TAR 2020-06-15, i. k. 2020-13027</text:span></text:p>
      <text:p text:style-name="P2934"><text:span text:style-name="T2935">Dėl Lietuvos Respublikos Vyriausybės<text:s/></text:span><text:span text:style-name="T2936">2016 m. gruodžio 28 d. nutarimo Nr. 1278 „Dėl Administracinių teisės pažeidimų registro reorganizavimo ir Administracinių nusižengimų registro nuostatų patvirtinimo“ pakeitimo</text:span></text:p>
      <text:p text:style-name="P2937"/>
      <text:p text:style-name="P2938"><text:span text:style-name="T2939">9.</text:span></text:p>
      <text:p text:style-name="P2940"><text:span text:style-name="T2941">Lietuvos Respublikos Vyriausybė, Nutarimas</text:span></text:p>
      <text:p text:style-name="P2942"><text:span text:style-name="T2943">Nr.<text:s/></text:span><text:a xlink:href="https://www.e-tar.lt/portal/legalAct.html?documentId=59abb740b54811eab9d9cd0c85e0b745" office:target-frame-name="_top" xlink:show="replace"><text:span text:style-name="T2944">657</text:span></text:a><text:span text:style-name="T2945">, 2020-06-17, paskelbta TAR 2020-06-23, i. k. 2020-13760</text:span></text:p>
      <text:p text:style-name="P2946"><text:span text:style-name="T2947">Dėl Lietuvos Respublikos Vyriausybės 2016 m. gruodžio 28 d. nutarimo Nr. 1278 „Dėl Administracinių t</text:span><text:span text:style-name="T2948">eisės pažeidimų registro reorganizavimo ir Administracinių nusižengimų registro nuostatų patvirtinimo“ pakeitimo</text:span></text:p>
      <text:p text:style-name="P2949"/>
      <text:p text:style-name="P2950"><text:span text:style-name="T2951">10.</text:span></text:p>
      <text:p text:style-name="P2952"><text:span text:style-name="T2953">Lietuvos Respublikos Vyriausybė, Nutarimas</text:span></text:p>
      <text:p text:style-name="P2954"><text:span text:style-name="T2955">Nr.<text:s/></text:span><text:a xlink:href="https://www.e-tar.lt/portal/legalAct.html?documentId=9d346020a1b511ebb9bbd96a0c51af2c" office:target-frame-name="_top" xlink:show="replace"><text:span text:style-name="T2956">234</text:span></text:a><text:span text:style-name="T2957">, 2021-04-14, paskelbta TAR 2021-04-20, i. k. 2021-08138</text:span></text:p>
      <text:p text:style-name="P2958"><text:span text:style-name="T2959">Dėl Lietuvos Respublikos Vyriausybės 2016 m. gruodžio 28 d. nutarimo Nr. 1278 „Dėl Administracinių t</text:span><text:span text:style-name="T2960">eisės pažeidimų registro reorganizavimo ir Administracinių nusižengimų registro nuostatų patvirtinimo“ pakeitimo</text:span></text:p>
      <text:p text:style-name="P2961"/>
      <text:p text:style-name="P2962"><text:span text:style-name="T2963">11.</text:span></text:p>
      <text:p text:style-name="P2964"><text:span text:style-name="T2965">Lietuvos Respublikos Vyriausybė, Nutarimas</text:span></text:p>
      <text:p text:style-name="P2966"><text:span text:style-name="T2967">Nr.<text:s/></text:span><text:a xlink:href="https://www.e-tar.lt/portal/legalAct.html?documentId=aec919b0e0da11ec8d9390588bf2de65" office:target-frame-name="_top" xlink:show="replace"><text:span text:style-name="T2968">556</text:span></text:a><text:span text:style-name="T2969">, 2022-05-25, paskelbta TAR 2022-05-31, i. k. 2022-11703</text:span></text:p>
      <text:p text:style-name="P2970"><text:span text:style-name="T2971">Dėl Lietuvos Respublikos Vyriausybės 2016 m. gruodžio 28 d. nutarimo Nr. 1278 „Dėl Administracinių teisės pažeidimų registro reorganizavimo ir Administracinių nusižengimų registro nuostatų<text:s/></text:span><text:span text:style-name="T2972">patvirtinimo“ pakeitimo</text:span></text:p>
      <text:p text:style-name="P2973"/>
      <text:p text:style-name="P2974"><text:span text:style-name="T2975">12.</text:span></text:p>
      <text:p text:style-name="P2976"><text:span text:style-name="T2977">Lietuvos Respublikos Vyriausybė, Nutarimas</text:span></text:p>
      <text:p text:style-name="P2978"><text:span text:style-name="T2979">Nr.<text:s/></text:span><text:a xlink:href="https://www.e-tar.lt/portal/legalAct.html?documentId=7ec5b870e19011ec8d9390588bf2de65" office:target-frame-name="_top" xlink:show="replace"><text:span text:style-name="T2980">560</text:span></text:a><text:span text:style-name="T2981">, 2022-05-25, paskelbta TAR 2022-06-01, i. k. 2022-11818</text:span></text:p>
      <text:p text:style-name="P2982"><text:span text:style-name="T2983">Dėl Lietuvos Respublik</text:span><text:span text:style-name="T2984">os Vyriausybės 2016 m. gruodžio 28 d. nutarimo Nr. 1278 „Dėl Administracinių teisės pažeidimų registro reorganizavimo ir Administracinių nusižengimų registro nuostatų patvirtinimo“ pakeitimo</text:span></text:p>
      <text:p text:style-name="P2985"/>
      <text:p text:style-name="P2986"><text:span text:style-name="T2987">13.</text:span></text:p>
      <text:p text:style-name="P2988"><text:span text:style-name="T2989">Lietuvos Respublikos Vyriausybė, Nutarimas</text:span></text:p>
      <text:p text:style-name="P2990"><text:span text:style-name="T2991">Nr.<text:s/></text:span><text:a xlink:href="https://www.e-tar.lt/portal/legalAct.html?documentId=64f71b40ed6111ed9978886e85107ab2" office:target-frame-name="_top" xlink:show="replace"><text:span text:style-name="T2992">334</text:span></text:a><text:span text:style-name="T2993">, 2023-05-03, paskelbta TAR 2023-05-08, i. k. 2023-08682</text:span></text:p>
      <text:p text:style-name="P2994"><text:span text:style-name="T2995">Dėl Lietuvos Respublikos Vyriausybės 2016 m. gruodžio 28 d. nutarimo Nr. 1278 „Dėl Administracinių teisės pažei</text:span><text:span text:style-name="T2996">dimų registro reorganizavimo ir Administracinių nusižengimų registro nuostatų patvirtinimo“ pakeitimo</text:span></text:p>
      <text:p text:style-name="P2997"/>
      <text:p text:style-name="P2998"><text:span text:style-name="T2999">14.</text:span></text:p>
      <text:p text:style-name="P3000"><text:span text:style-name="T3001">Lietuvos Respublikos Vyriausybė, Nutarimas</text:span></text:p>
      <text:p text:style-name="P3002"><text:span text:style-name="T3003">Nr.<text:s/></text:span><text:a xlink:href="https://www.e-tar.lt/portal/legalAct.html?documentId=29741200351611efbdaea558de59136c" office:target-frame-name="_top" xlink:show="replace"><text:span text:style-name="T3004">536</text:span></text:a><text:span text:style-name="T3005">,</text:span><text:span text:style-name="T3006"><text:s/>2024-06-26, paskelbta TAR 2024-06-28, i. k. 2024-11967</text:span></text:p>
      <text:p text:style-name="P3007"><text:span text:style-name="T3008">Dėl Lietuvos Respublikos Vyriausybės 2016 m. gruodžio 28 d. nutarimo Nr. 1278 „Dėl Administracinių teisės pažeidimų registro reorganizavimo ir Administracinių nusižengimų registro nuostatų patvirtinim</text:span><text:span text:style-name="T3009">o“ pakeitim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776" meta:word-count="10534" meta:character-count="90034" meta:row-count="2768" meta:non-whitespace-character-count="80276"/>
  </office:meta>
</office:document-meta>
</file>