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07</text:span></text:p>
      <text:p text:style-name="P3"/>
      <text:p text:style-name="P4"><text:span text:style-name="T5">Įsakymas paskelbtas: TAR 2021-02-10, i. k. 2021-02580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MOLĖTŲ RAJONO SAVIVALDYBĖS ADMINISTRACIJOS DIREKTORIUS</text:p>
      <text:p text:style-name="P11"/>
      <text:p text:style-name="P12">ĮSAKYMAS</text:p>
      <text:p text:style-name="P13">DĖL molėtų rajono savivaldybės VAIKO MINIMALIOS IR VIDUTINĖS PRIEŽIŪROS PRIEMONIŲ AR AUKLĖJAMOJO<text:s/>POVEIKIO PRIEMONĖS ĮGYVENDINIMO ORGANIZAVIMO, KOORDINAVIMO IR KONTROLĖS TVARKOS APRAŠO PATVIRTINIMO<text:line-break/></text:p>
      <text:p text:style-name="P14">2021 m. vasario 8 d. Nr. B6-104</text:p>
      <text:p text:style-name="P15">Molėtai</text:p>
      <text:p text:style-name="P16"/>
      <text:p text:style-name="P17"/>
      <text:p text:style-name="P18"><text:span text:style-name="T19">Vadovaudamasis Lietuvos Respublikos vietos savivaldos įstatymo<text:s/></text:span><text:span text:style-name="T20">18 straipsnio 1 dalimi,</text:span><text:span text:style-name="T21"><text:s/>29 straipsnio 8 dalies 2<text:s/></text:span><text:span text:style-name="T22">punktu, Lietuvos Respublikos vaiko minimalios ir vidutinės priežiūros įstatymo 28 straipsnio 1 dalies 1 punktu,<text:s/></text:span><text:span text:style-name="T23">Vaiko minimalios ir vidutinės priežiūros priemonių ar<text:s/></text:span><text:soft-page-break/><text:span text:style-name="T24">auklėjamojo poveikio priemonės įgyvendinimo savivaldybėje organizavimo, koordinavimo ir ko</text:span><text:span text:style-name="T25">ntrolės rekomendacijų, patvirtintų Lietuvos Respublikos švietimo ir mokslo ministro 2017 m. liepos 5 d. įsakymu Nr. V-555 „Dėl Vaiko minimalios ir vidutinės priežiūros priemonių ar auklėjamojo poveikio priemonės įgyvendinimo savivaldybėje organizavimo, koo</text:span><text:span text:style-name="T26">rdinavimo ir kontrolės rekomendacijų patvirtinimo“, 37 punktu,</text:span></text:p>
      <text:p text:style-name="P27"><text:span text:style-name="T28">1.</text:span><text:span text:style-name="T29"><text:s/>Neteko galios nuo 2023-06-07</text:span></text:p>
      <text:p text:style-name="P30">Punkto naikinimas:</text:p>
      <text:p text:style-name="P31"><text:span text:style-name="T32">Nr.<text:s/></text:span><text:a xlink:href="https://www.e-tar.lt/portal/legalAct.html?documentId=7bcb0f10046411ee9978886e85107ab2" office:target-frame-name="_top" xlink:show="replace"><text:span text:style-name="T33">B6-504</text:span></text:a><text:span text:style-name="T34">, 2023-06-05, paskelbta TAR<text:s/></text:span><text:span text:style-name="T35">2023-06-06, i. k. 2023-11178</text:span></text:p>
      <text:p text:style-name="Normal"/>
      <text:p text:style-name="P36"><text:span text:style-name="T37">2</text:span><text:span text:style-name="T38">. P r i p a ž į s t u netekusiu galios Molėtų rajono savivaldybės administracijos direktoriaus 2018 m. vasario 1 d. įsakymą Nr. B6-80 „</text:span><text:span text:style-name="T39">Dėl Molėtų rajono savivaldybės vaiko minimalios ir vidutinės priežiūros priemonių ar a</text:span><text:span text:style-name="T40">uklėjamojo poveikio priemonės įgyvendinimo organizavimo, koordinavimo ir kontrolės tvarkos aprašo patvirtinimo</text:span><text:span text:style-name="T41">“<text:s/></text:span><text:span text:style-name="T42">su visais pakeitimais ir papildymais.</text:span></text:p>
      <text:p text:style-name="P43"><text:span text:style-name="T44">3</text:span><text:span text:style-name="T45">.<text:s/></text:span><text:span text:style-name="T46">Nuroda</text:span><text:span text:style-name="T47">u, kad šis įsakymas turi būti paskelbtas Teisės aktų registre.</text:span></text:p>
      <text:p text:style-name="P48"/>
      <text:p text:style-name="P49"/>
      <text:p text:style-name="P50"/>
      <text:p text:style-name="P51"><text:span text:style-name="T52">Administracijos<text:s/></text:span><text:span text:style-name="T53">direktorius</text:span><text:span text:style-name="T54"><text:tab/>Sigitas Žvinys<text:s/></text:span></text:p>
      <text:p text:style-name="P55"><text:span text:style-name="T56">Patvirtinta.</text:span><text:span text:style-name="T57"><text:s/>Neteko galios nuo 2023-06-07</text:span></text:p>
      <text:p text:style-name="P58">Priedo naikinimas:</text:p>
      <text:soft-page-break/>
      <text:p text:style-name="P59"><text:span text:style-name="T60">Nr.<text:s/></text:span><text:a xlink:href="https://www.e-tar.lt/portal/legalAct.html?documentId=7bcb0f10046411ee9978886e85107ab2" office:target-frame-name="_top" xlink:show="replace"><text:span text:style-name="T61">B6-504</text:span></text:a><text:span text:style-name="T62">, 2023-06-05, paskelbta TAR 2023-06-06, i. k. 2023-1117</text:span><text:span text:style-name="T63">8</text:span></text:p>
      <text:p text:style-name="Normal"/>
      <text:p text:style-name="P64"><text:span text:style-name="T65">1 priedas.</text:span><text:span text:style-name="T66"><text:s/>Neteko galios nuo 2023-06-07</text:span></text:p>
      <text:p text:style-name="P67">Priedo naikinimas:</text:p>
      <text:p text:style-name="P68"><text:span text:style-name="T69">Nr.<text:s/></text:span><text:a xlink:href="https://www.e-tar.lt/portal/legalAct.html?documentId=7bcb0f10046411ee9978886e85107ab2" office:target-frame-name="_top" xlink:show="replace"><text:span text:style-name="T70">B6-504</text:span></text:a><text:span text:style-name="T71">, 2023-06-05, paskelbta TAR 2023-06-06, i. k. 2023-11178</text:span></text:p>
      <text:p text:style-name="Normal"/>
      <text:p text:style-name="P72"><text:span text:style-name="T73">2 priedas.</text:span><text:span text:style-name="T74"><text:s/>Neteko galios nuo 2023-06-07</text:span></text:p>
      <text:p text:style-name="P75">Priedo naikinimas:</text:p>
      <text:p text:style-name="P76"><text:span text:style-name="T77">Nr.<text:s/></text:span><text:a xlink:href="https://www.e-tar.lt/portal/legalAct.html?documentId=7bcb0f10046411ee9978886e85107ab2" office:target-frame-name="_top" xlink:show="replace"><text:span text:style-name="T78">B6-504</text:span></text:a><text:span text:style-name="T79">, 2023-06-05, paskelbta TAR 2023-06-06, i. k. 2023-11178</text:span></text:p>
      <text:p text:style-name="Normal"/>
      <text:p text:style-name="P80"><text:span text:style-name="T81">3 priedas.</text:span><text:span text:style-name="T82"><text:s/>Neteko galios nuo 2023-06-07</text:span></text:p>
      <text:p text:style-name="P83">Priedo naikinimas:</text:p>
      <text:p text:style-name="P84"><text:span text:style-name="T85">Nr.<text:s/></text:span><text:a xlink:href="https://www.e-tar.lt/portal/legalAct.html?documentId=7bcb0f10046411ee9978886e85107ab2" office:target-frame-name="_top" xlink:show="replace"><text:span text:style-name="T86">B6-504</text:span></text:a><text:span text:style-name="T87">, 2023-06-05, paskelbta TAR 2023-06-06, i. k. 2023-11178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Molėtų rajono savivaldybės administracija, Įsakymas</text:span></text:p>
      <text:p text:style-name="P97"><text:span text:style-name="T98">Nr.<text:s/></text:span><text:a xlink:href="https://www.e-tar.lt/portal/legalAct.html?documentId=7bcb0f10046411ee9978886e85107ab2" office:target-frame-name="_top" xlink:show="replace"><text:span text:style-name="T99">B6-504</text:span></text:a><text:span text:style-name="T100">, 2023-06-05, paskelbta TAR 2023-06-06, i. k. 2023-11178</text:span></text:p>
      <text:p text:style-name="P101"><text:span text:style-name="T102">Dėl Molėtų rajono savivaldybės administracijos direktoriaus 2021 m. vasario 8 d. įsakymo Nr</text:span><text:span text:style-name="T103">. B6-104 „Dėl Molėtų rajono savivaldybės vaiko minimalios ir vidutinės priežiūros priemonių ar auklėjamojo poveikio priemonės įgyvendinimo organizavimo, koordinavimo ir kontrolės tvarkos aprašo patvirtinimo“ pripažinimo netekiu galios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bauskienė Genovaite</meta:initial-creator>
    <dc:creator>adlibuser</dc:creator>
    <meta:creation-date>2023-06-11T05:31:00Z</meta:creation-date>
    <dc:date>2023-06-11T05:31:00Z</dc:date>
    <meta:print-date>2005-08-01T10:0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96" meta:character-count="3255" meta:row-count="96" meta:non-whitespace-character-count="2887"/>
  </office:meta>
</office:document-meta>
</file>