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043in"/>
      <style:text-properties style:font-weight-complex="bold"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indent="0.5909in"/>
    </style:style>
    <style:style style:name="P71" style:parent-style-name="Normal" style:family="paragraph">
      <style:paragraph-properties fo:text-indent="0.5909in"/>
    </style:style>
    <style:style style:name="P72" style:parent-style-name="Normal" style:family="paragraph">
      <style:paragraph-properties fo:margin-left="4in" fo:text-indent="-0.0625in">
        <style:tab-stops/>
      </style:paragraph-properties>
    </style:style>
    <style:style style:name="P73" style:parent-style-name="Normal" style:master-page-name="MPF1" style:family="paragraph">
      <style:paragraph-properties fo:break-before="page" fo:margin-left="4in" fo:text-indent="-0.0625in" style:page-number="1">
        <style:tab-stops/>
      </style:paragraph-properties>
      <style:text-properties fo:color="#000000" style:font-size-complex="12pt"/>
    </style:style>
    <style:style style:name="P80" style:parent-style-name="Normal" style:family="paragraph">
      <style:paragraph-properties fo:margin-left="4in" fo:text-indent="-0.0625in">
        <style:tab-stops/>
      </style:paragraph-properties>
      <style:text-properties fo:color="#000000" style:font-size-complex="12pt"/>
    </style:style>
    <style:style style:name="P81" style:parent-style-name="Normal" style:family="paragraph">
      <style:paragraph-properties fo:margin-left="4in" fo:text-indent="-0.0625in">
        <style:tab-stops/>
      </style:paragraph-properties>
      <style:text-properties fo:color="#000000" style:font-size-complex="12pt"/>
    </style:style>
    <style:style style:name="P82" style:parent-style-name="Normal" style:family="paragraph">
      <style:paragraph-properties fo:margin-left="3.9375in">
        <style:tab-stops/>
      </style:paragraph-properties>
      <style:text-properties fo:color="#000000" style:font-size-complex="12pt"/>
    </style:style>
    <style:style style:name="P83" style:parent-style-name="Normal" style:family="paragraph">
      <style:paragraph-properties fo:text-align="center"/>
      <style:text-properties fo:font-weight="bold" style:font-weight-asian="bold" fo:color="#000000" style:font-size-complex="12pt" style:language-asian="lt" style:country-asian="LT"/>
    </style:style>
    <style:style style:name="P84" style:parent-style-name="Normal" style:family="paragraph">
      <style:paragraph-properties fo:text-align="center" fo:text-indent="-0.0013in"/>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013in"/>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style:text-properties fo:font-style="italic" style:font-style-asian="italic" fo:color="#000000"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variant="small-caps" fo:color="#000000" style:font-size-complex="12pt" style:language-asian="lt" style:country-asian="LT"/>
    </style:style>
    <style:style style:name="T166" style:parent-style-name="DefaultParagraphFont" style:family="text">
      <style:text-properties fo:font-weight="bold" style:font-weight-asian="bold" fo:font-variant="small-cap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variant="small-caps"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border="0in solid #FFFFFF" fo:padding="0.4305in" style:shadow="#000000 0in 0in" fo:text-align="justify" fo:text-indent="0.5909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variant="small-caps" fo:color="#000000" style:font-size-complex="12pt" style:language-asian="lt" style:country-asian="LT"/>
    </style:style>
    <style:style style:name="T399" style:parent-style-name="DefaultParagraphFont" style:family="text">
      <style:text-properties fo:font-weight="bold" style:font-weight-asian="bold" fo:font-variant="small-caps"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variant="small-caps" fo:color="#000000" style:font-size-complex="12pt" style:language-asian="lt" style:country-asian="LT"/>
    </style:style>
    <style:style style:name="P402"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fo:color="#000000" style:font-size-complex="12pt" fo:background-color="#FFFFFF"/>
    </style:style>
    <style:style style:name="T417" style:parent-style-name="DefaultParagraphFont" style:family="text">
      <style:text-properties style:font-name-asian="Calibri" fo:color="#000000" style:font-size-complex="12pt" fo:background-color="#FFFFFF"/>
    </style:style>
    <style:style style:name="T418" style:parent-style-name="DefaultParagraphFont" style:family="text">
      <style:text-properties style:font-name-asian="Calibri" fo:color="#000000" style:font-size-complex="12pt"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color="#000000" style:font-size-complex="12pt" fo:background-color="#FFFFFF"/>
    </style:style>
    <style:style style:name="T421" style:parent-style-name="DefaultParagraphFont" style:family="text">
      <style:text-properties style:font-name-asian="Calibri" fo:color="#000000" style:font-size-complex="12pt"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variant="small-caps" fo:color="#000000" style:font-size-complex="12pt" style:language-asian="lt" style:country-asian="LT"/>
    </style:style>
    <style:style style:name="T498" style:parent-style-name="DefaultParagraphFont" style:family="text">
      <style:text-properties fo:font-weight="bold" style:font-weight-asian="bold" fo:font-variant="small-caps"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variant="small-caps" fo:color="#000000" style:font-size-complex="12pt" style:language-asian="lt" style:country-asian="LT"/>
    </style:style>
    <style:style style:name="P501" style:parent-style-name="Normal" style:family="paragraph">
      <style:paragraph-properties fo:text-align="justify" fo:margin-left="0.5909in">
        <style:tab-stops>
          <style:tab-stop style:type="left" style:position="0.2951in"/>
        </style:tab-stops>
      </style:paragraph-properties>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variant="small-caps" fo:color="#000000" style:font-size-complex="12pt" style:language-asian="lt" style:country-asian="LT"/>
    </style:style>
    <style:style style:name="T525" style:parent-style-name="DefaultParagraphFont" style:family="text">
      <style:text-properties fo:font-weight="bold" style:font-weight-asian="bold" fo:font-variant="small-caps"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variant="small-caps" fo:color="#000000" style:font-size-complex="12pt" style:language-asian="lt" style:country-asian="LT"/>
    </style:style>
    <style:style style:name="P528"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12-20 iki 2026-06-29</text:span></text:p>
      <text:p text:style-name="P9"/>
      <text:p text:style-name="P10"><text:span text:style-name="T11">Sprendimas paskelbtas: TAR 2024-04-30, i. k. 2024-08072</text:span></text:p>
      <text:p text:style-name="P12"/>
      <text:p text:style-name="P13"/>
      <text:p text:style-name="P14"/>
      <text:p text:style-name="P15"/>
      <text:p text:style-name="P16"><text:span text:style-name="T17"><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text:s/></text:p>
      <text:p text:style-name="P19">TARYBA</text:p>
      <text:p text:style-name="P20"/>
      <text:p text:style-name="P21"/>
      <text:p text:style-name="P22">SPRENDIMAS</text:p>
      <text:p text:style-name="P23">DĖL TELŠIŲ RAJONO SAVIVALDYBĖS PETICIJŲ KOMISIJOS SUDARYMO IR JOS NUOSTATŲ PATVIRTINIMO<text:s/></text:p>
      <text:p text:style-name="P24"/>
      <text:p text:style-name="P25">2024 m. balandžio 25 d. Nr. T1-121</text:p>
      <text:p text:style-name="P26">Telšiai </text:p>
      <text:p text:style-name="P27"/>
      <text:p text:style-name="P28"/>
      <text:p text:style-name="P29"><text:span text:style-name="T30">Vadovaudamasi Lietuvos Respublikos vietos savivaldos įstatymo 15 straipsnio 2 dalies 4 ir 5 punktais, Lietuvos Respublikos peticijų konstitucinio įstatymo 4 straipsnio 4 dalimi, Telšių rajono savivaldybės taryba <text:s/>n u s p r e n d ž i a:</text:span></text:p>
      <text:p text:style-name="P31"><text:span text:style-name="T32">1</text:span><text:span text:style-name="T33">. Sudaryti Telš</text:span><text:span text:style-name="T34">ių rajono savivaldybės peticijų komisiją Telšių rajono savivaldybės tarybos įgaliojimų laikui:</text:span></text:p>
      <text:soft-page-break/>
      <text:p text:style-name="P35">Rimantas Adomaitis – Darbo partijos frakcijos atstovas;</text:p>
      <text:p text:style-name="P36">Gintautas Bratkauskas – Tautos ir teisingumo sąjungos frakcijos atstovas;</text:p>
      <text:p text:style-name="P37">Remigijus Juška – Lietuvos socialdemokratų partijos frakcijos atstovas;</text:p>
      <text:p text:style-name="P38">Gabrielė Narmontaitė – Demokratų sąjungos „Vardan Lietuvos“ frakcijos atstovė;</text:p>
      <text:p text:style-name="P39">Vilma Rumšienė - Lietuvos valstiečių ir žaliųjų sąjungos frakcijos atstovė;</text:p>
      <text:p text:style-name="P40">Jolanta Rupeikienė – „Už Telšius“ frakcijos atstovė;</text:p>
      <text:p text:style-name="P41"><text:span text:style-name="T42">Remigija Vaitkutė – Telšių rajono savivaldybės tarybos narė.</text:span><text:s/></text:p>
      <text:p text:style-name="P43">Punkto pakeitimai:</text:p>
      <text:p text:style-name="P44"><text:span text:style-name="T45">Nr.<text:s/></text:span><text:a xlink:href="https://www.e-tar.lt/portal/legalAct.html?documentId=ce4e4ba0dcbe11f08918e1adc7c5b1ec" office:target-frame-name="_top" xlink:show="replace"><text:span text:style-name="T46">T1-413</text:span></text:a><text:span text:style-name="T47">, 2025-12-18, paskelbta TAR 2025-12-19, i. k. 2025-22119</text:span></text:p>
      <text:p text:style-name="Normal"/>
      <text:p text:style-name="P48"><text:span text:style-name="T49">2</text:span><text:span text:style-name="T50">. Sk</text:span><text:span text:style-name="T51">irti Vilmą Rumšienę, Telšių rajono savivaldybės peticijų komisijos narę, Telšių rajono savivaldybės peticijų komisijos pirmininke.</text:span><text:s/></text:p>
      <text:p text:style-name="P52">Punkto pakeitimai:</text:p>
      <text:p text:style-name="P53"><text:span text:style-name="T54">Nr.<text:s/></text:span><text:a xlink:href="https://www.e-tar.lt/portal/legalAct.html?documentId=ce4e4ba0dcbe11f08918e1adc7c5b1ec" office:target-frame-name="_top" xlink:show="replace"><text:span text:style-name="T55">T1-</text:span><text:span text:style-name="T56">413</text:span></text:a><text:span text:style-name="T57">, 2025-12-18, paskelbta TAR 2025-12-19, i. k. 2025-22119</text:span></text:p>
      <text:p text:style-name="Normal"/>
      <text:p text:style-name="P58"><text:span text:style-name="T59">3</text:span><text:span text:style-name="T60">. Skirti Jolantą Rupeikienę, Telšių rajono savivaldybės peticijų komisijos narę, Telšių rajono savivaldybės peticijų komisijos pirmininkės pavaduotoja.</text:span></text:p>
      <text:p text:style-name="P61">Punkto pakeitimai:</text:p>
      <text:p text:style-name="P62"><text:span text:style-name="T63">Nr.<text:s/></text:span><text:a xlink:href="https://www.e-tar.lt/portal/legalAct.html?documentId=ce4e4ba0dcbe11f08918e1adc7c5b1ec" office:target-frame-name="_top" xlink:show="replace"><text:span text:style-name="T64">T1-413</text:span></text:a><text:span text:style-name="T65">, 2025-12-18, paskelbta TAR 2025-12-19, i. k. 2025-22119</text:span></text:p>
      <text:p text:style-name="Normal"/>
      <text:p text:style-name="P66"><text:span text:style-name="T67">4</text:span><text:span text:style-name="T68">. Patvirtinti Telšių rajono savivaldybės Peticijų komisijos nuostatus (pridedama).</text:span></text:p>
      <text:p text:style-name="P69">5. Pripažinti netekusiu galios Telšių rajono savivaldybės tarybos 2003 m. lapkričio 7 d. sprendimą Nr. 222 „Dėl Telšių rajono savivaldybės peticijų komisijos sudarymo“.</text:p>
      <text:p text:style-name="P70"/>
      <text:p text:style-name="P71"/>
      <text:p text:style-name="Normal">Savivaldybės meras<text:tab/><text:tab/><text:tab/><text:tab/><text:tab/><text:tab/><text:tab/><text:tab/>Tomas Katkus</text:p>
      <text:p text:style-name="P72"/>
      <text:soft-page-break/>
      <text:p text:style-name="P73">PATVIRTINTA</text:p>
      <text:p text:style-name="P80">Telšių rajono savivaldybės</text:p>
      <text:p text:style-name="P81">tarybos 2024 m. balandžio 25 d.</text:p>
      <text:p text:style-name="P82">sprendimu Nr. T1-121</text:p>
      <text:p text:style-name="P83"/>
      <text:p text:style-name="P84"><text:span text:style-name="T85">TELŠIŲ RAJONO SAVIVALDYBĖS PETICIJŲ KOMISIJOS<text:s/></text:span></text:p>
      <text:p text:style-name="P86"><text:span text:style-name="T87">NUOSTATAI</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Telšių rajono savivaldybės Peticijų komisijos nuostatai (toliau – Nuostatai) nustato Telšių rajono savivaldybės tarybos Peticijų komisijos (toliau – Komisija) tikslą, uždavinius ir funkcijas, narių teises ir pareigas, sprendimų priėmimą ir įforminimą, jų</text:span><text:span text:style-name="T98"><text:s/>įgyvendinimo ir atsiskaitymo Telšių rajono savivaldybės (toliau – Savivaldybė) tarybai tvarką.<text:s/></text:span></text:p>
      <text:p text:style-name="P99"><text:span text:style-name="T100">2</text:span><text:span text:style-name="T101">. Komisija savo veikloje vadovaujasi Lietuvos Respublikos Konstitucija,<text:s/></text:span><text:span text:style-name="T102">Lietuvos Respublikos peticijų konstituciniu įstatymu (toliau – Konstitucinis įstat</text:span><text:span text:style-name="T103">ymas)</text:span><text:span text:style-name="T104"><text:s/>ir kitais Lietuvos Respublikos įstatymais, Lietuvos Respublikos Seimo priimtais teisės aktais, Respublikos Prezidento dekretais, Lietuvos Respublikos Vyriausybės nutarimais, Savivaldybės tarybos sprendimais, kitais teisės aktais ir šiais Nuostatais.<text:s/></text:span></text:p>
      <text:p text:style-name="P105"><text:span text:style-name="T106">3</text:span><text:span text:style-name="T107">. Komisijos techninį ir organizacinį aptarnavimą užtikrina Savivaldybės administracija.<text:s/></text:span><text:span text:style-name="T108">Nuostatuose vartojamos sąvokos suprantamos taip, kaip jos apibrėžtos Konstituciniame įstatyme.<text:s/></text:span></text:p>
      <text:p text:style-name="P109"><text:span text:style-name="T110">4</text:span><text:span text:style-name="T111">. Komisijos darbas grindžiamas kolegialiu klausimų svarstymu.</text:span><text:span text:style-name="T112"><text:s/>Komisija vadovaujasi Konstituciniame įstatyme nurodytais principais.</text:span></text:p>
      <text:p text:style-name="P113"/>
      <text:p text:style-name="P114"><text:span text:style-name="T115">II</text:span><text:span text:style-name="T116"><text:s/>SKYRIUS</text:span></text:p>
      <text:p text:style-name="P117"><text:span text:style-name="T118">KOMISIJOS TIKSLAS, UŽDAVINIAI IR FUNKCIJOS</text:span></text:p>
      <text:p text:style-name="P119"/>
      <text:p text:style-name="P120"><text:span text:style-name="T121">5</text:span><text:span text:style-name="T122">.</text:span><text:span text:style-name="T123"><text:tab/>Komisijos tikslas – išnagrinėti peticijas dėl savivaldybės institucijų priimamų norminių teisės aktų.</text:span></text:p>
      <text:p text:style-name="P124"><text:span text:style-name="T125">6</text:span><text:span text:style-name="T126">.</text:span><text:span text:style-name="T127"><text:tab/>Komisijo</text:span><text:span text:style-name="T128">s uždaviniai: spręsti kreipimosi pripažinimo peticija bei peticijų priėmimo nagrinėti klausimus, nagrinėti peticijas ir pateikti išvadas dėl jose išdėstytų reikalavimų bei pasiūlymų tenkinimo Konstitucinio įstatymo nustatyta tvarka.<text:s/></text:span></text:p>
      <text:p text:style-name="P129"><text:span text:style-name="T130">7</text:span><text:span text:style-name="T131">.</text:span><text:span text:style-name="T132"><text:tab/>Komisija vykdo<text:s/></text:span><text:span text:style-name="T133">šias funkcijas:<text:s/></text:span></text:p>
      <text:p text:style-name="P134"><text:span text:style-name="T135">7.1</text:span><text:span text:style-name="T136">.</text:span><text:span text:style-name="T137"><text:tab/>sprendžia, ar kreipimesi iškeltų reikalavimų ir pasiūlymų nagrinėjimas priklauso Komisijos</text:span><text:span text:style-name="T138"><text:s/></text:span><text:span text:style-name="T139">kompetencijai;</text:span></text:p>
      <text:p text:style-name="P140"><text:span text:style-name="T141">7.2</text:span><text:span text:style-name="T142">.</text:span><text:span text:style-name="T143"><text:tab/>sprendžia kreipimųsi vertinimo, jų pripažinimo peticijomis ir peticijų priėmimo nagrinėti klausimus;</text:span></text:p>
      <text:p text:style-name="P144"><text:span text:style-name="T145">7.3</text:span><text:span text:style-name="T146">.</text:span><text:span text:style-name="T147"><text:tab/>nagrinė</text:span><text:span text:style-name="T148">ja peticijas dėl savivaldybės institucijų priimamų norminių teisės aktų;</text:span></text:p>
      <text:p text:style-name="P149"><text:span text:style-name="T150">7.4</text:span><text:span text:style-name="T151">.</text:span><text:span text:style-name="T152"><text:tab/>išnagrinėjusi peticiją, Komisija vienai iš Savivaldybės institucijų, kuri turi įgaliojimus priimti peticijoje pateiktam prašymui ar siūlymui įgyvendinti reikalingą norminį te</text:span><text:span text:style-name="T153">isės aktą, motyvuotai teikia išvadą kartu su susijusia medžiaga;<text:s/></text:span></text:p>
      <text:p text:style-name="P154"><text:span text:style-name="T155">7.5</text:span><text:span text:style-name="T156">.</text:span><text:span text:style-name="T157"><text:tab/>skelbia peticijų nagrinėjimo vietą ir laiką viešai Savivaldybės interneto svetainėje www.telsiai.lt, teikia pareiškėjams ar jų atstovams informaciją apie peticijų nagrinėjimo vietą<text:s/></text:span><text:span text:style-name="T158">ir laiką, priimtus sprendimus bei kitą Konstitucinio įstatymo nustatytą informaciją.</text:span></text:p>
      <text:p text:style-name="P159"><text:span text:style-name="T160">8</text:span><text:span text:style-name="T161">.</text:span><text:span text:style-name="T162"><text:tab/>Komisija gali vykdyti ir kitas funkcijas, susijusias su Komisijos uždaviniais, neprieštaraujančiais Lietuvos Respublikos teisės aktams.</text:span></text:p>
      <text:p text:style-name="P163"/>
      <text:p text:style-name="P164"><text:span text:style-name="T165">III</text:span><text:span text:style-name="T166"> SKYRIUS</text:span></text:p>
      <text:p text:style-name="P167"><text:span text:style-name="T168">KOMISIJOS SUDARYMAS, KOMISIJOS NARIŲ TEISĖS IR PAREIGOS</text:span></text:p>
      <text:p text:style-name="P169"/>
      <text:p text:style-name="P170"><text:span text:style-name="T171">9</text:span><text:span text:style-name="T172">.</text:span><text:span text:style-name="T173"><text:tab/>Komisija yra nuolatinė, ji sudaroma Savivaldybės tarybos sprendimu Savivaldybės tarybos įgaliojimų laikotarpiui.<text:s/></text:span><text:span text:style-name="T174">Komisija sudaromas iš vienodo visų Savivaldybės tarybos narių frakcijų, grupių<text:s/></text:span><text:span text:style-name="T175">ir į jokią frakciją ar grupę nesusivienijusių deleguotų Savivaldybės tarybos narių skaičiaus.<text:s/></text:span><text:span text:style-name="T176">Komisijos <text:s/>pirmininką ir Komisijos pirmininko pavaduotoją iš Komisijos narių skiria Savivaldybės taryba.</text:span></text:p>
      <text:p text:style-name="P177"><text:span text:style-name="T178">10</text:span><text:span text:style-name="T179">.</text:span><text:span text:style-name="T180"><text:tab/>Komisijos darbui vadovauja Komisijos pirmininkas.</text:span><text:span text:style-name="T181"><text:s/>Kai Komisijos pirmininko nėra ar jis negali eiti savo pareigų, Komisijos pirmininko pareigas eina ir posėdžiui vadovauja Komisijos pirmininko pavaduotojas.</text:span></text:p>
      <text:p text:style-name="P182"><text:span text:style-name="T183">11</text:span><text:span text:style-name="T184">.</text:span><text:span text:style-name="T185"><text:tab/>Komisijos pirmininkas:</text:span></text:p>
      <text:p text:style-name="P186"><text:span text:style-name="T187">11.1</text:span><text:span text:style-name="T188">. šaukia Komisijos posėdžius, rūpinasi, kad būtų parengti jiem</text:span><text:span text:style-name="T189">s reikalingi dokumentai, kita medžiaga;<text:s/></text:span></text:p>
      <text:p text:style-name="P190"><text:span text:style-name="T191">11.2</text:span><text:span text:style-name="T192">.</text:span><text:span text:style-name="T193"><text:tab/>organizuoja Komisijos darbą ir atsako už jai pavestų funkcijų vykdymą;</text:span></text:p>
      <text:p text:style-name="P194"><text:span text:style-name="T195">11.3</text:span><text:span text:style-name="T196">.</text:span><text:span text:style-name="T197"><text:tab/>vadovauja Komisijos veiklai ir pirmininkauja posėdžiams;</text:span></text:p>
      <text:p text:style-name="P198"><text:span text:style-name="T199">11.4</text:span><text:span text:style-name="T200">. duoda Komisijos nariams pavedimus, teikia reikalingą medž</text:span><text:span text:style-name="T201">iagą ir informaciją;</text:span></text:p>
      <text:p text:style-name="P202"><text:span text:style-name="T203">11.5</text:span><text:span text:style-name="T204">.</text:span><text:span text:style-name="T205"><text:tab/>sudaro Komisijos posėdžio darbotvarkę;</text:span></text:p>
      <text:p text:style-name="P206"><text:span text:style-name="T207">11.6</text:span><text:span text:style-name="T208">.</text:span><text:span text:style-name="T209"><text:tab/>nustato Komisijos posėdžio darbo laiką ir vietą;</text:span></text:p>
      <text:p text:style-name="P210"><text:span text:style-name="T211">11.7</text:span><text:span text:style-name="T212">.</text:span><text:span text:style-name="T213"><text:tab/>pasirašo Komisijos posėdžio protokolus, kitus dokumentus, susijusius su Komisijos veikla;</text:span></text:p>
      <text:p text:style-name="P214"><text:span text:style-name="T215">11.8</text:span><text:span text:style-name="T216">.</text:span><text:span text:style-name="T217"><text:tab/>esant reikalui<text:s/></text:span><text:span text:style-name="T218">teikia Komisijos posėdžio metu priimtus siūlymus, išvadas Savivaldybės institucijoms;</text:span></text:p>
      <text:p text:style-name="P219"><text:span text:style-name="T220">11.9</text:span><text:span text:style-name="T221">.</text:span><text:span text:style-name="T222"><text:tab/>veikia Komisijos vardu, atstovauja jai Savivaldybės taryboje, kitose institucijose ir organizacijose arba įgalioja tai daryti kitus Komisijos narius;</text:span></text:p>
      <text:p text:style-name="P223"><text:span text:style-name="T224">11.10</text:span><text:span text:style-name="T225">.</text:span><text:span text:style-name="T226"><text:tab/>vykdo ir kitas šiais Nuostatais bei kitais teisės aktais nustatytas pareigas.</text:span></text:p>
      <text:p text:style-name="P227"><text:span text:style-name="T228">12</text:span><text:span text:style-name="T229">.</text:span><text:span text:style-name="T230"><text:tab/>Komisijos narys turi teisę:</text:span></text:p>
      <text:p text:style-name="P231"><text:span text:style-name="T232">12.1</text:span><text:span text:style-name="T233">.</text:span><text:span text:style-name="T234"><text:tab/>dalyvauti rengiant ir svarstant Komisijos klausimus, balsuoti dėl svarstomų klausimų;</text:span></text:p>
      <text:p text:style-name="P235"><text:span text:style-name="T236">12.2</text:span><text:span text:style-name="T237">.</text:span><text:span text:style-name="T238"><text:tab/>siūlyti kviesti į Komisijos posėdži</text:span><text:span text:style-name="T239">us reikalingus asmenis;<text:s/></text:span></text:p>
      <text:p text:style-name="P240"><text:span text:style-name="T241">12.3</text:span><text:span text:style-name="T242">.</text:span><text:span text:style-name="T243"><text:tab/>teikti Komisijos pirmininkui pasiūlymus ir pastabas dėl Komisijos darbo organizavimo;</text:span></text:p>
      <text:p text:style-name="P244"><text:span text:style-name="T245">12.4</text:span><text:span text:style-name="T246">. Komisijos posėdžio metu užduoti klausimus jame dalyvaujantiems specialistams (ekspertams), institucijų ar įstaigų atstovams,<text:s/></text:span><text:span text:style-name="T247">pareiškėjui ir (ar) jo atstovui;</text:span></text:p>
      <text:p text:style-name="P248"><text:span text:style-name="T249">12.5</text:span><text:span text:style-name="T250">.</text:span><text:span text:style-name="T251"><text:tab/>siūlyti Komisijos pirmininkui įtraukti klausimą į Komisijos posėdžio darbotvarkę;</text:span></text:p>
      <text:p text:style-name="P252"><text:span text:style-name="T253">12.6</text:span><text:span text:style-name="T254">.</text:span><text:span text:style-name="T255"><text:tab/>prieš 3 darbo dienas iki posėdžio susipažinti su teikiama medžiaga;</text:span></text:p>
      <text:p text:style-name="P256"><text:span text:style-name="T257">12.7</text:span><text:span text:style-name="T258">. atsistatydinti, pateikęs prašymą raštu Savi</text:span><text:span text:style-name="T259">valdybės tarybai arba Komisijos pirmininkui;</text:span></text:p>
      <text:p text:style-name="P260"><text:span text:style-name="T261">12.8</text:span><text:span text:style-name="T262">.</text:span><text:span text:style-name="T263"><text:tab/>pareikšti pastabas ir teikti pasiūlymus dėl Komisijos posėdžio protokolo per 3 darbo dienas po jo pasirašymo;</text:span></text:p>
      <text:p text:style-name="P264"><text:span text:style-name="T265">12.9</text:span><text:span text:style-name="T266">. nusišalinti nuo konkretaus klausimo svarstymo, jeigu jis yra pareiškėjo sutuoktin</text:span><text:span text:style-name="T267">is, sugyventinis (partneris), artimasis giminaitis ar asmuo, susijęs su juo svainystės, pavaldumo ar kitais ryšiais, galinčiais sukelti abejonių dėl Komisijos nario nešališkumo, arba yra kitų aplinkybių, dėl kurių vykdant Komisijos nario pareigas gali kilt</text:span><text:span text:style-name="T268">i viešųjų ir privačių interesų konfliktas.</text:span></text:p>
      <text:p text:style-name="P269"><text:span text:style-name="T270">13</text:span><text:span text:style-name="T271">.</text:span><text:span text:style-name="T272"><text:tab/>Komisijos nariai, vykdydami pavestas funkcijas, privalo:<text:s/></text:span></text:p>
      <text:p text:style-name="P273"><text:span text:style-name="T274">13.1</text:span><text:span text:style-name="T275">.</text:span><text:span text:style-name="T276"><text:tab/></text:span><text:span text:style-name="T277">dalyvauti Komisijos posėdžiuose. Jeigu dėl pateisinamų priežasčių negali dalyvauti posėdyje, privalo ne vėliau <text:s/>kaip likus vienai darbo dienai (jei priežastis nurodytu laiku jau žinoma) <text:s/>iki Komisijos posėdžio apie tai pranešti Komisijos pirmininkui ar sek</text:span><text:span text:style-name="T278">retoriui;<text:s/></text:span></text:p>
      <text:p text:style-name="P279"><text:span text:style-name="T280">13.2</text:span><text:span text:style-name="T281">.</text:span><text:span text:style-name="T282"><text:tab/></text:span><text:span text:style-name="T283">laikyti paslaptyje informaciją ir duomenis, kurie sudaro valstybės, tarnybos, profesinę, komercinę ar kitą įstatymų saugomą paslaptį, neviešinti pareiškėjų ir jų atstovų asmens ir privataus gyvenimo duomenų</text:span><text:span text:style-name="T284">;</text:span></text:p>
      <text:p text:style-name="P285"><text:span text:style-name="T286">13.3</text:span><text:span text:style-name="T287">.</text:span><text:span text:style-name="T288"><text:tab/></text:span><text:span text:style-name="T289">vengti interesų<text:s/></text:span><text:span text:style-name="T290">konflikto, nenaudoti duomenų ir informacijos, gautų atliekant savo pareigas, asmeninei arba kitų asmenų naudai</text:span><text:span text:style-name="T291">;</text:span></text:p>
      <text:p text:style-name="P292"><text:span text:style-name="T293">13.4</text:span><text:span text:style-name="T294">.</text:span><text:span text:style-name="T295"><text:tab/>būti objektyvūs, nešališki, gerbti posėdžiuose dalyvaujančių asmenų teises.</text:span></text:p>
      <text:p text:style-name="P296"><text:span text:style-name="T297">14</text:span><text:span text:style-name="T298">.</text:span><text:span text:style-name="T299"><text:tab/>Komisija, įgyvendindama jai pavestas funkcijas,<text:s/></text:span><text:span text:style-name="T300">turi šias teises:</text:span></text:p>
      <text:p text:style-name="P301"><text:span text:style-name="T302">14.1</text:span><text:span text:style-name="T303">.</text:span><text:span text:style-name="T304"><text:tab/>pasitelkti specialistų ar ekspertų;</text:span></text:p>
      <text:p text:style-name="P305"><text:span text:style-name="T306">14.2</text:span><text:span text:style-name="T307">.</text:span><text:span text:style-name="T308"><text:tab/>kreiptis į valstybės ir savivaldybės institucijas, mokslo ir studijų institucijas, švietimo įstaigas su prašymu per ne ilgesnį kaip 20 darbo dienų terminą nuo prašymo gavimo dienos pat</text:span><text:span text:style-name="T309">eikti nuomonę ir kitą reikiamą informaciją dėl kreipimesi (peticijoje) pateikto prašymo ar siūlymo;</text:span></text:p>
      <text:p text:style-name="P310"><text:span text:style-name="T311">14.3</text:span><text:span text:style-name="T312">.</text:span><text:span text:style-name="T313"><text:tab/>teikti pasiūlymus, išvadas pagal savo kompetenciją Savivaldybės institucijoms;</text:span></text:p>
      <text:p text:style-name="P314"><text:span text:style-name="T315">14.4</text:span><text:span text:style-name="T316">.</text:span><text:span text:style-name="T317"><text:tab/>kviesti į savo posėdžius specialistus, ekspertus, institu</text:span><text:span text:style-name="T318">cijų ar įstaigų atstovus, pateikusius ar galinčius pateikti nuomonę ir kitą reikiamą informaciją dėl kreipimesi (peticijoje) pateikto prašymo ar siūlymo; <text:s/></text:span></text:p>
      <text:p text:style-name="P319"><text:span text:style-name="T320">14.5</text:span><text:span text:style-name="T321">.</text:span><text:span text:style-name="T322"><text:tab/>bendradarbiauti su įvairiomis savivaldybių, valstybės ir kitų šalių institucijomis, keisti</text:span><text:span text:style-name="T323">s informacija, patirtimi, dalyvauti programose, projektuose, renginiuose;</text:span></text:p>
      <text:p text:style-name="P324"><text:span text:style-name="T325">14.6</text:span><text:span text:style-name="T326">.</text:span><text:span text:style-name="T327"><text:tab/>nustačiusi, kad kreipimesi iškeltų reikalavimų ir pasiūlymų nagrinėjimas nepriklauso Komisijos</text:span><text:span text:style-name="T328"><text:s/></text:span><text:span text:style-name="T329">kompetencijai, privalo atsakyti ar persiųsti kreipimąsi Konstitucinio įstatym</text:span><text:span text:style-name="T330">o nustatyta tvarka;</text:span></text:p>
      <text:p text:style-name="P331"><text:span text:style-name="T332">14.7</text:span><text:span text:style-name="T333">.</text:span><text:span text:style-name="T334"><text:tab/>reikalauti, kad pareiškėjas ar jo atstovas per Komisijos nustatytą ne ilgesnį kaip 10 darbo dienų terminą pateiktų papildomus dokumentus ar informaciją, susijusius su pateiktu kreipimusi (peticija);</text:span></text:p>
      <text:p text:style-name="P335"><text:span text:style-name="T336">14.8</text:span><text:span text:style-name="T337">.</text:span><text:span text:style-name="T338"><text:tab/>esant Konstitucin</text:span><text:span text:style-name="T339">io įstatymo nurodytiems trūkumams, nustatyti terminą jiems ištaisyti, taip pat atsisakyti priimti peticiją nagrinėti, jeigu nustatytu laiku šie trūkumai nebuvo ištaisyti;</text:span></text:p>
      <text:p text:style-name="P340"><text:span text:style-name="T341">14.9</text:span><text:span text:style-name="T342">.</text:span><text:span text:style-name="T343"><text:tab/>sujungti kreipimusis dėl tų pačių reikalavimų bei pasiūlymų ir nagrinėti ju</text:span><text:span text:style-name="T344">os kaip vieną;</text:span></text:p>
      <text:p text:style-name="P345"><text:span text:style-name="T346">14.10</text:span><text:span text:style-name="T347">.</text:span><text:span text:style-name="T348"><text:tab/>parengti teisės akto projektą arba siūlyti sudaryti komisiją ar darbo grupę teisės akto projektui parengti, arba siūlyti pavesti valstybės ar savivaldybių institucijoms parengti teisės akto projektą;</text:span></text:p>
      <text:p text:style-name="P349"><text:span text:style-name="T350">14.11</text:span><text:span text:style-name="T351">.</text:span><text:span text:style-name="T352"><text:tab/>kitas šiuose<text:s/></text:span><text:span text:style-name="T353">Nuostatuose ir Konstituciniame įstatyme nustatytas teises.</text:span></text:p>
      <text:p text:style-name="P354"><text:span text:style-name="T355">15</text:span><text:span text:style-name="T356">.</text:span><text:span text:style-name="T357"><text:tab/>Savivaldybės administracijos Teisės ir administravimo skyrius registruoja gautus kreipimusis peticijų registravimo žurnale ir nedelsdamas praneša pareiškėjui apie kreipimosi įregistravimą</text:span><text:span text:style-name="T358"><text:s/>ir kreipimąsi perduoda Komisijos sekretoriui. Komisijos sekretoriaus pareigas atlieka Savivaldybės administracijos direktoriaus paskirtas valstybės tarnautojas arba darbuotojas, dirbantis pagal darbo sutartį. Komisijos sekretorius neturi Komisijos nario t</text:span><text:span text:style-name="T359">eisių.<text:s/></text:span></text:p>
      <text:p text:style-name="P360"><text:span text:style-name="T361">16</text:span><text:span text:style-name="T362">. Komisijos sekretorius:</text:span></text:p>
      <text:p text:style-name="P363"><text:span text:style-name="T364">16.1</text:span><text:span text:style-name="T365">. protokoluoja posėdžius;</text:span></text:p>
      <text:p text:style-name="P366"><text:span text:style-name="T367">16.2</text:span><text:span text:style-name="T368">. <text:s/>tvarko Komisijos dokumentus;</text:span></text:p>
      <text:p text:style-name="P369"><text:span text:style-name="T370">16.3</text:span><text:span text:style-name="T371">. rengia Komisijos darbotvarkę;<text:s/></text:span></text:p>
      <text:p text:style-name="P372"><text:span text:style-name="T373">16.4</text:span><text:span text:style-name="T374">. suderinęs su Komisijos pirmininku, <text:s/>informuoja Komisijos narius, kviestinius ir kitus suinteresuotus asmenis apie posėdžio vietą ir laiką ne vėliau kaip prieš 4 darbo dienas iki posėdžio, kviečia į posėdį kitus posėdžio dalyvius;</text:span></text:p>
      <text:p text:style-name="P375"><text:span text:style-name="T376">16.5</text:span><text:span text:style-name="T377">. Komisijos nari</text:span><text:span text:style-name="T378">ams pateikia posėdžio darbotvarkę;<text:s/></text:span></text:p>
      <text:p text:style-name="P379"><text:span text:style-name="T380">16.6</text:span><text:span text:style-name="T381">. rengia Komisijos sprendimų projektus, pranešimus, atsakymus;</text:span></text:p>
      <text:p text:style-name="P382"><text:span text:style-name="T383">16.7</text:span><text:span text:style-name="T384">. <text:s/>suderinęs su Komisijos pirmininku teikia pareiškėjams atsakymus;<text:s/></text:span></text:p>
      <text:p text:style-name="P385"><text:span text:style-name="T386">16.8</text:span><text:span text:style-name="T387">. supažindina suinteresuotus asmenis su Komisijos priimtais spre</text:span><text:span text:style-name="T388">ndimais, prireikus pateikia kopijas ar išrašus;<text:s/></text:span></text:p>
      <text:p text:style-name="P389"><text:span text:style-name="T390">16.9</text:span><text:span text:style-name="T391">. kas mėnesį praneša Savivaldybės tarybos posėdžių sekretoriui apie įvykusius Komisijos posėdžius ir juose dalyvavusius bei nedalyvavusius Komisijos narius;<text:s/></text:span></text:p>
      <text:p text:style-name="P392"><text:span text:style-name="T393">16.10</text:span><text:span text:style-name="T394">. vykdo kitus Komisijos<text:s/></text:span><text:span text:style-name="T395">pirmininko pavedimus.</text:span></text:p>
      <text:p text:style-name="P396"/>
      <text:p text:style-name="P397"><text:span text:style-name="T398">IV</text:span><text:span text:style-name="T399"> SKYRIUS</text:span></text:p>
      <text:p text:style-name="P400"><text:span text:style-name="T401">KOMISIJOS DARBO ORGANIZAVIMAS, SPRENDIMŲ PRIĖMIMAS IR ĮFORMINIMAS</text:span></text:p>
      <text:p text:style-name="P402"/>
      <text:p text:style-name="P403"><text:span text:style-name="T404">17</text:span><text:span text:style-name="T405">.<text:s/></text:span><text:span text:style-name="T406">K</text:span><text:span text:style-name="T407">omisijos veiklos forma yra posėdžiai, kurie šaukiami atsižvelgiant į gautų pareiškėjų kreipimųsi kiekį ir jų nagrinėjimo terminus. Komisij</text:span><text:span text:style-name="T408">os posėdžiai organizuojami taip, kad būtų laikomasi Konstituciniame įstatyme nustatytų kreipimųsi ir peticijų nagrinėjimo terminų ir peticijų nagrinėjimo principų.<text:s/></text:span></text:p>
      <text:p text:style-name="P409"><text:span text:style-name="T410">Komisijos sprendimu gali būti rengiami vieši ir uždari posėdžiai, kuriuose gali dalyvauti<text:s/></text:span><text:span text:style-name="T411">tik Komisijos nariai ir Komisijos pakviesti asmenys, kai reikia apsaugoti žmogaus asmens, jo privataus gyvenimo slaptumą, taip pat jeigu viešai nagrinėjama peticija atskleistų valstybės, tarnybos, profesinę ar komercinę paslaptį.</text:span></text:p>
      <text:p text:style-name="P412"><text:span text:style-name="T413">18</text:span><text:span text:style-name="T414">.<text:s/></text:span><text:span text:style-name="T415">Komisijos posėdžia</text:span><text:span text:style-name="T416">i gali būti organizuojami ir nuotoliniu bei mišriu būdu realiuoju laiku elektroninių ryšių priemonėmis, užtikrinant posėdyje dalyvaujančių asmenų tapatybės ir balsavimo rezultatų nustatymą. Kai posėdis organizuojamas nuotoliniu ar mišriu būdu, taip pat gav</text:span><text:span text:style-name="T417">us informaciją apie Komisijos nario, pareiškėjo ir (ar) jo atstovo arba kitų į posėdį kviečiamų asmenų pageidavimą dalyvauti konkrečiame posėdyje nuotoliniu būdu, posėdžių sekretorius likus ne mažiau kaip vienai darbo dienai iki to posėdžio dienos išsiunči</text:span><text:span text:style-name="T418">a posėdyje nuotoliniu būdu dalyvausiantiems asmenims prisijungimo prie posėdžio duomenis.<text:s/></text:span><text:span text:style-name="T419">Sprendimą organizuoti posėdį nuotoliniu būdu arba mišriuoju būdu priima Komisijos pirmininkas savo iniciatyva arba gavęs Komisijos nario,<text:s/></text:span><text:span text:style-name="T420">pareiškėjo ir (ar) jo atstov</text:span><text:span text:style-name="T421">o arba kitų į posėdį kviečiamų asmenų pageidavimą dalyvauti konkrečiame posėdyje nuotoliniu būdu.</text:span><text:span text:style-name="T422"><text:s/>Mišriuoju būdu organizuojamame posėdyje kiti Komisijos nariai ir kiti posėdžio dalyviai savo pasirinkimu gali dalyvauti nuotoliniu būdu arba atvykę į Komisijo</text:span><text:span text:style-name="T423">s posėdžių salę.<text:s/></text:span></text:p>
      <text:p text:style-name="P424"><text:span text:style-name="T425">19</text:span><text:span text:style-name="T426">.<text:s/></text:span><text:span text:style-name="T427">Posėdžių sekretorius parengia preliminarią Komisijos posėdžio darbotvarkę ir ją suderina su Komisijos pirmininku. Preliminarią Komisijos posėdžio darbotvarkę ir kitą posėdžio medžiagą (numatomus nagrinėti pareiškėjų kreipimusis (p</text:span><text:span text:style-name="T428">eticijas) ir su jais susijusius dokumentus) posėdžių sekretorius Komisijos nariams pateikia likus ne mažiau kaip 3 darbo dienoms iki posėdžio pradžios.<text:s/></text:span></text:p>
      <text:p text:style-name="P429"><text:span text:style-name="T430">20</text:span><text:span text:style-name="T431">. Komisijos posėdis yra teisėtas, jei jame dalyvauja daugiau kaip pusė visų Komisijos narių. Komi</text:span><text:span text:style-name="T432">sijos sprendimai priimami posėdyje dalyvaujančių Komisijos narių balsų dauguma.<text:s/></text:span><text:span text:style-name="T433">Balsams pasiskirsčius po lygiai, lemiamas yra Komisijos posėdžio pirmininko balsas.</text:span></text:p>
      <text:p text:style-name="P434"><text:span text:style-name="T435">21</text:span><text:span text:style-name="T436">. Komisija tvirtina posėdžio darbotvarkę kiekvieno posėdžio pradžioje.<text:s/></text:span></text:p>
      <text:p text:style-name="P437"><text:span text:style-name="T438">22</text:span><text:span text:style-name="T439">.</text:span><text:span text:style-name="T440"><text:tab/></text:span><text:span text:style-name="T441">Komisija į posėdžius renkasi pagal poreikį. Komisijos posėdis šaukiamas Komisijos pirmininko iniciatyva, taip pat ne mažiau kaip 1/3 Komisijos narių siūlymu. Komisijos posėdžiui pirmininkauja Komisijos pirmininkas, jo nesant – Komisijos pirmininko pavaduot</text:span><text:span text:style-name="T442">ojas.</text:span></text:p>
      <text:p text:style-name="P443"><text:span text:style-name="T444">23</text:span><text:span text:style-name="T445">. <text:s/>Komisijos nariai privalo nusišalinti arba jiems gali būti pareikštas nušalinimas nuo konkretaus klausimo svarstymo Nuostatų 12.9 papunktyje nurodytais pagrindais iki to klausimo svarstymo pradžios. Sprendimą dėl Komisijos nario nusišalinimo<text:s/></text:span><text:span text:style-name="T446">ar nušalinimo priima Komisija ir tai pažymima posėdžio protokole.</text:span></text:p>
      <text:p text:style-name="P447"><text:span text:style-name="T448">24</text:span><text:span text:style-name="T449">. K</text:span><text:span text:style-name="T450">omisijos posėdyje gali dalyvauti jos iniciatyva arba atsižvelgiant į pareiškėjo ir (ar) jo atstovo pasiūlymą pakviesti<text:s/></text:span><text:span text:style-name="T451">specialistai (ekspertai), institucijų ar įstaigų atstovai. Par</text:span><text:span text:style-name="T452">eiškėjas ir (ar) jo atstovas Komisijos posėdyje gali dalyvauti tik nagrinėjant jo pateiktą peticiją.</text:span></text:p>
      <text:p text:style-name="P453"><text:span text:style-name="T454">25</text:span><text:span text:style-name="T455">. Priimant sprendimus ar išvadas Komisijos posėdyje gali dalyvauti tik Komisijos nariai ir posėdžių sekretorius.</text:span></text:p>
      <text:p text:style-name="P456"><text:span text:style-name="T457">26</text:span><text:span text:style-name="T458">.</text:span><text:span text:style-name="T459"><text:tab/>Posėdžio klausimams rengti K</text:span><text:span text:style-name="T460">omisija iš savo narių gali sudaryti darbo grupes.</text:span></text:p>
      <text:p text:style-name="P461"><text:span text:style-name="T462">27</text:span><text:span text:style-name="T463">.</text:span><text:span text:style-name="T464"><text:tab/>Komisijos darbe patariamojo balso teise gali dalyvauti visuomenės atstovai, ekspertai ir valstybės tarnautojai, kiti kviestiniai asmenys.</text:span></text:p>
      <text:p text:style-name="P465"><text:span text:style-name="T466">28</text:span><text:span text:style-name="T467">.</text:span><text:span text:style-name="T468"><text:tab/>Komisijos posėdžiai protokoluojami. Komisijos<text:s/></text:span><text:span text:style-name="T469">sprendimai, išvados ir pasiūlymai įforminami protokolu. Protokolai Komisijos sekretoriaus surašomi ne vėliau kaip per 5 darbo dienas po Komisijos posėdžio. Protokole nurodoma: posėdžio data, vieta, posėdžio dalyviai, posėdžio darbotvarkė, trumpa svarstymo<text:s/></text:span><text:span text:style-name="T470">eiga, sprendimai arba nutarimai organizaciniais bei kitais klausimais, Komisijos narių atskiroji nuomonė. Posėdžio protokolus pasirašo Komisijos pirmininkas ir Komisijos sekretorius. Protokolai ir kiti su Komisijos veikla susiję dokumentai yra saugomi teis</text:span><text:span text:style-name="T471">ės aktų nustatyta tvarka.</text:span><text:span text:style-name="T472"><text:s/></text:span></text:p>
      <text:p text:style-name="P473"><text:span text:style-name="T474">29</text:span><text:span text:style-name="T475">. Posėdžių sekretorius per Konstitucinio įstatymo nustatytus informavimo apie Komisijos priimtus sprendimus ir (ar) išvadas terminus Komisijos nariams,<text:s/></text:span><text:span text:style-name="T476">pareiškėjui ir (ar) jo atstovui išsiunčia Komisijos sprendimo ir (ar) i</text:span><text:span text:style-name="T477">švados kopijas.</text:span></text:p>
      <text:p text:style-name="P478"><text:span text:style-name="T479">30</text:span><text:span text:style-name="T480">.</text:span><text:span text:style-name="T481"><text:tab/></text:span><text:span text:style-name="T482">Komisija, prieš pradėdama nagrinėti konkrečią peticiją, esant Konstitucinio įstatymo 17 straipsnio 2 punkte nurodytiems atvejams, sprendžia dėl peticijos nagrinėjimo neviešame Komisijos posėdyje. Asmenys, kurie nėra pakviesti dalyva</text:span><text:span text:style-name="T483">uti Komisijos posėdyje, jame gali dalyvauti tik Komisijos pirmininko sutikimu arba peticijų nagrinėjimą viešame posėdyje gali stebėti nuotoliniu būdu.</text:span></text:p>
      <text:p text:style-name="P484"><text:span text:style-name="T485">31</text:span><text:span text:style-name="T486">.</text:span><text:span text:style-name="T487"><text:tab/>Komisijos narių dalyvavimas posėdyje yra privalomas, neatvykimas pateisinamas tik dėl svarbios pr</text:span><text:span text:style-name="T488">iežasties. Komisijos narys, negalintis dalyvauti Komisijos posėdyje, privalo apie tai pranešti Komisijos pirmininkui ir komisijos sekretoriui. Dėl svarbių priežasčių negalintis dalyvauti Komisijos posėdyje, Komisijos narys gali raštu pateikti dėl svarstomų</text:span><text:span text:style-name="T489"><text:s/>klausimų savo nuomonę, kuri turi būti paskelbta Komisijos posėdyje ir įrašyta į protokolą. Tokia nuomonė balsavimu nelaikoma.</text:span></text:p>
      <text:p text:style-name="P490"><text:span text:style-name="T491">32</text:span><text:span text:style-name="T492">.</text:span><text:span text:style-name="T493"><text:tab/>Komisijos nariui be pateisinamos priežasties nedalyvavus Komisijos posėdžiuose daugiau kaip 3 kartus iš eilės, Komisija t</text:span><text:span text:style-name="T494">uri teisę inicijuoti Savivaldybės tarybos sprendimą dėl Komisijos sudėties pakeitimo.</text:span></text:p>
      <text:p text:style-name="P495"/>
      <text:p text:style-name="P496"><text:span text:style-name="T497">V</text:span><text:span text:style-name="T498"> SKYRIUS</text:span></text:p>
      <text:p text:style-name="P499"><text:span text:style-name="T500">SPRENDIMŲ ĮGYVENDINIMAS IR ATSISKAITYMO SAVIVALDYBĖS TARYBAI TVARKA</text:span></text:p>
      <text:p text:style-name="P501"/>
      <text:p text:style-name="P502"><text:span text:style-name="T503">33</text:span><text:span text:style-name="T504">.</text:span><text:span text:style-name="T505"><text:tab/> Įgyvendinant peticijos teisę, galutinį ir neskundžiamą sprendimą dėl petici</text:span><text:span text:style-name="T506">joje pateikto prašymo ar siūlymo tenkinimo priima viena iš Savivaldybės institucijų ar kita institucija. Priimant šį sprendimą, atsižvelgiama į Komisijos išvadą, tačiau ja vadovautis neprivaloma.</text:span></text:p>
      <text:p text:style-name="P507"><text:span text:style-name="T508">34</text:span><text:span text:style-name="T509">.</text:span><text:span text:style-name="T510"><text:tab/>Komisijos priimti sprendimai ir kita su Komisijos ve</text:span><text:span text:style-name="T511">ikla susijusi Konstitucinio įstatymo 5 straipsnio 1 dalyje nurodyta informacija viešai skelbiama Savivaldybės interneto svetainėje www.telsiai.lt.</text:span></text:p>
      <text:p text:style-name="P512"><text:span text:style-name="T513">35</text:span><text:span text:style-name="T514">.</text:span><text:span text:style-name="T515"><text:tab/>Po kiekvieno Komisijos posėdžio gali būti parengtas pranešimas, skirtas visuomenės informavimo priemo</text:span><text:span text:style-name="T516">nėms. Pranešimą raštu arba žodžiu gali pateikti tik Komisijos pirmininkas ar jo įgaliotas Komisijos narys.<text:s/></text:span></text:p>
      <text:p text:style-name="P517"><text:span text:style-name="T518">36</text:span><text:span text:style-name="T519">.</text:span><text:span text:style-name="T520"><text:tab/>Komisija yra atsakinga ir atskaitinga Savivaldybės tarybai. Komisijos pirmininkas teikia Savivaldybės tarybai informaciją bei ataskaitą apie</text:span><text:span text:style-name="T521"><text:s/>Komisijos darbą vieną kartą per metus.</text:span></text:p>
      <text:p text:style-name="P522"/>
      <text:p text:style-name="P523"><text:span text:style-name="T524">VI</text:span><text:span text:style-name="T525"> SKYRIUS</text:span></text:p>
      <text:p text:style-name="P526"><text:span text:style-name="T527">BAIGIAMOSIOS NUOSTATOS</text:span></text:p>
      <text:p text:style-name="P528"/>
      <text:p text:style-name="P529"><text:span text:style-name="T530">37</text:span><text:span text:style-name="T531">.</text:span><text:span text:style-name="T532"><text:tab/>Komisijos protokolai ir kiti dokumentai saugomi teisės aktų nustatyta tvarka.</text:span></text:p>
      <text:p text:style-name="P533"><text:span text:style-name="T534">38</text:span><text:span text:style-name="T535">.</text:span><text:span text:style-name="T536"><text:tab/>Komisijos nariai, Komisiją aptarnaujantys darbuotojai ir pasitelkti<text:s/></text:span><text:span text:style-name="T537">specialistai už šiuose Nuostatuose nustatytų pareigų pažeidimą atsako įstatymų nustatyta tvarka.</text:span></text:p>
      <text:p text:style-name="P538"><text:span text:style-name="T539">39</text:span><text:span text:style-name="T540">.</text:span><text:span text:style-name="T541"><text:tab/>Nuostatų įgyvendinimą prižiūri Savivaldybės administracijos direktorius (arba jo įgaliotas ir jam atskaitingas viešojo administravimo subjektas).</text:span></text:p>
      <text:p text:style-name="P542"><text:span text:style-name="T543">40</text:span><text:span text:style-name="T544"><text:s/>.</text:span><text:span text:style-name="T545"><text:tab/>Nuostatai tvirtinami, keičiami, pripažįstami netekusiais galios Savivaldybės tarybos sprendimu.</text:span></text:p>
      <text:p text:style-name="P546"><text:span text:style-name="T547">___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Telšių rajono savivaldybės taryba, Sprendimas</text:span></text:p>
      <text:p text:style-name="P557"><text:span text:style-name="T558">Nr.<text:s/></text:span><text:a xlink:href="https://www.e-tar.lt/portal/legalAct.html?documentId=ce4e4ba0dcbe11f08918e1adc7c5b1ec" office:target-frame-name="_top" xlink:show="replace"><text:span text:style-name="T559">T1-413</text:span></text:a><text:span text:style-name="T560">, 2025-12-18, paskelbta TAR 2025-12-19, i. k. 2025-22119</text:span></text:p>
      <text:p text:style-name="P561"><text:span text:style-name="T562">Dėl Telšių rajono savivaldybės tarybos 2024 m. balandžio 25 d. sprendimo Nr. T1-121 „Dėl Telšių rajono savivaldybės peticijų komisijos sudarymo ir jos nuost</text:span><text:span text:style-name="T563">at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ko" style:country-asian="K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30T06:46:00Z</meta:creation-date>
    <dc:date>2026-06-30T06:46:00Z</dc:date>
    <meta:print-date>2024-04-11T06:33:00Z</meta:print-date>
    <meta:template xlink:href="Normal.dotm" xlink:type="simple"/>
    <meta:editing-cycles>2</meta:editing-cycles>
    <meta:editing-duration>PT0S</meta:editing-duration>
    <meta:document-statistic meta:page-count="3" meta:paragraph-count="206" meta:word-count="2345" meta:character-count="19453" meta:row-count="524" meta:non-whitespace-character-count="17314"/>
  </office:meta>
</office:document-meta>
</file>