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4.9375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de" fo:country="D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fo:letter-spacing="0.020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6298in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298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8-02-01</text:span></text:p>
      <text:p text:style-name="P12"/>
      <text:p text:style-name="P13"><text:span text:style-name="T14">Sprendimas paskelbtas: TAR 2015-01-23, i. k. 2015-00959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70764in" svg:height="0.82083in" style:rel-width="scale" style:rel-height="scale"><draw:image xlink:href="media/image1.png" xlink:type="simple" xlink:show="embed" xlink:actuate="onLoad"/><svg:title/><svg:desc/></draw:frame></text:span></text:p>
      <text:p text:style-name="P19">ŠILALĖS RAJONO SAVIVALDYBĖS</text:p>
      <text:p text:style-name="P20">TARYBA</text:p>
      <text:p text:style-name="P21"/>
      <text:p text:style-name="P22">SPRENDIMAS</text:p>
      <text:p text:style-name="P23">DĖL PINIGINĖS SOCIALINĖS PARAMOS NEPASITURINTIEMS ŠILALĖS RAJONO GYVENTOJAMS TEIKIMO TVARKOS APRAŠO PATVIRTINIMO<text:s/></text:p>
      <text:p text:style-name="P24"/>
      <text:p text:style-name="P25">20<text:span text:style-name="T26">15</text:span><text:s/>m. sausio 21 d. Nr. T1-9</text:p>
      <text:p text:style-name="P27">Šilalė</text:p>
      <text:p text:style-name="P28"/>
      <text:p text:style-name="P29">Vadovaudamasi Lietuvos Respublikos vietos savivaldos įstatymo 16 straipsnio 2 dalies 38 punktu, 18 straipsnio 1 dalimi, Lietuvos Respublikos piniginės socialinės paramos nepasiturintiems gyventojams įstatymo 4 straipsnio 2 dalimi ir 30 straipsnio 1 dalies<text:s/>3 punktu, Šilalės rajono savivaldybės taryba<text:s/><text:span text:style-name="T30">nusprendžia</text:span>:</text:p>
      <text:p text:style-name="P31"><text:span text:style-name="T32">1.</text:span><text:span text:style-name="T33"><text:s/>Neteko galios nuo 2018-02-01</text:span></text:p>
      <text:p text:style-name="P34">Punkto naikinimas:</text:p>
      <text:p text:style-name="P35"><text:span text:style-name="T36">Nr.<text:s/></text:span><text:a xlink:href="https://www.e-tar.lt/portal/legalAct.html?documentId=7cf697f0026811e88bcec397524184ce" office:target-frame-name="_top" xlink:show="replace"><text:span text:style-name="T37">T1-23</text:span></text:a><text:span text:style-name="T38">, 2018-01-25, paskelbta TAR<text:s/></text:span><text:span text:style-name="T39">2018-01-26, i. k. 2018-01207</text:span></text:p>
      <text:p text:style-name="Normal"/>
      <text:p text:style-name="P40">2. Pripažinti netekusiais galios Šilalės rajono savivaldybės tarybos:</text:p>
      <text:p text:style-name="P41">2.1.<text:s/><text:span text:style-name="T42">2013-06-27 sprendimą Nr. T1-181 „Dėl Piniginės socialinės paramos nepasiturintiems Šilalės rajono gyventojams teikimo tvarkos aprašo tvirtinimo“;</text:span></text:p>
      <text:p text:style-name="P43"><text:span text:style-name="T44">2.2</text:span><text:span text:style-name="T45">. 2013-09-27 sprendimą</text:span><text:span text:style-name="T46"><text:s/></text:span><text:span text:style-name="T47">Nr. T1-243 „Dėl</text:span><text:span text:style-name="T48"><text:s/></text:span><text:span text:style-name="T49">Šilalės rajono savivaldybės tarybos 2013 m. birželio 27 d. sprendimu Nr. T1-181 patvirtinto Piniginės socialinės paramos nepasiturintiems Šilalės rajono gyventojams teikimo tvarkos aprašo pakeitimo“;</text:span></text:p>
      <text:p text:style-name="P50"><text:span text:style-name="T51">2.3</text:span><text:span text:style-name="T52">.<text:s/></text:span><text:span text:style-name="T53">2014-02-20 sprendimą Nr. T1-50 „Dėl</text:span><text:span text:style-name="T54"><text:s/></text:span><text:span text:style-name="T55">Šilalės rajono savivaldybės tarybos 2013 m. birželio 27 d. sprendimu Nr. T1-181 patvirtinto Piniginės socialinės paramos nepasiturintiems Šilalės rajono gyventojams teikimo tvarkos aprašo pakeitimo“;</text:span></text:p>
      <text:p text:style-name="P56"><text:span text:style-name="T57">2.4</text:span><text:span text:style-name="T58">. 2014-10-30<text:s/></text:span><text:span text:style-name="T59">sprendimą Nr. T1-248 „Dėl</text:span><text:span text:style-name="T60"><text:s/></text:span><text:span text:style-name="T61">Šilalės rajono savivaldybės tarybos 2013 m. birželio 27 d. sprendimo Nr. T1-181 „Dėl Piniginės socialinės paramos nepasiturintiems Šilalės rajono gyventojams teikimo tvarkos aprašo tvirtinimo“ pakeitimo“.</text:span></text:p>
      <text:p text:style-name="P62">3.<text:s/><text:span text:style-name="T63">Paskelbti inform</text:span><text:span text:style-name="T64">aciją apie šį sprendimą vietinėje spaudoje, o visą sprendimą - Šilalės rajono savivaldybės interneto tinklalapyje www.silale.lt ir Teisės aktų registre.</text:span></text:p>
      <text:p text:style-name="P65">Šis sprendimas gali būti skundžiamas Lietuvos Respublikos administracinių bylų teisenos įstatymo nustatyta tvarka.<text:s/></text:p>
      <text:p text:style-name="P66"/>
      <text:p text:style-name="P67"/>
      <text:p text:style-name="P68"/>
      <text:p text:style-name="P69">Meras<text:s/><text:tab/><text:tab/><text:tab/><text:tab/><text:tab/><text:tab/><text:tab/><text:tab/><text:tab/><text:tab/><text:tab/>Jonas Gudauskas</text:p>
      <text:p text:style-name="P70"><text:span text:style-name="T71">Patvirtinta.</text:span><text:span text:style-name="T72"><text:s/>Neteko galios nuo 2018-02-01</text:span></text:p>
      <text:p text:style-name="P73">Priedo naikinimas:</text:p>
      <text:p text:style-name="P74"><text:span text:style-name="T75">Nr.<text:s/></text:span><text:a xlink:href="https://www.e-tar.lt/portal/legalAct.html?documentId=7cf697f0026811e88bcec397524184ce" office:target-frame-name="_top" xlink:show="replace"><text:span text:style-name="T76">T1-23</text:span></text:a><text:span text:style-name="T77">, 2018-01-25, paskelbta TAR 201</text:span><text:span text:style-name="T78">8-01-26, i. k. 2018-01207</text:span></text:p>
      <text:p text:style-name="P79">Priedo pakeitimai:</text:p>
      <text:p text:style-name="P80"><text:span text:style-name="T81">Nr.<text:s/></text:span><text:a xlink:href="https://www.e-tar.lt/portal/legalAct.html?documentId=76490b10575311e7846ef01bfffb9b64" office:target-frame-name="_top" xlink:show="replace"><text:span text:style-name="T82">T1-172</text:span></text:a><text:span text:style-name="T83">, 2017-06-22, paskelbta TAR 2017-06-23, i. k. 2017-1061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ilalės rajono savivaldybės</text:span><text:span text:style-name="T93"><text:s/>taryba, Sprendimas</text:span></text:p>
      <text:p text:style-name="P94"><text:span text:style-name="T95">Nr.<text:s/></text:span><text:a xlink:href="https://www.e-tar.lt/portal/legalAct.html?documentId=44cbd1a09ce911e69ad4c8713b612d0f" office:target-frame-name="_top" xlink:show="replace"><text:span text:style-name="T96">T1-263</text:span></text:a><text:span text:style-name="T97">, 2016-10-27, paskelbta TAR 2016-11-02, i. k. 2016-26026</text:span></text:p>
      <text:p text:style-name="P98"><text:span text:style-name="T99">Dėl Šilalės rajono savivaldybės tarybos 2015 m. sausio 21 d. sprendimo<text:s/></text:span><text:span text:style-name="T100">Nr. T1-9 „Dėl Piniginės socialinės paramos nepasiturintiems Šilalės rajono gyventojams teikimo tvarkos aprašo patvirtinimo“ pakeitimo</text:span></text:p>
      <text:p text:style-name="P101"/>
      <text:p text:style-name="P102"><text:span text:style-name="T103">2.</text:span></text:p>
      <text:p text:style-name="P104"><text:span text:style-name="T105">Šilalės rajono savivaldybės taryba, Sprendimas</text:span></text:p>
      <text:p text:style-name="P106"><text:span text:style-name="T107">Nr.<text:s/></text:span><text:a xlink:href="https://www.e-tar.lt/portal/legalAct.html?documentId=76490b10575311e7846ef01bfffb9b64" office:target-frame-name="_top" xlink:show="replace"><text:span text:style-name="T108">T1-172</text:span></text:a><text:span text:style-name="T109">, 2017-06-22, paskelbta TAR 2017-06-23, i. k. 2017-10610</text:span></text:p>
      <text:p text:style-name="P110"><text:span text:style-name="T111">Dėl Šilalės rajono savivaldybės tarybos 2015 m. sausio 21 d. sprendimo Nr. T1-9 „Dėl Piniginės socialinės paramos nepasiturintiems Šilalės rajono gyventojams teik</text:span><text:span text:style-name="T112">imo tvarkos aprašo patvirtinimo“ pakeitimo</text:span></text:p>
      <text:p text:style-name="P113"/>
      <text:p text:style-name="P114"><text:span text:style-name="T115">3.</text:span></text:p>
      <text:p text:style-name="P116"><text:span text:style-name="T117">Šilalės rajono savivaldybės taryba, Sprendimas</text:span></text:p>
      <text:p text:style-name="P118"><text:span text:style-name="T119">Nr.<text:s/></text:span><text:a xlink:href="https://www.e-tar.lt/portal/legalAct.html?documentId=7cf697f0026811e88bcec397524184ce" office:target-frame-name="_top" xlink:show="replace"><text:span text:style-name="T120">T1-23</text:span></text:a><text:span text:style-name="T121">, 2018-01-25, paskelbta TAR 2018-01-26, i. k. 2018-0120</text:span><text:span text:style-name="T122">7</text:span></text:p>
      <text:p text:style-name="P123"><text:span text:style-name="T124">Dėl Piniginės socialinės paramos nepasiturintiems Šilalės rajono gyventojams teikimo tvarkos aprašo patvirt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9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29T10:18:00Z</meta:creation-date>
    <dc:date>2018-01-29T10:18:00Z</dc:date>
    <meta:print-date>2015-01-13T14:4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64" meta:character-count="3703" meta:row-count="105" meta:non-whitespace-character-count="3269"/>
  </office:meta>
</office:document-meta>
</file>