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style:font-name-complex="Arial" fo:font-weight="bold" style:font-weight-asian="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text-position="super 66.6%" style:font-size-complex="12pt" fo:language="en" fo:country="US"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text-position="super 66.6%" style:font-size-complex="12pt" fo:language="en" fo:country="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6.6%"/>
    </style:style>
    <style:style style:name="T70" style:parent-style-name="DefaultParagraphFont" style:family="text">
      <style:text-properties fo:color="#000000"/>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style:text-position="super 66.6%" style:font-size-complex="12pt" fo:language="en" fo:country="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language="en" fo:country="US" style:language-asian="lt" style:country-asian="LT"/>
    </style:style>
    <style:style style:name="T97" style:parent-style-name="DefaultParagraphFont" style:family="text">
      <style:text-properties fo:color="#000000" style:text-position="super 66.6%" style:font-size-complex="12pt" fo:language="en" fo:country="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language="en" fo:country="US" style:language-asian="lt" style:country-asian="LT"/>
    </style:style>
    <style:style style:name="T102" style:parent-style-name="DefaultParagraphFont" style:family="text">
      <style:text-properties fo:color="#000000" style:text-position="super 66.6%" style:font-size-complex="12pt" fo:language="en" fo:country="US" style:language-asian="lt" style:country-asian="LT"/>
    </style:style>
    <style:style style:name="T103" style:parent-style-name="DefaultParagraphFont" style:family="text">
      <style:text-properties fo:color="#000000" style:font-size-complex="12pt" fo:language="en" fo:country="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language="en" fo:country="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language="en" fo:country="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style:vertical-align="baseline" fo:line-height="150%"/>
    </style:style>
    <style:style style:name="P135" style:parent-style-name="Normal" style:family="paragraph">
      <style:paragraph-properties style:punctuation-wrap="simple" fo:text-align="justify" style:vertical-align="baseline" fo:line-height="150%"/>
    </style:style>
    <style:style style:name="P136" style:parent-style-name="Normal" style:family="paragraph">
      <style:paragraph-properties style:punctuation-wrap="simple" fo:text-align="justify" style:vertical-align="baseline" fo:line-height="150%"/>
    </style:style>
    <style:style style:name="P137"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138" style:parent-style-name="Normal" style:family="paragraph">
      <style:paragraph-properties style:punctuation-wrap="simple" fo:text-align="justify" style:vertical-align="baseline" fo:line-height="150%"/>
    </style:style>
    <style:style style:name="P139" style:parent-style-name="Normal" style:family="paragraph">
      <style:paragraph-properties style:punctuation-wrap="simple" fo:text-align="justify" style:vertical-align="baseline" fo:line-height="150%"/>
    </style:style>
    <style:style style:name="P140" style:parent-style-name="Normal" style:family="paragraph">
      <style:paragraph-properties style:punctuation-wrap="simple" fo:text-align="justify" style:vertical-align="baseline" fo:line-height="150%"/>
    </style:style>
    <style:style style:name="P141" style:parent-style-name="Normal" style:family="paragraph">
      <style:paragraph-properties style:punctuation-wrap="simple" fo:text-align="justify" style:vertical-align="baseline" fo:line-height="150%"/>
    </style:style>
    <style:style style:name="P142" style:parent-style-name="Normal" style:family="paragraph">
      <style:paragraph-properties style:punctuation-wrap="simple" fo:text-align="justify" style:vertical-align="baseline" fo:line-height="150%"/>
    </style:style>
    <style:style style:name="P143" style:parent-style-name="Normal" style:family="paragraph">
      <style:text-properties fo:color="#000000" style:font-size-complex="12pt" style:language-asian="lt" style:country-asian="LT"/>
    </style:style>
    <style:style style:name="P144" style:parent-style-name="Normal" style:family="paragraph">
      <style:text-properties fo:color="#000000" style:font-size-complex="12pt" style:language-asian="lt" style:country-asian="LT"/>
    </style:style>
    <style:style style:name="P145" style:parent-style-name="Normal" style:family="paragraph">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language="en" fo:country="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language="en" fo:country="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4 iki 2024-04-04</text:span></text:p>
      <text:p text:style-name="P8"/>
      <text:p text:style-name="P9"><text:span text:style-name="T10">Įsakymas paskelbtas: TAR 2022-03-14, i. k. 2022-04760</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ĖL žemės ūkio ministro<text:s/></text:span><text:span text:style-name="T20">2003 m. gruodžio 30 d. įsakymO Nr. 3D-564 „Dėl Augalų apsaugos produktų saugojimo, tiekimo rinkai, naudojimo taisyklių patvirtinimo“<text:s/></text:span><text:span text:style-name="T21">pakeitimo</text:span></text:p>
      <text:p text:style-name="P22"/>
      <text:p text:style-name="P23">2022 m. kovo 14 d. Nr. 3D-179</text:p>
      <text:p text:style-name="P24">Vilnius</text:p>
      <text:p text:style-name="P25"/>
      <text:p text:style-name="P26"/>
      <text:p text:style-name="P27"><text:span text:style-name="T28">1</text:span><text:span text:style-name="T29">. P a k e i č i u Augalų apsaugos produktų saugojimo, tiekimo rinkai,</text:span><text:span text:style-name="T30"><text:s/>naudojimo taisykles, patvirtintas Lietuvos Respublikos žemės ūkio ministro 2003 m. gruodžio 30 d. įsakymu Nr. 3D-564 „Dėl Augalų apsaugos produktų saugojimo, tiekimo rinkai, naudojimo taisyklių patvirtinimo“:</text:span></text:p>
      <text:p text:style-name="P31"><text:span text:style-name="T32">1.1</text:span><text:span text:style-name="T33">.<text:s/></text:span><text:span text:style-name="T34">Pakeičiu 92 punktą ir jį išdėstau taip:</text:span></text:p>
      <text:p text:style-name="P35"><text:span text:style-name="T36">„</text:span><text:span text:style-name="T37">92</text:span><text:span text:style-name="T38">. Augalų apsaugos produktų profesionalieji naudotojai, išskyrus taisyklių 92</text:span><text:span text:style-name="T39">1</text:span><text:span text:style-name="T40">, 92</text:span><text:span text:style-name="T41">2</text:span><text:span text:style-name="T42">,<text:s/></text:span><text:span text:style-name="T43">92</text:span><text:span text:style-name="T44">3</text:span><text:span text:style-name="T45">, 92</text:span><text:span text:style-name="T46">4</text:span><text:span text:style-name="T47"><text:s/>punktuose nurodytus atvejus, privalo tvarkyti augalų apsaugos produktų naudojimo apskaitos žurnalą, kurio forma nurodyta taisyklių 3 priede,<text:s/></text:span><text:soft-page-break/><text:span text:style-name="T48">ir pildyti šį žu</text:span><text:span text:style-name="T49">rnalą popieriuje, PPIS per elektroninius valdžios vartus arba elektroninėje formoje ne vėliau kaip per penkiolika kalendorinių dienų nuo profesionaliajam naudojimui skirtų augalų apsaugos produktų panaudojimo. Jei augalų apsaugos produktų profesionalusis n</text:span><text:span text:style-name="T50">audotojas suteikė apdorojimo augalų apsaugos produktais paslaugą, kurios metu naudoti jo vardu įsigyti augalų apsaugos produktai, augalų apsaugos produktų naudojimo apskaitos žurnalą popieriuje, elektroninėje formoje, prisijungęs prie PPIS per elektroniniu</text:span><text:span text:style-name="T51">s valdžios vartus turi užpildyti apdorojimo augalų apsaugos produktais paslaugos gavėjas. Augalų apsaugos produktų naudojimo apskaitos žurnalas turi būti nuolat saugomas augalų apsaugos produktų profesionaliųjų naudotojų ir (ar) apdorojimo augalų apsaugos<text:s/></text:span><text:span text:style-name="T52">produktais paslaugos gavėjo buveinėje arba gyvenamojoje vietoje.“</text:span></text:p>
      <text:p text:style-name="P53"><text:span text:style-name="T54">1.2</text:span><text:span text:style-name="T55">. Papildau 92</text:span><text:span text:style-name="T56">1<text:s/></text:span><text:span text:style-name="T57">punktu:</text:span></text:p>
      <text:p text:style-name="P58"><text:span text:style-name="T59">„</text:span><text:span text:style-name="T60">92</text:span><text:span text:style-name="T61">1</text:span><text:span text:style-name="T62">. Augalų apsaugos produktų profesionalusis naudotojas, apdorojantis žemės ūkio naudmenas ir (ar) kitus plotus nuo 200 ha, ne vėliau kaip per penkiolik</text:span><text:span text:style-name="T63">a kalendorinių dienų nuo profesionaliajam naudojimui skirtų augalų apsaugos produktų panaudojimo privalo prisijungęs prie PPIS per elektroninius valdžios vartus užpildyti augalų apsaugos produktų naudojimo apskaitos žurnalą, kurio forma nurodyta taisyklių<text:s/></text:span><text:span text:style-name="T64">3 priede. Jei augalų apsaugos produktų profesionalusis naudotojas suteikė apdorojimo augalų apsaugos produktais paslaugą, kurios metu naudoti jo vardu įsigyti augalų apsaugos produktai, augalų apsaugos produktų naudojimo apskaitos žurnalą prisijungęs prie<text:s/></text:span><text:span text:style-name="T65">PPIS per elektroninius valdžios vartus turi užpildyti apdorojimo augalų apsaugos produktais paslaugos gavėjas.“</text:span></text:p>
      <text:p text:style-name="P66"><text:span text:style-name="T67">1.3</text:span><text:span text:style-name="T68">. Papildau 92</text:span><text:span text:style-name="T69">2<text:s/></text:span><text:span text:style-name="T70">punktu:</text:span></text:p>
      <text:p text:style-name="P71"><text:span text:style-name="T72">„</text:span><text:span text:style-name="T73">92</text:span><text:span text:style-name="T74">2</text:span><text:span text:style-name="T75">. Augalų apsaugos produktų profesionalusis naudotojas, apdorojantis žemės ūkio naudmenas ir (ar) kitus p</text:span><text:span text:style-name="T76">lotus nuo 150 ha, ne vėliau kaip per penkiolika kalendorinių dienų nuo profesionaliajam naudojimui skirtų augalų apsaugos<text:s/></text:span><text:soft-page-break/><text:span text:style-name="T77">produktų panaudojimo privalo prisijungęs prie PPIS per elektroninius valdžios vartus užpildyti augalų apsaugos produktų naudojimo apsk</text:span><text:span text:style-name="T78">aitos žurnalą, kurio forma nurodyta taisyklių 3 priede. Jei augalų apsaugos produktų profesionalusis naudotojas suteikė apdorojimo augalų apsaugos produktais paslaugą, kurios metu naudoti jo vardu įsigyti augalų apsaugos produktai, augalų apsaugos produktų</text:span><text:span text:style-name="T79"><text:s/>naudojimo apskaitos žurnalą prisijungęs prie PPIS per elektroninius valdžios vartus turi užpildyti apdorojimo augalų apsaugos produktais paslaugos gavėjas.“</text:span></text:p>
      <text:p text:style-name="P80"><text:span text:style-name="T81">1.4</text:span><text:span text:style-name="T82">. Papildau 92</text:span><text:span text:style-name="T83">3</text:span><text:span text:style-name="T84"><text:s/>punktu:</text:span></text:p>
      <text:p text:style-name="P85"><text:span text:style-name="T86">„</text:span><text:span text:style-name="T87">92</text:span><text:span text:style-name="T88">3</text:span><text:span text:style-name="T89">. Augalų apsaugos produktų profesionalusis naudotojas, apd</text:span><text:span text:style-name="T90">orojantis žemės ūkio naudmenas ir (ar) kitus plotus nuo 100 ha, ne vėliau kaip per penkiolika kalendorinių dienų nuo profesionaliajam naudojimui skirtų augalų apsaugos produktų panaudojimo privalo prisijungęs prie PPIS per elektroninius valdžios vartus užp</text:span><text:span text:style-name="T91">ildyti augalų apsaugos produktų naudojimo apskaitos žurnalą, kurio forma nurodyta taisyklių 3 priede. Jei augalų apsaugos produktų profesionalusis naudotojas suteikė apdorojimo augalų apsaugos produktais paslaugą, kurios metu naudoti jo vardu įsigyti augal</text:span><text:span text:style-name="T92">ų apsaugos produktai, augalų apsaugos produktų naudojimo apskaitos žurnalą prisijungęs prie PPIS per elektroninius valdžios vartus turi užpildyti apdorojimo augalų apsaugos produktais paslaugos gavėjas.“</text:span></text:p>
      <text:p text:style-name="P93"><text:span text:style-name="T94">1.5</text:span><text:span text:style-name="T95">. Papildau<text:s/></text:span><text:span text:style-name="T96">92</text:span><text:span text:style-name="T97">4</text:span><text:span text:style-name="T98"><text:s/>punktu:</text:span></text:p>
      <text:p text:style-name="P99"><text:span text:style-name="T100">„</text:span><text:span text:style-name="T101">92</text:span><text:span text:style-name="T102">4</text:span><text:span text:style-name="T103">.</text:span><text:span text:style-name="T104"><text:s/>Augalų apsaugos produktų profesionalusis naudotojas, apdorojantis žemės ūkio naudmenas ir (ar) kitus plotus nuo 1 ha, ne vėliau kaip per penkiolika kalendorinių dienų nuo profesionaliajam naudojimui skirtų augalų apsaugos produktų panaudojimo privalo pris</text:span><text:span text:style-name="T105">ijungęs prie PPIS per elektroninius valdžios vartus užpildyti augalų apsaugos produktų naudojimo apskaitos žurnalą, kurio forma nurodyta taisyklių 3 priede. Jei augalų apsaugos produktų profesionalusis naudotojas suteikė apdorojimo augalų apsaugos produkta</text:span><text:span text:style-name="T106">is paslaugą, kurios metu naudoti jo vardu įsigyti augalų apsaugos produktai, augalų apsaugos produktų naudojimo apskaitos žurnalą prisijungęs prie PPIS per elektroninius valdžios vartus turi užpildyti apdorojimo augalų apsaugos produktais paslaugos gavėjas</text:span><text:span text:style-name="T107">.“</text:span></text:p>
      <text:p text:style-name="P108"><text:span text:style-name="T109">2</text:span><text:span text:style-name="T110">. N u s t a t a u, kad:</text:span></text:p>
      <text:p text:style-name="P111"><text:span text:style-name="T112">2.1</text:span><text:span text:style-name="T113">. šio įsakymo 1.2 papunktis įsigalioja 202</text:span><text:span text:style-name="T114">3</text:span><text:span text:style-name="T115"><text:s/>m. rugpjūčio<text:s/></text:span><text:span text:style-name="T116">1</text:span><text:span text:style-name="T117"><text:s/>d.;</text:span><text:s/></text:p>
      <text:p text:style-name="P118">Papunkčio pakeitimai:</text:p>
      <text:p text:style-name="P119"><text:span text:style-name="T120">Nr.<text:s/></text:span><text:a xlink:href="https://www.e-tar.lt/portal/legalAct.html?documentId=334c45e0d21b11ed9978886e85107ab2" office:target-frame-name="_top" xlink:show="replace"><text:span text:style-name="T121">3D-209</text:span></text:a><text:span text:style-name="T122">, 2023-04-03, paske</text:span><text:span text:style-name="T123">lbta TAR 2023-04-03, i. k. 2023-06257</text:span></text:p>
      <text:p text:style-name="Normal"/>
      <text:p text:style-name="P124"><text:span text:style-name="T125">2.2</text:span><text:span text:style-name="T126">. šio įsakymo 1.3 papunktis įsigalioja 2024 m. balandžio 5 d.;</text:span></text:p>
      <text:p text:style-name="P127"><text:span text:style-name="T128">2.3</text:span><text:span text:style-name="T129">.<text:s/></text:span><text:span text:style-name="T130">šio įsakymo 1.4 papunktis įsigalioja 2025 m. balandžio 5 d.;</text:span></text:p>
      <text:p text:style-name="P131"><text:span text:style-name="T132">2.4</text:span><text:span text:style-name="T133">. šio įsakymo 1.5 papunktis įsigalioja 2026 m. balandžio 5 d.</text:span></text:p>
      <text:p text:style-name="P134"/>
      <text:p text:style-name="P135"/>
      <text:p text:style-name="P136"/>
      <text:p text:style-name="P137">Žemės ūkio ministras<text:tab/>Kęstutis Navickas</text:p>
      <text:p text:style-name="P138"/>
      <text:p text:style-name="P139"/>
      <text:p text:style-name="P140"/>
      <text:p text:style-name="P141"/>
      <text:p text:style-name="P142"/>
      <text:p text:style-name="P143">SUDERINTA                                                       SUDERINTA</text:p>
      <text:p text:style-name="P144">Lietuvos Respublikos                                           Lietuvos Respublikos</text:p>
      <text:p text:style-name="P145">aplinkos<text:s/>ministerijos                                            sveikatos apsaugos ministerijos</text:p>
      <text:p text:style-name="Normal"><text:span text:style-name="T146">2022-02-</text:span><text:span text:style-name="T147">24</text:span><text:span text:style-name="T148"><text:s text:c="2"/>raštu Nr. 10-D8(E)-1027        <text:s text:c="9"/>2022-02-25 <text:s/>raštu Nr.<text:s/></text:span><text:span text:style-name="T149">10</text:span><text:span text:style-name="T150">-1039</text:span></text:p>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žemės ūkio ministerija, Įsakymas</text:span></text:p>
      <text:p text:style-name="P160"><text:span text:style-name="T161">Nr.<text:s/></text:span><text:a xlink:href="https://www.e-tar.lt/portal/legalAct.html?documentId=334c45e0d21b11ed9978886e85107ab2" office:target-frame-name="_top" xlink:show="replace"><text:span text:style-name="T162">3D-209</text:span></text:a><text:span text:style-name="T163">, 2023-04-03, paskelbta TAR 2023-04-03, i. k. 2023-06257</text:span></text:p>
      <text:p text:style-name="P164"><text:span text:style-name="T165">Dėl žemės ūkio ministro 2022 m. kovo 14 d. įsakymo Nr. 3D-179 „Dėl žemės ūkio ministro 2003 m. gruodžio</text:span><text:span text:style-name="T166"><text:s/>30 d. įsakymo Nr. 3D-564 „Dėl Augalų apsaugos produktų saugojimo, tiekimo rinkai, naudojimo taisyklių patvirtinimo“ pakeiti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2T06:16:00Z</meta:creation-date>
    <dc:date>2024-10-02T06:16:00Z</dc:date>
    <meta:template xlink:href="Normal.dotm" xlink:type="simple"/>
    <meta:editing-cycles>1</meta:editing-cycles>
    <meta:editing-duration>PT0S</meta:editing-duration>
    <meta:document-statistic meta:page-count="3" meta:paragraph-count="36" meta:word-count="802" meta:character-count="6378" meta:row-count="136" meta:non-whitespace-character-count="5612"/>
  </office:meta>
</office:document-meta>
</file>