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P52" style:parent-style-name="Normal" style:family="paragraph">
      <style:paragraph-properties fo:margin-left="0.0055in" fo:margin-right="0.0236in">
        <style:tab-stops/>
      </style:paragraph-properties>
    </style:style>
    <style:style style:name="P53" style:parent-style-name="Normal" style:family="paragraph">
      <style:paragraph-properties fo:margin-left="0.0055in" fo:margin-right="0.0236in">
        <style:tab-stops/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6-19</text:span></text:p>
      <text:p text:style-name="P10"/>
      <text:p text:style-name="P11"><text:span text:style-name="T12">Įsakymas paskelbtas: TAR 2020-05-21, i. k. 2020-1074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<text:s/></text:span><text:span text:style-name="T25">JUNGTINĖS PRIEMONĖS NR. J02-CPVA-V „</text:span><text:span text:style-name="T26">PROFILAKTIKOS, DIAGNOSTIKOS IR GYDYMO PASLAUGŲ KOKYBĖS IR PRIEINAMUMO GERINIMAS TUBERKU</text:span><text:span text:style-name="T27">LIOZĖS BEI ŪMIŲ INFEKCINIŲ IR LĖTINIŲ KVĖPAVIMO TAKŲ LIGŲ SRITYSE“<text:s/></text:span><text:span text:style-name="T28">IŠ EUROPOS SĄJUNGOS STRUKTŪRINIŲ FONDŲ LĖŠŲ SIŪLOMŲ BENDRAI FINANSUOTI VALSTYBĖS PROJEKTŲ SĄRAŠO NR. 11 PATVIRTINIMO</text:span></text:p>
      <text:p text:style-name="P29"/>
      <text:p text:style-name="P30">2020 m. gegužės 20 d. Nr. V-1229 <text:s/></text:p>
      <text:p text:style-name="P31">Vilnius</text:p>
      <text:p text:style-name="P32"/>
      <text:p text:style-name="P33"><text:span text:style-name="T34">Vadovaudamasis<text:s/></text:span><text:span text:style-name="T35">2014–2020 me</text:span><text:span text:style-name="T36">tų Lietuv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</text:span><text:span text:style-name="T39">saugos ministerijos valstybės projektų planavimo tvarkos aprašo patvirtinimo“, 41 punktu,</text:span></text:p>
      <text:p text:style-name="P40"><text:span text:style-name="T41">t v i r t i n u 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jungtinės<text:s/></text:span><text:span text:style-name="T46">priemonės Nr. J02-CPVA-V „P</text:span>rofilaktikos, diagnostikos ir gydymo paslaugų kokybės ir prieinamumo gerinimas tuberkuliozės bei ūmių infekcinių ir lėtinių kvėpavimo takų ligų srityse“ iš<text:s/><text:span text:style-name="T47">Europos Sąjungos struktūrinių fondų lėšų siūlomų bendrai finansuoti valst</text:span><text:span text:style-name="T48">ybės projektų sąrašą Nr. 11 (pridedama)</text:span><text:span text:style-name="T49">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s text:c="2"/></text:span><text:span text:style-name="T56"><text:tab/></text:span><text:span text:style-name="T57"><text:tab/></text:span><text:span text:style-name="T58"><text:tab/></text:span><text:span text:style-name="T59"><text:tab/><text:s text:c="35"/>Aurelijus Veryga</text:span>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V-1229 priedas</text:p>
      <text:p text:style-name="P63">Priedo pakeitimai:</text:p>
      <text:p text:style-name="P64"><text:span text:style-name="T65">Nr.<text:s/></text:span><text:a xlink:href="https://www.e-tar.lt/portal/legalAct.html?documentId=7ca13330aa5611eab9d9cd0c85e0b745" office:target-frame-name="_top" xlink:show="replace"><text:span text:style-name="T66">V-1415</text:span></text:a><text:span text:style-name="T67">, 2020-06-09, paskelbta TAR 2020-06-09, i. k. 2020-12617</text:span></text:p>
      <text:p text:style-name="P68"><text:span text:style-name="T69">Nr.<text:s/></text:span><text:a xlink:href="https://www.e-tar.lt/portal/legalAct.html?documentId=e10a6390b13c11eab9d9cd0c85e0b745" office:target-frame-name="_top" xlink:show="replace"><text:span text:style-name="T70">V-1509</text:span></text:a><text:span text:style-name="T71">, 2020-06-17, paskelbta TAR 2020-06-18, i. k. 2020-1334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7ca13330aa5611eab9d9cd0c85e0b745" office:target-frame-name="_top" xlink:show="replace"><text:span text:style-name="T83">V-1415</text:span></text:a><text:span text:style-name="T84">, 2020-06-09, paskelbta TAR 2020-06-09, i. k. 2020-12617</text:span></text:p>
      <text:p text:style-name="P85"><text:span text:style-name="T86">Dėl Lietuvos Respublikos sveikatos apsaugos ministro 2020 m. gegužės 20 d. įsakymo Nr. V-1229 „Dėl 2014–2020 metų Europos Sąjungos fondų investicijų veiksmų programos 8 prioriteto „Socialinės į</text:span><text:span text:style-name="T87">traukties didinimas ir kova su skurdu“ jungtinės priemonės Nr. J02-CPVA-V „Profilaktikos, diagnostikos ir gydymo paslaugų kokybės ir prieinamumo gerinimas tuberkuliozės bei ūmių infekcinių ir lėtinių kvėpavimo takų ligų srityse“ iš Europos Sąjungos struktū</text:span><text:span text:style-name="T88">rinių fondų lėšų siūlomų bendrai finansuoti valstybės projektų sąrašo Nr. 11 patvirtinimo“ pakeitimo</text:span></text:p>
      <text:p text:style-name="P89"/>
      <text:p text:style-name="P90"><text:span text:style-name="T91">2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e10a6390b13c11eab9d9cd0c85e0b745" office:target-frame-name="_top" xlink:show="replace"><text:span text:style-name="T96">V-1509</text:span></text:a><text:span text:style-name="T97">, 2020-06-17, paskelbta TAR 2020-06-18, i. k. 2020-13343</text:span></text:p>
      <text:p text:style-name="P98"><text:span text:style-name="T99">Dėl Lietuvos Respublikos sveikatos apsaugos ministro 2020 m. gegužės 20 d. įsakymo Nr. V-1229 „Dėl 2014–2020 metų Europos Sąjungos fondų investicijų veiksmų programos 8 prioriteto<text:s/></text:span><text:span text:style-name="T100">„Socialinės įtraukties didinimas ir kova su skurdu“ jungtinės priemonės Nr. J02-CPVA-V „Profilaktikos, diagnostikos ir gydymo paslaugų kokybės ir prieinamumo gerinimas tuberkuliozės bei ūmių infekcinių ir lėtinių kvėpavimo takų ligų srityse“ iš Europos Sąj</text:span><text:span text:style-name="T101">ungos struktūrinių fondų lėšų siūlomų bendrai finansuoti valstybės projektų sąrašo Nr. 11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9T15:16:00Z</meta:creation-date>
    <dc:date>2020-06-19T15:16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63" meta:character-count="3522" meta:row-count="123" meta:non-whitespace-character-count="3099"/>
  </office:meta>
</office:document-meta>
</file>