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tyle-complex="italic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6.6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2" style:parent-style-name="Normal" style:family="paragraph">
      <style:text-properties style:font-name-asian="MS Mincho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12-30</text:span></text:p>
      <text:p text:style-name="P4"/>
      <text:p text:style-name="P5"><text:span text:style-name="T6">Sprendimas paskelbtas: TAR 2021-02-26, i. k. 2021-03842</text:span></text:p>
      <text:p text:style-name="P7"/>
      <text:p text:style-name="P8"><text:span text:style-name="T9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ŽŲ RAJONO SAVIVALDYBĖS TARYBA</text:h>
      <text:p text:style-name="P12"/>
      <text:h text:style-name="P13" text:outline-level="3">SPRENDIMAS</text:h>
      <text:h text:style-name="P14" text:outline-level="4"><text:span text:style-name="T15">DĖL BIRŽŲ RAJONO SAVIVALDYBĖS<text:s/></text:span><text:span text:style-name="T16">2021–2023<text:s/></text:span><text:span text:style-name="T17">METŲ</text:span><text:span text:style-name="T18"><text:s/>STRATEGINIO VEIKLOS PLANO PATVIRTINIMO</text:span></text:h>
      <text:h text:style-name="P19" text:outline-level="4"/>
      <text:h text:style-name="P20" text:outline-level="4">2021 m. vasario 26 d. Nr. T-14</text:h>
      <text:h text:style-name="P21" text:outline-level="4">Biržai</text:h>
      <text:p text:style-name="P22"/>
      <text:p text:style-name="P23"/>
      <text:p text:style-name="P24"><text:span text:style-name="T25">Vadovaudamasi Lietuvos Respublikos vietos savivaldos įstatymo 10</text:span><text:span text:style-name="T26">3<text:s/></text:span><text:span text:style-name="T27">straipsniu ir</text:span><text:span text:style-name="T28"><text:line-break/>16 straipsnio 2 dalies 40 punktu,<text:s/></text:span><text:span text:style-name="T29">Strateginio planavimo savivaldybėse rekomendacijomis,<text:s/></text:span><text:span text:style-name="T30">patvirtintomis Lietuvos Respublikos Vyriausybės 2014 m. gruodžio 15 d. nutarimu</text:span><text:span text:style-name="T31"><text:line-break/>Nr. 1435 „Dėl Strateginio planavimo savivaldybėse rekomendacijų patvirtinimo“,<text:s/></text:span><text:span text:style-name="T32">Strateginio planavimo Biržų rajono savivaldybėje organizavimo tvarkos aprašu, patvirtintu Biržų r</text:span><text:span text:style-name="T33">ajono savivaldybės tarybos 2015 m. rugpjūčio 27 d. sprendimu Nr. T-180 „Dėl strateginio planavimo Biržų rajono savivaldybėje organizavimo tvarkos aprašo patvirtinimo“, Biržų rajono savivaldybės taryba <text:s text:c="2"/>n u s p r e n d ž i a:</text:span></text:p>
      <text:p text:style-name="P34"><text:span text:style-name="T35">Patvirtinti Biržų rajono sav</text:span><text:span text:style-name="T36">ivaldybės 2021–2023 metų strateginį veiklos planą (pridedama).</text:span></text:p>
      <text:p text:style-name="Normal"/>
      <text:p text:style-name="Normal"/>
      <text:p text:style-name="Normal"/>
      <text:p text:style-name="P37"><text:span text:style-name="T38">Savivaldybės meras</text:span><text:span text:style-name="T39"><text:tab/>Vytas Jareckas</text:span></text:p>
      <text:p text:style-name="P40"/>
      <text:p text:style-name="Normal"/>
      <text:p text:style-name="Normal"/>
      <text:p text:style-name="Normal"/>
      <text:p text:style-name="Normal"/>
      <text:p text:style-name="P41">Priedų pakeitimai:</text:p>
      <text:p text:style-name="Normal"/>
      <text:p text:style-name="P42">2021-2023 m_SVP</text:p>
      <text:p text:style-name="P43">Priedo pakeitimai:</text:p>
      <text:p text:style-name="P44"><text:span text:style-name="T45">Nr.<text:s/></text:span><text:a xlink:href="https://www.e-tar.lt/portal/legalAct.html?documentId=79a4bb8068ae11eca9ac839120d251c4" office:target-frame-name="_top" xlink:show="replace"><text:span text:style-name="T46">T-340</text:span></text:a><text:span text:style-name="T47">, 2021-12-29, paskelbta TAR 2021-12-29, i. k. 2021-27518</text:span></text:p>
      <text:p text:style-name="Normal"/>
      <text:p text:style-name="P48">1programa_2021_2023</text:p>
      <text:p text:style-name="P49">Priedo pakeitimai:</text:p>
      <text:p text:style-name="P50"><text:span text:style-name="T51">Nr.<text:s/></text:span><text:a xlink:href="https://www.e-tar.lt/portal/legalAct.html?documentId=79a4bb8068ae11eca9ac839120d251c4" office:target-frame-name="_top" xlink:show="replace"><text:span text:style-name="T52">T-340</text:span></text:a><text:span text:style-name="T53">, 2021-12-29, paskelbta TAR 2021-12-29, i. k. 2021-27518</text:span></text:p>
      <text:p text:style-name="Normal"/>
      <text:p text:style-name="P54">2programa_2021_2023</text:p>
      <text:p text:style-name="P55">Priedo pakeitimai:</text:p>
      <text:p text:style-name="P56"><text:span text:style-name="T57">Nr.<text:s/></text:span><text:a xlink:href="https://www.e-tar.lt/portal/legalAct.html?documentId=79a4bb8068ae11eca9ac839120d251c4" office:target-frame-name="_top" xlink:show="replace"><text:span text:style-name="T58">T-340</text:span></text:a><text:span text:style-name="T59">, 2</text:span><text:span text:style-name="T60">021-12-29, paskelbta TAR 2021-12-29, i. k. 2021-27518</text:span></text:p>
      <text:p text:style-name="Normal"/>
      <text:p text:style-name="P61">3programa_2021_2023</text:p>
      <text:p text:style-name="P62">Priedo pakeitimai:</text:p>
      <text:p text:style-name="P63"><text:span text:style-name="T64">Nr.<text:s/></text:span><text:a xlink:href="https://www.e-tar.lt/portal/legalAct.html?documentId=79a4bb8068ae11eca9ac839120d251c4" office:target-frame-name="_top" xlink:show="replace"><text:span text:style-name="T65">T-340</text:span></text:a><text:span text:style-name="T66">, 2021-12-29, paskelbta TAR 2021-12-29, i. k.<text:s/></text:span><text:span text:style-name="T67">2021-27518</text:span></text:p>
      <text:p text:style-name="Normal"/>
      <text:p text:style-name="P68">4programa_2021_2023</text:p>
      <text:p text:style-name="P69">Priedo pakeitimai:</text:p>
      <text:p text:style-name="P70"><text:span text:style-name="T71">Nr.<text:s/></text:span><text:a xlink:href="https://www.e-tar.lt/portal/legalAct.html?documentId=79a4bb8068ae11eca9ac839120d251c4" office:target-frame-name="_top" xlink:show="replace"><text:span text:style-name="T72">T-340</text:span></text:a><text:span text:style-name="T73">, 2021-12-29, paskelbta TAR 2021-12-29, i. k. 2021-27518</text:span></text:p>
      <text:p text:style-name="Normal"/>
      <text:p text:style-name="P74">5programa_2021_2023</text:p>
      <text:p text:style-name="P75">Priedo pakeitimai:</text:p>
      <text:p text:style-name="P76"><text:span text:style-name="T77">N</text:span><text:span text:style-name="T78">r.<text:s/></text:span><text:a xlink:href="https://www.e-tar.lt/portal/legalAct.html?documentId=79a4bb8068ae11eca9ac839120d251c4" office:target-frame-name="_top" xlink:show="replace"><text:span text:style-name="T79">T-340</text:span></text:a><text:span text:style-name="T80">, 2021-12-29, paskelbta TAR 2021-12-29, i. k. 2021-27518</text:span></text:p>
      <text:p text:style-name="Normal"/>
      <text:p text:style-name="P81">6programa_2021_2023</text:p>
      <text:p text:style-name="P82">Priedo pakeitimai:</text:p>
      <text:p text:style-name="P83"><text:span text:style-name="T84">Nr.<text:s/></text:span><text:a xlink:href="https://www.e-tar.lt/portal/legalAct.html?documentId=79a4bb8068ae11eca9ac839120d251c4" office:target-frame-name="_top" xlink:show="replace"><text:span text:style-name="T85">T-340</text:span></text:a><text:span text:style-name="T86">, 2021-12-29, paskelbta TAR 2021-12-29, i. k. 2021-27518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Biržų rajono savivaldybės taryba, Sprendimas</text:span></text:p>
      <text:p text:style-name="P96"><text:span text:style-name="T97">Nr.<text:s/></text:span><text:a xlink:href="https://www.e-tar.lt/portal/legalAct.html?documentId=79a4bb8068ae11eca9ac839120d251c4" office:target-frame-name="_top" xlink:show="replace"><text:span text:style-name="T98">T-340</text:span></text:a><text:span text:style-name="T99">, 2021-12-29, paskelbta TAR 2021-12-29, i. k. 2021-27518</text:span></text:p>
      <text:p text:style-name="P100"><text:span text:style-name="T101">Dėl Biržų rajono savivaldybės tarybos 2021 m. vasario 26 d. sprendimo Nr. T-14 „Dėl Biržų rajono savivaldybės 2021–2023 metų s</text:span><text:span text:style-name="T102">trateginio veiklos plano patvirtinimo“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arkuniene</meta:initial-creator>
    <dc:creator>adlibuser</dc:creator>
    <meta:creation-date>2022-01-03T13:46:00Z</meta:creation-date>
    <dc:date>2022-01-03T13:46:00Z</dc:date>
    <meta:print-date>2017-04-03T16:42:00Z</meta:print-date>
    <meta:template xlink:href="Normal.dotm" xlink:type="simple"/>
    <meta:editing-cycles>2</meta:editing-cycles>
    <meta:editing-duration>PT0S</meta:editing-duration>
    <meta:document-statistic meta:page-count="3" meta:paragraph-count="121" meta:word-count="381" meta:character-count="2784" meta:row-count="229" meta:non-whitespace-character-count="2524"/>
  </office:meta>
</office:document-meta>
</file>