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6-28</text:span></text:p>
      <text:p text:style-name="P13"/>
      <text:p text:style-name="P14"><text:span text:style-name="T15">Sprendimas paskelbtas: TAR 2023-06-12, i. k. 2023-11641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SEIMO NARIŲ DALYVAVIMO SUSITIKIME SU LENKIJOS LIETUVIŲ BENDRUOMENE</text:p>
      <text:p text:style-name="P27"/>
      <text:p text:style-name="P28"><text:span text:style-name="T29">2023</text:span><text:span text:style-name="T30"><text:s/>m.<text:s/></text:span><text:span text:style-name="T31">birželio</text:span><text:span text:style-name="T32"><text:s/></text:span><text:span text:style-name="T33">12</text:span><text:span text:style-name="T34"><text:s/>d. Nr. SV-S-</text:span><text:span text:style-name="T35">990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 Seimo Pirmininko pavaduotojus Julių Sabatauską ir Paulių Saudargą, Seimo narius Viliją Aleknaitę Abramikienę, Česlavą Olševskį, Beatą<text:s/></text:span><text:soft-page-break/><text:span text:style-name="T48">Pietkiewicz, Liudą Pociūnienę, Edmundą Pupinį ir Algirdą Sysą<text:s/></text:span><text:span text:style-name="T49">2023 m. birželio 19 d. dal</text:span><text:span text:style-name="T50">yvauti susitikime su Lenkijos lietuvių bendruomene</text:span><text:s/>Seinuose<text:s/><text:span text:style-name="T51">(Lenkijos Respublika).</text:span></text:p>
        <text:p text:style-name="P52"><text:span text:style-name="T53">Kartu vyksta Lietuvos Respublikos Seimo kanceliarijos<text:s/></text:span><text:span text:style-name="T54">Tarptautinių ryšių skyriaus patarėja Milda Žvinienė ir Informacijos ir komunikacijos departamento Ryšių su visuomene sk</text:span><text:span text:style-name="T55">yriaus fotografė Olga Posaškova</text:span><text:span text:style-name="T56">.</text:span><text:s/></text:p>
        <text:p text:style-name="P57">Punkto pakeitimai:</text:p>
        <text:p text:style-name="P58"><text:span text:style-name="T59">Nr.<text:s/></text:span><text:a xlink:href="https://www.e-tar.lt/portal/legalAct.html?documentId=fb967b800c3411ee9f7ec2ffce8b47bc" office:target-frame-name="_top" xlink:show="replace"><text:span text:style-name="T60">SV-S-998</text:span></text:a><text:span text:style-name="T61">, 2023-06-16, paskelbta TAR 2023-06-16, i. k. 2023-12094</text:span></text:p>
        <text:p text:style-name="P62"><text:span text:style-name="T63">Nr.<text:s/></text:span><text:a xlink:href="https://www.e-tar.lt/portal/legalAct.html?documentId=86e11210159d11ee9f7ec2ffce8b47bc" office:target-frame-name="_top" xlink:show="replace"><text:span text:style-name="T64">SV-S-1012</text:span></text:a><text:span text:style-name="T65">, 2023-06-28, paskelbta TAR 2023-06-28, i. k. 2023-12949</text:span></text:p>
        <text:p text:style-name="Normal"/>
        <text:p text:style-name="P66"><text:span text:style-name="T67">2</text:span><text:span text:style-name="T68">.<text:s/></text:span>Pavesti Seimo kanceliarijai apmokėti kompleksinio kelionės draudimo išlaidas ir išmokėti dienpinigius iš<text:s/><text:span text:style-name="T69">Seimo delegacijai<text:s/></text:span>Lietuvos Respublikos Seimo ir Lenkijos Respublikos Seimo ir Senato narių asamblėjoje skirtų lėšų bei skirti transportą<text:span text:style-name="T70">.</text:span></text:p>
        <text:p text:style-name="P71"/>
        <text:p text:style-name="P72"/>
        <text:p text:style-name="P73"/>
        <text:p text:style-name="P74"><text:span text:style-name="T75">Seimo Pirmininkė</text:span><text:span text:style-name="T76"><text:tab/></text:span><text:span text:style-name="T77">Viktorija Čmilytė-Nielsen</text:span></text:p>
        <text:p text:style-name="P78"/>
        <text:p text:style-name="P79"/>
        <text:p text:style-name="P80"><text:span text:style-name="T81">Pakeitimai:</text:span></text:p>
        <text:p text:style-name="P82"/>
        <text:p text:style-name="P83"><text:span text:style-name="T84">1.</text:span></text:p>
        <text:p text:style-name="P85"><text:span text:style-name="T86">Seimo valdyba, Sprendimas</text:span></text:p>
        <text:p text:style-name="P87"><text:span text:style-name="T88">Nr.<text:s/></text:span><text:a xlink:href="https://www.e-tar.lt/portal/legalAct.html?documentId=fb967b800c3411ee9f7ec2ffce8b47bc" office:target-frame-name="_top" xlink:show="replace"><text:span text:style-name="T89">SV-S-998</text:span></text:a><text:span text:style-name="T90">, 2023-06-16, paskelbta TAR 2023-06-16, i. k. 2023-12094</text:span></text:p>
        <text:soft-page-break/>
        <text:p text:style-name="P91"><text:span text:style-name="T92">Dėl Seimo valdybos 2023 m. birželio 12 d. sprendimo Nr. SV-S-990 „Dėl Seimo narių dalyvavimo su</text:span><text:span text:style-name="T93">sitikime su Lenkijos lietuvių bendruomene“ pakeitimo</text:span></text:p>
        <text:p text:style-name="P94"/>
        <text:p text:style-name="P95"><text:span text:style-name="T96">2.</text:span></text:p>
        <text:p text:style-name="P97"><text:span text:style-name="T98">Seimo valdyba, Sprendimas</text:span></text:p>
        <text:p text:style-name="P99"><text:span text:style-name="T100">Nr.<text:s/></text:span><text:a xlink:href="https://www.e-tar.lt/portal/legalAct.html?documentId=86e11210159d11ee9f7ec2ffce8b47bc" office:target-frame-name="_top" xlink:show="replace"><text:span text:style-name="T101">SV-S-1012</text:span></text:a><text:span text:style-name="T102">, 2023-06-28, paskelbta TAR 2023-06-28, i. k. 2023-12949</text:span></text:p>
        <text:p text:style-name="P103"><text:span text:style-name="T104">Dėl S</text:span><text:span text:style-name="T105">eimo valdybos 2023 m. birželio 12 d. sprendimo Nr. SV-S-990 „Dėl Seimo narių dalyvavimo susitikime su Lenkijos lietuvių bendruomene“ pakeitimo</text:span></text:p>
        <text:p text:style-name="P106"/>
        <text:p text:style-name="P10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7-01T06:46:00Z</meta:creation-date>
    <dc:date>2023-07-01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283" meta:character-count="2197" meta:row-count="114" meta:non-whitespace-character-count="1947"/>
  </office:meta>
</office:document-meta>
</file>