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6-16 iki 2023-06-27</text:span></text:p>
      <text:p text:style-name="P13"/>
      <text:p text:style-name="P14"><text:span text:style-name="T15">Sprendimas paskelbtas: TAR 2023-06-12, i. k. 2023-1164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E SU LENKIJOS LIETUVIŲ BENDRUOMENE</text:p>
      <text:p text:style-name="P27"/>
      <text:p text:style-name="P28"><text:span text:style-name="T29">2023</text:span><text:span text:style-name="T30"><text:s/>m.<text:s/></text:span><text:span text:style-name="T31">birželio</text:span><text:span text:style-name="T32"><text:s/></text:span><text:span text:style-name="T33">12</text:span><text:span text:style-name="T34"><text:s/>d. Nr. SV-S-</text:span><text:span text:style-name="T35">990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 Seimo Pirmininko pavaduotojus Julių Sabatauską ir Paulių Saudargą, Seimo narius Viliją Aleknaitę Abramikienę, Kęstutį Mažeiką, Česlavą Olševskį,<text:s/></text:span><text:soft-page-break/><text:span text:style-name="T48">Beatą Pietkiewicz, Liudą Pociūnienę, Edmundą Pupinį ir Algirdą Sysą<text:s/></text:span><text:span text:style-name="T49">2023 m. b</text:span><text:span text:style-name="T50">irželio 19 d. dalyvauti susitikime su Lenkijos lietuvių bendruomene</text:span><text:s/>Seinuose<text:s/><text:span text:style-name="T51">(Lenkijos Respublika).</text:span></text:p>
        <text:p text:style-name="P52"><text:span text:style-name="T53">Kartu vyksta Lietuvos Respublikos Seimo kanceliarijos<text:s/></text:span><text:span text:style-name="T54">Tarptautinių ryšių skyriaus patarėja Milda Žvinienė ir Informacijos ir komunikacijos departamento Ryši</text:span><text:span text:style-name="T55">ų su visuomene skyriaus fotografė Olga Posaškova</text:span><text:span text:style-name="T56">.</text:span><text:s/></text:p>
        <text:p text:style-name="P57">Punkto pakeitimai:</text:p>
        <text:p text:style-name="P58"><text:span text:style-name="T59">Nr.<text:s/></text:span><text:a xlink:href="https://www.e-tar.lt/portal/legalAct.html?documentId=fb967b800c3411ee9f7ec2ffce8b47bc" office:target-frame-name="_top" xlink:show="replace"><text:span text:style-name="T60">SV-S-998</text:span></text:a><text:span text:style-name="T61">, 2023-06-16, paskelbta TAR 2023-06-16, i. k. 2023-12094</text:span></text:p>
        <text:p text:style-name="Normal"/>
        <text:p text:style-name="P62"><text:span text:style-name="T63">2</text:span><text:span text:style-name="T64">.<text:s/></text:span>Pavesti Seimo kanceliarijai apmokėti kompleksinio kelionės draudimo išlaidas ir išmokėti dienpinigius iš<text:s/><text:span text:style-name="T65">Seimo delegacijai<text:s/></text:span>Lietuvos Respublikos Seimo ir Lenkijos Respublikos Seimo ir Senato narių asamblėjoje skirtų lėšų bei skirti transportą<text:span text:style-name="T66">.</text:span>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  <text:p text:style-name="P74"/>
        <text:p text:style-name="P75"/>
        <text:p text:style-name="P76"><text:span text:style-name="T77">Pakeitimai:</text:span></text:p>
        <text:p text:style-name="P78"/>
        <text:p text:style-name="P79"><text:span text:style-name="T80">1.</text:span></text:p>
        <text:p text:style-name="P81"><text:span text:style-name="T82">Seimo valdyba, Sprendimas</text:span></text:p>
        <text:p text:style-name="P83"><text:span text:style-name="T84">Nr.<text:s/></text:span><text:a xlink:href="https://www.e-tar.lt/portal/legalAct.html?documentId=fb967b800c3411ee9f7ec2ffce8b47bc" office:target-frame-name="_top" xlink:show="replace"><text:span text:style-name="T85">SV-S-998</text:span></text:a><text:span text:style-name="T86">, 2023-06-16, paskelbta TAR 2023-06-16, i. k. 2023-12094</text:span></text:p>
        <text:p text:style-name="P87"><text:span text:style-name="T88">Dėl Seimo valdybo</text:span><text:span text:style-name="T89">s 2023 m. birželio 12 d. sprendimo Nr. SV-S-990 „Dėl Seimo narių dalyvavimo susitikime su Lenkijos lietuvių bendruomene“ pakeitimo</text:span></text:p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1T06:46:00Z</meta:creation-date>
    <dc:date>2023-07-01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18" meta:character-count="1724" meta:row-count="69" meta:non-whitespace-character-count="1530"/>
  </office:meta>
</office:document-meta>
</file>