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</text:span></text:p>
      <text:p text:style-name="P9"/>
      <text:p text:style-name="P10"><text:span text:style-name="T11">Sprendimas paskelbtas: TAR 2019-07-01, i. k. 2019-1064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VALSTYBINĖS ŽEMĖS NUOMOS MOKESČIO LENGVATŲ NUSTATYMO<text:s/></text:p>
      <text:p text:style-name="P21"/>
      <text:p text:style-name="P22">2019 m. birželio 27 d. Nr. T-123</text:p>
      <text:p text:style-name="P23">Joniškis<text:s/></text:p>
      <text:p text:style-name="P24"/>
      <text:p text:style-name="P25"/>
      <text:p text:style-name="P26"><text:span text:style-name="T27">Vadovaudamasi Lietuvos Respublikos vietos savivaldos įstatymo 15 straipsnio 2 dalies 14 ir 29 punktais, Lietuvos Respublikos Vyriausybės 2002 m. lapkričio 19 d. nutarimo Nr. 1798 „Dėl nuomos mokesčio už valstybinę žemę“ 1.8 papunkčiu, Lietuvos Respublikos<text:s/></text:span><text:span text:style-name="T28">Vyriausybės 2003 m. lapkričio 10 d. nutarimo Nr. 1387 „Dėl žemės nuomos mokesčio už valstybinės žemės sklypų naudojimą“ 8 punktu, <text:s/>Joniškio rajono savivaldybės taryba <text:s/>n u s p r e n d ž i a:</text:span><text:s/></text:p>
      <text:p text:style-name="P29">Preambulės pakeitimai:</text:p>
      <text:p text:style-name="P30"><text:span text:style-name="T31">Nr.<text:s/></text:span><text:a xlink:href="https://www.e-tar.lt/portal/legalAct.html?documentId=31da47605e9911ee81b8b446907f594f" office:target-frame-name="_top" xlink:show="replace"><text:span text:style-name="T32">T-146</text:span></text:a><text:span text:style-name="T33">, 2023-09-28, paskelbta TAR 2023-09-29, i. k. 2023-19049</text:span></text:p>
      <text:p text:style-name="Normal"/>
      <text:p text:style-name="P34"><text:span text:style-name="T35">1</text:span><text:span text:style-name="T36">. Atleisti nuo valstybinės žemės nuomos mokesčio už žemės sklypus, išnuomotus ne aukciono būdu, ir už valstybinės žemės sklypų<text:s/></text:span><text:span text:style-name="T37">naudojimą:</text:span></text:p>
      <text:p text:style-name="P38"><text:span text:style-name="T39">1.1</text:span><text:span text:style-name="T40">. valstybinės žemės nuomininkus – fizinius asmenis, kurių šeimose mokestinio laikotarpio pradžioje nėra darbingų asmenų ir kuriems nustatytas 0–40 procentų darbingumo lygis arba kurie yra sukakę senatvės pensijos amžių ar yra nepilnamečiai,</text:span><text:span text:style-name="T41"><text:s/>nuo gyvenamosios teritorijos arba žemės ūkio paskirties žemės sklypo:</text:span></text:p>
      <text:p text:style-name="P42"><text:span text:style-name="T43">1.1.1</text:span><text:span text:style-name="T44">. Joniškio mieste – iki 0,15 ha;</text:span></text:p>
      <text:p text:style-name="P45"><text:span text:style-name="T46">1.1.2</text:span><text:span text:style-name="T47">. kitoje Joniškio rajono savivaldybės teritorijoje – iki 0,30 ha.<text:s/></text:span></text:p>
      <text:p text:style-name="P48"><text:span text:style-name="T49">Taikant šią nuostatą, šeima laikomi sutuoktiniai, asmenys, vieni augi</text:span><text:span text:style-name="T50">nantys vaikus (įvaikius), ir su jais gyvenantys jų vaikai (įvaikiai, posūniai, podukros), iki jiems sukaks 18 metų, o prie darbingų asmenų nepriskiriami švietimo įstaigų dieninių skyrių moksleiviai ir studentai;<text:s/></text:span></text:p>
      <text:p text:style-name="P51"><text:span text:style-name="T52">1.2</text:span><text:span text:style-name="T53">. biudžetines įstaigas, veikiančia</text:span><text:span text:style-name="T54">s pagal Lietuvos Respublikos biudžetinių įstaigų įstatymą;</text:span></text:p>
      <text:p text:style-name="P55"><text:span text:style-name="T56">1.3</text:span><text:span text:style-name="T57">. bažnyčioms, koplyčioms ir šventoriams priskirtus žemės sklypus ir religines bendruomenes už žemę prie joms sugrąžintų pastatų ir statinių, jei šie pastatai ir statiniai naudojami bendruome</text:span><text:span text:style-name="T58">nių reikmėms;</text:span></text:p>
      <text:p text:style-name="P59"><text:span text:style-name="T60">1.4</text:span><text:span text:style-name="T61">. daugiabučių gyvenamųjų namų ir garažų savininkus, jei šie gyvenamieji namai arba juose esančios patalpos ir garažai nėra naudojami ūkinei arba komercinei veiklai;</text:span></text:p>
      <text:p text:style-name="P62"><text:span text:style-name="T63">1.5</text:span><text:span text:style-name="T64">. valstybinės žemės nuomininkus, kuriems nuo 2016 m. sausio 1 d</text:span><text:span text:style-name="T65">. <text:s/>išnuomotas apleistas valstybinės žemės sklypas arba žemės sklypas su juose buvusiais bešeimininkiais statiniais, teismo sprendimu perduotais Joniškio rajono savivaldybės nuosavybėn (toliau – sklypas).</text:span></text:p>
      <text:p text:style-name="P66"><text:span text:style-name="T67">Ši lengvata pradedama taikyti sutvarkius sklypą ir p</text:span><text:span text:style-name="T68">agal šio sprendimo 4 punktą pateikus prašymą, ir taikoma 10 metų nuo sutarties sudarymo, bet ne ilgiau kaip sutarties galiojimo laikotarpiu</text:span>.</text:p>
      <text:p text:style-name="P69">Papunkčio pakeitimai:</text:p>
      <text:p text:style-name="P70"><text:span text:style-name="T71">Nr.<text:s/></text:span><text:a xlink:href="https://www.e-tar.lt/portal/legalAct.html?documentId=15c0b3c0809e11eab005936df725feed" office:target-frame-name="_top" xlink:show="replace"><text:span text:style-name="T72">T-44</text:span></text:a><text:span text:style-name="T73">, 2020-04-16, paskelbta TAR 2020-04-17, i. k. 2020-08086</text:span></text:p>
      <text:soft-page-break/>
      <text:p text:style-name="P74"><text:span text:style-name="T75">Nr.<text:s/></text:span><text:a xlink:href="https://www.e-tar.lt/portal/legalAct.html?documentId=96245c80015711ebb74de75171d26d52" office:target-frame-name="_top" xlink:show="replace"><text:span text:style-name="T76">T-185</text:span></text:a><text:span text:style-name="T77">, 2020-09-24, paskelbta TAR 2020-09-28, i. k. 2020-20087</text:span></text:p>
      <text:p text:style-name="Normal"/>
      <text:p text:style-name="P78"><text:span text:style-name="T79">1.6</text:span><text:span text:style-name="T80">. fizinius ir<text:s/></text:span><text:span text:style-name="T81">juridinius asmenis, jei minėtas mokestis neviršija 2 Eur.</text:span></text:p>
      <text:p text:style-name="P82"><text:span text:style-name="T83">1.7</text:span><text:span text:style-name="T84">. nevyriausybines organizacijas, veikiančias pagal Lietuvos Respublikos nevyriausybinių organizacijų plėtros įstatymą</text:span>.</text:p>
      <text:p text:style-name="P85">Papildyta papunkčiu:</text:p>
      <text:p text:style-name="P86"><text:span text:style-name="T87">Nr.<text:s/></text:span><text:a xlink:href="https://www.e-tar.lt/portal/legalAct.html?documentId=31da47605e9911ee81b8b446907f594f" office:target-frame-name="_top" xlink:show="replace"><text:span text:style-name="T88">T-146</text:span></text:a><text:span text:style-name="T89">, 2023-09-28, paskelbta TAR 2023-09-29, i. k. 2023-19049</text:span></text:p>
      <text:p text:style-name="Normal"/>
      <text:p text:style-name="P90"><text:span text:style-name="T91">2</text:span><text:span text:style-name="T92">. Sumažinti valstybines žemės nuomos mokestį 50 proc.:</text:span></text:p>
      <text:p text:style-name="P93"><text:span text:style-name="T94">2.1</text:span><text:span text:style-name="T95">. už <text:s/>valstybinės žemės sklypus, kurie patenka į kultūros paveldo objektų teritoriją, kuriai taikomi žemės arimo apribojimai dėl archeologinių vertingųjų savybių;</text:span></text:p>
      <text:p text:style-name="P96"><text:span text:style-name="T97">2.2</text:span><text:span text:style-name="T98">. už Gaižaičių seniūnijos Gaudikių k. ir Tarbūčių k. sklypus Žagarės regioninio parko<text:s/></text:span><text:span text:style-name="T99">geomorfologinio draustinio teritorijoje;</text:span></text:p>
      <text:p text:style-name="P100"><text:span text:style-name="T101">2.3</text:span><text:span text:style-name="T102">. už Žagarės regioninio parko teritorijoje specializuoto apsauginio ūkininkavimo apsauginės agrarinės <text:s/>teritorijos (ŽAs) kraštovaizdžio tvarkymo zonoje sklypus</text:span>.</text:p>
      <text:p text:style-name="P103">Papildyta papunkčiu:</text:p>
      <text:p text:style-name="P104"><text:span text:style-name="T105">Nr.<text:s/></text:span><text:a xlink:href="https://www.e-tar.lt/portal/legalAct.html?documentId=15c0b3c0809e11eab005936df725feed" office:target-frame-name="_top" xlink:show="replace"><text:span text:style-name="T106">T-44</text:span></text:a><text:span text:style-name="T107">, 2020-04-16, paskelbta TAR 2020-04-17, i. k. 2020-08086</text:span></text:p>
      <text:p text:style-name="Normal"/>
      <text:p text:style-name="P108"><text:span text:style-name="T109">3</text:span><text:span text:style-name="T110">. Taikyti žemės nuomos mokesčio lengvatas, nustatytas šio sprendimo 1.1, 1.5 papunkčiais ir 2 punktu, tik Joniš</text:span><text:span text:style-name="T111">kio rajono savivaldybės gyventojams, kurie nėra skolingi Joniškio rajono savivaldybės biudžetui už valstybinės žemės nuomą (skola ne didesnė kaip 2 Eur) iki einamųjų metų liepos 1 d.</text:span></text:p>
      <text:p text:style-name="P112"><text:span text:style-name="T113">4</text:span><text:span text:style-name="T114">. Šio sprendimo 1.1 ir 1.5 papunkčiuose ir 2 punkte nurodytų fizinių</text:span><text:span text:style-name="T115"><text:s/>asmenų, išskyrus kurie yra sukakę senatvės pensijos amžių, sąrašus seniūnijos pateikia Finansų skyriui iki einamųjų metų rugsėjo 1 d. arba fiziniai asmenys gali seniūnijai pateikti prašymą kartu su lengvatą įrodančių dokumentų kopijomis.</text:span></text:p>
      <text:p text:style-name="P116"><text:span text:style-name="T117">5</text:span><text:span text:style-name="T118">. Nustatyti,</text:span><text:span text:style-name="T119"><text:s/>kad šio sprendimo 2.3 papunkčio nuostatos taikomos apskaičiuojant valstybinės žemės nuomos mokestį nuo 2019 m. sausio 1 d.</text:span><text:s/></text:p>
      <text:p text:style-name="P120">Papildyta punktu:</text:p>
      <text:p text:style-name="P121"><text:span text:style-name="T122">Nr.<text:s/></text:span><text:a xlink:href="https://www.e-tar.lt/portal/legalAct.html?documentId=15c0b3c0809e11eab005936df725feed" office:target-frame-name="_top" xlink:show="replace"><text:span text:style-name="T123">T-44</text:span></text:a><text:span text:style-name="T124">, 2020-</text:span><text:span text:style-name="T125">04-16, paskelbta TAR 2020-04-17, i. k. 2020-08086</text:span></text:p>
      <text:p text:style-name="Normal"/>
      <text:p text:style-name="Normal"/>
      <text:p text:style-name="Normal"/>
      <text:p text:style-name="Normal"/>
      <text:p text:style-name="Normal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Vitalijus Gailiu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Joniškio rajono savivaldybės taryba, Sprendimas</text:span></text:p>
      <text:p text:style-name="P145"><text:span text:style-name="T146">Nr.<text:s/></text:span><text:a xlink:href="https://www.e-tar.lt/portal/legalAct.html?documentId=15c0b3c0809e11eab005936df725feed" office:target-frame-name="_top" xlink:show="replace"><text:span text:style-name="T147">T-44</text:span></text:a><text:span text:style-name="T148">, 2020-04-16, paskelbta TAR 2020-04-17, i. k. 2020-08086</text:span></text:p>
      <text:p text:style-name="P149"><text:span text:style-name="T150">Dėl Joniškio rajono savivaldybės tarybos 2019 m. birželio 27 d. sprendimo Nr. T-123 „Dėl valstybinė</text:span><text:span text:style-name="T151">s žemės nuomos mokesčio lengvatų nustatymo“ pakeitimo</text:span></text:p>
      <text:p text:style-name="P152"/>
      <text:p text:style-name="P153"><text:span text:style-name="T154">2.</text:span></text:p>
      <text:p text:style-name="P155"><text:span text:style-name="T156">Joniškio rajono savivaldybės taryba, Sprendimas</text:span></text:p>
      <text:p text:style-name="P157"><text:span text:style-name="T158">Nr.<text:s/></text:span><text:a xlink:href="https://www.e-tar.lt/portal/legalAct.html?documentId=96245c80015711ebb74de75171d26d52" office:target-frame-name="_top" xlink:show="replace"><text:span text:style-name="T159">T-185</text:span></text:a><text:span text:style-name="T160">, 2020-09-24, paskelbta TAR 2020-09-28, i.<text:s/></text:span><text:span text:style-name="T161">k. 2020-20087</text:span></text:p>
      <text:p text:style-name="P162"><text:span text:style-name="T163">Dėl Joniškio rajono savivaldybės tarybos 2019 m. birželio 27 d. sprendimo Nr. T-123 „Dėl valstybinės žemės nuomos mokesčio lengvatų nustatymo“ pakeitimo</text:span></text:p>
      <text:p text:style-name="P164"/>
      <text:p text:style-name="P165"><text:span text:style-name="T166">3.</text:span></text:p>
      <text:p text:style-name="P167"><text:span text:style-name="T168">Joniškio rajono savivaldybės taryba, Sprendimas</text:span></text:p>
      <text:p text:style-name="P169"><text:span text:style-name="T170">Nr.<text:s/></text:span><text:a xlink:href="https://www.e-tar.lt/portal/legalAct.html?documentId=31da47605e9911ee81b8b446907f594f" office:target-frame-name="_top" xlink:show="replace"><text:span text:style-name="T171">T-146</text:span></text:a><text:span text:style-name="T172">, 2023-09-28, paskelbta TAR 2023-09-29, i. k. 2023-19049</text:span></text:p>
      <text:p text:style-name="P173"><text:span text:style-name="T174">Dėl Joniškio rajono savivaldybės tarybos 2019 m. birželio 27 d. sprendimo Nr. T-123 „Dėl valstybinės žemės nuomos mokesčio lengva</text:span><text:span text:style-name="T175">tų nustat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16:00Z</meta:creation-date>
    <dc:date>2023-10-04T07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84" meta:character-count="6211" meta:row-count="203" meta:non-whitespace-character-count="5481"/>
  </office:meta>
</office:document-meta>
</file>