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0.5902in"/>
          <style:tab-stop style:type="left" style:position="0.7875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416in" style:language-asian="lt" style:country-asian="LT"/>
    </style:style>
    <style:style style:name="T30" style:parent-style-name="DefaultParagraphFont" style:family="text">
      <style:text-properties fo:letter-spacing="0.0013in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size-complex="11pt" style:language-asian="lt" style:country-asian="LT"/>
    </style:style>
    <style:style style:name="T113" style:parent-style-name="DefaultParagraphFont" style:family="text">
      <style:text-properties style:font-size-complex="11pt" style:language-asian="lt" style:country-asian="LT"/>
    </style:style>
    <style:style style:name="T114" style:parent-style-name="DefaultParagraphFont" style:family="text">
      <style:text-properties style:font-size-complex="11pt" style:language-asian="lt" style:country-asian="LT"/>
    </style:style>
    <style:style style:name="T115" style:parent-style-name="DefaultParagraphFont" style:family="text">
      <style:text-properties style:font-size-complex="11pt" style:language-asian="lt" style:country-asian="LT"/>
    </style:style>
    <style:style style:name="T116" style:parent-style-name="DefaultParagraphFont" style:family="text">
      <style:text-properties style:font-size-complex="11pt" style:language-asian="lt" style:country-asian="LT"/>
    </style:style>
    <style:style style:name="T117" style:parent-style-name="DefaultParagraphFont" style:family="text">
      <style:text-properties style:font-size-complex="11pt" style:language-asian="lt" style:country-asian="LT"/>
    </style:style>
    <style:style style:name="T118" style:parent-style-name="DefaultParagraphFont" style:family="text">
      <style:text-properties style:font-size-complex="11pt" style:language-asian="lt" style:country-asian="LT"/>
    </style:style>
    <style:style style:name="T119" style:parent-style-name="DefaultParagraphFont" style:family="text">
      <style:text-properties style:font-size-complex="11pt" style:language-asian="lt" style:country-asian="LT"/>
    </style:style>
    <style:style style:name="T120" style:parent-style-name="DefaultParagraphFont" style:family="text">
      <style:text-properties style:font-size-complex="11pt" style:language-asian="lt" style:country-asian="LT"/>
    </style:style>
    <style:style style:name="T121" style:parent-style-name="DefaultParagraphFont" style:family="text">
      <style:text-properties style:font-size-complex="11pt" style:language-asian="lt" style:country-asian="L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0-04-18 iki 2020-09-28</text:span></text:p>
      <text:p text:style-name="P9"/>
      <text:p text:style-name="P10"><text:span text:style-name="T11">Sprendimas paskelbtas: TAR 2019-07-01, i. k. 2019-10649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6"/>
      <text:p text:style-name="P17">Joniškio rajono savivaldybės<text:line-break/>TARYBA</text:p>
      <text:p text:style-name="P18"/>
      <text:p text:style-name="P19">SPRENDIMAS</text:p>
      <text:p text:style-name="P20">DĖL VALSTYBINĖS ŽEMĖS NUOMOS MOKESČIO LENGVATŲ NUSTATYMO<text:s/></text:p>
      <text:p text:style-name="P21"/>
      <text:p text:style-name="P22">2019 m. birželio 27 d. Nr. T-123</text:p>
      <text:p text:style-name="P23">Joniškis<text:s/></text:p>
      <text:p text:style-name="P24"/>
      <text:p text:style-name="P25"/>
      <text:p text:style-name="P26"><text:span text:style-name="T27">Vadovaudamasi Lietuvos Respublikos vietos savivaldos įstatymo 16 straipsnio 2 dalies 18 ir 37 punktais, Lietuvos Respublikos Vyriausybės 2002 m. lapkričio 19 d. nutarimo Nr. 1798 „Dėl nuomos mokesčio už valstybinę žemę“ 1.8 papunkčiu, Lietuvos Respublikos<text:s/></text:span><text:span text:style-name="T28">Vyriausybės 2003 m. lapkričio 10 d. nutarimo Nr. 1387 „Dėl žemės nuomos mokesčio už valstybinės žemės sklypų naudojimą“ <text:s/>8 punktu, <text:s/>Joniškio rajono savivaldybės taryba <text:s/></text:span><text:span text:style-name="T29">nusprendži</text:span><text:span text:style-name="T30">a</text:span><text:span text:style-name="T31">:</text:span></text:p>
      <text:p text:style-name="P32"><text:span text:style-name="T33">1</text:span><text:span text:style-name="T34">. Atleisti nuo valstybinės žemės nuomos mokesčio už žemės sklypus, iš</text:span><text:span text:style-name="T35">nuomotus ne aukciono būdu, ir už valstybinės žemės sklypų naudojimą:</text:span></text:p>
      <text:p text:style-name="P36"><text:span text:style-name="T37">1.1</text:span><text:span text:style-name="T38">. valstybinės žemės nuomininkus – fizinius asmenis, kurių šeimose mokestinio laikotarpio pradžioje nėra darbingų asmenų ir kuriems nustatytas 0–40 procentų darbingumo lygis arba kuri</text:span><text:span text:style-name="T39">e yra sukakę senatvės pensijos amžių ar yra nepilnamečiai, nuo gyvenamosios teritorijos arba žemės ūkio paskirties žemės sklypo:</text:span></text:p>
      <text:p text:style-name="P40"><text:span text:style-name="T41">1.1.1</text:span><text:span text:style-name="T42">. Joniškio mieste – iki 0,15 ha;</text:span></text:p>
      <text:p text:style-name="P43"><text:span text:style-name="T44">1.1.2</text:span><text:span text:style-name="T45">. kitoje Joniškio rajono savivaldybės teritorijoje – iki 0,30 ha.<text:s/></text:span></text:p>
      <text:p text:style-name="P46"><text:span text:style-name="T47">Taikant šią</text:span><text:span text:style-name="T48"><text:s/>nuostatą, šeima laikomi sutuoktiniai, asmenys, vieni auginantys vaikus (įvaikius), ir su jais gyvenantys jų vaikai (įvaikiai, posūniai, podukros), iki jiems sukaks 18 metų, o prie darbingų asmenų nepriskiriami švietimo įstaigų dieninių skyrių moksleiviai<text:s/></text:span><text:span text:style-name="T49">ir studentai;<text:s/></text:span></text:p>
      <text:p text:style-name="P50"><text:span text:style-name="T51">1.2</text:span><text:span text:style-name="T52">. biudžetines įstaigas, veikiančias pagal Lietuvos Respublikos biudžetinių įstaigų įstatymą;</text:span></text:p>
      <text:p text:style-name="P53"><text:span text:style-name="T54">1.3</text:span><text:span text:style-name="T55">. bažnyčioms, koplyčioms ir šventoriams priskirtus žemės sklypus ir religines bendruomenes už žemę prie joms sugrąžintų pastatų ir<text:s/></text:span><text:span text:style-name="T56">statinių, jei šie pastatai ir statiniai naudojami bendruomenių reikmėms;</text:span></text:p>
      <text:p text:style-name="P57"><text:span text:style-name="T58">1.4</text:span><text:span text:style-name="T59">. daugiabučių gyvenamųjų namų ir garažų savininkus, jei šie gyvenamieji namai arba juose esančios patalpos ir garažai nėra naudojami ūkinei arba komercinei veiklai;</text:span></text:p>
      <text:p text:style-name="P60"><text:span text:style-name="T61">1.5</text:span><text:span text:style-name="T62">. fi</text:span><text:span text:style-name="T63">zinius asmenis, kuriems nuo 2016 m. sausio 1 d. <text:s/>išnuomotas apleistas valstybinės žemės sklypas arba žemės sklypas su juose buvusiais bešeimininkiais statiniais, teismo sprendimu perduotais Joniškio rajono savivaldybės nuosavybėn (toliau – sklypas).</text:span></text:p>
      <text:p text:style-name="P64"><text:span text:style-name="T65">Ši len</text:span><text:span text:style-name="T66">gvata pradedama taikyti sutvarkius sklypą ir pagal šio sprendimo 4 punktą pateikus prašymą, ir taikoma 10 metų nuo sutarties sudarymo, bet ne ilgiau kaip sutarties galiojimo laikotarpiu</text:span>.</text:p>
      <text:p text:style-name="P67">Papunkčio pakeitimai:</text:p>
      <text:p text:style-name="P68"><text:span text:style-name="T69">Nr.<text:s/></text:span><text:a xlink:href="https://www.e-tar.lt/portal/legalAct.html?documentId=15c0b3c0809e11eab005936df725feed" office:target-frame-name="_top" xlink:show="replace"><text:span text:style-name="T70">T-44</text:span></text:a><text:span text:style-name="T71">, 2020-04-16, paskelbta TAR 2020-04-17, i. k. 2020-08086</text:span></text:p>
      <text:p text:style-name="Normal"/>
      <text:p text:style-name="P72"><text:span text:style-name="T73">1.6</text:span><text:span text:style-name="T74">. fizinius ir juridinius asmenis, jei minėtas mokestis neviršija 2 Eur.</text:span></text:p>
      <text:p text:style-name="P75"><text:span text:style-name="T76">2</text:span><text:span text:style-name="T77">. Sumažinti valstybines žemės nuomos mokestį 50 proc.</text:span><text:span text:style-name="T78">:</text:span></text:p>
      <text:p text:style-name="P79"><text:span text:style-name="T80">2.1</text:span><text:span text:style-name="T81">. už <text:s/>valstybinės žemės sklypus, kurie patenka į kultūros paveldo objektų teritoriją, kuriai taikomi žemės arimo apribojimai dėl archeologinių vertingųjų savybių;</text:span></text:p>
      <text:p text:style-name="P82"><text:span text:style-name="T83">2.2</text:span><text:span text:style-name="T84">. už Gaižaičių seniūnijos Gaudikių k. ir Tarbūčių k. sklypus Žagarės regioninio</text:span><text:span text:style-name="T85"><text:s/>parko geomorfologinio draustinio teritorijoje;</text:span></text:p>
      <text:p text:style-name="P86"><text:span text:style-name="T87">2.3</text:span><text:span text:style-name="T88">. už Žagarės regioninio parko teritorijoje specializuoto apsauginio ūkininkavimo apsauginės agrarinės <text:s/>teritorijos (ŽAs) kraštovaizdžio tvarkymo zonoje sklypus</text:span>.</text:p>
      <text:p text:style-name="P89">Papildyta papunkčiu:</text:p>
      <text:p text:style-name="P90"><text:span text:style-name="T91">Nr.<text:s/></text:span><text:a xlink:href="https://www.e-tar.lt/portal/legalAct.html?documentId=15c0b3c0809e11eab005936df725feed" office:target-frame-name="_top" xlink:show="replace"><text:span text:style-name="T92">T-44</text:span></text:a><text:span text:style-name="T93">, 2020-04-16, paskelbta TAR 2020-04-17, i. k. 2020-08086</text:span></text:p>
      <text:p text:style-name="Normal"/>
      <text:p text:style-name="P94"><text:span text:style-name="T95">3</text:span><text:span text:style-name="T96">. Taikyti žemės nuomos mokesčio lengvatas, nustatytas šio sprendimo 1.1, 1.5 papunkčiais ir 2 punktu, ti</text:span><text:span text:style-name="T97">k Joniškio rajono savivaldybės gyventojams, kurie nėra skolingi Joniškio rajono savivaldybės biudžetui už valstybinės žemės nuomą (skola ne didesnė kaip 2 Eur) iki einamųjų metų liepos 1 d.</text:span></text:p>
      <text:p text:style-name="P98"><text:span text:style-name="T99">4</text:span><text:span text:style-name="T100">. Šio sprendimo 1.1 ir 1.5 papunkčiuose ir 2 punkte nurodytų<text:s/></text:span><text:span text:style-name="T101">fizinių asmenų, išskyrus kurie yra sukakę senatvės pensijos amžių, sąrašus seniūnijos pateikia Finansų skyriui iki einamųjų metų rugsėjo 1 d. arba fiziniai asmenys gali seniūnijai pateikti prašymą kartu su lengvatą įrodančių dokumentų kopijomis.</text:span></text:p>
      <text:p text:style-name="P102"><text:span text:style-name="T103">5</text:span><text:span text:style-name="T104">.<text:s/></text:span><text:span text:style-name="T105">Nustatyti, kad šio sprendimo 2.3 papunkčio nuostatos taikomos apskaičiuojant valstybinės žemės nuomos mokestį nuo 2019 m. sausio 1 d.</text:span><text:s/></text:p>
      <text:p text:style-name="P106">Papildyta punktu:</text:p>
      <text:p text:style-name="P107"><text:span text:style-name="T108">Nr.<text:s/></text:span><text:a xlink:href="https://www.e-tar.lt/portal/legalAct.html?documentId=15c0b3c0809e11eab005936df725feed" office:target-frame-name="_top" xlink:show="replace"><text:span text:style-name="T109">T</text:span><text:span text:style-name="T110">-44</text:span></text:a><text:span text:style-name="T111">, 2020-04-16, paskelbta TAR 2020-04-17, i. k. 2020-08086</text:span></text:p>
      <text:p text:style-name="Normal"/>
      <text:p text:style-name="Normal"/>
      <text:p text:style-name="Normal"/>
      <text:p text:style-name="Normal"/>
      <text:p text:style-name="Normal"><text:span text:style-name="T112">Savivaldybės meras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Vitalijus Gailius</text:span></text:p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Joniškio rajono savivaldybės taryba, Sprendimas</text:span></text:p>
      <text:p text:style-name="P131"><text:span text:style-name="T132">Nr.<text:s/></text:span><text:a xlink:href="https://www.e-tar.lt/portal/legalAct.html?documentId=15c0b3c0809e11eab005936df725feed" office:target-frame-name="_top" xlink:show="replace"><text:span text:style-name="T133">T-44</text:span></text:a><text:span text:style-name="T134">, 2020-04-16, paskelbta TAR 2020-04-17, i. k. 2020-08086</text:span></text:p>
      <text:p text:style-name="P135"><text:span text:style-name="T136">Dėl Joniškio rajono savivaldybės tarybos 2019 m. birželio 27 d. sprendimo Nr. T-123 „Dėl valstybinės žemės nuomos mokesčio lengvatų nustatymo“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10-04T07:16:00Z</meta:creation-date>
    <dc:date>2023-10-04T07:1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59" meta:word-count="632" meta:character-count="4796" meta:row-count="156" meta:non-whitespace-character-count="4223"/>
  </office:meta>
</office:document-meta>
</file>