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fo:letter-spacing="0.001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9-29 iki 2023-09-29</text:span></text:p>
      <text:p text:style-name="P9"/>
      <text:p text:style-name="P10"><text:span text:style-name="T11">Sprendimas paskelbtas: TAR 2019-07-01, i. k. 2019-1064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ALSTYBINĖS ŽEMĖS NUOMOS MOKESČIO LENGVATŲ NUSTATYMO<text:s/></text:p>
      <text:p text:style-name="P21"/>
      <text:p text:style-name="P22">2019 m. birželio 27 d. Nr. T-123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 16 straipsnio 2 dalies 18 ir 37 punktais, Lietuvos Respublikos Vyriausybės 2002 m. lapkričio 19 d. nutarimo Nr. 1798 „Dėl nuomos mokesčio už valstybinę žemę“ 1.8 papunkčiu, Lietuvos Respublikos<text:s/></text:span><text:span text:style-name="T28">Vyriausybės 2003 m. lapkričio 10 d. nutarimo Nr. 1387 „Dėl žemės nuomos mokesčio už valstybinės žemės sklypų naudojimą“ <text:s/>8 punktu, <text:s/>Joniškio rajono savivaldybės taryba 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Atleisti nuo valstybinės žemės nuomos mokesčio už žemės sklypus, iš</text:span><text:span text:style-name="T35">nuomotus ne aukciono būdu, ir už valstybinės žemės sklypų naudojimą:</text:span></text:p>
      <text:p text:style-name="P36"><text:span text:style-name="T37">1.1</text:span><text:span text:style-name="T38">. valstybinės žemės nuomininkus – fizinius asmenis, kurių šeimose mokestinio laikotarpio pradžioje nėra darbingų asmenų ir kuriems nustatytas 0–40 procentų darbingumo lygis arba kuri</text:span><text:span text:style-name="T39">e yra sukakę senatvės pensijos amžių ar yra nepilnamečiai, nuo gyvenamosios teritorijos arba žemės ūkio paskirties žemės sklypo:</text:span></text:p>
      <text:p text:style-name="P40"><text:span text:style-name="T41">1.1.1</text:span><text:span text:style-name="T42">. Joniškio mieste – iki 0,15 ha;</text:span></text:p>
      <text:p text:style-name="P43"><text:span text:style-name="T44">1.1.2</text:span><text:span text:style-name="T45">. kitoje Joniškio rajono savivaldybės teritorijoje – iki 0,30 ha.<text:s/></text:span></text:p>
      <text:p text:style-name="P46"><text:span text:style-name="T47">Taikant šią</text:span><text:span text:style-name="T48"><text:s/>nuostatą, šeima laikomi sutuoktiniai, asmenys, vieni auginantys vaikus (įvaikius), ir su jais gyvenantys jų vaikai (įvaikiai, posūniai, podukros), iki jiems sukaks 18 metų, o prie darbingų asmenų nepriskiriami švietimo įstaigų dieninių skyrių moksleiviai<text:s/></text:span><text:span text:style-name="T49">ir studentai;<text:s/></text:span></text:p>
      <text:p text:style-name="P50"><text:span text:style-name="T51">1.2</text:span><text:span text:style-name="T52">. biudžetines įstaigas, veikiančias pagal Lietuvos Respublikos biudžetinių įstaigų įstatymą;</text:span></text:p>
      <text:p text:style-name="P53"><text:span text:style-name="T54">1.3</text:span><text:span text:style-name="T55">. bažnyčioms, koplyčioms ir šventoriams priskirtus žemės sklypus ir religines bendruomenes už žemę prie joms sugrąžintų pastatų ir<text:s/></text:span><text:span text:style-name="T56">statinių, jei šie pastatai ir statiniai naudojami bendruomenių reikmėms;</text:span></text:p>
      <text:p text:style-name="P57"><text:span text:style-name="T58">1.4</text:span><text:span text:style-name="T59">. daugiabučių gyvenamųjų namų ir garažų savininkus, jei šie gyvenamieji namai arba juose esančios patalpos ir garažai nėra naudojami ūkinei arba komercinei veiklai;</text:span></text:p>
      <text:p text:style-name="P60"><text:span text:style-name="T61">1.5</text:span><text:span text:style-name="T62">. va</text:span><text:span text:style-name="T63">lstybinės žemės nuomininkus, kuriems nuo 2016 m. sausio 1 d. <text:s/>išnuomotas apleistas valstybinės žemės sklypas arba žemės sklypas su juose buvusiais bešeimininkiais statiniais, teismo sprendimu perduotais Joniškio rajono savivaldybės nuosavybėn (toliau – skl</text:span><text:span text:style-name="T64">ypas).</text:span></text:p>
      <text:p text:style-name="P65"><text:span text:style-name="T66">Ši lengvata pradedama taikyti sutvarkius sklypą ir pagal šio sprendimo 4 punktą pateikus prašymą, ir taikoma 10 metų nuo sutarties sudarymo, bet ne ilgiau kaip sutarties galiojimo laikotarpiu</text:span>.</text:p>
      <text:p text:style-name="P67">Papunkčio pakeitimai:</text:p>
      <text:p text:style-name="P68"><text:span text:style-name="T69">Nr.<text:s/></text:span><text:a xlink:href="https://www.e-tar.lt/portal/legalAct.html?documentId=15c0b3c0809e11eab005936df725feed" office:target-frame-name="_top" xlink:show="replace"><text:span text:style-name="T70">T-44</text:span></text:a><text:span text:style-name="T71">, 2020-04-16, paskelbta TAR 2020-04-17, i. k. 2020-08086</text:span></text:p>
      <text:p text:style-name="P72"><text:span text:style-name="T73">Nr.<text:s/></text:span><text:a xlink:href="https://www.e-tar.lt/portal/legalAct.html?documentId=96245c80015711ebb74de75171d26d52" office:target-frame-name="_top" xlink:show="replace"><text:span text:style-name="T74">T-185</text:span></text:a><text:span text:style-name="T75">, 2020-09-24, paskel</text:span><text:span text:style-name="T76">bta TAR 2020-09-28, i. k. 2020-20087</text:span></text:p>
      <text:p text:style-name="Normal"/>
      <text:p text:style-name="P77"><text:span text:style-name="T78">1.6</text:span><text:span text:style-name="T79">. fizinius ir juridinius asmenis, jei minėtas mokestis neviršija 2 Eur.</text:span></text:p>
      <text:p text:style-name="P80"><text:span text:style-name="T81">2</text:span><text:span text:style-name="T82">. Sumažinti valstybines žemės nuomos mokestį 50 proc.:</text:span></text:p>
      <text:p text:style-name="P83"><text:span text:style-name="T84">2.1</text:span><text:span text:style-name="T85">. už <text:s/>valstybinės žemės sklypus, kurie patenka į kultūros paveldo objekt</text:span><text:span text:style-name="T86">ų teritoriją, kuriai taikomi žemės arimo apribojimai dėl archeologinių vertingųjų savybių;</text:span></text:p>
      <text:p text:style-name="P87"><text:span text:style-name="T88">2.2</text:span><text:span text:style-name="T89">. už Gaižaičių seniūnijos Gaudikių k. ir Tarbūčių k. sklypus Žagarės regioninio parko geomorfologinio draustinio teritorijoje;</text:span></text:p>
      <text:p text:style-name="P90"><text:span text:style-name="T91">2.3</text:span><text:span text:style-name="T92">. už Žagarės regioninio<text:s/></text:span><text:span text:style-name="T93">parko teritorijoje specializuoto apsauginio ūkininkavimo apsauginės agrarinės <text:s/>teritorijos (ŽAs) kraštovaizdžio tvarkymo zonoje sklypus</text:span>.</text:p>
      <text:p text:style-name="P94">Papildyta papunkčiu:</text:p>
      <text:p text:style-name="P95"><text:span text:style-name="T96">Nr.<text:s/></text:span><text:a xlink:href="https://www.e-tar.lt/portal/legalAct.html?documentId=15c0b3c0809e11eab005936df725feed" office:target-frame-name="_top" xlink:show="replace"><text:span text:style-name="T97">T-44</text:span></text:a><text:span text:style-name="T98">, 2020-04-16, paskelbta TAR 2020-04-17, i. k. 2020-08086</text:span></text:p>
      <text:p text:style-name="Normal"/>
      <text:p text:style-name="P99"><text:span text:style-name="T100">3</text:span><text:span text:style-name="T101">. Taikyti žemės nuomos mokesčio lengvatas, nustatytas šio sprendimo 1.1, 1.5 papunkčiais ir 2 punktu, tik Joniškio rajono savivaldybės gyventojams, kurie nėra skolingi Joniškio rajono</text:span><text:span text:style-name="T102"><text:s/>savivaldybės biudžetui už valstybinės žemės nuomą (skola ne didesnė kaip 2 Eur) iki einamųjų metų liepos 1 d.</text:span></text:p>
      <text:p text:style-name="P103"><text:span text:style-name="T104">4</text:span><text:span text:style-name="T105">. Šio sprendimo 1.1 ir 1.5 papunkčiuose ir 2 punkte nurodytų fizinių asmenų, išskyrus kurie yra sukakę senatvės pensijos amžių, sąrašus<text:s/></text:span><text:span text:style-name="T106">seniūnijos pateikia Finansų skyriui iki einamųjų metų rugsėjo 1 d. arba fiziniai asmenys gali seniūnijai pateikti prašymą kartu su lengvatą įrodančių dokumentų kopijomis.</text:span></text:p>
      <text:p text:style-name="P107"><text:span text:style-name="T108">5</text:span><text:span text:style-name="T109">. Nustatyti, kad šio sprendimo 2.3 papunkčio nuostatos taikomos apskaičiuojant v</text:span><text:span text:style-name="T110">alstybinės žemės nuomos mokestį nuo 2019 m. sausio 1 d.</text:span><text:s/></text:p>
      <text:p text:style-name="P111">Papildyta punktu:</text:p>
      <text:p text:style-name="P112"><text:span text:style-name="T113">Nr.<text:s/></text:span><text:a xlink:href="https://www.e-tar.lt/portal/legalAct.html?documentId=15c0b3c0809e11eab005936df725feed" office:target-frame-name="_top" xlink:show="replace"><text:span text:style-name="T114">T-44</text:span></text:a><text:span text:style-name="T115">, 2020-04-16, paskelbta TAR 2020-04-17, i. k. 2020-08086</text:span></text:p>
      <text:p text:style-name="Normal"/>
      <text:p text:style-name="Normal"/>
      <text:p text:style-name="Normal"/>
      <text:p text:style-name="Normal"/>
      <text:p text:style-name="Normal"><text:span text:style-name="T116">Savivaldybės</text:span><text:span text:style-name="T117"><text:s/>mer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talijus Gail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Joniškio rajono savivaldybės taryba, Sprendimas</text:span></text:p>
      <text:p text:style-name="P136"><text:span text:style-name="T137">Nr.<text:s/></text:span><text:a xlink:href="https://www.e-tar.lt/portal/legalAct.html?documentId=15c0b3c0809e11eab005936df725feed" office:target-frame-name="_top" xlink:show="replace"><text:span text:style-name="T138">T-44</text:span></text:a><text:span text:style-name="T139">, 2020-04-16, paskelbta TAR 2020-04-17, i. k. 202</text:span><text:span text:style-name="T140">0-08086</text:span></text:p>
      <text:p text:style-name="P141"><text:span text:style-name="T142">Dėl Joniškio rajono savivaldybės tarybos 2019 m. birželio 27 d. sprendimo Nr. T-123 „Dėl valstybinės žemės nuomos mokesčio lengvatų nustatymo“ pakeitimo</text:span></text:p>
      <text:p text:style-name="P143"/>
      <text:p text:style-name="P144"><text:span text:style-name="T145">2.</text:span></text:p>
      <text:p text:style-name="P146"><text:span text:style-name="T147">Joniškio rajono savivaldybės taryba, Sprendimas</text:span></text:p>
      <text:p text:style-name="P148"><text:span text:style-name="T149">Nr.<text:s/></text:span><text:a xlink:href="https://www.e-tar.lt/portal/legalAct.html?documentId=96245c80015711ebb74de75171d26d52" office:target-frame-name="_top" xlink:show="replace"><text:span text:style-name="T150">T-185</text:span></text:a><text:span text:style-name="T151">, 2020-09-24, paskelbta TAR 2020-09-28, i. k. 2020-20087</text:span></text:p>
      <text:p text:style-name="P152"><text:span text:style-name="T153">Dėl Joniškio rajono savivaldybės tarybos 2019 m. birželio 27 d. sprendimo Nr. T-123 „Dėl valstybin</text:span><text:span text:style-name="T154">ės žemės nuomos mokesčio lengvatų nusta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16:00Z</meta:creation-date>
    <dc:date>2023-10-04T07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42" meta:character-count="5336" meta:row-count="206" meta:non-whitespace-character-count="4759"/>
  </office:meta>
</office:document-meta>
</file>