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2.7in" fo:text-indent="0.9in">
        <style:tab-stops/>
      </style:paragraph-properties>
    </style:style>
    <style:style style:name="P3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6-05-10 iki 2018-05-11</text:span></text:p>
      <text:p text:style-name="P3"/>
      <text:p text:style-name="P4"><text:span text:style-name="T5">Įsakymas paskelbtas: TAR 2014-07-15, i. k. 2014-10267</text:span></text:p>
      <text:p text:style-name="P6"/>
      <text:p text:style-name="P7">Nauja redakcija nuo 2016-05-10:</text:p>
      <text:p text:style-name="Normal"><text:span text:style-name="T8">Nr.<text:s/></text:span><text:a xlink:href="https://www.e-tar.lt/portal/legalAct.html?documentId=bbe7c00015da11e6a23dfca0984f2ff9" office:target-frame-name="_top" xlink:show="replace"><text:span text:style-name="T9">4-350</text:span></text:a><text:span text:style-name="T10">,<text:s/></text:span><text:span text:style-name="T11">2016-05-09, paskelbta TAR 2016-05-09, i. k. 2016-11715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REGLAMENTUOJAMŲ PROFESIJŲ SĄRAŠO PATVIRTINIMO</text:span></text:p>
      <text:p text:style-name="Normal"/>
      <text:p text:style-name="P21">2014 m. liepos 15 d. Nr. 4-486</text:p>
      <text:p text:style-name="P22">Vilnius</text:p>
      <text:p text:style-name="Normal"/>
      <text:p text:style-name="Normal"/>
      <text:p text:style-name="P23">Vadovaudamasis Lietuvos Respublikos reglamentuojamų profesinių kvalifikacijų pripažinimo įstatymo 59 straipsnio 2 dalies 9 punktu ir Lietuvos Respublikos Vyriausybės 2008 m. birželio 18 d. nutarimo Nr. 637 „Dėl Lietuvos Respublikos reglamentuojamų profesinių kvalifikacijų pripažinimo įstatymo įgyvendinimo“ 2.2.3 papunkčiu,</text:p>
      <text:p text:style-name="P24">t v i r t i n u <text:s/>Reglamentuojamų profesijų sąrašą (pridedama).</text:p>
      <text:p text:style-name="P25"/>
      <text:p text:style-name="P26"/>
      <text:p text:style-name="P27"/>
      <text:p text:style-name="P28">Laikinai einantis ūkio ministro pareigas<text:tab/><text:s text:c="6"/><text:tab/><text:tab/><text:tab/><text:s text:c="3"/><text:tab/><text:s/><text:tab/><text:span text:style-name="T29">Evaldas Gustas</text:span></text:p>
      <text:p text:style-name="Normal"/>
      <text:p text:style-name="P30"/>
      <text:soft-page-break/>
      <text:p text:style-name="P31">PATVIRTINTA</text:p>
      <text:p text:style-name="P32">Lietuvos Respublikos ūkio ministro</text:p>
      <text:p text:style-name="P33">2014 m. liepos 15 d. įsakymu Nr. 4-486</text:p>
      <text:p text:style-name="P34">(Lietuvos<text:s/>Respublikos ūkio ministro</text:p>
      <text:p text:style-name="P35">2016 m. gegužės 9 d. įsakymo Nr. 4-350</text:p>
      <text:p text:style-name="P36">redakcija)<text:s/></text:p>
      <text:p text:style-name="P37"/>
      <text:p text:style-name="P38"><text:span text:style-name="T39">REGLAMENTUOJAMŲ PROFESIJŲ SĄRAŠAS</text:span></text:p>
      <text:p text:style-name="P40"/>
      <text:p text:style-name="P41"><text:span text:style-name="T42">1</text:span><text:span text:style-name="T43">.</text:span><text:span text:style-name="T44"><text:tab/>Advokatas.</text:span></text:p>
      <text:p text:style-name="P45"><text:span text:style-name="T46">2</text:span><text:span text:style-name="T47">.</text:span><text:span text:style-name="T48"><text:tab/>Akušeris.</text:span></text:p>
      <text:p text:style-name="P49"><text:span text:style-name="T50">3</text:span><text:span text:style-name="T51">.</text:span><text:span text:style-name="T52"><text:tab/>Architektas.</text:span></text:p>
      <text:p text:style-name="P53"><text:span text:style-name="T54">4</text:span><text:span text:style-name="T55">.</text:span><text:span text:style-name="T56"><text:tab/>Auklėtojas.</text:span></text:p>
      <text:p text:style-name="P57"><text:span text:style-name="T58">5</text:span><text:span text:style-name="T59">.</text:span><text:span text:style-name="T60"><text:tab/>Bankroto administratorius.</text:span></text:p>
      <text:p text:style-name="P61"><text:span text:style-name="T62">6</text:span><text:span text:style-name="T63">.</text:span><text:span text:style-name="T64"><text:tab/>Bendrosios praktikos slaugyt</text:span><text:span text:style-name="T65">ojas.</text:span></text:p>
      <text:p text:style-name="P66"><text:span text:style-name="T67">7</text:span><text:span text:style-name="T68">.</text:span><text:span text:style-name="T69"><text:tab/>Biomedicinos technologas.</text:span></text:p>
      <text:p text:style-name="P70"><text:span text:style-name="T71">8</text:span><text:span text:style-name="T72">.</text:span><text:span text:style-name="T73"><text:tab/>Burnos higienistas.</text:span></text:p>
      <text:p text:style-name="P74"><text:span text:style-name="T75">9</text:span><text:span text:style-name="T76">.</text:span><text:span text:style-name="T77"><text:tab/>Dantų technikas.</text:span></text:p>
      <text:p text:style-name="P78"><text:span text:style-name="T79">10</text:span><text:span text:style-name="T80">.</text:span><text:span text:style-name="T81"><text:tab/>Dietistas.</text:span></text:p>
      <text:p text:style-name="P82"><text:span text:style-name="T83">11</text:span><text:span text:style-name="T84">.</text:span><text:span text:style-name="T85"><text:tab/>Ergoterapeutas.</text:span></text:p>
      <text:p text:style-name="P86"><text:span text:style-name="T87">12</text:span><text:span text:style-name="T88">.</text:span><text:span text:style-name="T89"><text:tab/>Gidas.</text:span></text:p>
      <text:p text:style-name="P90"><text:span text:style-name="T91">13</text:span><text:span text:style-name="T92">.</text:span><text:span text:style-name="T93"><text:tab/>Gydytojo odontologo padėjėjas.</text:span></text:p>
      <text:p text:style-name="P94"><text:span text:style-name="T95">14</text:span><text:span text:style-name="T96">.</text:span><text:span text:style-name="T97"><text:tab/>Išplėstinės praktikos slaugytojas.</text:span></text:p>
      <text:p text:style-name="P98"><text:span text:style-name="T99">15</text:span><text:span text:style-name="T100">.</text:span><text:span text:style-name="T101"><text:tab/>Kineziterapeutas.</text:span></text:p>
      <text:p text:style-name="P102"><text:span text:style-name="T103">16</text:span><text:span text:style-name="T104">.</text:span><text:span text:style-name="T105"><text:tab/>Logopedas.</text:span></text:p>
      <text:p text:style-name="P106"><text:span text:style-name="T107">17</text:span><text:span text:style-name="T108">.</text:span><text:span text:style-name="T109"><text:tab/>Masažuotojas.</text:span></text:p>
      <text:p text:style-name="P110"><text:span text:style-name="T111">18</text:span><text:span text:style-name="T112">.</text:span><text:span text:style-name="T113"><text:tab/>Medicinos gydytojas.</text:span></text:p>
      <text:p text:style-name="P114"><text:span text:style-name="T115">19</text:span><text:span text:style-name="T116">.</text:span><text:span text:style-name="T117"><text:tab/>Mokyklos psichologas.</text:span></text:p>
      <text:p text:style-name="P118"><text:span text:style-name="T119">20</text:span><text:span text:style-name="T120">.</text:span><text:span text:style-name="T121"><text:tab/>Mokytojas.</text:span></text:p>
      <text:p text:style-name="P122"><text:span text:style-name="T123">21</text:span><text:span text:style-name="T124">.</text:span><text:span text:style-name="T125"><text:tab/>Odontologas.</text:span></text:p>
      <text:p text:style-name="P126"><text:span text:style-name="T127">22</text:span><text:span text:style-name="T128">.</text:span><text:span text:style-name="T129"><text:tab/>Privatus detektyvas.</text:span></text:p>
      <text:p text:style-name="P130"><text:span text:style-name="T131">23</text:span><text:span text:style-name="T132">.</text:span><text:span text:style-name="T133"><text:tab/>Profesijos mokytojas.</text:span></text:p>
      <text:p text:style-name="P134"><text:span text:style-name="T135">24</text:span><text:span text:style-name="T136">.</text:span><text:span text:style-name="T137"><text:tab/>Restauratorius.</text:span></text:p>
      <text:p text:style-name="P138"><text:span text:style-name="T139">25</text:span><text:span text:style-name="T140">.</text:span><text:span text:style-name="T141"><text:tab/>Restruktūrizavimo adminis</text:span><text:span text:style-name="T142">tratorius.</text:span></text:p>
      <text:p text:style-name="P143"><text:span text:style-name="T144">26</text:span><text:span text:style-name="T145">.</text:span><text:span text:style-name="T146"><text:tab/>Socialinis darbuotojas.</text:span></text:p>
      <text:p text:style-name="P147"><text:span text:style-name="T148">27</text:span><text:span text:style-name="T149">.</text:span><text:span text:style-name="T150"><text:tab/>Socialinis pedagogas.</text:span></text:p>
      <text:p text:style-name="P151"><text:span text:style-name="T152">28</text:span><text:span text:style-name="T153">.</text:span><text:span text:style-name="T154"><text:tab/>Specialusis pedagogas.</text:span></text:p>
      <text:p text:style-name="P155"><text:span text:style-name="T156">29</text:span><text:span text:style-name="T157">.</text:span><text:span text:style-name="T158"><text:tab/>Statybos inžinierius.</text:span></text:p>
      <text:p text:style-name="P159"><text:span text:style-name="T160">30</text:span><text:span text:style-name="T161">.</text:span><text:span text:style-name="T162"><text:tab/>Surdopedagogas.</text:span></text:p>
      <text:p text:style-name="P163"><text:span text:style-name="T164">31</text:span><text:span text:style-name="T165">.</text:span><text:span text:style-name="T166"><text:tab/>Tiflopedagogas.</text:span></text:p>
      <text:p text:style-name="P167"><text:span text:style-name="T168">32</text:span><text:span text:style-name="T169">.</text:span><text:span text:style-name="T170"><text:tab/>Turto arba verslo vertintojas.</text:span></text:p>
      <text:p text:style-name="P171"><text:span text:style-name="T172">33</text:span><text:span text:style-name="T173">.</text:span><text:span text:style-name="T174"><text:tab/>Vaistininkas.</text:span></text:p>
      <text:p text:style-name="P175"><text:span text:style-name="T176">34</text:span><text:span text:style-name="T177">.</text:span><text:span text:style-name="T178"><text:tab/></text:span><text:span text:style-name="T179">Vaistininko padėjėjas (farmakotechnikas).</text:span></text:p>
      <text:p text:style-name="P180"><text:span text:style-name="T181">35</text:span><text:span text:style-name="T182">.</text:span><text:span text:style-name="T183"><text:tab/>Veterinarijos felčeris.</text:span></text:p>
      <text:p text:style-name="P184"><text:span text:style-name="T185">36</text:span><text:span text:style-name="T186">.</text:span><text:span text:style-name="T187"><text:tab/>Veterinarijos gydytojas.</text:span></text:p>
      <text:p text:style-name="P188"><text:span text:style-name="T189">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ūkio ministerija, Įsakymas</text:span></text:p>
      <text:p text:style-name="P199"><text:span text:style-name="T200">Nr.<text:s/></text:span><text:a xlink:href="https://www.e-tar.lt/portal/legalAct.html?documentId=edcdaf002ae711e5be2eca50406acf3c" office:target-frame-name="_top" xlink:show="replace"><text:span text:style-name="T201">4-456</text:span></text:a><text:span text:style-name="T202">, 2015-07-15, paskelbta TAR 2015-07-15, i. k. 2015-11370</text:span></text:p>
      <text:p text:style-name="P203"><text:span text:style-name="T204">Dėl Lietuvos Respublikos ūkio ministro 2014 m. liepos 15 d. įsakymo Nr. 4-486 „Dėl Lietuvos Respub</text:span><text:span text:style-name="T205">likoje reglamentuojamų profesijų sąrašo patvirtinimo“ pakeitimo</text:span></text:p>
      <text:p text:style-name="P206"/>
      <text:p text:style-name="P207"><text:span text:style-name="T208">2.</text:span></text:p>
      <text:p text:style-name="P209"><text:span text:style-name="T210">Lietuvos Respublikos ūkio ministerija, Įsakymas</text:span></text:p>
      <text:p text:style-name="P211"><text:span text:style-name="T212">Nr.<text:s/></text:span><text:a xlink:href="https://www.e-tar.lt/portal/legalAct.html?documentId=bbe7c00015da11e6a23dfca0984f2ff9" office:target-frame-name="_top" xlink:show="replace"><text:span text:style-name="T213">4-350</text:span></text:a><text:span text:style-name="T214">, 2016-05-09, paskelbta TAR 2016-</text:span><text:span text:style-name="T215">05-09, i. k. 2016-11715</text:span></text:p>
      <text:p text:style-name="P216"><text:span text:style-name="T217">Dėl Lietuvos Respublikos ūkio ministro 2014 m. liepos 15 d. įsakymo Nr. 4-486 „Dėl Lietuvos Respublikoje reglamentuojamų profesijų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6T04:46:00Z</meta:creation-date>
    <dc:date>2023-07-26T04:46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340" meta:character-count="2844" meta:row-count="259" meta:non-whitespace-character-count="2595"/>
  </office:meta>
</office:document-meta>
</file>