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 fo:text-indent="0.5909in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letter-spacing="-0.0013in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2.7in" fo:text-indent="0.9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 fo:language="en" fo:country="US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 fo:language="en" fo:country="US"/>
    </style:style>
    <style:style style:name="T126" style:parent-style-name="DefaultParagraphFont" style:family="text">
      <style:text-properties style:font-name-asian="Calibri" style:font-size-complex="12pt" fo:language="en" fo:country="US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P210" style:parent-style-name="Normal" style:family="paragraph">
      <style:paragraph-properties fo:text-align="center"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3-07-26:</text:span></text:p>
      <text:p text:style-name="P7"><text:span text:style-name="T8">Lietuvos Respublikos ekonomikos ir inovacijų ministerija, Įsakymas</text:span></text:p>
      <text:p text:style-name="P9"><text:span text:style-name="T10">Nr.<text:s/></text:span><text:a xlink:href="https://www.e-tar.lt/portal/legalAct.html?documentId=8e5e4de02abb11ee9de9e7e0fd363afc" office:target-frame-name="_top" xlink:show="replace"><text:span text:style-name="T11">4-422</text:span></text:a><text:span text:style-name="T12">, 2023-07-25, paskelbta TAR 2023-07-25, i. k.</text:span><text:span text:style-name="T13"><text:s/>2023-15119</text:span></text:p>
      <text:p text:style-name="P14"><text:span text:style-name="T15">Dėl ekonomikos ir inovacijų ministro 2014 m. liepos 15 d. įsakymo Nr. 4-486 „Dėl Reglamentuojamų profesijų sąrašo patvirtinimo“ pripažinimo netekusiu galios</text:span></text:p>
      <text:p text:style-name="P16"/>
      <text:p text:style-name="P17"><text:span text:style-name="T18">Suvestinė redakcija nuo 2022-01-21 iki 2023-07-25</text:span></text:p>
      <text:p text:style-name="P19"/>
      <text:p text:style-name="P20"><text:span text:style-name="T21">Įsakymas paskelbtas: TAR 2014-07-15</text:span><text:span text:style-name="T22">, i. k. 2014-10267</text:span></text:p>
      <text:p text:style-name="P23"/>
      <text:p text:style-name="P24">Nauja redakcija nuo 2021-03-16:</text:p>
      <text:p text:style-name="Normal"><text:span text:style-name="T25">Nr.<text:s/></text:span><text:a xlink:href="https://www.e-tar.lt/portal/legalAct.html?documentId=281deed0856a11eb9fecb5ecd3bd711c" office:target-frame-name="_top" xlink:show="replace"><text:span text:style-name="T26">4-186</text:span></text:a><text:span text:style-name="T27">, 2021-03-15, paskelbta TAR 2021-03-15, i. k. 2021-05163</text:span></text:p>
      <text:p text:style-name="P28"/>
      <text:p text:style-name="P29"><text:span text:style-name="T3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1">LIETUVOS RESPUBLIKOS EKONOMIKOS IR INOVACIJŲ MINISTRAS</text:p>
      <text:p text:style-name="P32"/>
      <text:p text:style-name="P33">ĮSAKYMAS</text:p>
      <text:p text:style-name="P34"><text:span text:style-name="T35">DĖL<text:s/></text:span><text:span text:style-name="T36">reglamentuojamų profesijų sąrašo patvirtinimo</text:span></text:p>
      <text:p text:style-name="P37"/>
      <text:p text:style-name="P38">2014 m. liepos 15 d. Nr. 4-486</text:p>
      <text:p text:style-name="P39">Vilnius</text:p>
      <text:p text:style-name="P40"/>
      <text:p text:style-name="P41"/>
      <text:p text:style-name="P42">Vadovaudamasi Lietuvos Respublikos reglamentuojamų profesinių kvalifikacijų pripažinimo įstatymo 59 straipsnio 2 dalies 9 punktu<text:s/><text:span text:style-name="T43">ir<text:s/></text:span><text:span text:style-name="T44">įgyvendindama Lietuvos Respublikos Vyriausybės 2008 m. birželio 18 d. nutarimo Nr. 637 „Dėl Lietuvos Respublikos reglamentuojamų<text:s/></text:span><text:soft-page-break/><text:span text:style-name="T45">profesinių kvalifikacijų pripažinimo įstatymo įgyvendinimo“ 2.2.3 papunkčio nuostatas,</text:span></text:p>
      <text:p text:style-name="P46"><text:span text:style-name="T47">t</text:span><text:s/>v i r t i n u <text:s/>Reglamentuojamų profesijų sąrašą (pridedama).</text:p>
      <text:p text:style-name="P48"/>
      <text:p text:style-name="P49"/>
      <text:p text:style-name="P50"/>
      <text:p text:style-name="P51">Laikinai einantis ūkio ministro pareigas<text:tab/><text:s text:c="6"/><text:tab/><text:tab/><text:tab/><text:s text:c="3"/><text:tab/><text:s/><text:tab/><text:span text:style-name="T52">Evaldas Gustas</text:span></text:p>
      <text:p text:style-name="Normal"/>
      <text:soft-page-break/>
      <text:p text:style-name="P53">PATVIRTINTA</text:p>
      <text:p text:style-name="P58">Lietuvos Respublikos ekonomikos ir<text:s/></text:p>
      <text:p text:style-name="P59">inovacijų ministro 2014 m. liepos 15 d.<text:s/></text:p>
      <text:p text:style-name="P60">įsakymu Nr. 4-486</text:p>
      <text:p text:style-name="P61">(Lietuvos Respublikos ekonomikos ir<text:s/></text:p>
      <text:p text:style-name="P62">inovacijų ministro</text:p>
      <text:p text:style-name="P63"><text:span text:style-name="T64">20</text:span><text:span text:style-name="T65">22</text:span><text:span text:style-name="T66"><text:s/>m. sausio 20 d. įsakymo Nr. 4-90</text:span></text:p>
      <text:p text:style-name="P67">redakcija)<text:s/></text:p>
      <text:p text:style-name="P68"/>
      <text:p text:style-name="P69"><text:span text:style-name="T70">REGLAMENTUOJAMŲ PROFESIJŲ SĄRAŠAS</text:span></text:p>
      <text:p text:style-name="P71"/>
      <text:p text:style-name="P72"><text:span text:style-name="T73">1</text:span><text:span text:style-name="T74">. Advokatas.</text:span></text:p>
      <text:p text:style-name="P75"><text:span text:style-name="T76">2</text:span><text:span text:style-name="T77">. Akušeris.</text:span></text:p>
      <text:p text:style-name="P78"><text:span text:style-name="T79">3</text:span><text:span text:style-name="T80">. Architektas.</text:span></text:p>
      <text:p text:style-name="P81"><text:span text:style-name="T82">4</text:span><text:span text:style-name="T83">. Auklėtojas.</text:span></text:p>
      <text:p text:style-name="P84"><text:span text:style-name="T85">5</text:span><text:span text:style-name="T86">. Bendrosios praktikos slaugytojas.</text:span></text:p>
      <text:p text:style-name="P87"><text:span text:style-name="T88">6</text:span><text:span text:style-name="T89">. Biomedicinos technologas.</text:span></text:p>
      <text:p text:style-name="P90"><text:span text:style-name="T91">7</text:span><text:span text:style-name="T92">. Burnos higienistas.</text:span></text:p>
      <text:p text:style-name="P93"><text:span text:style-name="T94">8</text:span><text:span text:style-name="T95">. Dantų technikas.</text:span></text:p>
      <text:p text:style-name="P96"><text:span text:style-name="T97">9</text:span><text:span text:style-name="T98">. Dietistas.</text:span></text:p>
      <text:p text:style-name="P99"><text:span text:style-name="T100">10</text:span><text:span text:style-name="T101">. Ergoterapeutas.</text:span></text:p>
      <text:p text:style-name="P102"><text:span text:style-name="T103">11</text:span><text:span text:style-name="T104">. Gidas.</text:span></text:p>
      <text:p text:style-name="P105"><text:span text:style-name="T106">12</text:span><text:span text:style-name="T107">. Gydomojo<text:s/></text:span><text:span text:style-name="T108">masažo specialistas.</text:span></text:p>
      <text:p text:style-name="P109"><text:span text:style-name="T110">13</text:span><text:span text:style-name="T111">. Gydytojo odontologo padėjėjas.</text:span></text:p>
      <text:p text:style-name="P112"><text:span text:style-name="T113">14</text:span><text:span text:style-name="T114">. Išplėstinės praktikos slaugytojas.</text:span></text:p>
      <text:p text:style-name="P115"><text:span text:style-name="T116">15</text:span><text:span text:style-name="T117">. Išplėstinės praktikos vaistininkas.</text:span></text:p>
      <text:p text:style-name="P118"><text:span text:style-name="T119">16</text:span><text:span text:style-name="T120">. Kineziterapeutas.</text:span></text:p>
      <text:p text:style-name="P121"><text:span text:style-name="T122">17</text:span><text:span text:style-name="T123">. Logopedas.</text:span></text:p>
      <text:p text:style-name="P124"><text:span text:style-name="T125">18</text:span><text:span text:style-name="T126">.<text:s/></text:span><text:span text:style-name="T127">Medicinos biologas.</text:span></text:p>
      <text:p text:style-name="P128"><text:span text:style-name="T129">19</text:span><text:span text:style-name="T130">. Medicinos genetikas.</text:span></text:p>
      <text:p text:style-name="P131"><text:span text:style-name="T132">20</text:span><text:span text:style-name="T133">.</text:span><text:span text:style-name="T134"><text:s/>Medicinos gydytojas.</text:span></text:p>
      <text:p text:style-name="P135"><text:span text:style-name="T136">21</text:span><text:span text:style-name="T137">. Medicinos psichologas.</text:span></text:p>
      <text:p text:style-name="P138"><text:span text:style-name="T139">22</text:span><text:span text:style-name="T140">. Mokyklos psichologas.</text:span></text:p>
      <text:p text:style-name="P141"><text:span text:style-name="T142">23</text:span><text:span text:style-name="T143">. Mokytojas.</text:span></text:p>
      <text:p text:style-name="P144"><text:span text:style-name="T145">24</text:span><text:span text:style-name="T146">. Nemokumo administratorius.</text:span></text:p>
      <text:p text:style-name="P147"><text:span text:style-name="T148">25</text:span><text:span text:style-name="T149">. Odontologas.</text:span></text:p>
      <text:p text:style-name="P150"><text:span text:style-name="T151">26</text:span><text:span text:style-name="T152">. Optometrininkas.<text:s/></text:span></text:p>
      <text:p text:style-name="P153"><text:span text:style-name="T154">27</text:span><text:span text:style-name="T155">. Paramedikas.</text:span></text:p>
      <text:p text:style-name="P156"><text:span text:style-name="T157">28</text:span><text:span text:style-name="T158">. Patentinis patikėtinis.<text:s/></text:span></text:p>
      <text:p text:style-name="P159"><text:span text:style-name="T160">29</text:span><text:span text:style-name="T161">. Privatus<text:s/></text:span><text:span text:style-name="T162">detektyvas.</text:span></text:p>
      <text:p text:style-name="P163"><text:span text:style-name="T164">30</text:span><text:span text:style-name="T165">. Profesijos mokytojas.</text:span></text:p>
      <text:p text:style-name="P166"><text:span text:style-name="T167">31</text:span><text:span text:style-name="T168">. Radiologijos technologas.</text:span></text:p>
      <text:p text:style-name="P169"><text:span text:style-name="T170">32</text:span><text:span text:style-name="T171">. Restauratorius.</text:span></text:p>
      <text:p text:style-name="P172"><text:span text:style-name="T173">33</text:span><text:span text:style-name="T174">. Skubiosios medicinos pagalbos paramedikas.</text:span></text:p>
      <text:p text:style-name="P175"><text:span text:style-name="T176">34</text:span><text:span text:style-name="T177">. Socialinis darbuotojas.</text:span></text:p>
      <text:p text:style-name="P178"><text:span text:style-name="T179">35</text:span><text:span text:style-name="T180">. Socialinis pedagogas.</text:span></text:p>
      <text:p text:style-name="P181"><text:span text:style-name="T182">36</text:span><text:span text:style-name="T183">. Specialusis pedagogas.</text:span></text:p>
      <text:p text:style-name="P184"><text:span text:style-name="T185">37</text:span><text:span text:style-name="T186">. Stat</text:span><text:span text:style-name="T187">ybos inžinierius.</text:span></text:p>
      <text:p text:style-name="P188"><text:span text:style-name="T189">38</text:span><text:span text:style-name="T190">. Surdopedagogas.</text:span></text:p>
      <text:p text:style-name="P191"><text:span text:style-name="T192">39</text:span><text:span text:style-name="T193">. Tiflopedagogas.</text:span></text:p>
      <text:p text:style-name="P194"><text:span text:style-name="T195">40</text:span><text:span text:style-name="T196">. Turto arba verslo vertintojas.</text:span></text:p>
      <text:p text:style-name="P197"><text:span text:style-name="T198">41</text:span><text:span text:style-name="T199">. Vaistininkas.</text:span></text:p>
      <text:p text:style-name="P200"><text:span text:style-name="T201">42</text:span><text:span text:style-name="T202">. Vaistininko padėjėjas (farmakotechnikas).</text:span></text:p>
      <text:p text:style-name="P203"><text:span text:style-name="T204">43</text:span><text:span text:style-name="T205">. Veterinarijos felčeris.</text:span></text:p>
      <text:p text:style-name="P206"><text:span text:style-name="T207">44</text:span><text:span text:style-name="T208">. Veterinarijos gydytojas.</text:span></text:p>
      <text:p text:style-name="P209"/>
      <text:p text:style-name="P210"><text:span text:style-name="T211">__________________________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ūkio ministerija, Įsakymas</text:span></text:p>
      <text:p text:style-name="P221"><text:span text:style-name="T222">Nr.<text:s/></text:span><text:a xlink:href="https://www.e-tar.lt/portal/legalAct.html?documentId=edcdaf002ae711e5be2eca50406acf3c" office:target-frame-name="_top" xlink:show="replace"><text:span text:style-name="T223">4-456</text:span></text:a><text:span text:style-name="T224">, 2015-07-15, paskelbta TAR 2015-07-15, i. k. 2015-113</text:span><text:span text:style-name="T225">70</text:span></text:p>
      <text:p text:style-name="P226"><text:span text:style-name="T227">Dėl Lietuvos Respublikos ūkio ministro 2014 m. liepos 15 d. įsakymo Nr. 4-486 „Dėl Lietuvos Respublikoje reglamentuojamų profesijų sąrašo patvirtinimo“ pakeitimo</text:span></text:p>
      <text:p text:style-name="P228"/>
      <text:p text:style-name="P229"><text:span text:style-name="T230">2.</text:span></text:p>
      <text:p text:style-name="P231"><text:span text:style-name="T232">Lietuvos Respublikos ūkio ministerija, Įsakymas</text:span></text:p>
      <text:p text:style-name="P233"><text:span text:style-name="T234">Nr.<text:s/></text:span><text:a xlink:href="https://www.e-tar.lt/portal/legalAct.html?documentId=bbe7c00015da11e6a23dfca0984f2ff9" office:target-frame-name="_top" xlink:show="replace"><text:span text:style-name="T235">4-350</text:span></text:a><text:span text:style-name="T236">, 2016-05-09, paskelbta TAR 2016-05-09, i. k. 2016-11715</text:span></text:p>
      <text:p text:style-name="P237"><text:span text:style-name="T238">Dėl Lietuvos Respublikos ūkio ministro 2014 m. liepos 15 d. įsakymo Nr. 4-486 „Dėl Lietuvos Respublikoje reglamentuojamų profesijų<text:s/></text:span><text:span text:style-name="T239">sąrašo patvirtinimo“ pakeitimo</text:span></text:p>
      <text:p text:style-name="P240"/>
      <text:p text:style-name="P241"><text:span text:style-name="T242">3.</text:span></text:p>
      <text:soft-page-break/>
      <text:p text:style-name="P243"><text:span text:style-name="T244">Lietuvos Respublikos ūkio ministerija, Įsakymas</text:span></text:p>
      <text:p text:style-name="P245"><text:span text:style-name="T246">Nr.<text:s/></text:span><text:a xlink:href="https://www.e-tar.lt/portal/legalAct.html?documentId=ada9f63054de11e884cbc4327e55f3ca" office:target-frame-name="_top" xlink:show="replace"><text:span text:style-name="T247">4-275</text:span></text:a><text:span text:style-name="T248">, 2018-05-11, paskelbta TAR 2018-05-11, i. k. 2018-07655</text:span></text:p>
      <text:p text:style-name="P249"><text:span text:style-name="T250">Dėl<text:s/></text:span><text:span text:style-name="T251">Lietuvos Respublikos ūkio ministro 2014 m. liepos 15 d. įsakymo Nr. 4-486 „Dėl Reglamentuojamų profesijų sąrašo patvirtinimo“ pakeitimo</text:span></text:p>
      <text:p text:style-name="P252"/>
      <text:p text:style-name="P253"><text:span text:style-name="T254">4.</text:span></text:p>
      <text:p text:style-name="P255"><text:span text:style-name="T256">Lietuvos Respublikos ekonomikos ir inovacijų ministerija, Įsakymas</text:span></text:p>
      <text:p text:style-name="P257"><text:span text:style-name="T258">Nr.<text:s/></text:span><text:a xlink:href="https://www.e-tar.lt/portal/legalAct.html?documentId=281deed0856a11eb9fecb5ecd3bd711c" office:target-frame-name="_top" xlink:show="replace"><text:span text:style-name="T259">4-186</text:span></text:a><text:span text:style-name="T260">, 2021-03-15, paskelbta TAR 2021-03-15, i. k. 2021-05163</text:span></text:p>
      <text:p text:style-name="P261"><text:span text:style-name="T262">Dėl Lietuvos Respublikos ūkio ministro 2014 m. liepos 15 d. įsakymo Nr. 4-486 „Dėl Reglamentuojamų profesijų sąrašo patvirtinimo“ pakeitimo</text:span></text:p>
      <text:p text:style-name="P263"/>
      <text:p text:style-name="P264"><text:span text:style-name="T265">5.</text:span></text:p>
      <text:p text:style-name="P266"><text:span text:style-name="T267">Lietuvos Respublikos ekonomikos ir inovacijų ministerija, Įsakymas</text:span></text:p>
      <text:p text:style-name="P268"><text:span text:style-name="T269">Nr.<text:s/></text:span><text:a xlink:href="https://www.e-tar.lt/portal/legalAct.html?documentId=569a908079be11ec993ff5ca6e8ba60c" office:target-frame-name="_top" xlink:show="replace"><text:span text:style-name="T270">4-90</text:span></text:a><text:span text:style-name="T271">, 2022-01-20, paskelbta TAR 2022-01-20, i. k. 2022-00844</text:span></text:p>
      <text:p text:style-name="P272"><text:span text:style-name="T273">Dėl Lietuvos Respubliko</text:span><text:span text:style-name="T274">s ekonomikos ir inovacijų ministro 2014 m. liepos 15 d. įsakymo Nr. 4-486 „Dėl Reglamentuojamų profesijų sąrašo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><text:page-number text:fixed="false">2</text:page-number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mezaite Ausra</meta:initial-creator>
    <dc:creator>adlibuser</dc:creator>
    <meta:creation-date>2023-07-26T04:46:00Z</meta:creation-date>
    <dc:date>2023-07-26T04:46:00Z</dc:date>
    <meta:print-date>2014-07-14T06:15:00Z</meta:print-date>
    <meta:template xlink:href="Normal.dotm" xlink:type="simple"/>
    <meta:editing-cycles>2</meta:editing-cycles>
    <meta:editing-duration>PT0S</meta:editing-duration>
    <meta:document-statistic meta:page-count="6" meta:paragraph-count="24" meta:word-count="603" meta:character-count="4819" meta:row-count="98" meta:non-whitespace-character-count="4240"/>
  </office:meta>
</office:document-meta>
</file>