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 fo:text-indent="0.5in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 fo:text-indent="0.5909in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0" style:parent-style-name="Normal" style:family="paragraph">
      <style:paragraph-properties fo:widows="0" fo:orphans="0" fo:text-align="justify" fo:text-indent="0.5in"/>
    </style:style>
    <style:style style:name="T31" style:parent-style-name="DefaultParagraphFont" style:family="text">
      <style:text-properties fo:letter-spacing="-0.0013in" style:font-size-complex="12pt" style:language-asian="lt" style:country-asian="LT"/>
    </style:style>
    <style:style style:name="T32" style:parent-style-name="DefaultParagraphFont" style:family="text">
      <style:text-properties fo:letter-spacing="-0.0013in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5in"/>
    </style:style>
    <style:style style:name="T34" style:parent-style-name="DefaultParagraphFont" style:family="text">
      <style:text-properties fo:letter-spacing="-0.0013in"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/>
    </style:style>
    <style:style style:name="P40" style:parent-style-name="Normal" style:master-page-name="MPF1" style:family="paragraph">
      <style:paragraph-properties fo:break-before="page" fo:margin-left="2.7562in" style:page-number="1">
        <style:tab-stops/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margin-left="2.7562in">
        <style:tab-stops/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margin-left="2.7562in">
        <style:tab-stops/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margin-left="2.7562in">
        <style:tab-stops/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margin-left="2.7562in">
        <style:tab-stops/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 fo:language="en" fo:country="US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margin-left="2.7562in">
        <style:tab-stops/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line-height="115%" fo:margin-left="0.5in" fo:text-indent="-0.25in">
        <style:tab-stops/>
      </style:paragraph-properties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line-height="115%" fo:margin-left="0.5in" fo:text-indent="-0.25in">
        <style:tab-stops/>
      </style:paragraph-properties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69" style:parent-style-name="DefaultParagraphFont" style:family="text">
      <style:text-properties style:font-name-asian="Calibri" style:font-size-complex="12pt" fo:language="en" fo:country="US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line-height="115%" fo:margin-left="0.5in" fo:text-indent="-0.25in">
        <style:tab-stops/>
      </style:paragraph-properties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line-height="115%" fo:margin-left="0.5in" fo:text-indent="-0.25in">
        <style:tab-stops/>
      </style:paragraph-properties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line-height="115%" fo:margin-left="0.5in" fo:text-indent="-0.25in">
        <style:tab-stops/>
      </style:paragraph-properties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line-height="115%" fo:margin-left="0.5in" fo:text-indent="-0.25in">
        <style:tab-stops/>
      </style:paragraph-properties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P1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0" style:parent-style-name="DefaultParagraphFont" style:family="text">
      <style:text-properties style:font-name-asian="Calibri" style:font-size-complex="12pt" fo:language="en" fo:country="US"/>
    </style:style>
    <style:style style:name="T111" style:parent-style-name="DefaultParagraphFont" style:family="text">
      <style:text-properties style:font-name-asian="Calibri" style:font-size-complex="12pt" fo:language="en" fo:country="US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P11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P11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P1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P1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P13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P14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P1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P1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P14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P15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P15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P16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P1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P1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P17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P1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P1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P18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P18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P18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P1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P193" style:parent-style-name="Normal" style:family="paragraph">
      <style:paragraph-properties fo:line-height="115%" fo:margin-left="0.5in" fo:text-indent="-0.25in">
        <style:tab-stops/>
      </style:paragraph-properties>
    </style:style>
    <style:style style:name="P194" style:parent-style-name="Normal" style:family="paragraph">
      <style:paragraph-properties fo:text-align="center" fo:line-height="115%" fo:margin-left="0.5in" fo:text-indent="-0.25in">
        <style:tab-stops/>
      </style:paragraph-properties>
    </style:style>
    <style:style style:name="T195" style:parent-style-name="DefaultParagraphFont" style:family="text">
      <style:text-properties style:font-name-asian="Calibri" style:font-size-complex="12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1-03-16 iki 2022-01-20</text:span></text:p>
      <text:p text:style-name="P7"/>
      <text:p text:style-name="P8"><text:span text:style-name="T9">Įsakymas paskelbtas: TAR 2014-07-15, i. k. 2014-10267</text:span></text:p>
      <text:p text:style-name="P10"/>
      <text:p text:style-name="P11">Nauja redakcija nuo 2021-03-16:</text:p>
      <text:p text:style-name="Normal"><text:span text:style-name="T12">Nr.<text:s/></text:span><text:a xlink:href="https://www.e-tar.lt/portal/legalAct.html?documentId=281deed0856a11eb9fecb5ecd3bd711c" office:target-frame-name="_top" xlink:show="replace"><text:span text:style-name="T13">4-186</text:span></text:a><text:span text:style-name="T14">,<text:s/></text:span><text:span text:style-name="T15">2021-03-15, paskelbta TAR 2021-03-15, i. k. 2021-05163</text:span></text:p>
      <text:p text:style-name="P16"/>
      <text:p text:style-name="P17"><text:span text:style-name="T1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9">LIETUVOS RESPUBLIKOS EKONOMIKOS IR INOVACIJŲ MINISTRAS</text:p>
      <text:p text:style-name="P20"/>
      <text:p text:style-name="P21">ĮSAKYMAS</text:p>
      <text:p text:style-name="P22"><text:span text:style-name="T23">DĖL<text:s/></text:span><text:span text:style-name="T24">reglamentuojamų profesijų sąrašo patvirtinimo</text:span></text:p>
      <text:p text:style-name="P25"/>
      <text:p text:style-name="P26">2014 m. liepos 15 d. Nr. 4-486</text:p>
      <text:p text:style-name="P27">Vilnius</text:p>
      <text:p text:style-name="P28"/>
      <text:p text:style-name="P29"/>
      <text:p text:style-name="P30">Vadovaudamasi Lietuvos Respublikos reglamentuojamų profesinių kvalifikacijų pripažinimo įstatymo 59 straipsnio 2 dalies 9 punktu<text:s/><text:span text:style-name="T31">ir įgyvendindama Lietuvos Respublikos Vyriausybės 2008 m. birželio 18 d. nutarimo Nr. 637 „Dėl Lietuvos Respublikos reglamentuojamų profesinių kvalifikacijų pripažinimo</text:span><text:span text:style-name="T32"><text:s/>įstatymo įgyvendinimo“ 2.2.3 papunkčio nuostatas,</text:span></text:p>
      <text:p text:style-name="P33"><text:span text:style-name="T34">t</text:span><text:s/>v i r t i n u <text:s/>Reglamentuojamų profesijų sąrašą (pridedama).</text:p>
      <text:p text:style-name="P35"/>
      <text:p text:style-name="P36"/>
      <text:p text:style-name="P37"/>
      <text:soft-page-break/>
      <text:p text:style-name="P38">Laikinai einantis ūkio ministro pareigas<text:tab/><text:s text:c="6"/><text:tab/><text:tab/><text:tab/><text:s text:c="3"/><text:tab/><text:s/><text:tab/><text:span text:style-name="T39">Evaldas Gustas</text:span></text:p>
      <text:p text:style-name="Normal"/>
      <text:soft-page-break/>
      <text:p text:style-name="P40">PATVIRTINTA</text:p>
      <text:p text:style-name="P45">Lietuvos Respublikos ūkio ministro</text:p>
      <text:p text:style-name="P46">2014 m. liepos 15 d. įsakymu Nr. 4-486</text:p>
      <text:p text:style-name="P47">(Lietuvos Respublikos ekonomikos ir inovacijų<text:s/>ministro</text:p>
      <text:p text:style-name="P48"><text:span text:style-name="T49">20</text:span><text:span text:style-name="T50">21</text:span><text:span text:style-name="T51"><text:s/>m. kovo 15 d. įsakymo Nr. 4-186</text:span></text:p>
      <text:p text:style-name="P52">redakcija)<text:s/></text:p>
      <text:p text:style-name="P53"/>
      <text:p text:style-name="P54">REGLAMENTUOJAMŲ PROFESIJŲ SĄRAŠAS</text:p>
      <text:p text:style-name="P55"/>
      <text:p text:style-name="P56"><text:span text:style-name="T57">1</text:span><text:span text:style-name="T58">. Advokatas.</text:span></text:p>
      <text:p text:style-name="P59"><text:span text:style-name="T60">2</text:span><text:span text:style-name="T61">. Akušeris.</text:span></text:p>
      <text:p text:style-name="P62"><text:span text:style-name="T63">3</text:span><text:span text:style-name="T64">. Architektas.</text:span></text:p>
      <text:p text:style-name="P65"><text:span text:style-name="T66">4</text:span><text:span text:style-name="T67">. Auklėtojas.</text:span></text:p>
      <text:p text:style-name="P68"><text:span text:style-name="T69">5</text:span><text:span text:style-name="T70">. Bendrosios praktikos slaugytojas.</text:span></text:p>
      <text:p text:style-name="P71"><text:span text:style-name="T72">6</text:span><text:span text:style-name="T73">. Biomedicinos technologas.</text:span></text:p>
      <text:p text:style-name="P74"><text:span text:style-name="T75">7</text:span><text:span text:style-name="T76">. Burnos<text:s/></text:span><text:span text:style-name="T77">higienistas.</text:span></text:p>
      <text:p text:style-name="P78"><text:span text:style-name="T79">8</text:span><text:span text:style-name="T80">. Dantų technikas.</text:span></text:p>
      <text:p text:style-name="P81"><text:span text:style-name="T82">9</text:span><text:span text:style-name="T83">. Dietistas.</text:span></text:p>
      <text:p text:style-name="P84"><text:span text:style-name="T85">10</text:span><text:span text:style-name="T86">. Ergoterapeutas.</text:span></text:p>
      <text:p text:style-name="P87"><text:span text:style-name="T88">11</text:span><text:span text:style-name="T89">. Gidas.</text:span></text:p>
      <text:p text:style-name="P90"><text:span text:style-name="T91">12</text:span><text:span text:style-name="T92">. Gydytojo odontologo padėjėjas.</text:span></text:p>
      <text:p text:style-name="P93"><text:span text:style-name="T94">13</text:span><text:span text:style-name="T95">. Išplėstinės praktikos slaugytojas.</text:span></text:p>
      <text:p text:style-name="P96"><text:span text:style-name="T97">14</text:span><text:span text:style-name="T98">. Išplėstinės praktikos vaistininkas.</text:span></text:p>
      <text:p text:style-name="P99"><text:span text:style-name="T100">15</text:span><text:span text:style-name="T101">. Kineziterapeutas.</text:span></text:p>
      <text:p text:style-name="P102"><text:span text:style-name="T103">16</text:span><text:span text:style-name="T104">.<text:s/></text:span><text:span text:style-name="T105">Logopedas.</text:span></text:p>
      <text:p text:style-name="P106"><text:span text:style-name="T107">17</text:span><text:span text:style-name="T108">. Masažuotojas.</text:span></text:p>
      <text:p text:style-name="P109"><text:span text:style-name="T110">18</text:span><text:span text:style-name="T111">.<text:s/></text:span><text:span text:style-name="T112">Medicinos biologas.</text:span></text:p>
      <text:p text:style-name="P113"><text:span text:style-name="T114">19</text:span><text:span text:style-name="T115">. Medicinos genetikas.</text:span></text:p>
      <text:p text:style-name="P116"><text:span text:style-name="T117">20</text:span><text:span text:style-name="T118">. Medicinos gydytojas.</text:span></text:p>
      <text:p text:style-name="P119"><text:span text:style-name="T120">21</text:span><text:span text:style-name="T121">. Medicinos psichologas.</text:span></text:p>
      <text:p text:style-name="P122"><text:span text:style-name="T123">22</text:span><text:span text:style-name="T124">. Mokyklos psichologas.</text:span></text:p>
      <text:p text:style-name="P125"><text:span text:style-name="T126">23</text:span><text:span text:style-name="T127">. Mokytojas.</text:span></text:p>
      <text:p text:style-name="P128"><text:span text:style-name="T129">24</text:span><text:span text:style-name="T130">. Nemokumo administratorius.</text:span></text:p>
      <text:p text:style-name="P131"><text:span text:style-name="T132">25</text:span><text:span text:style-name="T133">. Odontologas.</text:span></text:p>
      <text:p text:style-name="P134"><text:span text:style-name="T135">26</text:span><text:span text:style-name="T136">. Optometrininkas.<text:s/></text:span></text:p>
      <text:p text:style-name="P137"><text:span text:style-name="T138">27</text:span><text:span text:style-name="T139">. Paramedikas.</text:span></text:p>
      <text:p text:style-name="P140"><text:span text:style-name="T141">28</text:span><text:span text:style-name="T142">. Patentinis patikėtinis.<text:s/></text:span></text:p>
      <text:p text:style-name="P143"><text:span text:style-name="T144">29</text:span><text:span text:style-name="T145">. Privatus detektyvas.</text:span></text:p>
      <text:p text:style-name="P146"><text:span text:style-name="T147">30</text:span><text:span text:style-name="T148">. Profesijos mokytojas.</text:span></text:p>
      <text:p text:style-name="P149"><text:span text:style-name="T150">31</text:span><text:span text:style-name="T151">. Radiologijos technologas.</text:span></text:p>
      <text:p text:style-name="P152"><text:span text:style-name="T153">32</text:span><text:span text:style-name="T154">. Restauratorius.</text:span></text:p>
      <text:p text:style-name="P155"><text:span text:style-name="T156">33</text:span><text:span text:style-name="T157">. Skubiosios medicinos pagalbos paramedikas.</text:span></text:p>
      <text:p text:style-name="P158"><text:span text:style-name="T159">34</text:span><text:span text:style-name="T160">. S</text:span><text:span text:style-name="T161">ocialinis darbuotojas.</text:span></text:p>
      <text:p text:style-name="P162"><text:span text:style-name="T163">35</text:span><text:span text:style-name="T164">. Socialinis pedagogas.</text:span></text:p>
      <text:p text:style-name="P165"><text:span text:style-name="T166">36</text:span><text:span text:style-name="T167">. Specialusis pedagogas.</text:span></text:p>
      <text:p text:style-name="P168"><text:span text:style-name="T169">37</text:span><text:span text:style-name="T170">. Statybos inžinierius.</text:span></text:p>
      <text:p text:style-name="P171"><text:span text:style-name="T172">38</text:span><text:span text:style-name="T173">. Surdopedagogas.</text:span></text:p>
      <text:p text:style-name="P174"><text:span text:style-name="T175">39</text:span><text:span text:style-name="T176">. Tiflopedagogas.</text:span></text:p>
      <text:p text:style-name="P177"><text:span text:style-name="T178">40</text:span><text:span text:style-name="T179">. Turto arba verslo vertintojas.</text:span></text:p>
      <text:p text:style-name="P180"><text:span text:style-name="T181">41</text:span><text:span text:style-name="T182">. Vaistininkas.</text:span></text:p>
      <text:p text:style-name="P183"><text:span text:style-name="T184">42</text:span><text:span text:style-name="T185">. Vaistininko padėjėjas (fa</text:span><text:span text:style-name="T186">rmakotechnikas).</text:span></text:p>
      <text:p text:style-name="P187"><text:span text:style-name="T188">43</text:span><text:span text:style-name="T189">. Veterinarijos felčeris.</text:span></text:p>
      <text:p text:style-name="P190"><text:span text:style-name="T191">44</text:span><text:span text:style-name="T192">. Veterinarijos gydytojas.</text:span></text:p>
      <text:p text:style-name="P193"/>
      <text:p text:style-name="P194"><text:span text:style-name="T195">__________________________</text:span></text:p>
      <text:p text:style-name="P196"/>
      <text:p text:style-name="P197"/>
      <text:p text:style-name="P198"><text:span text:style-name="T199">Pakeitimai:</text:span></text:p>
      <text:p text:style-name="P200"/>
      <text:p text:style-name="P201"><text:span text:style-name="T202">1.</text:span></text:p>
      <text:p text:style-name="P203"><text:span text:style-name="T204">Lietuvos Respublikos ūkio ministerija, Įsakymas</text:span></text:p>
      <text:p text:style-name="P205"><text:span text:style-name="T206">Nr.<text:s/></text:span><text:a xlink:href="https://www.e-tar.lt/portal/legalAct.html?documentId=edcdaf002ae711e5be2eca50406acf3c" office:target-frame-name="_top" xlink:show="replace"><text:span text:style-name="T207">4-456</text:span></text:a><text:span text:style-name="T208">, 2015-07-15, paskelbta TAR 2015-07-15, i. k. 2015-11370</text:span></text:p>
      <text:p text:style-name="P209"><text:span text:style-name="T210">Dėl Lietuvos Respublikos ūkio ministro 2014 m. liepos 15 d. įsakymo Nr. 4-486 „Dėl Lietuvos Respub</text:span><text:span text:style-name="T211">likoje reglamentuojamų profesijų sąrašo patvirtinimo“ pakeitimo</text:span></text:p>
      <text:p text:style-name="P212"/>
      <text:p text:style-name="P213"><text:span text:style-name="T214">2.</text:span></text:p>
      <text:p text:style-name="P215"><text:span text:style-name="T216">Lietuvos Respublikos ūkio ministerija, Įsakymas</text:span></text:p>
      <text:p text:style-name="P217"><text:span text:style-name="T218">Nr.<text:s/></text:span><text:a xlink:href="https://www.e-tar.lt/portal/legalAct.html?documentId=bbe7c00015da11e6a23dfca0984f2ff9" office:target-frame-name="_top" xlink:show="replace"><text:span text:style-name="T219">4-350</text:span></text:a><text:span text:style-name="T220">, 2016-05-09, paskelbta TAR 2016-</text:span><text:span text:style-name="T221">05-09, i. k. 2016-11715</text:span></text:p>
      <text:p text:style-name="P222"><text:span text:style-name="T223">Dėl Lietuvos Respublikos ūkio ministro 2014 m. liepos 15 d. įsakymo Nr. 4-486 „Dėl Lietuvos Respublikoje reglamentuojamų profesijų sąrašo patvirtinimo“ pakeitimo</text:span></text:p>
      <text:p text:style-name="P224"/>
      <text:p text:style-name="P225"><text:span text:style-name="T226">3.</text:span></text:p>
      <text:p text:style-name="P227"><text:span text:style-name="T228">Lietuvos Respublikos ūkio ministerija, Įsakymas</text:span></text:p>
      <text:p text:style-name="P229"><text:span text:style-name="T230">Nr.<text:s/></text:span><text:a xlink:href="https://www.e-tar.lt/portal/legalAct.html?documentId=ada9f63054de11e884cbc4327e55f3ca" office:target-frame-name="_top" xlink:show="replace"><text:span text:style-name="T231">4-275</text:span></text:a><text:span text:style-name="T232">, 2018-05-11, paskelbta TAR 2018-05-11, i. k. 2018-07655</text:span></text:p>
      <text:soft-page-break/>
      <text:p text:style-name="P233"><text:span text:style-name="T234">Dėl Lietuvos Respublikos ūkio ministro 2014 m. liepos 15 d. įsakymo Nr. 4-486 „Dėl Reglamentuojamų profesijų s</text:span><text:span text:style-name="T235">ąrašo patvirtinimo“ pakeitimo</text:span></text:p>
      <text:p text:style-name="P236"/>
      <text:p text:style-name="P237"><text:span text:style-name="T238">4.</text:span></text:p>
      <text:p text:style-name="P239"><text:span text:style-name="T240">Lietuvos Respublikos ekonomikos ir inovacijų ministerija, Įsakymas</text:span></text:p>
      <text:p text:style-name="P241"><text:span text:style-name="T242">Nr.<text:s/></text:span><text:a xlink:href="https://www.e-tar.lt/portal/legalAct.html?documentId=281deed0856a11eb9fecb5ecd3bd711c" office:target-frame-name="_top" xlink:show="replace"><text:span text:style-name="T243">4-186</text:span></text:a><text:span text:style-name="T244">, 2021-03-15, paskelbta TAR 2021-03-15, i. k. 20</text:span><text:span text:style-name="T245">21-05163</text:span></text:p>
      <text:p text:style-name="P246"><text:span text:style-name="T247">Dėl Lietuvos Respublikos ūkio ministro 2014 m. liepos 15 d. įsakymo Nr. 4-486 „Dėl Reglamentuojamų profesijų sąrašo patvirtinimo“ pakeitimo</text:span></text:p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1"><text:page-number text:fixed="false">2</text:page-number></text:p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emezaite Ausra</meta:initial-creator>
    <dc:creator>adlibuser</dc:creator>
    <meta:creation-date>2023-07-26T04:46:00Z</meta:creation-date>
    <dc:date>2023-07-26T04:46:00Z</dc:date>
    <meta:print-date>2014-07-14T06:15:00Z</meta:print-date>
    <meta:template xlink:href="Normal.dotm" xlink:type="simple"/>
    <meta:editing-cycles>2</meta:editing-cycles>
    <meta:editing-duration>PT0S</meta:editing-duration>
    <meta:document-statistic meta:page-count="6" meta:paragraph-count="20" meta:word-count="496" meta:character-count="3964" meta:row-count="81" meta:non-whitespace-character-count="3488"/>
  </office:meta>
</office:document-meta>
</file>