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 fo:margin-left="1in" fo:text-indent="0.5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7%" fo:margin-left="0.9847in" fo:text-indent="-0.2951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P48" style:parent-style-name="Normal" style:family="paragraph">
      <style:paragraph-properties fo:text-indent="4in"/>
    </style:style>
    <style:style style:name="P49" style:parent-style-name="Normal" style:family="paragraph">
      <style:paragraph-properties fo:text-indent="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7-16 iki 2016-05-09</text:span></text:p>
      <text:p text:style-name="P7"/>
      <text:p text:style-name="P8"><text:span text:style-name="T9">Įsakymas paskelbtas: TAR 2014-07-15, i. k. 2014-10267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ŪKIO MINISTRAS</text:p>
      <text:p text:style-name="P15"/>
      <text:p text:style-name="P16">ĮSAKYMAS</text:p>
      <text:p text:style-name="P17">DĖL LIETUVOS RESPUBLIKOJE REGLAMENTUOJAMŲ PROFESIJŲ SĄRAŠO</text:p>
      <text:p text:style-name="P18">PATVIRTINIMO</text:p>
      <text:p text:style-name="P19"/>
      <text:p text:style-name="P20">2014 m. liepos 15 d. Nr.<text:s/>4-486</text:p>
      <text:p text:style-name="P21">Vilnius</text:p>
      <text:p text:style-name="P22"/>
      <text:p text:style-name="P23"/>
      <text:p text:style-name="P24"><text:span text:style-name="T25">Vadovaudamasis Lietuvos Respublikos reglamentuojamų profesinių kvalifikacijų pripažinimo įstatymo 53 straipsnio 7 dalies 7 punktu ir Lietuvos Respublikos Vyriausybės 2008 m. birželio 18 d. nutarimo Nr. 637 „Dėl Lietuvos Respublikos reglamen</text:span><text:span text:style-name="T26">tuojamų profesinių kvalifikacijų pripažinimo įstatymo įgyvendinimo“ 2.2.2 papunkčiu:</text:span></text:p>
      <text:p text:style-name="P27"><text:span text:style-name="T28">1</text:span><text:span text:style-name="T29">.<text:s/></text:span><text:span text:style-name="T30">Tvirtinu</text:span><text:span text:style-name="T31"><text:s/>Lietuvos Respublikoje reglamentuojamų profesijų sąrašą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Respublikos ūkio ministro 2010 m. rugpjūčio</text:span><text:span text:style-name="T37"><text:s/>31 d. įsakymą Nr. 668 „Dėl Lietuvos Respublikoje reglamentuojamų profesijų sąrašo patvirtinimo“.</text:span></text:p>
      <text:p text:style-name="P38"/>
      <text:p text:style-name="P39"/>
      <text:p text:style-name="P40"/>
      <text:p text:style-name="P41">Laikinai einantis ūkio ministro pareigas<text:tab/><text:s text:c="6"/><text:tab/><text:tab/><text:tab/><text:s text:c="3"/><text:tab/><text:s/><text:tab/><text:span text:style-name="T42">Evaldas Gustas</text:span></text:p>
      <text:soft-page-break/>
      <text:p text:style-name="P43">PATVIRTINTA</text:p>
      <text:p text:style-name="P48">Lietuvos Respublikos ūkio ministro</text:p>
      <text:p text:style-name="P49">2014 m. liepos 15 d. įsakymu Nr. 4-486</text:p>
      <text:p text:style-name="Normal"/>
      <text:p text:style-name="P50"><text:span text:style-name="T51">LIETUVOS RESPUBLIKOJE REGLAMENTUOJAMŲ PROFESIJŲ SĄRAŠAS</text:span></text:p>
      <text:p text:style-name="P52"/>
      <text:p text:style-name="P53">1. Advokatas.</text:p>
      <text:p text:style-name="P54">2. Akušeris.</text:p>
      <text:p text:style-name="P55">3. Architektas.</text:p>
      <text:p text:style-name="P56">4. Auklėtojas.</text:p>
      <text:p text:style-name="P57">5.<text:s/>Bankroto administratorius.</text:p>
      <text:p text:style-name="P58">6. Bendrosios praktikos slaugytojas.</text:p>
      <text:p text:style-name="P59">7. Biomedicinos technologas.</text:p>
      <text:p text:style-name="P60">8. Burnos higienistas.</text:p>
      <text:p text:style-name="P61">9. Dantų technikas.</text:p>
      <text:p text:style-name="P62">10. Dietistas.</text:p>
      <text:p text:style-name="P63">11. Ergoterapeutas.</text:p>
      <text:p text:style-name="P64">12. Gidas.</text:p>
      <text:p text:style-name="P65">13. Gydytojo odontologo padėjėjas.</text:p>
      <text:p text:style-name="P66">14.<text:s/>Kineziterapeutas.</text:p>
      <text:p text:style-name="P67">15. Logopedas.</text:p>
      <text:p text:style-name="P68">16. Masažuotojas.</text:p>
      <text:p text:style-name="P69">17. Medicinos gydytojas.</text:p>
      <text:p text:style-name="P70">18. Mokyklos psichologas.</text:p>
      <text:p text:style-name="P71">19. Mokytojas.</text:p>
      <text:p text:style-name="P72">20. Odontologas.</text:p>
      <text:p text:style-name="P73">21. Profesijos mokytojas.</text:p>
      <text:p text:style-name="P74">22. Restauratorius.</text:p>
      <text:p text:style-name="P75">23. Restruktūrizavimo administratorius.</text:p>
      <text:p text:style-name="P76">24. Socialinis darbuotojas.</text:p>
      <text:p text:style-name="P77">25. Socialinis pedagogas.</text:p>
      <text:p text:style-name="P78">26. Specialusis pedagogas.</text:p>
      <text:p text:style-name="P79">27. Statybos inžinierius.</text:p>
      <text:p text:style-name="P80">28. Surdopedagogas.</text:p>
      <text:p text:style-name="P81">29. Tiflopedagogas.</text:p>
      <text:p text:style-name="P82">30. Turto arba verslo vertintojas.<text:s/></text:p>
      <text:p text:style-name="P83">Papildyta punktu:</text:p>
      <text:p text:style-name="P84"><text:span text:style-name="T85">Nr.<text:s/></text:span><text:a xlink:href="https://www.e-tar.lt/portal/legalAct.html?documentId=edcdaf002ae711e5be2eca50406acf3c" office:target-frame-name="_top" xlink:show="replace"><text:span text:style-name="T86">4-456</text:span></text:a><text:span text:style-name="T87">, 2015-07-15, paskelbta TAR 2015-07-15, i. k. 2015-11370</text:span></text:p>
      <text:p text:style-name="Normal"/>
      <text:p text:style-name="P88">31. Vaistininkas.</text:p>
      <text:p text:style-name="P89">Punkto numeracijos pakeitimas:</text:p>
      <text:p text:style-name="P90"><text:span text:style-name="T91">Nr.<text:s/></text:span><text:a xlink:href="https://www.e-tar.lt/portal/legalAct.html?documentId=edcdaf002ae711e5be2eca50406acf3c" office:target-frame-name="_top" xlink:show="replace"><text:span text:style-name="T92">4-456</text:span></text:a><text:span text:style-name="T93">, 2015-07-15, paskelbta TAR 2015-07-15, i. k. 2015-11370</text:span></text:p>
      <text:p text:style-name="Normal"/>
      <text:p text:style-name="P94">32. Vaistininko padėjėjas.</text:p>
      <text:p text:style-name="P95">Punkto numeracijos pakeitimas:</text:p>
      <text:p text:style-name="P96"><text:span text:style-name="T97">Nr.<text:s/></text:span><text:a xlink:href="https://www.e-tar.lt/portal/legalAct.html?documentId=edcdaf002ae711e5be2eca50406acf3c" office:target-frame-name="_top" xlink:show="replace"><text:span text:style-name="T98">4-456</text:span></text:a><text:span text:style-name="T99">, 2015-07-15, paskelbta TAR 2015-07-15, i. k. 2015-11370</text:span></text:p>
      <text:p text:style-name="Normal"/>
      <text:p text:style-name="P100">33. Veterinarijos felčeris.</text:p>
      <text:p text:style-name="P101">Punkto numeracijos pakeitimas:</text:p>
      <text:p text:style-name="P102"><text:span text:style-name="T103">Nr.<text:s/></text:span><text:a xlink:href="https://www.e-tar.lt/portal/legalAct.html?documentId=edcdaf002ae711e5be2eca50406acf3c" office:target-frame-name="_top" xlink:show="replace"><text:span text:style-name="T104">4-456</text:span></text:a><text:span text:style-name="T105">, 2015-07-15, paskelbta TAR 2015-07-15, i. k. 2015-11370</text:span></text:p>
      <text:p text:style-name="Normal"/>
      <text:p text:style-name="P106">34. Veterinarijos gydytojas.</text:p>
      <text:p text:style-name="P107">Punkto numeracijos pakeitimas:</text:p>
      <text:p text:style-name="P108"><text:span text:style-name="T109">Nr.<text:s/></text:span><text:a xlink:href="https://www.e-tar.lt/portal/legalAct.html?documentId=edcdaf002ae711e5be2eca50406acf3c" office:target-frame-name="_top" xlink:show="replace"><text:span text:style-name="T110">4-456</text:span></text:a><text:span text:style-name="T111">, 2015-07-15, paskelbta TAR 2015-07-15, i. k. 2015-11370</text:span></text:p>
      <text:p text:style-name="Normal"/>
      <text:p text:style-name="P112">__________________________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ūkio ministerija, Įsakymas</text:span></text:p>
      <text:p text:style-name="P122"><text:span text:style-name="T123">Nr.<text:s/></text:span><text:a xlink:href="https://www.e-tar.lt/portal/legalAct.html?documentId=edcdaf002ae711e5be2eca50406acf3c" office:target-frame-name="_top" xlink:show="replace"><text:span text:style-name="T124">4-456</text:span></text:a><text:span text:style-name="T125">, 2015-07-15, paskelbta TAR 2015-07-15, i. k. 2015-11370</text:span></text:p>
      <text:p text:style-name="P126"><text:span text:style-name="T127">Dėl Lietuvos Respublikos ūkio ministro 2014 m. liepos 15 d. įsakymo Nr. 4-486 „Dėl Lietuvos</text:span><text:span text:style-name="T128"><text:s/>Respublikoje reglamentuojamų profesijų są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6:00Z</meta:creation-date>
    <dc:date>2023-07-26T04:46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8" meta:character-count="3400" meta:row-count="24" meta:non-whitespace-character-count="2898"/>
  </office:meta>
</office:document-meta>
</file>