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0923in" fo:text-indent="0.5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fo:background-color="#FFFFFF"/>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21-07-08 iki 2021-09-12</text:span></text:p>
      <text:p text:style-name="P10"/>
      <text:p text:style-name="P11"><text:span text:style-name="T12">Sprendimas paskelbtas: TAR 2021-06-30, i. k. 2021-14773</text:span></text:p>
      <text:p text:style-name="P13"/>
      <text:p text:style-name="P14"/>
      <text:p text:style-name="P15"/>
      <text:p text:style-name="P16"><text:span text:style-name="T17">LIETUVOS RESPUBLIKOS SVEIKATOS APSAUGOS MINISTRAS</text:span></text:p>
      <text:p text:style-name="P18"><text:span text:style-name="T19">VALSTYBĖS LYGIO EKSTREMALIOSIOS SITUACIJOS VALSTYBĖS OPERACIJŲ VADOVAS</text:span></text:p>
      <text:p text:style-name="P20"/>
      <text:p text:style-name="P21">SPRENDIMAS</text:p>
      <text:p text:style-name="P22"><text:span text:style-name="T23">DĖL</text:span><text:span text:style-name="T24"><text:s/></text:span><text:span text:style-name="T25">valstybės ir savivaldybių institucijų ir įstaigų, kitų įstaigų viešųjų ir administracinių paslaugų teikimo</text:span><text:span text:style-name="T26"><text:s/>SĄLYGŲ</text:span></text:p>
      <text:p text:style-name="P27"/>
      <text:p text:style-name="P28"><text:span text:style-name="T29">2021 m. birželio 30 d. Nr. V-1546</text:span><text:span text:style-name="T30"><text:line-break/></text:span><text:span text:style-name="T31">Vilnius</text:span></text:p>
      <text:p text:style-name="P32"/>
      <text:p text:style-name="P33"><text:span text:style-name="T34">Vadovaudamasis Lietuvos Respublikos civilinės saugos įstatymo 15 straipsnio 2 dalies 1 ir 4 punkta</text:span><text:span text:style-name="T35">is, Lietuvos Respublikos žmonių užkrečiamųjų ligų profilaktikos ir kontrolės įstatymo 37 straipsnio 2 dalies 1 punktu, Lietuvos Respublikos Vyriausybės 2020 m. vasario 26 d. nutarimu Nr. 152 „Dėl valstybės lygio ekstremaliosios situacijos paskelbimo“<text:s/></text:span><text:span text:style-name="T36">(toli</text:span><text:span text:style-name="T37">au – Nutarimas) <text:s/>3.2.5 papunkčiu</text:span><text:span text:style-name="T38">, Valstybiniu ekstremaliųjų situacijų valdymo planu, patvirtintu Lietuvos Respublikos Vyriausybės 2010 m. spalio 20 d. nutarimu Nr. 1503 „Dėl Valstybinio ekstremaliųjų situacijų valdymo plano patvirtinimo“,<text:s/></text:span><text:span text:style-name="T39">Lietuvos Respubli</text:span><text:span text:style-name="T40">kos Vyriausybės 2020 m. gruodžio 16 d. nutarimu Nr. 1419 „Dėl valstybės lygio ekstremaliosios situacijos valstybės operacijų vadovo paskyrimo“</text:span><text:span text:style-name="T41"><text:s/>ir<text:s/></text:span><text:span text:style-name="T42">siekdamas užtikrinti COVID-19 ligos (koronaviruso infekcijos) plitimo prevenciją</text:span><text:span text:style-name="T43">,<text:s/></text:span></text:p>
      <text:p text:style-name="P44"><text:span text:style-name="T45">n u s p r e n d ž i u:</text:span></text:p>
      <text:p text:style-name="P46"><text:span text:style-name="T47">1</text:span><text:span text:style-name="T48">. Įpareigoti<text:s/></text:span><text:span text:style-name="T49">valstybės ir savivaldybių institucijų ir įstaigų, kitų įstaigų, teikiančių viešąsias ir administracines paslaugas<text:s/></text:span><text:span text:style-name="T50">(toliau – įstaigos), vadovus užtikrinti, kad šiose įstaigose<text:s/></text:span><text:span text:style-name="T51">viešosios ir administracinės paslaugos</text:span><text:span text:style-name="T52"><text:s/>būtų teikiamos laikantis š</text:span><text:span text:style-name="T53">ių sąlygų:</text:span></text:p>
      <text:p text:style-name="P54"><text:span text:style-name="T55">1.1</text:span><text:span text:style-name="T56">. įstaigos lankytojus aptarnauti užtikrinant šias saugos priemones:</text:span></text:p>
      <text:p text:style-name="P57"><text:span text:style-name="T58">1.1.1</text:span><text:span text:style-name="T59">. apriboti darbuotojų fizinį kontaktą su lankytojais, išlaikant ne mažesnį kaip 2 metrų atstumą (išskyrus transporto priemones) arba atskiriant darbo vietą nuo lanky</text:span><text:span text:style-name="T60">tojo pertvaromis;</text:span><text:s/></text:p>
      <text:p text:style-name="P61">Papunkčio pakeitimai:</text:p>
      <text:p text:style-name="P62"><text:span text:style-name="T63">Nr.<text:s/></text:span><text:a xlink:href="https://www.e-tar.lt/portal/legalAct.html?documentId=bd0748f0df4911eb9f09e7df20500045" office:target-frame-name="_top" xlink:show="replace"><text:span text:style-name="T64">V-1616</text:span></text:a><text:span text:style-name="T65">, 2021-07-07, paskelbta TAR 2021-07-07, i. k. 2021-15466</text:span></text:p>
      <text:p text:style-name="Normal"/>
      <text:p text:style-name="P66"><text:span text:style-name="T67">1.1.2</text:span><text:span text:style-name="T68">. užtikrinti, kad įstaigos lankytojai la</text:span><text:span text:style-name="T69">ikytųsi ne mažesnio kaip 2 metrų atstumo vienas nuo kito<text:s/></text:span><text:span text:style-name="T70">arba atskirti lankytojus vieną nuo kito pertvaromis</text:span><text:span text:style-name="T71">;</text:span><text:s/></text:p>
      <text:p text:style-name="P72">Papunkčio pakeitimai:</text:p>
      <text:p text:style-name="P73"><text:span text:style-name="T74">Nr.<text:s/></text:span><text:a xlink:href="https://www.e-tar.lt/portal/legalAct.html?documentId=bd0748f0df4911eb9f09e7df20500045" office:target-frame-name="_top" xlink:show="replace"><text:span text:style-name="T75">V-1616</text:span></text:a><text:span text:style-name="T76">, 2021-07-07,<text:s/></text:span><text:span text:style-name="T77">paskelbta TAR 2021-07-07, i. k. 2021-15466</text:span></text:p>
      <text:p text:style-name="Normal"/>
      <text:p text:style-name="P78"><text:span text:style-name="T79">1.1.3</text:span><text:span text:style-name="T80">. užtikrinti, kad uždarose įstaigų erdvėse darbuotojai, aptarnaujantys įstaigos lankytojus, ir vyresni nei<text:s/></text:span><text:span text:style-name="T81">6 metų<text:s/></text:span><text:span text:style-name="T82">lankytojai dėvėtų nosį ir burną dengiančias apsaugos priemones (veido kaukes, respiratori</text:span><text:span text:style-name="T83">us ar kitas priemones)<text:s/></text:span><text:span text:style-name="T84">(toliau – kaukės)</text:span><text:span text:style-name="T85">. Reikalavimas dėvėti kaukes netaikomas neįgalumą turintiems asmenims, kurie dėl savo sveikatos būklės kaukių dėvėti negali ar jų dėvėjimas gali pakenkti asmens sveikatos būklei (rekomenduojama dėvėti veido skydelį);</text:span></text:p>
      <text:p text:style-name="P86"><text:span text:style-name="T87">1.1.4</text:span><text:span text:style-name="T88">. neaptarnauti lankytojų, turinčių ūmių viršutinių kvėpavimo takų infekcijų požymių (karščiavimas, kosulys, pasunkėjęs kvėpavimas ir pan.);</text:span></text:p>
      <text:p text:style-name="P89"><text:span text:style-name="T90">1.1.5</text:span><text:span text:style-name="T91">.<text:s/></text:span><text:span text:style-name="T92">išvykose dirbantys darbuotojai, kurių darbas susijęs su išvyka į objektus (pvz., patikrinimas),</text:span><text:span text:style-name="T93"><text:s/>turi vengti tiesioginio fizinio kontakto su kitais asmenimis, laikytis ne mažesnio kaip 2 metrų atstumo nuo kitų asmenų, uždarose erdvėse dėvėti kaukes;</text:span></text:p>
      <text:p text:style-name="P94"><text:span text:style-name="T95">1.2</text:span><text:span text:style-name="T96">. užtikrinti darbuotojų saugos reikalavimus:</text:span></text:p>
      <text:p text:style-name="P97"><text:span text:style-name="T98">1.2.1</text:span><text:span text:style-name="T99">.<text:s/></text:span><text:span text:style-name="T100">darbo vietos ir darbo vietų aplinka tur</text:span><text:span text:style-name="T101">i atitikti darbuotojų saugos ir sveikatos norminių teisės aktų reikalavimus;</text:span></text:p>
      <text:p text:style-name="P102"><text:span text:style-name="T103">1.2.2</text:span><text:span text:style-name="T104">. įstaigoje negali dirbti darbuotojai, kuriems privaloma izoliacija, izoliacijos laikotarpiu, išskyrus darbuotojus, dirbančius nuotoliniu būdu arba kitais teisės aktuose<text:s/></text:span><text:span text:style-name="T105">numatytais atvejais;</text:span></text:p>
      <text:p text:style-name="P106"><text:span text:style-name="T107">1.2.3</text:span><text:span text:style-name="T108">. įstaigose negali dirbti darbuotojai, turintys ūmių viršutinių kvėpavimo takų infekcijų požymių (karščiavimas, kosulys, pasunkėjęs kvėpavimas ir pan.), išskyrus darbuotojus, dirbančius nuotoliniu būdu;</text:span></text:p>
      <text:p text:style-name="P109"><text:span text:style-name="T110">1.2.4</text:span><text:span text:style-name="T111">. darbuotojai,</text:span><text:span text:style-name="T112"><text:s/>kuriems pasireiškia ūmių viršutinių kvėpavimo takų infekcijų požymiai (karščiavimas, kosulys, pasunkėjęs kvėpavimas ir pan.), turi būti nedelsiant atskirti nuo kitų darbuotojų ir vykti namo, jiems rekomenduoti konsultuotis Karštąja koronaviruso linija tel</text:span><text:span text:style-name="T113">. 1808 arba susisiekti su savo šeimos gydytoju konsultacijai;</text:span></text:p>
      <text:p text:style-name="P114"><text:span text:style-name="T115">1.2.5</text:span><text:span text:style-name="T116">. darbuotojui sužinojus apie jam nustatytą COVID-19 ligą (koronaviruso infekciją) arba įstaigos administracijai iš darbuotojo gavus informaciją apie jam nustatytą COVID-19 ligą (koronav</text:span><text:span text:style-name="T117">iruso infekciją), informuoti NVSC, bendradarbiauti su NVSC nustatant sąlytį turėjusius asmenis ir jiems taikant izoliaciją;</text:span></text:p>
      <text:p text:style-name="P118"><text:span text:style-name="T119">1.3</text:span><text:span text:style-name="T120">. prie įėjimo į įstaigą pateikti informaciją:</text:span></text:p>
      <text:p text:style-name="P121"><text:span text:style-name="T122">1.3.1</text:span><text:span text:style-name="T123">. apie lankytojų asmens higienos laikymosi būtinybę (rankų higiena, ko</text:span><text:span text:style-name="T124">sėjimo, čiaudėjimo etiketas ir kt.);</text:span></text:p>
      <text:p text:style-name="P125"><text:span text:style-name="T126">1.3.2</text:span><text:span text:style-name="T127">. kad įstaigoje neaptarnaujami lankytojai, turintys ūmių viršutinių kvėpavimo takų infekcijų požymių (karščiavimas, kosulys, pasunkėjęs kvėpavimas ir pan.);</text:span></text:p>
      <text:p text:style-name="P128"><text:span text:style-name="T129">1.3.3</text:span><text:span text:style-name="T130">. apie būtinybę vyresniems nei </text:span><text:span text:style-name="T131">6 metų lankyt</text:span><text:span text:style-name="T132">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33"><text:span text:style-name="T134">1.4</text:span><text:span text:style-name="T135">. įsta</text:span><text:span text:style-name="T136">igos darbuotojams ir lankytojams turi būti sudaryta galimybė rankų higienai ir (ar) dezinfekcijai – prie įėjimo į įstaigą ir sanitarinį mazgą gerai matomoje vietoje pakabinti darbuotojų ir lankytojų rankų dezinfekcijai skirtą priemonę, rankų plovimo ir (ar</text:span><text:span text:style-name="T137">) dezinfekcijos vaizdines rekomendacijas;</text:span></text:p>
      <text:p text:style-name="P138"><text:span text:style-name="T139">1.5</text:span><text:span text:style-name="T140">. užtikrinti įstaigų erdvių maksimalų vėdinimą, atsižvelgiant į technines pastato galimybes ne rečiau kaip 1 kartą per valandą;</text:span></text:p>
      <text:p text:style-name="P141"><text:span text:style-name="T142">1.6</text:span><text:span text:style-name="T143">. dažnai liečiamus paviršius (durų rankenas, elektros jungiklius, kėdžių</text:span><text:span text:style-name="T144"><text:s/>atramas ir kt.) valyti paviršiams valyti skirtu valikliu kaip galima dažniau, bet ne rečiau kaip 2 kartus per dieną;</text:span></text:p>
      <text:p text:style-name="P145"><text:span text:style-name="T146">1.7</text:span><text:span text:style-name="T147">. kitą aplinkos valymą ir dezinfekciją atlikti vadovaujantis Rekomendacijomis dezinfekcijai sveikatos priežiūros įstaigose ir ne<text:s/></text:span><text:span text:style-name="T148">sveikatos priežiūros patalpose (ne sveikatos priežiūros sektorius, įtarus ar patvirtinus COVID-19 atvejį) (</text:span><text:span text:style-name="T149">https://bit.ly/3hGFqV4).</text:span></text:p>
      <text:p text:style-name="P150"><text:span text:style-name="T151">2</text:span><text:span text:style-name="T152">. Įpareigoti vyresnius nei 6 metų įstaigos lankytojus uždarose erdvėse dėvėti kaukes. Šis reikalavimas netaikomas neį</text:span><text:span text:style-name="T153">galumą turintiems asmenims, kurie dėl savo sveikatos būklės kaukių dėvėti negali ar jų dėvėjimas gali pakenkti asmens sveikatos būklei (rekomenduojama dėvėti veido skydelį).</text:span></text:p>
      <text:p text:style-name="P154"><text:span text:style-name="T155">3</text:span><text:span text:style-name="T156">. Rekomenduoti įstaigos vadovams:</text:span></text:p>
      <text:p text:style-name="P157"><text:span text:style-name="T158">3.1</text:span><text:span text:style-name="T159">. užtikrinti, kad<text:s/></text:span><text:span text:style-name="T160">darbuotojai<text:s/></text:span><text:span text:style-name="T161">bendrose</text:span><text:span text:style-name="T162"><text:s/>įstaigos uždarose erdvėse, taip pat<text:s/></text:span><text:span text:style-name="T163">gyvai organizuojamų posėdžių, pasitarimų, susirinkimų metu<text:s/></text:span><text:span text:style-name="T164">dėvėtų kaukes. Kaukių galima nedėvėti<text:s/></text:span><text:span text:style-name="T165">neįgalumą turintiems asmenims, kurie dėl savo sveikatos būklės kaukių dėvėti negali ar jų dėvėjimas gali pakenkti asmens s</text:span><text:span text:style-name="T166">veikatos būklei (rekomenduojama dėvėti veido skydelį)</text:span><text:span text:style-name="T167">;<text:s/></text:span></text:p>
      <text:p text:style-name="P168"><text:span text:style-name="T169">3.2</text:span><text:span text:style-name="T170">. reglamentuojant darbo organizavimo procesus, numatyti nuostatas dėl kaukių dėvėjimo uždarose erdvėse kitais atvejais, nenumatytais šiame sprendime;</text:span></text:p>
      <text:p text:style-name="P171"><text:span text:style-name="T172">3.3</text:span><text:span text:style-name="T173">. pagal galimybes riboti darbuotojų<text:s/></text:span><text:span text:style-name="T174">srautus:</text:span></text:p>
      <text:p text:style-name="P175"><text:span text:style-name="T176">3.3.1</text:span><text:span text:style-name="T177">. organizuoti darbą pamainomis, grupėmis, kurių darbuotojai nesikeičia ir nesimaišo;</text:span></text:p>
      <text:p text:style-name="P178"><text:span text:style-name="T179">3.3.2</text:span><text:span text:style-name="T180">. skirtingiems darbuotojų srautams taikyti skirtingą darbo pradžios, pabaigos ir pietų pertraukos laiką;</text:span></text:p>
      <text:p text:style-name="P181"><text:span text:style-name="T182">3.3.3</text:span><text:span text:style-name="T183">. užtikrinti, kad skirtingų<text:s/></text:span><text:span text:style-name="T184">srautų asmenys neturėtų kontaktų bendro naudojimo patalpose (pvz., poilsio, valgymo, rūkymo vietose).</text:span></text:p>
      <text:p text:style-name="P185"><text:span text:style-name="T186">4</text:span><text:span text:style-name="T187">. Rekomenduoti valstybės įstaigoms ir institucijoms, kitiems viešojo administravimo subjektams reglamentuojant darbo organizavimo procesus numaty</text:span><text:span text:style-name="T188">ti nuostatas dėl kaukių dėvėjimo uždarose erdvėse.</text:span></text:p>
      <text:p text:style-name="P189"><text:span text:style-name="T190">5</text:span><text:span text:style-name="T191">. P</text:span><text:span text:style-name="T192"><text:s/>r i p a ž i n t i </text:span><text:span text:style-name="T193"><text:s/>netekusiu galios L</text:span><text:span text:style-name="T194">ietuvos Respublikos sveikatos apsaugos ministro, valstybės lygio ekstremaliosios situacijos valstybės operacijų vadovo 2020 m. birželio 16 d. sprendimą Nr. V-1</text:span><text:span text:style-name="T195">471 „D</text:span><text:span text:style-name="T196">ėl<text:s/></text:span><text:span text:style-name="T197">valstybės ir savivaldybių institucijų, įstaigų, valstybės ir savivaldybių valdomų įmonių bei privataus sektoriaus darbo organizavimo<text:s/></text:span><text:span text:style-name="T198">būtinų sąlygų“ su visais pakeitimais ir papildymais.</text:span></text:p>
      <text:p text:style-name="P199"/>
      <text:p text:style-name="P200"/>
      <text:p text:style-name="P201"><text:span text:style-name="T202">Sveikatos apsaugos ministras, valstybės lygio</text:span></text:p>
      <text:p text:style-name="P203"><text:span text:style-name="T204">ekstremaliosios situacijos valstybės operacijų vadovas</text:span><text:span text:style-name="T205"><text:tab/></text:span><text:span text:style-name="T206"><text:tab/></text:span><text:span text:style-name="T207"><text:tab/></text:span><text:span text:style-name="T208"><text:tab/>Arūnas Dulkys</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Sprendimas</text:span></text:p>
      <text:p text:style-name="P218"><text:span text:style-name="T219">Nr.<text:s/></text:span><text:a xlink:href="https://www.e-tar.lt/portal/legalAct.html?documentId=bd0748f0df4911eb9f09e7df20500045" office:target-frame-name="_top" xlink:show="replace"><text:span text:style-name="T220">V-1616</text:span></text:a><text:span text:style-name="T221">, 2021-07-07, paskelbta TAR 2021-07-07, i. k. 2021-15466</text:span></text:p>
      <text:p text:style-name="P222"><text:span text:style-name="T223">Dėl Lietuvos Respublikos sveikatos apsaugos ministro, valstybės lygio ekstremaliosios situacijos valstybės operacijų vadovo 2021 m. birželio 30 d. sprendimo Nr. V-1546 „Dėl valstybės ir saviv</text:span><text:span text:style-name="T224">aldybių institucijų ir įstaigų, kitų įstaigų viešųjų ir administracinių paslaugų teikimo sąlygų“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7:00Z</meta:creation-date>
    <dc:date>2022-05-05T12:17:00Z</dc:date>
    <meta:print-date>2020-06-15T14:46:00Z</meta:print-date>
    <meta:template xlink:href="Normal.dotm" xlink:type="simple"/>
    <meta:editing-cycles>2</meta:editing-cycles>
    <meta:editing-duration>PT0S</meta:editing-duration>
    <meta:document-statistic meta:page-count="6" meta:paragraph-count="67" meta:word-count="1119" meta:character-count="8465" meta:row-count="264" meta:non-whitespace-character-count="7413"/>
  </office:meta>
</office:document-meta>
</file>