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1972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0.295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line-height-at-least="0.25in"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keep-with-next="always" fo:text-align="justify" style:line-height-at-least="0.25in" fo:text-indent="0.5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0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6-01 iki 2020-02-24</text:span></text:p>
      <text:p text:style-name="P10"/>
      <text:p text:style-name="P11"><text:span text:style-name="T12">Nutarimas paskelbtas: TAR 2014-09-18, i. k. 2014-12485</text:span></text:p>
      <text:p text:style-name="P13"/>
      <text:p text:style-name="P14"><text:span text:style-name="T15"><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14–2020 METŲ EUROPOS<text:s/></text:span><text:span text:style-name="T23">SĄJUNGOS FONDŲ INVESTICIJŲ VEIKSMŲ PROGRAMOS STEBĖSENOS KOMITETO SUDARYMO</text:span></text:p>
      <text:p text:style-name="P24"/>
      <text:p text:style-name="P25"><text:span text:style-name="T26">2014 m. rugsėjo 17 d.</text:span><text:span text:style-name="T27"><text:s/>Nr.<text:s/></text:span><text:span text:style-name="T28">954</text:span><text:span text:style-name="T29"><text:line-break/>Vilnius</text:span></text:p>
      <text:p text:style-name="P30"/>
      <text:p text:style-name="P31"/>
      <text:p text:style-name="P32"><text:span text:style-name="T33">Įgyvendindama 2013 m. gruodžio 17 d. Europos Parlamento ir Tarybos reglamento (ES) Nr. 1303/2013, kuriuo nustatomos Europos regioninės plėtro</text:span><text:span text:style-name="T34">s fondui, Europos socialiniam fondui, Sanglaudos fondui, Europos žemės ūkio fondui kaimo plėtrai ir Europos jūros reikalų ir žuvininkystės fondui bendros nuostatos ir Europos regioninės plėtros fondui, Europos socialiniam fondui, Sanglaudos fondui ir Europ</text:span><text:span text:style-name="T35">os jūros reikalų ir žuvininkystės fondui taikytinos bendrosios nuostatos ir panaikinamas Tarybos reglamentas (EB) Nr. 1083/2006 (OL 2013, L 347, p. 320) (toliau – reglamentas (ES) Nr. 1303/2013), 47, 48 straipsnius ir 2014 m. sausio 7 d. Komisijos deleguot</text:span><text:span text:style-name="T36">ojo reglamento (ES) Nr. 240/2014 dėl Europos struktūrinių ir investicinių fondų Europos partnerystės elgesio kodekso 15, 16 straipsnius, taip pat Atsakomybės ir funkcijų paskirstymo tarp institucijų, įgyvendinant 2014–2020 metų Europos Sąjungos struktūrini</text:span><text:span text:style-name="T37">ų fondų investicijų<text:s/></text:span><text:soft-page-break/><text:span text:style-name="T38">veiksmų programą, taisyklių, patvirtintų Lietuvos Respublikos Vyriausybės 2014 m. birželio 4 d. nutarimu Nr. 528 „Dėl atsakomybės ir funkcijų paskirstymo tarp institucijų, įgyvendinant 2014–2020 metų Europos Sąjungos struktūrinių fondų<text:s/></text:span><text:span text:style-name="T39">investicijų veiksmų programą“, 3.7 papunktį, Lietuvos Respublikos Vyriausybė</text:span><text:span text:style-name="T40"><text:s/>nutaria</text:span><text:span text:style-name="T41">:</text:span></text:p>
      <text:p text:style-name="P42"><text:span text:style-name="T43">1</text:span><text:span text:style-name="T44">. Sudaryti šį 2014–2020 metų Europos Sąjungos fondų investicijų veiksmų programos stebėsenos komitetą (toliau – komitetas):</text:span></text:p>
      <text:p text:style-name="P45"><text:span text:style-name="T46">Lietuvos Respublikos finansų ministerijos</text:span><text:span text:style-name="T47"><text:s/>atstovas (komiteto pirmininkas);</text:span></text:p>
      <text:p text:style-name="P48"><text:span text:style-name="T49">Lietuvos Respublikos finansų ministerijos atstovas (antrasis komiteto pirmininko pavaduotojas);</text:span></text:p>
      <text:p text:style-name="P50"><text:span text:style-name="T51">Lietuvos Respublikos finansų ministerijos du atstovai;</text:span></text:p>
      <text:p text:style-name="P52"><text:span text:style-name="T53">Lietuvos Respublikos aplinkos ministerijos atstovas;</text:span></text:p>
      <text:p text:style-name="P54"><text:span text:style-name="T55">Lietuvos Respublik</text:span><text:span text:style-name="T56">os energetikos ministerijos atstovas;</text:span></text:p>
      <text:p text:style-name="P57"><text:span text:style-name="T58">Lietuvos Respublikos kultūros ministerijos atstovas;</text:span></text:p>
      <text:p text:style-name="P59"><text:span text:style-name="T60">Lietuvos Respublikos socialinės apsaugos ir darbo ministerijos atstovas;</text:span></text:p>
      <text:p text:style-name="P61"><text:span text:style-name="T62">Lietuvos Respublikos susisiekimo ministerijos atstovas;</text:span></text:p>
      <text:p text:style-name="P63"><text:span text:style-name="T64">Lietuvos Respublikos sveikatos apsau</text:span><text:span text:style-name="T65">gos ministerijos atstovas;</text:span></text:p>
      <text:p text:style-name="P66"><text:span text:style-name="T67">Lietuvos Respublikos švietimo ir mokslo ministerijos atstovas;</text:span></text:p>
      <text:p text:style-name="P68"><text:span text:style-name="T69">Lietuvos Respublikos ūkio ministerijos atstovas;</text:span></text:p>
      <text:p text:style-name="P70"><text:span text:style-name="T71">Lietuvos Respublikos užsienio reikalų ministerijos atstovas;</text:span></text:p>
      <text:soft-page-break/>
      <text:p text:style-name="P72"><text:span text:style-name="T73">Lietuvos Respublikos vidaus reikalų ministerijos atstova</text:span><text:span text:style-name="T74">s;</text:span></text:p>
      <text:p text:style-name="P75"><text:span text:style-name="T76">Lietuvos Respublikos žemės ūkio ministerijos du atstovai;</text:span></text:p>
      <text:p text:style-name="P77"><text:span text:style-name="T78">Lietuvos Respublikos aplinkos ministerijos Aplinkos projektų valdymo agentūros atstovas;</text:span></text:p>
      <text:p text:style-name="P79"><text:span text:style-name="T80">Lietuvos mokslo tarybos atstovas;</text:span></text:p>
      <text:p text:style-name="P81"><text:span text:style-name="T82">Mokslo, inovacijų ir technologijų agentūros atstovas;</text:span></text:p>
      <text:p text:style-name="P83"><text:span text:style-name="T84">regionų plėtros ta</text:span><text:span text:style-name="T85">rybų atstovas;</text:span></text:p>
      <text:p text:style-name="P86"><text:span text:style-name="T87">viešosios įstaigos Centrinės projektų valdymo agentūros atstovas;</text:span></text:p>
      <text:p text:style-name="P88"><text:span text:style-name="T89">viešosios įstaigos Europos socialinio fondo agentūros atstovas;</text:span></text:p>
      <text:p text:style-name="P90"><text:span text:style-name="T91">viešosios įstaigos Lietuvos verslo paramos agentūros atstovas;</text:span></text:p>
      <text:p text:style-name="P92"><text:span text:style-name="T93">uždarosios akcinės bendrovės „Investicijų ir ver</text:span><text:span text:style-name="T94">slo garantijos“ atstovas;</text:span></text:p>
      <text:p text:style-name="P95"><text:span text:style-name="T96">uždarosios akcinės bendrovės Viešųjų investicijų plėtros agentūros atstovas;</text:span></text:p>
      <text:p text:style-name="P97"><text:span text:style-name="T98">Lietuvos Respublikos Vyriausybės kanceliarijos atstovas;</text:span></text:p>
      <text:p text:style-name="P99"><text:span text:style-name="T100">Lygių galimybių kontrolieriaus tarnybos atstovas;</text:span></text:p>
      <text:p text:style-name="P101"><text:span text:style-name="T102">Neįgaliųjų reikalų tarybos prie Socialinės aps</text:span><text:span text:style-name="T103">augos ir darbo ministerijos narys.</text:span><text:s/></text:p>
      <text:p text:style-name="P104">Punkto pakeitimai:</text:p>
      <text:p text:style-name="P105"><text:span text:style-name="T106">Nr.<text:s/></text:span><text:a xlink:href="https://www.e-tar.lt/portal/legalAct.html?documentId=07cb56803c8a11e881f2ba995b003ed2" office:target-frame-name="_top" xlink:show="replace"><text:span text:style-name="T107">329</text:span></text:a><text:span text:style-name="T108">, 2018-04-04, paskelbta TAR 2018-04-10, i. k. 2018-05749</text:span></text:p>
      <text:p text:style-name="Normal"/>
      <text:p text:style-name="P109"><text:span text:style-name="T110">2</text:span><text:span text:style-name="T111">. Lietuvos Respublikos aplinkos<text:s/></text:span><text:span text:style-name="T112">ministerija, Lietuvos Respublikos energetikos ministerija, Lietuvos Respublikos kultūros ministerija, Lietuvos Respublikos socialinės apsaugos ir darbo ministerija, Lietuvos Respublikos susisiekimo ministerija, Lietuvos Respublikos sveikatos apsaugos minis</text:span><text:span text:style-name="T113">terija, Lietuvos Respublikos švietimo ir mokslo ministerija, Lietuvos Respublikos ūkio ministerija, Lietuvos Respublikos užsienio reikalų ministerija, Lietuvos Respublikos vidaus reikalų ministerija, Lietuvos Respublikos žemės ūkio ministerija, Lietuvos Re</text:span><text:span text:style-name="T114">spublikos aplinkos ministerijos Aplinkos projektų valdymo agentūra, Lietuvos mokslo taryba, Mokslo, inovacijų ir technologijų agentūra, regionų plėtros tarybos, viešoji įstaiga Centrinė projektų valdymo agentūra, viešoji įstaiga Europos socialinio fondo ag</text:span><text:span text:style-name="T115">entūra, viešoji įstaiga Lietuvos verslo paramos agentūra, uždaroji akcinė bendrovė „Investicijų ir verslo garantijos“, uždaroji akcinė bendrovė Viešųjų investicijų plėtros agentūra, Lietuvos Respublikos Vyriausybės kanceliarija, Lygių galimybių kontrolieri</text:span><text:span text:style-name="T116">aus tarnyba, Neįgaliųjų reikalų taryba prie Socialinės apsaugos ir darbo ministerijos turi skirti į komitetą atstovus, nurodytus šio nutarimo 1 punkte, ir po vieną kiekvieno atstovo pakaitinį narį. Regionų plėtros tarybų atstovo pakaitinį narį skiria Regio</text:span><text:span text:style-name="T117">ninės plėtros departamentas prie Vidaus reikalų ministerijos. Šiame punkte nurodytos institucijos apie atstovų ir pakaitinių narių skyrimą informuoja Lietuvos Respublikos finansų ministeriją per 10 dienų nuo šio nutarimo įsigaliojimo.</text:span><text:s/></text:p>
      <text:p text:style-name="P118">Punkto pakeitimai:</text:p>
      <text:p text:style-name="P119"><text:span text:style-name="T120">N</text:span><text:span text:style-name="T121">r.<text:s/></text:span><text:a xlink:href="https://www.e-tar.lt/portal/legalAct.html?documentId=07cb56803c8a11e881f2ba995b003ed2" office:target-frame-name="_top" xlink:show="replace"><text:span text:style-name="T122">329</text:span></text:a><text:span text:style-name="T123">, 2018-04-04, paskelbta TAR 2018-04-10, i. k. 2018-05749</text:span></text:p>
      <text:p text:style-name="Normal"/>
      <text:p text:style-name="P124"><text:span text:style-name="T125">3</text:span><text:span text:style-name="T126">. Lietuvos Respublikos finansų ministerija turi skirti į komitetą šio nutarimo 1 punkte n</text:span><text:span text:style-name="T127">urodytus Lietuvos Respublikos finansų ministerijos atstovus ir jų, išskyrus komiteto pirmininką, pakaitinius narius.</text:span></text:p>
      <text:p text:style-name="P128"><text:span text:style-name="T129">4</text:span><text:span text:style-name="T130">. Laikantis nuostatos, kad komitete turi būti ne daugiau kaip 60 narių, iš kurių ne mažiau kaip trečdalis – socialinių ir ekonominių p</text:span><text:span text:style-name="T131">artnerių atstovai, pasiūlyti skirti į komitetą (informuojant Lietuvos Respublikos finansų ministeriją per 10 dienų nuo šio nutarimo įsigaliojimo):</text:span></text:p>
      <text:p text:style-name="P132"><text:span text:style-name="T133">4.1</text:span><text:span text:style-name="T134">. Aplinkosaugos koalicijai, asociacijai „Infobalt“, asociacijai „Žinių ekonomikos forumas“, asociacijai<text:s/></text:span><text:span text:style-name="T135">„Lietuvos moterų lobistinė organizacija“, ICOMOS Lietuvos nacionaliniam komitetui, Kauno technologijos universiteto Aplinkos inžinerijos institutui, Nacionalinei kūrybinių ir kultūrinių industrijų asociacijai, Lietuvos energetikos konsultantų asociacijai,<text:s/></text:span><text:span text:style-name="T136">Lietuvos gydytojų vadovų sąjungai, Lietuvos jaunimo organizacijų tarybai, Lietuvos mokslų akademijai, Lietuvos muziejų asociacijai, Lietuvos nevyriausybinių organizacijų vaikams konfederacijai, Lietuvos pramonininkų konfederacijai, Lietuvos prekybos, pramo</text:span><text:span text:style-name="T137">nės ir amatų rūmų asociacijai, Lietuvos profesinių sąjungų konfederacijai, Lietuvos Respublikos turizmo rūmams, Lietuvos pacientų organizacijų atstovų tarybai, Lietuvos savivaldybių asociacijai, Lietuvos smulkiojo ir vidutinio verslo tarybai, Lietuvos univ</text:span><text:span text:style-name="T138">ersitetų rektorių konferencijai, Lietuvos verslo darbdavių konfederacijai, Lietuvos verslo konfederacijai, Lietuvos visuomenės sveikatos asociacijai, Nacionaliniam skurdo mažinimo organizacijų tinklui, Respublikiniams būsto valdymo ir priežiūros rūmams, vi</text:span><text:span text:style-name="T139">ešosios įstaigos „Transparency International“ Lietuvos skyriui – po vieną atstovą ir atstovo pakaitinį narį;</text:span></text:p>
      <text:p text:style-name="P140"><text:span text:style-name="T141">4.2</text:span><text:span text:style-name="T142">. Europos Komisijos Regioninės politikos generaliniam direktoratui, Europos Komisijos Užimtumo, socialinių reikalų ir lygių galimybių genera</text:span><text:span text:style-name="T143">liniam direktoratui, Europos investicijų bankui – po vieną atstovą dalyvauti komiteto veikloje patarėjų teisėmis;</text:span></text:p>
      <text:p text:style-name="P144"><text:span text:style-name="T145">4.3</text:span><text:span text:style-name="T146">. Lietuvos Respublikos valstybės kontrolei – atstovą ir atstovo pakaitinį narį dalyvauti komiteto veikloje stebėtojo teisėmis.</text:span></text:p>
      <text:p text:style-name="P147"><text:span text:style-name="T148">5</text:span><text:span text:style-name="T149">.</text:span><text:span text:style-name="T150"><text:s/>Nustatyti, kad:</text:span></text:p>
      <text:p text:style-name="P151"><text:span text:style-name="T152">5.1</text:span><text:span text:style-name="T153">.<text:s/></text:span><text:span text:style-name="T154">Šio nutarimo 2 punkte ir 4.1 papunktyje nurodytos institucijos ir organizacijos apie komiteto narių (pagrindinių ir pakaitinių) pakeitimą per 10 dienų turi informuoti<text:s/></text:span><text:span text:style-name="T155">Lietuvos Respublikos f</text:span><text:span text:style-name="T156">inansų ministeriją.</text:span></text:p>
      <text:p text:style-name="P157"><text:span text:style-name="T158">5.2</text:span><text:span text:style-name="T159">. Prireikus komi</text:span><text:span text:style-name="T160">teto veikloje gali dalyvauti nepriklausomi ekspertai ir kiti specialistai.</text:span></text:p>
      <text:p text:style-name="P161"><text:span text:style-name="T162">5.3</text:span><text:span text:style-name="T163">. Komitetas atsakingas už veiksmų programos įgyvendinimo priežiūrą ir kokybę, Europos Sąjungos struktūrinių fondų lėšų naudojimo vertinimo plano, komunikacijos strategijos, p</text:span><text:span text:style-name="T164">rojektų atrankos kriterijų, metinės ir galutinės įgyvendinimo ataskaitų tvirtinimą, atlieka reglamento (ES) Nr. 1303/2013 49 ir 110 straipsniuose nurodytas funkcijas, priima 16 straipsnio 4 ir 5 dalyse ir 96 straipsnio 10 dalyje nurodytus sprendimus.</text:span></text:p>
      <text:p text:style-name="P165"><text:span text:style-name="T166">5.4</text:span><text:span text:style-name="T167">. Komitetas gali steigti pakomitečius (darbo grupes), kurie teiktų išvadas ir pasiūlymus komitetui ir į kuriuos būtų galima kviesti šio nutarimo 1–4 punktuose nurodytų ir kitų institucijų ir organizacijų atstovus.</text:span></text:p>
      <text:p text:style-name="P168"><text:span text:style-name="T169">5.5</text:span><text:span text:style-name="T170">. Pirmąjį komiteto pirmininko<text:s/></text:span><text:span text:style-name="T171">pavaduotoją iš šio nutarimo 4.1 papunktyje nurodytų organizacijų atstovų renka komitetas savo darbo reglamento nustatyta tvarka.</text:span></text:p>
      <text:p text:style-name="P172"><text:span text:style-name="T173">5.6</text:span><text:span text:style-name="T174">.<text:s/></text:span><text:span text:style-name="T175">Komiteto narių, kurie kartu yra ir komiteto pirmininko pavaduotojai, pakaitiniai nariai negali atlikti komiteto pirmin</text:span><text:span text:style-name="T176">inko funkcijų.</text:span></text:p>
      <text:p text:style-name="P177"><text:span text:style-name="T178">6</text:span><text:span text:style-name="T179">.<text:s/></text:span><text:span text:style-name="T180">Pavesti:</text:span></text:p>
      <text:p text:style-name="P181"><text:span text:style-name="T182">6.1</text:span><text:span text:style-name="T183">.<text:s/></text:span><text:span text:style-name="T184">Lietuvos Respublikos f</text:span><text:span text:style-name="T185">inansų ministerijai – atlikti komiteto sekretoriato funkcijas ir teikti komitetui informaciją, kurios reikia jo funkcijoms atlikti;</text:span></text:p>
      <text:p text:style-name="P186"><text:span text:style-name="T187">6.2</text:span><text:span text:style-name="T188">.<text:s/></text:span><text:span text:style-name="T189">finansų ministrui – tvirtinti personalinę komiteto su</text:span><text:span text:style-name="T190">dėtį;</text:span></text:p>
      <text:p text:style-name="P191"><text:span text:style-name="T192">6.3</text:span><text:span text:style-name="T193">.<text:s/></text:span><text:span text:style-name="T194">komitetui – tvirtinti komiteto darbo reglamentą.</text:span></text:p>
      <text:p text:style-name="P195"><text:span text:style-name="T196">7</text:span><text:span text:style-name="T197">. Šis nutarimas įsigalioja 2014 m. spalio 1 dieną.</text:span></text:p>
      <text:p text:style-name="P198"/>
      <text:p text:style-name="P199"/>
      <text:p text:style-name="P200"/>
      <text:p text:style-name="P201">Ministras Pirmininkas<text:tab/>Algirdas Butkevičius</text:p>
      <text:p text:style-name="P202"/>
      <text:p text:style-name="P203"/>
      <text:p text:style-name="P204"/>
      <text:p text:style-name="P205">Finansų ministras<text:tab/>Rimantas Šadžius</text:p>
      <text:p text:style-name="P206"/>
      <text:p text:style-name="P207"/>
      <text:p text:style-name="P208"/>
      <text:p text:style-name="P209"><text:span text:style-name="T210">Pakeitimai:</text:span></text:p>
      <text:p text:style-name="P211"/>
      <text:p text:style-name="P212"><text:span text:style-name="T213">1.</text:span></text:p>
      <text:p text:style-name="P214"><text:span text:style-name="T215">Lietuvos Respublikos<text:s/></text:span><text:span text:style-name="T216">Vyriausybė, Nutarimas</text:span></text:p>
      <text:p text:style-name="P217"><text:span text:style-name="T218">Nr.<text:s/></text:span><text:a xlink:href="https://www.e-tar.lt/portal/legalAct.html?documentId=07cb56803c8a11e881f2ba995b003ed2" office:target-frame-name="_top" xlink:show="replace"><text:span text:style-name="T219">329</text:span></text:a><text:span text:style-name="T220">, 2018-04-04, paskelbta TAR 2018-04-10, i. k. 2018-05749</text:span></text:p>
      <text:p text:style-name="P221"><text:span text:style-name="T222">Dėl Lietuvos Respublikos Vyriausybės 2014 m. rugsėjo 17 d. nutarimo Nr.<text:s/></text:span><text:span text:style-name="T223">954 „Dėl 2014–2020 metų Europos Sąjungos fondų investicijų veiksmų programos stebėsenos komiteto sudarymo“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02T08:16:00Z</meta:creation-date>
    <dc:date>2023-11-02T08:16:00Z</dc:date>
    <meta:print-date>2014-09-17T11:28:00Z</meta:print-date>
    <meta:template xlink:href="Normal.dotm" xlink:type="simple"/>
    <meta:editing-cycles>2</meta:editing-cycles>
    <meta:editing-duration>PT0S</meta:editing-duration>
    <meta:document-statistic meta:page-count="3" meta:paragraph-count="125" meta:word-count="1201" meta:character-count="9382" meta:row-count="519" meta:non-whitespace-character-count="8306"/>
  </office:meta>
</office:document-meta>
</file>