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25 iki 2022-12-09</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text:s/></text:span><text:span text:style-name="T23">SĄJUNGOS FONDŲ 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text:span><text:span text:style-name="T3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35">os jūros reikalų ir žuvininkystės fondui taikytinos bendrosios nuostatos ir panaikinamas Tarybos reglamentas (EB) Nr. 1083/2006 (OL 2013, L 347, p. 320) (toliau – reglamentas (ES) Nr. 1303/2013), 47, 48 straipsnius ir 2014 m. sausio 7 d. Komisijos deleguot</text:span><text:span text:style-name="T36">ojo reglamento (ES) Nr. 240/2014 dėl Europos struktūrinių ir investicinių fondų Europos partnerystės elgesio kodekso 15, 16 straipsnius, taip pat Atsakomybės ir funkcijų paskirstymo tarp institucijų, įgyvendinant 2014–2020 metų Europos Sąjungos struktūrini</text:span><text:span text:style-name="T37">ų fondų investicijų<text:s/></text:span><text:soft-page-break/><text:span text:style-name="T38">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9">investicijų veiksmų programą“, 3.7 papunktį, Lietuvos Respublikos Vyriausybė</text:span><text:span text:style-name="T40"><text:s/>nutaria</text:span><text:span text:style-name="T41">:</text:span></text:p>
      <text:p text:style-name="P42"><text:span text:style-name="T43">1</text:span><text:span text:style-name="T44">. Sudaryti šį 2014–2020 metų Europos Sąjungos fondų investicijų veiksmų programos stebėsenos komitetą (toliau – komitetas):</text:span></text:p>
      <text:p text:style-name="P45">Lietuvos Respublikos finansų ministerijos<text:s/>atstovas (komiteto pirmininkas);</text:p>
      <text:p text:style-name="P46">Lietuvos Respublikos finansų ministerijos atstovas (antrasis komiteto pirmininko pavaduotojas);</text:p>
      <text:p text:style-name="P47">Lietuvos Respublikos finansų ministerijos du atstovai;</text:p>
      <text:p text:style-name="P48">Lietuvos Respublikos aplinkos ministerijos atstovas;</text:p>
      <text:p text:style-name="P49">Lietuvos Respublikos energetikos ministerijos atstovas;</text:p>
      <text:p text:style-name="P50">Lietuvos Respublikos kultūros ministerijos atstovas;</text:p>
      <text:p text:style-name="P51">Lietuvos Respublikos socialinės apsaugos ir darbo ministerijos atstovas;</text:p>
      <text:p text:style-name="P52">Lietuvos Respublikos susisiekimo ministerijos atstovas;</text:p>
      <text:p text:style-name="P53">Lietuvos Respublikos sveikatos apsaugos ministerijos atstovas;</text:p>
      <text:p text:style-name="P54">Lietuvos Respublikos švietimo, mokslo ir sporto ministerijos atstovas;</text:p>
      <text:p text:style-name="P55">Lietuvos Respublikos ekonomikos ir inovacijų ministerijos atstovas;</text:p>
      <text:p text:style-name="P56">Lietuvos Respublikos užsienio reikalų ministerijos atstovas;</text:p>
      <text:p text:style-name="P57">Lietuvos Respublikos vidaus reikalų ministerijos atstovas;</text:p>
      <text:p text:style-name="P58">Lietuvos Respublikos žemės ūkio ministerijos du atstovai;</text:p>
      <text:p text:style-name="P59">Lietuvos Respublikos aplinkos ministerijos Aplinkos projektų valdymo agentūros atstovas;</text:p>
      <text:p text:style-name="P60">Lietuvos mokslo tarybos atstovas;</text:p>
      <text:p text:style-name="P61">Mokslo, inovacijų ir technologijų agentūros atstovas;</text:p>
      <text:p text:style-name="P62">regionų plėtros tarybų atstovas;</text:p>
      <text:p text:style-name="P63">viešosios įstaigos Centrinės projektų valdymo agentūros atstovas;</text:p>
      <text:soft-page-break/>
      <text:p text:style-name="P64">viešosios įstaigos Europos socialinio fondo agentūros atstovas;</text:p>
      <text:p text:style-name="P65">viešosios įstaigos Lietuvos verslo paramos agentūros atstovas;</text:p>
      <text:p text:style-name="P66">uždarosios akcinės bendrovės „Investicijų ir verslo garantijos“ atstovas;</text:p>
      <text:p text:style-name="P67">uždarosios akcinės bendrovės Viešųjų investicijų plėtros agentūros atstovas;</text:p>
      <text:p text:style-name="P68">Lietuvos Respublikos Vyriausybės kanceliarijos atstovas;</text:p>
      <text:p text:style-name="P69">Lygių galimybių kontrolieriaus tarnybos atstovas;</text:p>
      <text:p text:style-name="P70">Neįgaliųjų reikalų<text:s/>tarybos narys;</text:p>
      <text:p text:style-name="P71"><text:span text:style-name="T72">šio nutarimo 4.1 papunktyje nurodytų socialinių ir ekonominių partnerių atstovai.</text:span><text:s/></text:p>
      <text:p text:style-name="P73">Punkto pakeitimai:</text:p>
      <text:p text:style-name="P74"><text:span text:style-name="T75">Nr.<text:s/></text:span><text:a xlink:href="https://www.e-tar.lt/portal/legalAct.html?documentId=07cb56803c8a11e881f2ba995b003ed2" office:target-frame-name="_top" xlink:show="replace"><text:span text:style-name="T76">329</text:span></text:a><text:span text:style-name="T77">, 2018-04-04, paskelbta TAR<text:s/></text:span><text:span text:style-name="T78">2018-04-10, i. k. 2018-05749</text:span></text:p>
      <text:p text:style-name="P79"><text:span text:style-name="T80">Nr.<text:s/></text:span><text:a xlink:href="https://www.e-tar.lt/portal/legalAct.html?documentId=5158f74056d111ea931dbf3357b5b1c0" office:target-frame-name="_top" xlink:show="replace"><text:span text:style-name="T81">145</text:span></text:a><text:span text:style-name="T82">, 2020-02-19, paskelbta TAR 2020-02-24, i. k. 2020-03890</text:span></text:p>
      <text:p text:style-name="Normal"/>
      <text:p text:style-name="P83"><text:span text:style-name="T84">2</text:span><text:span text:style-name="T85">. Lietuvos Respublikos aplinkos ministerija, Lietuvos<text:s/></text:span><text:span text:style-name="T86">Respublikos energetikos ministerija, Lietuvos Respublikos kultūros ministerija, Lietuvos Respublikos socialinės apsaugos ir darbo ministerija, Lietuvos Respublikos susisiekimo ministerija, Lietuvos Respublikos sveikatos apsaugos ministerija, Lietuvos Respu</text:span><text:span text:style-name="T87">blikos švietimo, mokslo ir sporto ministerija, Lietuvos Respublikos ekonomikos ir inovacijų ministerija, Lietuvos Respublikos užsienio reikalų ministerija, Lietuvos Respublikos vidaus reikalų ministerija, Lietuvos Respublikos žemės ūkio ministerija, Lietuv</text:span><text:span text:style-name="T88">os Respublikos aplinkos ministerijos Aplinkos projektų valdymo agentūra, Lietuvos mokslo taryba, Mokslo, inovacijų ir technologijų agentūra, regionų plėtros tarybos, viešoji įstaiga Centrinė projektų valdymo agentūra, viešoji įstaiga Europos socialinio fon</text:span><text:span text:style-name="T89">do agentūra, viešoji įstaiga Lietuvos verslo paramos agentūra, uždaroji akcinė bendrovė „Investicijų ir verslo garantijos“, uždaroji akcinė bendrovė Viešųjų investicijų plėtros agentūra, Lietuvos Respublikos Vyriausybės kanceliarija, Lygių galimybių kontro</text:span><text:span text:style-name="T90">lieriaus tarnyba, Neįgaliųjų reikalų taryba turi skirti į komitetą atstovus, nurodytus šio nutarimo 1 punkte, ir po vieną kiekvieno atstovo pakaitinį narį. Regionų plėtros tarybų atstovo pakaitinį narį skiria Regioninės plėtros departamentas prie Vidaus re</text:span><text:span text:style-name="T91">ikalų ministerijos. Šiame punkte nurodytos institucijos apie atstovų ir pakaitinių narių skyrimą informuoja Lietuvos Respublikos finansų ministeriją.</text:span><text:s/></text:p>
      <text:p text:style-name="P92">Punkto pakeitimai:</text:p>
      <text:p text:style-name="P93"><text:span text:style-name="T94">Nr.<text:s/></text:span><text:a xlink:href="https://www.e-tar.lt/portal/legalAct.html?documentId=07cb56803c8a11e881f2ba995b003ed2" office:target-frame-name="_top" xlink:show="replace"><text:span text:style-name="T95">329</text:span></text:a><text:span text:style-name="T96">, 2018-04-04, paskelbta TAR 2018-04-10, i. k. 2018-05749</text:span></text:p>
      <text:p text:style-name="P97"><text:span text:style-name="T98">Nr.<text:s/></text:span><text:a xlink:href="https://www.e-tar.lt/portal/legalAct.html?documentId=5158f74056d111ea931dbf3357b5b1c0" office:target-frame-name="_top" xlink:show="replace"><text:span text:style-name="T99">145</text:span></text:a><text:span text:style-name="T100">, 2020-02-19, paskelbta TAR 2020-02-24, i. k. 2020-03890</text:span></text:p>
      <text:p text:style-name="Normal"/>
      <text:p text:style-name="P101"><text:span text:style-name="T102">3</text:span><text:span text:style-name="T103">. Lietuvos R</text:span><text:span text:style-name="T104">espublikos finansų ministerija turi skirti į komitetą šio nutarimo 1 punkte nurodytus Lietuvos Respublikos finansų ministerijos atstovus ir jų, išskyrus komiteto pirmininką, pakaitinius narius.</text:span></text:p>
      <text:p text:style-name="P105"><text:span text:style-name="T106">4</text:span><text:span text:style-name="T107">. Laikantis nuostatos, kad komitete turi būti ne daugiau<text:s/></text:span><text:span text:style-name="T108">kaip 60 narių, iš kurių ne mažiau kaip trečdalis – socialinių ir ekonominių partnerių atstovai, pasiūlyti skirti į komitetą (informuojant Lietuvos Respublikos finansų ministeriją):</text:span></text:p>
      <text:p text:style-name="P109"><text:span text:style-name="T110">4.1</text:span><text:span text:style-name="T111">. Aplinkosaugos koalicijai, asociacijai „Infobalt“, asociacijai „Žinių</text:span><text:span text:style-name="T112"><text:s/>ekonomikos forumas“, asociacijai „Lietuvos moterų lobistinė organizacija“, Kauno technologijos universiteto Aplinkos inžinerijos institutui, Nacionalinei kūrybinių ir kultūrinių industrijų asociacijai, Lietuvos šilumos tiekėjų asociacijai, Lietuvos gydyto</text:span><text:span text:style-name="T113">jų vadovų sąjungai, viešajai įstaigai „Europos namai“, Lietuvos mokslų akademijai, Lietuvos muziejų asociacijai, Lietuvos nevyriausybinių organizacijų vaikams konfederacijai, Lietuvos pramonininkų konfederacijai, Lietuvos prekybos, pramonės ir amatų rūmų a</text:span><text:span text:style-name="T114">sociacijai, Lietuvos profesinių sąjungų konfederacijai, Lietuvos Respublikos turizmo rūmams, Lietuvos pacientų organizacijų atstovų tarybai, Lietuvos savivaldybių asociacijai, Lietuvos smulkiojo ir vidutinio verslo tarybai, Lietuvos universitetų rektorių k</text:span><text:span text:style-name="T115">onferencijai, Lietuvos verslo darbdavių konfederacijai, Lietuvos verslo konfederacijai, Lietuvos visuomenės sveikatos asociacijai, Nacionaliniam skurdo mažinimo organizacijų tinklui, Respublikiniams būsto valdymo ir priežiūros rūmams, viešosios įstaigos „T</text:span><text:span text:style-name="T116">ransparency International“ Lietuvos skyriui – po vieną atstovą ir atstovo pakaitinį narį;</text:span></text:p>
      <text:p text:style-name="P117"><text:span text:style-name="T118">4.2</text:span><text:span text:style-name="T119">. Europos Komisijos Regioninės ir miestų politikos generaliniam direktoratui, Europos Komisijos Užimtumo, socialinių reikalų ir įtraukties generaliniam direkto</text:span><text:span text:style-name="T120">ratui, Europos investicijų bankui – po vieną atstovą dalyvauti komiteto veikloje patarėjų teisėmis;</text:span></text:p>
      <text:p text:style-name="P121"><text:span text:style-name="T122">4.3</text:span><text:span text:style-name="T123">. Lietuvos Respublikos valstybės kontrolei – atstovą ir atstovo pakaitinį narį dalyvauti komiteto veikloje stebėtojo teisėmis.</text:span><text:s/></text:p>
      <text:p text:style-name="P124">Punkto pakeitimai:</text:p>
      <text:p text:style-name="P125"><text:span text:style-name="T126">Nr.<text:s/></text:span><text:a xlink:href="https://www.e-tar.lt/portal/legalAct.html?documentId=5158f74056d111ea931dbf3357b5b1c0" office:target-frame-name="_top" xlink:show="replace"><text:span text:style-name="T127">145</text:span></text:a><text:span text:style-name="T128">, 2020-02-19, paskelbta TAR 2020-02-24, i. k. 2020-03890</text:span></text:p>
      <text:p text:style-name="Normal"/>
      <text:p text:style-name="P129"><text:span text:style-name="T130">5</text:span><text:span text:style-name="T131">. Nustatyti, kad:</text:span></text:p>
      <text:p text:style-name="P132"><text:span text:style-name="T133">5.1</text:span><text:span text:style-name="T134">.<text:s/></text:span><text:span text:style-name="T135">Šio nutarimo 2 punkte ir 4.1 papunktyje nurodytos institucijos ir organizacijos apie komiteto narių (pagrindinių ir pakaitinių) pakeitimą per 10 dienų turi informuoti<text:s/></text:span><text:span text:style-name="T136">Lietuvos Respublikos f</text:span><text:span text:style-name="T137">inansų ministeriją.</text:span></text:p>
      <text:p text:style-name="P138"><text:span text:style-name="T139">5.2</text:span><text:span text:style-name="T140">. Prireikus komiteto veikloje gali dalyv</text:span><text:span text:style-name="T141">auti nepriklausomi ekspertai ir kiti specialistai.</text:span></text:p>
      <text:p text:style-name="P142"><text:span text:style-name="T143">5.3</text:span><text:span text:style-name="T144">. Komitetas atsakingas už veiksmų programos įgyvendinimo priežiūrą ir kokybę, Europos Sąjungos struktūrinių fondų lėšų naudojimo vertinimo plano, komunikacijos strategijos, projektų atrankos kriteri</text:span><text:span text:style-name="T145">jų, metinės ir galutinės įgyvendinimo ataskaitų tvirtinimą, atlieka reglamento (ES) Nr. 1303/2013 49 ir 110 straipsniuose nurodytas funkcijas, priima 16 straipsnio 4 ir 5 dalyse ir 96 straipsnio 10 dalyje nurodytus sprendimus.</text:span></text:p>
      <text:p text:style-name="P146"><text:span text:style-name="T147">5.4</text:span><text:span text:style-name="T148">. Komitetas gali steig</text:span><text:span text:style-name="T149">ti pakomitečius (darbo grupes), kurie teiktų išvadas ir pasiūlymus komitetui ir į kuriuos būtų galima kviesti šio nutarimo 1–4 punktuose nurodytų ir kitų institucijų ir organizacijų atstovus.</text:span></text:p>
      <text:p text:style-name="P150"><text:span text:style-name="T151">5.5</text:span><text:span text:style-name="T152">. Pirmąjį komiteto pirmininko pavaduotoją iš šio nutarimo</text:span><text:span text:style-name="T153"><text:s/>4.1 papunktyje nurodytų organizacijų atstovų renka komitetas savo darbo reglamento nustatyta tvarka.</text:span></text:p>
      <text:p text:style-name="P154"><text:span text:style-name="T155">5.6</text:span><text:span text:style-name="T156">.<text:s/></text:span><text:span text:style-name="T157">Komiteto narių, kurie kartu yra ir komiteto pirmininko pavaduotojai, pakaitiniai nariai negali atlikti komiteto pirmininko funkcijų.</text:span></text:p>
      <text:p text:style-name="P158"><text:span text:style-name="T159">6</text:span><text:span text:style-name="T160">. Pav</text:span><text:span text:style-name="T161">esti:</text:span></text:p>
      <text:p text:style-name="P162"><text:span text:style-name="T163">6.1. Lietuvos Respublikos finansų ministerijai – atlikti komiteto sekretoriato funkcijas, teikti komitetui informaciją, kurios reikia jo funkcijoms atlikti, ir Europos Sąjungos struktūrinių fondų interneto svetainėje www.esinvesticijos.lt skelbti per</text:span><text:span text:style-name="T164">sonalinę komiteto sudėtį;</text:span></text:p>
      <text:p text:style-name="P165"><text:span text:style-name="T166">6.2</text:span><text:span text:style-name="T167">. komitetui – tvirtinti komiteto darbo reglamentą.</text:span><text:s/></text:p>
      <text:p text:style-name="P168">Punkto pakeitimai:</text:p>
      <text:p text:style-name="P169"><text:span text:style-name="T170">Nr.<text:s/></text:span><text:a xlink:href="https://www.e-tar.lt/portal/legalAct.html?documentId=5158f74056d111ea931dbf3357b5b1c0" office:target-frame-name="_top" xlink:show="replace"><text:span text:style-name="T171">145</text:span></text:a><text:span text:style-name="T172">, 2020-02-19, paskelbta TAR 2020-02-24, i. k.</text:span><text:span text:style-name="T173"><text:s/>2020-03890</text:span></text:p>
      <text:p text:style-name="Normal"/>
      <text:p text:style-name="P174"><text:span text:style-name="T175">7</text:span><text:span text:style-name="T176">. Šis nutarimas įsigalioja 2014 m. spalio 1 dieną.</text:span></text:p>
      <text:p text:style-name="P177"/>
      <text:p text:style-name="P178"/>
      <text:p text:style-name="P179"/>
      <text:p text:style-name="P180">Ministras Pirmininkas<text:tab/>Algirdas Butkevičius</text:p>
      <text:p text:style-name="P181"/>
      <text:p text:style-name="P182"/>
      <text:p text:style-name="P183"/>
      <text:p text:style-name="P184">Finansų ministras<text:tab/>Rimantas Šadžius</text:p>
      <text:p text:style-name="P185"/>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07cb56803c8a11e881f2ba995b003ed2" office:target-frame-name="_top" xlink:show="replace"><text:span text:style-name="T197">329</text:span></text:a><text:span text:style-name="T198">, 2018-04-04, paskelbta TAR 2018-04-10, i. k. 2018-05749</text:span></text:p>
      <text:p text:style-name="P199"><text:span text:style-name="T200">Dėl Lietuvos Respublikos Vyriausybės 2014 m. rugsėjo 17 d. nutarimo Nr. 954 „Dėl 2014–2020 metų Euro</text:span><text:span text:style-name="T201">pos Sąjungos fondų investicijų veiksmų programos stebėsenos komiteto sudarymo“ pakeitimo</text:span></text:p>
      <text:p text:style-name="P202"/>
      <text:p text:style-name="P203"><text:span text:style-name="T204">2.</text:span></text:p>
      <text:p text:style-name="P205"><text:span text:style-name="T206">Lietuvos Respublikos Vyriausybė, Nutarimas</text:span></text:p>
      <text:p text:style-name="P207"><text:span text:style-name="T208">Nr.<text:s/></text:span><text:a xlink:href="https://www.e-tar.lt/portal/legalAct.html?documentId=5158f74056d111ea931dbf3357b5b1c0" office:target-frame-name="_top" xlink:show="replace"><text:span text:style-name="T209">145</text:span></text:a><text:span text:style-name="T210">, 2020-02-19, p</text:span><text:span text:style-name="T211">askelbta TAR 2020-02-24, i. k. 2020-03890</text:span></text:p>
      <text:p text:style-name="P212"><text:span text:style-name="T213">Dėl Lietuvos Respublikos Vyriausybės 2014 m. rugsėjo 17 d. nutarimo Nr. 954 „Dėl 2014–2020 metų Europos Sąjungos fondų investicijų veiksmų programos stebėsenos komiteto sudary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16:00Z</meta:creation-date>
    <dc:date>2023-11-02T08:16:00Z</dc:date>
    <meta:print-date>2014-09-17T11:28:00Z</meta:print-date>
    <meta:template xlink:href="Normal.dotm" xlink:type="simple"/>
    <meta:editing-cycles>2</meta:editing-cycles>
    <meta:editing-duration>PT0S</meta:editing-duration>
    <meta:document-statistic meta:page-count="3" meta:paragraph-count="21" meta:word-count="1574" meta:character-count="10529" meta:row-count="74" meta:non-whitespace-character-count="8976"/>
  </office:meta>
</office:document-meta>
</file>