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left" style:position="-0.1972in"/>
        </style:tab-stops>
      </style:paragraph-properties>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left" style:position="-0.2958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4.725in"/>
        </style:tab-stops>
      </style:paragraph-properties>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P3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4"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9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12-10 iki 2023-10-30</text:span></text:p>
      <text:p text:style-name="P10"/>
      <text:p text:style-name="P11"><text:span text:style-name="T12">Nutarimas paskelbtas: TAR 2014-09-18, i. k. 2014-12485</text:span></text:p>
      <text:p text:style-name="P13"/>
      <text:p text:style-name="P14"><text:span text:style-name="T15"><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2014–2020 METŲ EUROPOS<text:s/></text:span><text:span text:style-name="T23">SĄJUNGOS FONDŲ INVESTICIJŲ VEIKSMŲ PROGRAMOS STEBĖSENOS KOMITETO SUDARYMO</text:span></text:p>
      <text:p text:style-name="P24"/>
      <text:p text:style-name="P25"><text:span text:style-name="T26">2014 m. rugsėjo 17 d.</text:span><text:span text:style-name="T27"><text:s/>Nr.<text:s/></text:span><text:span text:style-name="T28">954</text:span><text:span text:style-name="T29"><text:line-break/>Vilnius</text:span></text:p>
      <text:p text:style-name="P30"/>
      <text:p text:style-name="P31"/>
      <text:p text:style-name="P32"><text:span text:style-name="T33">Įgyvendindama 2013 m. gruodžio 17 d. Europos Parlamento ir Tarybos reglamento (ES) Nr. 1303/2013, kuriuo nustatomos Europos regioninės plėtro</text:span><text:span text:style-name="T34">s fondui, Europos socialiniam fondui, Sanglaudos fondui, Europos žemės ūkio fondui kaimo plėtrai ir Europos jūros reikalų ir žuvininkystės fondui bendros nuostatos ir Europos regioninės plėtros fondui, Europos socialiniam fondui, Sanglaudos fondui ir Europ</text:span><text:span text:style-name="T35">os jūros reikalų ir žuvininkystės fondui taikytinos bendrosios nuostatos ir panaikinamas Tarybos reglamentas (EB) Nr. 1083/2006, 47, 48 straipsnius ir 2014 m. sausio 7 d. Komisijos deleguotojo reglamento (ES) Nr. 240/2014 dėl Europos struktūrinių ir invest</text:span><text:span text:style-name="T36">icinių fondų Europos partnerystės elgesio kodekso 15, 16 straipsnius, taip pat Atsakomybės ir funkcijų paskirstymo tarp institucijų, įgyvendinant 2014–2020 metų Europos Sąjungos struktūrinių fondų investicijų veiksmų programą ir rengiantis įgyvendinti 2021</text:span><text:span text:style-name="T37">–2027 metų<text:s/></text:span><text:soft-page-break/><text:span text:style-name="T38">Europos Sąjungos fondų investicijų programą, taisyklių, patvirtintų Lietuvos Respublikos Vyriausybės 2014 m. birželio 4 d. nutarimu Nr. 528 „Dėl atsakomybės ir funkcijų paskirstymo tarp institucijų, įgyvendinant 2014–2020 metų Europos Sąjungos s</text:span><text:span text:style-name="T39">truktūrinių fondų investicijų veiksmų programą ir rengiantis įgyvendinti 2021–2027 metų Europos Sąjungos fondų investicijų programą“, 3.7 papunktį, Lietuvos Respublikos Vyriausybė nutaria:</text:span><text:s/></text:p>
      <text:p text:style-name="P40">Preambulės pakeitimai:</text:p>
      <text:p text:style-name="P41"><text:span text:style-name="T42">Nr.<text:s/></text:span><text:a xlink:href="https://www.e-tar.lt/portal/legalAct.html?documentId=d3cfbdc0778b11edbc04912defe897d1" office:target-frame-name="_top" xlink:show="replace"><text:span text:style-name="T43">1227</text:span></text:a><text:span text:style-name="T44">, 2022-12-07, paskelbta TAR 2022-12-09, i. k. 2022-25162</text:span></text:p>
      <text:p text:style-name="Normal"/>
      <text:p text:style-name="P45"><text:span text:style-name="T46">1</text:span><text:span text:style-name="T47">. Sudaryti šį 2014–2020 metų Europos Sąjungos fondų investicijų veiksmų programos stebėsenos<text:s/></text:span><text:span text:style-name="T48">komitetą (toliau – komitetas):</text:span></text:p>
      <text:p text:style-name="P49">Lietuvos Respublikos finansų ministerijos atstovas (komiteto pirmininkas);</text:p>
      <text:p text:style-name="P50">Lietuvos Respublikos finansų ministerijos atstovas (antrasis komiteto pirmininko pavaduotojas);</text:p>
      <text:p text:style-name="P51">Lietuvos Respublikos finansų ministerijos du atstovai;</text:p>
      <text:p text:style-name="P52">Lietuvos Respublikos aplinkos ministerijos atstovas;</text:p>
      <text:p text:style-name="P53">Lietuvos Respublikos ekonomikos ir inovacijų ministerijos atstovas;</text:p>
      <text:p text:style-name="P54">Lietuvos Respublikos energetikos ministerijos atstovas;</text:p>
      <text:p text:style-name="P55">Lietuvos Respublikos kultūros ministerijos atstovas;</text:p>
      <text:p text:style-name="P56">Lietuvos Respublikos socialinės apsaugos ir darbo ministerijos atstovas;</text:p>
      <text:p text:style-name="P57">Lietuvos Respublikos susisiekimo ministerijos atstovas;</text:p>
      <text:p text:style-name="P58">Lietuvos Respublikos sveikatos apsaugos ministerijos atstovas;</text:p>
      <text:p text:style-name="P59">Lietuvos Respublikos švietimo, mokslo ir sporto ministerijos atstovas;</text:p>
      <text:p text:style-name="P60">Lietuvos Respublikos užsienio reikalų ministerijos atstovas;</text:p>
      <text:p text:style-name="P61">Lietuvos Respublikos vidaus reikalų ministerijos atstovas;</text:p>
      <text:p text:style-name="P62">Lietuvos Respublikos žemės ūkio ministerijos du atstovai;</text:p>
      <text:p text:style-name="P63">Lietuvos Respublikos aplinkos ministerijos Aplinkos projektų valdymo agentūros atstovas;</text:p>
      <text:soft-page-break/>
      <text:p text:style-name="P64">Lietuvos mokslo tarybos atstovas;</text:p>
      <text:p text:style-name="P65">regionų plėtros tarybų atstovas;</text:p>
      <text:p text:style-name="P66">viešosios įstaigos Centrinės projektų valdymo agentūros atstovas;</text:p>
      <text:p text:style-name="P67">viešosios įstaigos Europos socialinio fondo agentūros atstovas;</text:p>
      <text:p text:style-name="P68">viešosios įstaigos Inovacijų agentūros atstovas;</text:p>
      <text:p text:style-name="P69">uždarosios akcinės bendrovės „Investicijų ir verslo garantijos“ atstovas;</text:p>
      <text:p text:style-name="P70">uždarosios akcinės bendrovės Viešųjų investicijų plėtros agentūros atstovas;</text:p>
      <text:p text:style-name="P71">Lietuvos Respublikos Vyriausybės kanceliarijos atstovas;</text:p>
      <text:p text:style-name="P72">Lygių galimybių kontrolieriaus tarnybos atstovas;</text:p>
      <text:p text:style-name="P73">Neįgaliųjų<text:s/>reikalų tarybos narys;</text:p>
      <text:p text:style-name="P74"><text:span text:style-name="T75">šio nutarimo 4.1 papunktyje nurodytų socialinių ir ekonominių partnerių atstovai.</text:span><text:s/></text:p>
      <text:p text:style-name="P76">Punkto pakeitimai:</text:p>
      <text:p text:style-name="P77"><text:span text:style-name="T78">Nr.<text:s/></text:span><text:a xlink:href="https://www.e-tar.lt/portal/legalAct.html?documentId=07cb56803c8a11e881f2ba995b003ed2" office:target-frame-name="_top" xlink:show="replace"><text:span text:style-name="T79">329</text:span></text:a><text:span text:style-name="T80">, 2018-04-04, paskelbta<text:s/></text:span><text:span text:style-name="T81">TAR 2018-04-10, i. k. 2018-05749</text:span></text:p>
      <text:p text:style-name="P82"><text:span text:style-name="T83">Nr.<text:s/></text:span><text:a xlink:href="https://www.e-tar.lt/portal/legalAct.html?documentId=5158f74056d111ea931dbf3357b5b1c0" office:target-frame-name="_top" xlink:show="replace"><text:span text:style-name="T84">145</text:span></text:a><text:span text:style-name="T85">, 2020-02-19, paskelbta TAR 2020-02-24, i. k. 2020-03890</text:span></text:p>
      <text:p text:style-name="P86"><text:span text:style-name="T87">Nr.<text:s/></text:span><text:a xlink:href="https://www.e-tar.lt/portal/legalAct.html?documentId=d3cfbdc0778b11edbc04912defe897d1" office:target-frame-name="_top" xlink:show="replace"><text:span text:style-name="T88">1227</text:span></text:a><text:span text:style-name="T89">, 2022-12-07, paskelbta TAR 2022-12-09, i. k. 2022-25162</text:span></text:p>
      <text:p text:style-name="Normal"/>
      <text:p text:style-name="P90"><text:span text:style-name="T91">2</text:span><text:span text:style-name="T92">. Lietuvos Respublikos aplinkos ministerija, Lietuvos Respublikos energetikos ministerija, Lietuvos Respublikos kultūros ministerija, Lietuvos Respu</text:span><text:span text:style-name="T93">blikos socialinės apsaugos ir darbo ministerija, Lietuvos Respublikos susisiekimo ministerija, Lietuvos Respublikos sveikatos apsaugos ministerija, Lietuvos Respublikos švietimo, mokslo ir sporto ministerija, Lietuvos Respublikos ekonomikos ir inovacijų mi</text:span><text:span text:style-name="T94">nisterija, Lietuvos Respublikos užsienio reikalų ministerija, Lietuvos Respublikos vidaus reikalų ministerija, Lietuvos Respublikos žemės ūkio ministerija, Lietuvos Respublikos aplinkos ministerijos Aplinkos projektų valdymo agentūra, Lietuvos mokslo taryb</text:span><text:span text:style-name="T95">a, regionų plėtros tarybos, viešoji įstaiga Centrinė projektų valdymo agentūra, viešoji įstaiga Europos socialinio fondo agentūra, viešoji įstaiga Inovacijų agentūra, uždaroji akcinė bendrovė „Investicijų ir verslo garantijos“, uždaroji akcinė bendrovė Vie</text:span><text:span text:style-name="T96">šųjų investicijų plėtros agentūra, Lietuvos Respublikos Vyriausybės kanceliarija, Lygių galimybių kontrolieriaus tarnyba, Neįgaliųjų reikalų taryba turi skirti į komitetą atstovus, nurodytus šio nutarimo 1 punkte, ir po vieną kiekvieno atstovo pakaitinį na</text:span><text:span text:style-name="T97">rį. Šiame punkte nurodytos institucijos apie atstovų ir pakaitinių narių skyrimą informuoja Lietuvos Respublikos finansų ministeriją.</text:span></text:p>
      <text:p text:style-name="P98">Punkto pakeitimai:</text:p>
      <text:p text:style-name="P99"><text:span text:style-name="T100">Nr.<text:s/></text:span><text:a xlink:href="https://www.e-tar.lt/portal/legalAct.html?documentId=07cb56803c8a11e881f2ba995b003ed2" office:target-frame-name="_top" xlink:show="replace"><text:span text:style-name="T101">3</text:span><text:span text:style-name="T102">29</text:span></text:a><text:span text:style-name="T103">, 2018-04-04, paskelbta TAR 2018-04-10, i. k. 2018-05749</text:span></text:p>
      <text:p text:style-name="P104"><text:span text:style-name="T105">Nr.<text:s/></text:span><text:a xlink:href="https://www.e-tar.lt/portal/legalAct.html?documentId=5158f74056d111ea931dbf3357b5b1c0" office:target-frame-name="_top" xlink:show="replace"><text:span text:style-name="T106">145</text:span></text:a><text:span text:style-name="T107">, 2020-02-19, paskelbta TAR 2020-02-24, i. k. 2020-03890</text:span></text:p>
      <text:p text:style-name="P108"><text:span text:style-name="T109">Nr.<text:s/></text:span><text:a xlink:href="https://www.e-tar.lt/portal/legalAct.html?documentId=d3cfbdc0778b11edbc04912defe897d1" office:target-frame-name="_top" xlink:show="replace"><text:span text:style-name="T110">1227</text:span></text:a><text:span text:style-name="T111">, 2022-12-07, paskelbta TAR 2022-12-09, i. k. 2022-25162</text:span></text:p>
      <text:p text:style-name="Normal"/>
      <text:p text:style-name="P112"><text:span text:style-name="T113">3</text:span><text:span text:style-name="T114">. Lietuvos Respublikos finansų ministerija turi skirti į komitetą šio nutarimo 1 punkte nurodytus Lietuvos Respublikos fin</text:span><text:span text:style-name="T115">ansų ministerijos atstovus ir jų, išskyrus komiteto pirmininką, pakaitinius narius.</text:span></text:p>
      <text:p text:style-name="P116"><text:span text:style-name="T117">4</text:span><text:span text:style-name="T118">. Laikantis nuostatos, kad komitete turi būti ne daugiau kaip 60 narių, iš kurių ne mažiau kaip trečdalis – socialinių ir ekonominių partnerių atstovai, pasiūlyti skir</text:span><text:span text:style-name="T119">ti į komitetą (informuojant Lietuvos Respublikos finansų ministeriją):</text:span></text:p>
      <text:p text:style-name="P120"><text:span text:style-name="T121">4.1</text:span><text:span text:style-name="T122">. Aplinkosaugos koalicijai, asociacijai „Infobalt“, asociacijai „Žinių ekonomikos forumas“, asociacijai „Lietuvos moterų lobistinė organizacija“, Kauno technologijos universiteto A</text:span><text:span text:style-name="T123">plinkos inžinerijos institutui, Nacionalinei kūrybinių ir kultūrinių industrijų asociacijai, Lietuvos šilumos tiekėjų asociacijai, Lietuvos gydytojų vadovų sąjungai, viešajai įstaigai „Europos namai“, Lietuvos mokslų akademijai, Lietuvos muziejų asociacija</text:span><text:span text:style-name="T124">i, Lietuvos nevyriausybinių organizacijų vaikams konfederacijai, Lietuvos pramonininkų konfederacijai, Lietuvos prekybos, pramonės ir amatų rūmų asociacijai, Lietuvos profesinių sąjungų konfederacijai, Lietuvos Respublikos turizmo rūmams, Lietuvos pacientų</text:span><text:span text:style-name="T125"><text:s/>organizacijų atstovų tarybai, Lietuvos savivaldybių asociacijai, Lietuvos smulkiojo ir vidutinio verslo tarybai, Lietuvos universitetų rektorių konferencijai, Lietuvos verslo darbdavių konfederacijai, Lietuvos verslo konfederacijai, Lietuvos visuomenės sv</text:span><text:span text:style-name="T126">eikatos asociacijai, Nacionaliniam skurdo mažinimo organizacijų tinklui, Respublikiniams būsto valdymo ir priežiūros rūmams, viešosios įstaigos „Transparency International“ Lietuvos skyriui – po vieną atstovą ir atstovo pakaitinį narį;</text:span></text:p>
      <text:p text:style-name="P127"><text:span text:style-name="T128">4.2</text:span><text:span text:style-name="T129">. Europos Kom</text:span><text:span text:style-name="T130">isijos Regioninės ir miestų politikos generaliniam direktoratui, Europos Komisijos Užimtumo, socialinių reikalų ir įtraukties generaliniam direktoratui, Europos investicijų bankui – po vieną atstovą dalyvauti komiteto veikloje patarėjų teisėmis;</text:span></text:p>
      <text:p text:style-name="P131"><text:span text:style-name="T132">4.3</text:span><text:span text:style-name="T133">.<text:s/></text:span><text:span text:style-name="T134">Lietuvos Respublikos valstybės kontrolei – atstovą ir atstovo pakaitinį narį dalyvauti komiteto veikloje stebėtojo teisėmis.</text:span><text:s/></text:p>
      <text:p text:style-name="P135">Punkto pakeitimai:</text:p>
      <text:p text:style-name="P136"><text:span text:style-name="T137">Nr.<text:s/></text:span><text:a xlink:href="https://www.e-tar.lt/portal/legalAct.html?documentId=5158f74056d111ea931dbf3357b5b1c0" office:target-frame-name="_top" xlink:show="replace"><text:span text:style-name="T138">145</text:span></text:a><text:span text:style-name="T139">, 20</text:span><text:span text:style-name="T140">20-02-19, paskelbta TAR 2020-02-24, i. k. 2020-03890</text:span></text:p>
      <text:p text:style-name="Normal"/>
      <text:p text:style-name="P141"><text:span text:style-name="T142">5</text:span><text:span text:style-name="T143">. Nustatyti, kad:</text:span></text:p>
      <text:p text:style-name="P144"><text:span text:style-name="T145">5.1</text:span><text:span text:style-name="T146">.<text:s/></text:span><text:span text:style-name="T147">Šio nutarimo 2 punkte ir 4.1 papunktyje nurodytos institucijos ir organizacijos apie komiteto narių (pagrindinių ir pakaitinių) pakeitimą per 10 dienų turi informuoti<text:s/></text:span><text:span text:style-name="T148">Lietuvos Respublikos f</text:span><text:span text:style-name="T149">inansų ministeriją.</text:span></text:p>
      <text:p text:style-name="P150"><text:span text:style-name="T151">5.2</text:span><text:span text:style-name="T152">. Prireikus komiteto veikloje gali dalyvauti nepriklausomi ekspertai ir kiti specialistai.</text:span></text:p>
      <text:p text:style-name="P153"><text:span text:style-name="T154">5.3</text:span><text:span text:style-name="T155">. Komitetas atsakingas už veiksmų programos įgyvendinimo priežiūrą ir kokybę, Europos Sąjungos struktūrinių f</text:span><text:span text:style-name="T156">ondų lėšų naudojimo vertinimo plano, komunikacijos strategijos, projektų atrankos kriterijų, metinės ir galutinės įgyvendinimo ataskaitų tvirtinimą, atlieka reglamento (ES) Nr. 1303/2013 49 ir 110 straipsniuose nurodytas funkcijas, priima 16 straipsnio 4 i</text:span><text:span text:style-name="T157">r 5 dalyse ir 96 straipsnio 10 dalyje nurodytus sprendimus.</text:span></text:p>
      <text:p text:style-name="P158"><text:span text:style-name="T159">5.4</text:span><text:span text:style-name="T160">. Komitetas gali steigti pakomitečius (darbo grupes), kurie teiktų išvadas ir pasiūlymus komitetui ir į kuriuos būtų galima kviesti šio nutarimo 1–4 punktuose nurodytų ir kitų institucijų i</text:span><text:span text:style-name="T161">r organizacijų atstovus.</text:span></text:p>
      <text:p text:style-name="P162"><text:span text:style-name="T163">5.5</text:span><text:span text:style-name="T164">. Pirmąjį komiteto pirmininko pavaduotoją iš šio nutarimo 4.1 papunktyje nurodytų organizacijų atstovų renka komitetas savo darbo reglamento nustatyta tvarka.</text:span></text:p>
      <text:p text:style-name="P165"><text:span text:style-name="T166">5.6</text:span><text:span text:style-name="T167">.<text:s/></text:span><text:span text:style-name="T168">Komiteto narių, kurie kartu yra ir komiteto pirmininko p</text:span><text:span text:style-name="T169">avaduotojai, pakaitiniai nariai negali atlikti komiteto pirmininko funkcijų.</text:span></text:p>
      <text:p text:style-name="P170"><text:span text:style-name="T171">6</text:span><text:span text:style-name="T172">. Pavesti:</text:span></text:p>
      <text:p text:style-name="P173"><text:span text:style-name="T174">6.1. Lietuvos Respublikos finansų ministerijai – atlikti komiteto sekretoriato funkcijas, teikti komitetui informaciją, kurios reikia jo funkcijoms atlikti, ir E</text:span><text:span text:style-name="T175">uropos Sąjungos struktūrinių fondų interneto svetainėje www.esinvesticijos.lt skelbti personalinę komiteto sudėtį;</text:span></text:p>
      <text:p text:style-name="P176"><text:span text:style-name="T177">6.2</text:span><text:span text:style-name="T178">. komitetui – tvirtinti komiteto darbo reglamentą.</text:span><text:s/></text:p>
      <text:p text:style-name="P179">Punkto pakeitimai:</text:p>
      <text:p text:style-name="P180"><text:span text:style-name="T181">Nr.<text:s/></text:span><text:a xlink:href="https://www.e-tar.lt/portal/legalAct.html?documentId=5158f74056d111ea931dbf3357b5b1c0" office:target-frame-name="_top" xlink:show="replace"><text:span text:style-name="T182">145</text:span></text:a><text:span text:style-name="T183">, 2020-02-19, paskelbta TAR 2020-02-24, i. k. 2020-03890</text:span></text:p>
      <text:p text:style-name="Normal"/>
      <text:p text:style-name="P184"><text:span text:style-name="T185">7</text:span><text:span text:style-name="T186">. Šis nutarimas įsigalioja 2014 m. spalio 1 dieną.</text:span></text:p>
      <text:p text:style-name="P187"/>
      <text:p text:style-name="P188"/>
      <text:p text:style-name="P189"/>
      <text:p text:style-name="P190">Ministras Pirmininkas<text:tab/>Algirdas Butkevičius</text:p>
      <text:p text:style-name="P191"/>
      <text:p text:style-name="P192"/>
      <text:p text:style-name="P193"/>
      <text:p text:style-name="P194">Finansų ministras<text:tab/>Rimantas Šadžius</text:p>
      <text:p text:style-name="P195"/>
      <text:p text:style-name="P196"/>
      <text:p text:style-name="P197"/>
      <text:p text:style-name="P198"><text:span text:style-name="T199">Pakeitimai:</text:span></text:p>
      <text:p text:style-name="P200"/>
      <text:p text:style-name="P201"><text:span text:style-name="T202">1.</text:span></text:p>
      <text:p text:style-name="P203"><text:span text:style-name="T204">Lietuvos Respublikos Vyriausybė, Nutarimas</text:span></text:p>
      <text:p text:style-name="P205"><text:span text:style-name="T206">Nr.<text:s/></text:span><text:a xlink:href="https://www.e-tar.lt/portal/legalAct.html?documentId=07cb56803c8a11e881f2ba995b003ed2" office:target-frame-name="_top" xlink:show="replace"><text:span text:style-name="T207">329</text:span></text:a><text:span text:style-name="T208">, 2018-04-04, paskelbta TAR 2018-04-10, i.<text:s/></text:span><text:span text:style-name="T209">k. 2018-05749</text:span></text:p>
      <text:p text:style-name="P210"><text:span text:style-name="T211">Dėl Lietuvos Respublikos Vyriausybės 2014 m. rugsėjo 17 d. nutarimo Nr. 954 „Dėl 2014–2020 metų Europos Sąjungos fondų investicijų veiksmų programos stebėsenos komiteto sudarymo“ pakeitimo</text:span></text:p>
      <text:p text:style-name="P212"/>
      <text:p text:style-name="P213"><text:span text:style-name="T214">2.</text:span></text:p>
      <text:p text:style-name="P215"><text:span text:style-name="T216">Lietuvos Respublikos Vyriausybė, Nutarimas</text:span></text:p>
      <text:p text:style-name="P217"><text:span text:style-name="T218">Nr.<text:s/></text:span><text:a xlink:href="https://www.e-tar.lt/portal/legalAct.html?documentId=5158f74056d111ea931dbf3357b5b1c0" office:target-frame-name="_top" xlink:show="replace"><text:span text:style-name="T219">145</text:span></text:a><text:span text:style-name="T220">, 2020-02-19, paskelbta TAR 2020-02-24, i. k. 2020-03890</text:span></text:p>
      <text:p text:style-name="P221"><text:span text:style-name="T222">Dėl Lietuvos Respublikos Vyriausybės 2014 m. rugsėjo 17 d. nutarimo Nr. 954 „Dėl 2014–2020 metų Euro</text:span><text:span text:style-name="T223">pos Sąjungos fondų investicijų veiksmų programos stebėsenos komiteto sudarymo“ pakeitimo</text:span></text:p>
      <text:p text:style-name="P224"/>
      <text:p text:style-name="P225"><text:span text:style-name="T226">3.</text:span></text:p>
      <text:p text:style-name="P227"><text:span text:style-name="T228">Lietuvos Respublikos Vyriausybė, Nutarimas</text:span></text:p>
      <text:p text:style-name="P229"><text:span text:style-name="T230">Nr.<text:s/></text:span><text:a xlink:href="https://www.e-tar.lt/portal/legalAct.html?documentId=d3cfbdc0778b11edbc04912defe897d1" office:target-frame-name="_top" xlink:show="replace"><text:span text:style-name="T231">1227</text:span></text:a><text:span text:style-name="T232">, 2022-12-07,<text:s/></text:span><text:span text:style-name="T233">paskelbta TAR 2022-12-09, i. k. 2022-25162</text:span></text:p>
      <text:p text:style-name="P234"><text:span text:style-name="T235">Dėl Lietuvos Respublikos Vyriausybės 2014 m. rugsėjo 17 d. nutarimo Nr. 954 „Dėl 2014–2020 metų Europos Sąjungos fondų investicijų veiksmų programos stebėsenos komiteto sudarymo“ pakeitimo</text:span></text:p>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1-02T08:16:00Z</meta:creation-date>
    <dc:date>2023-11-02T08:16:00Z</dc:date>
    <meta:print-date>2014-09-17T11:28:00Z</meta:print-date>
    <meta:template xlink:href="Normal.dotm" xlink:type="simple"/>
    <meta:editing-cycles>2</meta:editing-cycles>
    <meta:editing-duration>PT0S</meta:editing-duration>
    <meta:document-statistic meta:page-count="3" meta:paragraph-count="22" meta:word-count="1689" meta:character-count="11297" meta:row-count="80" meta:non-whitespace-character-count="9630"/>
  </office:meta>
</office:document-meta>
</file>