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style>
    <style:style style:name="T12" style:parent-style-name="DefaultParagraphFont" style:family="text">
      <style:text-properties style:font-name="TimesLT" fo:color="#FFFFFF" fo:font-size="10pt" style:font-size-asian="10pt"/>
    </style:style>
    <style:style style:name="P13" style:parent-style-name="Normal" style:family="paragraph">
      <style:paragraph-properties fo:text-align="end" fo:text-indent="0.043in"/>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text-properties style:font-name="TimesLT" fo:font-size="10pt" style:font-size-asian="10pt"/>
    </style:style>
    <style:style style:name="P17" style:parent-style-name="Normal" style:family="paragraph">
      <style:paragraph-properties fo:text-align="center"/>
      <style:text-properties style:font-name="TimesLT" fo:font-size="10pt" style:font-size-asian="10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T35" style:parent-style-name="DefaultParagraphFont" style:family="text">
      <style:text-properties style:font-name-complex="Consolas" style:font-size-complex="12pt"/>
    </style:style>
    <style:style style:name="T36" style:parent-style-name="DefaultParagraphFont" style:family="text">
      <style:text-properties style:font-name-complex="Consola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2" style:parent-style-name="Normal" style:family="paragraph">
      <style:paragraph-properties fo:text-align="justify" fo:margin-left="4.2333in" fo:text-indent="-0.8854in">
        <style:tab-stops/>
      </style:paragraph-properties>
      <style:text-properties style:font-size-complex="12pt"/>
    </style:style>
    <style:style style:name="P53" style:parent-style-name="Normal" style:family="paragraph">
      <style:paragraph-properties fo:text-align="justify" fo:margin-left="4.2333in" fo:text-indent="-0.8854in">
        <style:tab-stops/>
      </style:paragraph-properties>
      <style:text-properties style:font-size-complex="12pt"/>
    </style:style>
    <style:style style:name="P54" style:parent-style-name="Normal" style:family="paragraph">
      <style:paragraph-properties fo:text-align="justify" fo:margin-left="4.2333in" fo:text-indent="-0.8854in">
        <style:tab-stops/>
      </style:paragraph-properties>
      <style:text-properties style:font-size-complex="12pt"/>
    </style:style>
    <style:style style:name="P55" style:parent-style-name="Normal" style:family="paragraph">
      <style:paragraph-properties fo:text-align="justify" fo:margin-left="2.7562in" fo:text-indent="-1.1812in">
        <style:tab-stops/>
      </style:paragraph-properties>
      <style:text-properties style:font-size-complex="12pt"/>
    </style:style>
    <style:style style:name="P56" style:parent-style-name="Normal" style:family="paragraph">
      <style:paragraph-properties fo:text-align="justify" fo:margin-left="2.7562in" fo:text-indent="-1.1812in">
        <style:tab-stops/>
      </style:paragraph-properties>
      <style:text-properties style:font-name="TimesLT" fo:font-weight="bold" style:font-weight-asian="bold" style:font-weight-complex="bold"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right="-0.0375in" fo:text-indent="0.5in">
        <style:tab-stops>
          <style:tab-stop style:type="left" style:position="0.3937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margin-right="-0.0375in" fo:text-indent="0.5in">
        <style:tab-stops>
          <style:tab-stop style:type="left" style:position="0.393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375in" fo:text-indent="0.5in">
        <style:tab-stops>
          <style:tab-stop style:type="left" style:position="0.393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margin-right="-0.0375in" fo:text-indent="0.5in">
        <style:tab-stops>
          <style:tab-stop style:type="left" style:position="0.3937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right="-0.0375in" fo:text-indent="0.5in">
        <style:tab-stops>
          <style:tab-stop style:type="left" style:position="0.3937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375in" fo:text-indent="0.5in">
        <style:tab-stops>
          <style:tab-stop style:type="left" style:position="0.3937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margin-right="-0.0375in" fo:text-indent="0.5in">
        <style:tab-stops>
          <style:tab-stop style:type="left" style:position="0.393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style>
    <style:style style:name="P143" style:parent-style-name="Normal" style:family="paragraph">
      <style:paragraph-properties fo:keep-with-next="always" fo:text-align="center"/>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tab-stops>
          <style:tab-stop style:type="left" style:position="4.0361in"/>
        </style:tab-stops>
      </style:paragraph-properties>
    </style:style>
    <style:style style:name="P170"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vertical-align="baseline"/>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vertical-align="baseline"/>
      <style:text-properties fo:hyphenate="false"/>
    </style:style>
    <style:style style:name="P1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01 iki 2023-12-31</text:span></text:p>
      <text:p text:style-name="P7"/>
      <text:p text:style-name="P8"><text:span text:style-name="T9">Įsakymas paskelbtas: TAR 2019-01-25, i. k. 2019-01180</text:span></text:p>
      <text:p text:style-name="P10"/>
      <text:p text:style-name="P11"><text:span text:style-name="T12">4Įsakymai ir potvarkiai</text:span></text:p>
      <text:p text:style-name="P13"/>
      <text:p text:style-name="P14"><text:span text:style-name="T15"><draw:frame draw:style-name="a0" draw:name="Paveikslėlis 4" text:anchor-type="as-char" svg:x="0in" svg:y="0in" svg:width="0.60417in" svg:height="0.61111in" style:rel-width="scale" style:rel-height="scale"><draw:image xlink:href="media/image1.png" xlink:type="simple" xlink:show="embed" xlink:actuate="onLoad"/><svg:title/><svg:desc/></draw:frame></text:span></text:p>
      <text:p text:style-name="P16"/>
      <text:p text:style-name="P17"/>
      <text:p text:style-name="P18">LIETUVOS RESPUBLIKOS</text:p>
      <text:p text:style-name="P19"><text:span text:style-name="T20">SOCIALINĖS APSAUGOS IR DARBO<text:s/></text:span><text:span text:style-name="T21">MINISTRAS</text:span></text:p>
      <text:p text:style-name="P22"/>
      <text:p text:style-name="P23">ĮSAKYMAS</text:p>
      <text:p text:style-name="P24">DĖL KREIPIMOSI DĖL TIKSLINIŲ KOMPENSACIJŲ SKYRIMO IR MOKĖJIMO, TIKSLINIŲ KOMPENSACIJŲ SKYRIMO IR MOKĖJIMO TVARKOS APRAŠO PATVIRTINIMO<text:s/></text:p>
      <text:p text:style-name="P25"/>
      <text:p text:style-name="P26">2019 m. sausio 23 d. Nr. A1-39</text:p>
      <text:p text:style-name="P27">Vilnius</text:p>
      <text:p text:style-name="P28"/>
      <text:p text:style-name="P29"><text:span text:style-name="T30">Vadovaudamasis Lietuvos Respublikos tikslinių kompensacijų<text:s/></text:span><text:span text:style-name="T31">įstatymo 5 straipsnio 2 dalimi:</text:span></text:p>
      <text:p text:style-name="P32"><text:span text:style-name="T33">1</text:span><text:span text:style-name="T34">. T v i r t i n u Kreipimosi dėl tikslinių kompensacijų skyrimo ir mokėjimo, tikslinių kompensacijų skyrimo ir mokėjimo<text:s/></text:span><text:span text:style-name="T35">tvarkos aprašą (pridedama)</text:span><text:span text:style-name="T36">.</text:span></text:p>
      <text:p text:style-name="P37"><text:span text:style-name="T38">2</text:span><text:span text:style-name="T39">. P a v e d u šio įsakymo vykdymo kontrolę viceministrui pagal vei</text:span><text:span text:style-name="T40">klos sritį.</text:span></text:p>
      <text:p text:style-name="Normal"/>
      <text:p text:style-name="P41"/>
      <text:p text:style-name="P42"/>
      <text:p text:style-name="Normal"><text:span text:style-name="T43">Socialinės apsaugos ir darbo ministras</text:span><text:span text:style-name="T44"><text:tab/></text:span><text:span text:style-name="T45"><text:tab/></text:span><text:span text:style-name="T46"><text:tab/>Linas Kukuraitis</text:span></text:p>
      <text:p text:style-name="Normal"/>
      <text:soft-page-break/>
      <text:p text:style-name="P47">PATVIRTINTA</text:p>
      <text:p text:style-name="P52">Lietuvos Respublikos socialinės apsaugos<text:s/></text:p>
      <text:p text:style-name="P53">ir darbo ministro</text:p>
      <text:p text:style-name="P54">2019 m. <text:s/>sausio 23 <text:s/>d. įsakymu Nr. A1-39</text:p>
      <text:p text:style-name="P55"/>
      <text:p text:style-name="P56"/>
      <text:p text:style-name="P57"><text:span text:style-name="T58">KREIPIMOSI DĖL TIKSLINIŲ KOMPENSACIJŲ SKYRIMO IR MOKĖJIMO, TIKSLINIŲ KOMPENSACIJŲ SKYRIMO IR MOKĖJIMO TVARKOS APRAŠAS</text:span></text:p>
      <text:p text:style-name="P59"/>
      <text:h text:style-name="P60" text:outline-level="2"><text:span text:style-name="T61">I</text:span><text:span text:style-name="T62"><text:s/>SKYRIUS</text:span></text:h>
      <text:p text:style-name="P63"><text:span text:style-name="T64">BENDROSIOS NUOSTATOS</text:span></text:p>
      <text:p text:style-name="P65"/>
      <text:p text:style-name="P66">1. Kreipimosi dėl tikslinių kompensacijų skyrimo ir mokėjimo, tikslinių kompensacijų skyrimo ir mokėjimo tvarkos aprašas (toliau – Tvarkos aprašas) nustato kreipimosi dėl Lietuvos Respublikos tikslinių kompensacijų įstatyme nustatytų slaugos ir priežiūros (pagalbos) išlaidų tikslinių kompensacijų (toliau kartu – tikslinės kompensacijos) skyrimo ir mokėjimo, paskirtų tikslinių kompensacijų mokėjimo tvarką.<text:s/></text:p>
      <text:p text:style-name="P67">2. Tvarkos apraše vartojamos sąvokos suprantamos taip, kaip jos apibrėžtos Tikslinių kompensacijų įstatyme ir Lietuvos Respublikos neįgaliųjų socialinės integracijos įstatyme.</text:p>
      <text:p text:style-name="P68"/>
      <text:h text:style-name="P69" text:outline-level="2"><text:span text:style-name="T70">II</text:span><text:span text:style-name="T71"><text:s/>SKYRIUS</text:span></text:h>
      <text:p text:style-name="P72"><text:span text:style-name="T73">KREIPIMASIS DĖL TIKSLINIŲ KOMPENSACIJŲ SKYRIMO IR PASKIRTŲ TIKSLINIŲ KOMPENSACIJŲ MOKĖJIMO</text:span></text:p>
      <text:p text:style-name="P74"/>
      <text:p text:style-name="P75">3. Asmuo, pageidaujantis, kad jam būtų paskirta ir išmokėta tikslinė kompensacija, savivaldybės, kurioje jis gyvena ir turi teisę gauti tikslinę kompensaciją, administracijai pateikia socialinės apsaugos ir darbo ministro patvirtintos formos prašymą skirti tikslinę kompensaciją ir šiuos dokumentus:</text:p>
      <text:p text:style-name="P76">3.1.<text:s/><text:span text:style-name="T77">asmens tapatybę patvirtinantį dokumentą;</text:span></text:p>
      <text:p text:style-name="P78"><text:span text:style-name="T79">3.2</text:span><text:span text:style-name="T80">. jeigu tikslinę kompensaciją prašo skirti Europos Sąjungos v</text:span><text:span text:style-name="T81">alstybės narės ar Europos ekonominei erdvei priklausančios Europos laisvosios prekybos asociacijos valstybės narės pilietis, – dokumentą, patvirtinantį ar suteikiantį teisę gyventi Lietuvos Respublikoje, arba šio dokumento kopiją;</text:span></text:p>
      <text:p text:style-name="P82"><text:span text:style-name="T83">3.3</text:span><text:span text:style-name="T84">. jeigu kreipiasi<text:s/></text:span><text:span text:style-name="T85">užsienietis, – Lietuvos Respublikos ilgalaikio gyventojo leidimą gyventi Europos Sąjungoje;</text:span></text:p>
      <text:p text:style-name="P86"><text:span text:style-name="T87">3.4</text:span><text:span text:style-name="T88">. jeigu kreipiamasi dėl tikslinės kompensacijos skyrimo 16 metų nesukakusiam asmeniui, – jo gimimą patvirtinantį dokumentą arba šio dokumento kopiją;</text:span><text:s/></text:p>
      <text:p text:style-name="P89">3.5.<text:s/><text:span text:style-name="T90">jeigu užsieniečiui suteiktas prieglobstis Lietuvos Respublikoje, – leidimą laikinai gyventi Lietuvos Respublikoje ar jo kopiją;</text:span><text:s/></text:p>
      <text:p text:style-name="P91">3.6.<text:s/><text:span text:style-name="T92">pažymą apie asmens, kuriam prašoma skirti tikslinę kompensaciją, deklaruotą gyvenamąją vietą Lietuvos Respublikoje<text:s/></text:span><text:span text:style-name="T93">ar apie įtraukimą į gyvenamosios vietos neturinčių asmenų apskaitą arba šio dokumento kopiją;</text:span><text:s/></text:p>
      <text:p text:style-name="P94"><text:span text:style-name="T95">3.7</text:span><text:span text:style-name="T96">. jeigu prašymą pateikia asmens, turinčio teisę gauti tikslinę kompensaciją, įgaliotas asmuo, globėjas, rūpintojas, sutuoktinis, artimasis giminaitis, neį</text:span><text:span text:style-name="T97">galiojo aprūpintojas ar socialinių paslaugų įstaigos darbuotojas, – dokumentą, atitinkamai patvirtinantį įgaliojimą, globos ar rūpybos nustatymą ir asmens paskyrimą globėju ar rūpintoju, santuokos sudarymą, giminystės ryšį, asmens paskyrimą neįgaliojo aprū</text:span><text:span text:style-name="T98">pintoju ar darbo socialinių paslaugų įstaigoje faktą, taip pat įgalioto asmens, globėjo, rūpintojo, sutuoktinio, artimojo giminaičio, neįgaliojo aprūpintojo ar socialinių paslaugų įstaigos darbuotojo asmens tapatybę patvirtinantį dokumentą arba šių dokumen</text:span><text:span text:style-name="T99">tų kopijas;</text:span><text:s/></text:p>
      <text:p text:style-name="P100">Papunkčio pakeitimai:</text:p>
      <text:p text:style-name="P101"><text:span text:style-name="T102">Nr.<text:s/></text:span><text:a xlink:href="https://www.e-tar.lt/portal/legalAct.html?documentId=8baafc1027a111edb4cae1b158f98ea5" office:target-frame-name="_top" xlink:show="replace"><text:span text:style-name="T103">A1-564</text:span></text:a><text:span text:style-name="T104">, 2022-08-29, paskelbta TAR 2022-08-29, i. k. 2022-17762</text:span></text:p>
      <text:p text:style-name="Normal"/>
      <text:p text:style-name="P105"><text:span text:style-name="T106">3.8</text:span><text:span text:style-name="T107">.</text:span><text:s/>Neįgalumo ir darbingumo nustatymo tarnybos prie Socialinės apsaugos ir darbo ministerijos (toliau – NDNT) išduotą specialiųjų poreikių nustatymo pažymą arba jos kopiją.</text:p>
      <text:p text:style-name="P108">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rūpintojas ar neįgaliojo aprūpintojas (toliau – slaugomas asmuo), pripažinimo neveiksniu tam tikroje srityje ar ribotai<text:s/>veiksniu tam tikroje srityje arba globos (rūpybos) nustatymo (toliau – slaugantis asmuo), būtina pateikti:<text:s/></text:p>
      <text:p text:style-name="P109">Punkto pakeitimai:</text:p>
      <text:p text:style-name="P110"><text:span text:style-name="T111">Nr.<text:s/></text:span><text:a xlink:href="https://www.e-tar.lt/portal/legalAct.html?documentId=8baafc1027a111edb4cae1b158f98ea5" office:target-frame-name="_top" xlink:show="replace"><text:span text:style-name="T112">A1-564</text:span></text:a><text:span text:style-name="T113">, 2022-08-29, paskelb</text:span><text:span text:style-name="T114">ta TAR 2022-08-29, i. k. 2022-17762</text:span></text:p>
      <text:p text:style-name="P115">4.1. teismo išduotą dokumentą, patvirtinantį, kad slaugančio asmens ar prokuroro, ar globos ir rūpybos institucijos prašymu teisme iškelta civilinė byla dėl slaugomo asmens pripažinimo neveiksniu tam tikroje srityje ar<text:s/>ribotai veiksniu tam tikroje srityje arba globos (rūpybos) nustatymo;</text:p>
      <text:p text:style-name="P116"><text:span text:style-name="T117">4.2</text:span><text:span text:style-name="T118">. dokumentą, patvirtinantį, kad asmuo, pateikęs prašymą mokėti slaugomam asmeniui paskirtą tikslinę kompensaciją, yra deklaravęs gyvenamąją vietą ar faktiškai gyvena tuo pačiu ad</text:span><text:span text:style-name="T119">resu kaip ir slaugomas asmuo arba jis yra slaugomo asmens artimasis giminaitis ar sutuoktinis, arba jis yra asmuo, neįregistravęs santuokos su slaugomu asmeniu, tačiau tvarkantis su juo bendrą ūkį, arba iki slaugomo asmens pilnametystės buvo jo globėjas (r</text:span><text:span text:style-name="T120">ūpintojas), arba šio (-ių) dokumento (-ų) kopiją (-as).</text:span><text:s/></text:p>
      <text:p text:style-name="P121"><text:span text:style-name="T122">5</text:span>.<text:s/><text:span text:style-name="T123">Jei Tvarkos aprašo 3 ir 4 punktuose nurodytuose dokumentuose esantys duomenys yra valstybės ar žinybiniuose registruose, valstybės ar savivaldybių informacinėse sistemose arba tikslines komp</text:span><text:span text:style-name="T124">ensacijas mokanti įstaiga šiuos duomenis gauna pagal duomenų teikimo sutartis, savivaldybės administracija informuoja asmenį, kad kartu su prašymu skirti tikslinę kompensaciją minėtų dokumentų pateikti nereikia.</text:span></text:p>
      <text:p text:style-name="P125">6. Savivaldybės administracija prašymą skirti tikslinę kompensaciją arba paskirtą tikslinę kompensaciją mokėti slaugančiam asmeniui jo gavimo dieną registruoja ir įteikia informacinį lapelį, kuriame nurodo jo gavimo datą. Jei prašymas skirti tikslinę kompensaciją siunčiamas paštu, prašymo gavimo<text:s/>savivaldybės administracijoje diena laikoma vietos pašto spaude pažymėta dokumentų išsiuntimo diena, o informacinis lapelis apie prašymo skirti tikslinę kompensaciją registraciją išsiunčiamas paštu.</text:p>
      <text:p text:style-name="P126">7. Jeigu valstybės elektroninės valdžios sistemoje teikiama tokios rūšies elektroninė paslauga, elektroniniu būdu gautas prašymas registruojamas ir tvarkomas Lietuvos vyriausiojo archyvaro nustatyta tvarka. Tokiu atveju pranešimas, kad prašymas gautas ir kad jis vykdomas, prašymo gavimo dieną pateikiamas elektroninių paslaugų sistemos paslaugos teikimo eigos stebėsenos modulyje.</text:p>
      <text:p text:style-name="P127"><text:span text:style-name="T128">8</text:span><text:span text:style-name="T129">.<text:s/></text:span><text:span text:style-name="T130">Jei su prašymu nepateikiami Tvarkos aprašo 4 punkte nurodyti dokumentai, asmeniui, pateikusiam prašymą, išsiunčiamas ar įteikiamas informacinis lapelis, kuriame nurodoma, koki</text:span><text:span text:style-name="T131">us trūkstamus dokumentus jis turi pateikti per 60 dienų nuo dienos, kurią buvo įteiktas (išsiųstas) informacinis lapelis.<text:s/></text:span></text:p>
      <text:p text:style-name="P132"><text:span text:style-name="T133">9</text:span><text:span text:style-name="T134">. Jeigu per Tvarkos aprašo 8 punkte nurodytą terminą informaciniame lapelyje nurodyti dokumentai nepateikiami, savivaldybės admi</text:span><text:span text:style-name="T135">nistracija per 5 darbo dienas nuo tos dienos, kurią baigėsi terminas, per kurį turėjo būti pateikti dokumentai, priima sprendimą prašymo nenagrinėti ir per 5 darbo dienas nuo šio sprendimo priėmimo dienos išsiunčia asmeniui priimto sprendimo, kuriame nurod</text:span><text:span text:style-name="T136">omos atsisakymo nagrinėti prašymą priežastys ir šio sprendimo apskundimo tvarka, kopiją ir grąžina jo pateiktus dokumentus.</text:span><text:s/></text:p>
      <text:p text:style-name="P137">10.<text:s/><text:span text:style-name="T138">Asmenų pateiktos dokumentų kopijos turi būti patvirtintos dokumentą išdavusios Lietuvos Respublikos ar užsienio valstybės i</text:span><text:span text:style-name="T139">nstitucijos, notaro ar kito asmens, įgalioto atlikti notarinius veiksmus, arba konsulinio pareigūno, arba kito kompetentingo užsienio valstybės pareigūno.</text:span><text:s/><text:span text:style-name="T140">Asmenų pateiktus dokumentų originalus priėmę savivaldybės administracijos valstybės tarnautojai ar da</text:span><text:span text:style-name="T141">rbuotojai padaro jų kopijas (išskyrus asmens tapatybę patvirtinančio dokumento), patvirtina kopijų tikrumą ir originalus grąžina juos pateikusiam asmeniui.<text:s/></text:span>Užsienio valstybių institucijų išduoti dokumentai turi būti išversti į lietuvių kalbą ir legalizuoti<text:s/>arba patvirtinti pažyma (<text:span text:style-name="T142">Apostille</text:span>), išskyrus atvejus, kai Lietuvos Respublikos tarptautinėse sutartyse arba Europos Sąjungos teisės aktuose numatyta kitaip.</text:p>
      <text:h text:style-name="P143" text:outline-level="2"/>
      <text:h text:style-name="P144" text:outline-level="2"><text:span text:style-name="T145">III</text:span><text:span text:style-name="T146"><text:s/>SKYRIUS</text:span></text:h>
      <text:p text:style-name="P147"><text:span text:style-name="T148">TIKSLINIŲ KOMPENSACIJŲ SKYRIMO IR MOKĖJIMO TVARKA</text:span></text:p>
      <text:p text:style-name="P149"/>
      <text:p text:style-name="P150">11. Savivaldybės administracija sprendimą skirti tikslinę kompensaciją ar paskirtą tikslinę kompensaciją mokėti slaugančiam asmeniui, ar atnaujinti (pratęsti) tikslinės kompensacijos mokėjimą, ar atsisakyti skirti tikslinę kompensaciją priima per Tikslinių kompensacijų įstatymo 5 straipsnio 9 dalyje nustatytą terminą.<text:s/></text:p>
      <text:p text:style-name="P151">12. Savivaldybės administracija, gavusi prašymą paskirtą tikslinę kompensaciją mokėti Tikslinių kompensacijų įstatymo 5 straipsnio 7 dalies 3 punkte nurodytam asmeniui, per 10 darbo dienų nuo šio prašymo gavimo dienos patikrina slaugomo asmens gyvenimo sąlygas ir surašo laisvos formos buities ir gyvenimo sąlygų patikrinimo aktą. Šiame akte nurodoma slaugomo asmens vardas ir pavardė, gyvenamoji vieta, būste kartu gyvenantys ir bendrą ūkį tvarkantys asmenys (vardai ir pavardės, giminystės ryšiai, kita svarbi informacija, patvirtinanti, kad jie gyvena kartu ir tvarko bendrą ūkį).</text:p>
      <text:p text:style-name="P152">13. Apie priimtą sprendimą skirti ar atsisakyti skirti tikslinę kompensaciją savivaldybės administracija per 5 darbo dienas nuo sprendimo priėmimo dienos praneša asmeniui raštu. Atsisakius skirti tikslinę kompensaciją, kartu su pranešimu asmeniui išsiunčiama priimto sprendimo, kuriame nurodomos atsisakymo skirti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p>
      <text:p text:style-name="P153">14. Tikslinė kompensacija mokama už praėjusį mėnesį iki einamojo mėnesio 25 dienos.<text:s/></text:p>
      <text:p text:style-name="P154"><text:span text:style-name="T155">15</text:span><text:span text:style-name="T156">. Tikslinė kompensacija pradedama mokėti nuo kito<text:s/></text:span><text:span text:style-name="T157">mėnesio, einančio po to mėnesio, kurį priimtas sprendimas mokėti paskirtą tikslinę kompensaciją, pirmos dienos, kartu išmokant už praėjusius laikotarpius, kai asmuo turėjo teisę gauti tikslinę kompensaciją, asmeniui apskaičiuotas, bet neišmokėtas tikslinės</text:span><text:span text:style-name="T158"><text:s/>kompensacijos sumas.<text:s/></text:span></text:p>
      <text:p text:style-name="P159">16. Tikslinės kompensacijos perskaičiuojamos kiekvieną kartą, patvirtinus naują tikslinių kompensacijų bazės dydį.<text:s/></text:p>
      <text:p text:style-name="P160"><text:span text:style-name="T161">17</text:span><text:span text:style-name="T162">. Tikslinė kompensacija pervedama į asmens, kuriam mokama tikslinė kompensacija, asmeninę sąskaitą per Liet</text:span><text:span text:style-name="T163">uvos Respublikoje, kitoje Europos Sąjungos valstybėje narėje ar Europos ekonominei erdvei priklausančios Europos laisvosios prekybos asociacijos valstybėje narėje įregistruotą kredito įstaigą ar kitą mokėjimo paslaugų teikėją. Lietuvos Respublikos teritori</text:span><text:span text:style-name="T164">joje gyvenantiems asmenims tikslinės kompensacijos gali būti išmokamos savivaldybių administracijų Lietuvos Respublikos viešųjų pirkimų įstatymo nustatyta tvarka parinktose mokėjimo įstaigose (jų padaliniuose) arba šių įstaigų (padalinių) pristatomos į nam</text:span><text:span text:style-name="T165">us pagal deklaruotą ar gyvenamąją vietą, kurioje jie faktiškai gyvena Lietuvos Respublikoje. Tikslinė kompensacija gali būti mokama savivaldybės administracijos kasoje. Tikslinės kompensacijos dalis, kurią asmuo, gyvenantis socialinės globos įstaigoje, tur</text:span><text:span text:style-name="T166">i sumokėti už jam teikiamas socialines paslaugas, jeigu yra asmens, kuriam mokama tikslinė kompensacija, rašytinis sutikimas, pervedama į socialinės globos įstaigos sąskaitą banke.<text:s/></text:span></text:p>
      <text:p text:style-name="P167">18. Asmens, kuriam paskirta tikslinė kompensacija, pakeitusio gyvenamąją vietą Lietuvos Respublikoje arba asmens, kuriam paskirta tikslinė kompensacija, naujos gyvenamosios vietos savivaldybės administracijos prašymu per 20 darbo dienų nuo prašymo gavimo dienos tikslinės kompensacijos gavėjo byla registruotu paštu išsiunčiama naujos gyvenamosios vietos savivaldybės administracijai. Prieš persiųsdama bylą, tikslinę kompensaciją mokanti savivaldybės administracija sudaro tikslinės kompensacijos gavėjo bylos vidaus apyrašą (2 egzemplioriai). Vienas bylos vidaus apyrašo egzempliorius siunčiamas kartu su byla, o antrasis saugomas savivaldybės administracijos kartu su pašto kvitu, patvirtinančiu, kad tikslinės kompensacijos gavėjo byla išsiųsta. Kartu su byla ir šios bylos vidaus apyrašu siunčiamas lydraštis, kuriame nurodoma, iki kada išmokėta tikslinė kompensacija.</text:p>
      <text:p text:style-name="P168">19. Naujos gyvenamosios vietos savivaldybės administracija, gavusi tikslinės kompensacijos gavėjo bylą, tikslinės kompensacijos mokėjimą tęsia nuo mėnesio, einančio po to mėnesio, už kurį ji buvo išmokėta ankstesnės<text:s/>gyvenamosios vietos savivaldybės administracijos, pirmos dienos.</text:p>
      <text:p text:style-name="P169">20. Mirus asmeniui, apskaičiuotos tikslinės kompensacijos sumos, kurios jam priklausė ir kurių jis dėl mirties negavo, išmokamos vadovaujantis Tikslinių kompensacijų įstatymo 5 straipsnio<text:s/>11 dalimi.</text:p>
      <text:p text:style-name="P170"><text:span text:style-name="T171">IV</text:span><text:span text:style-name="T172"><text:s/>SKYRIUS</text:span></text:p>
      <text:p text:style-name="P173"><text:span text:style-name="T174">BAIGIAMOSIOS NUOSTATOS</text:span></text:p>
      <text:p text:style-name="P175"/>
      <text:p text:style-name="P176"><text:span text:style-name="T177">21</text:span><text:span text:style-name="T178">. Savivaldybės administracija, asmenims skirdama ir mokėdama tikslines kompensacijas, turi užtikrinti, kad asmens duomenys būtų tvarkomi vadovaujantis 2016 m. balandžio 27 d. Europos Parlamento ir<text:s/></text:span><text:span text:style-name="T179">Tarybos reglamento (ES) 2016/679 dėl fizinių asmenų apsaugos tvarkant asmens duomenis ir dėl laisvo tokių duomenų judėjimo ir kuriuo panaikinama Direktyva 95/46/EB (Bendrasis duomenų apsaugos reglamentas) bei Lietuvos Respublikos asmens duomenų teisinės ap</text:span><text:span text:style-name="T180">saugos įstatymo nuostatomis.</text:span><text:s/></text:p>
      <text:p text:style-name="P181">Punkto pakeitimai:</text:p>
      <text:p text:style-name="P182"><text:span text:style-name="T183">Nr.<text:s/></text:span><text:a xlink:href="https://www.e-tar.lt/portal/legalAct.html?documentId=8baafc1027a111edb4cae1b158f98ea5" office:target-frame-name="_top" xlink:show="replace"><text:span text:style-name="T184">A1-564</text:span></text:a><text:span text:style-name="T185">, 2022-08-29, paskelbta TAR 2022-08-29, i. k. 2022-17762</text:span></text:p>
      <text:p text:style-name="Normal"/>
      <text:p text:style-name="P186"><text:span text:style-name="T187">––––––––––––––––––––</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socialinės apsaugos ir darbo ministerija, Įsakymas</text:span></text:p>
      <text:p text:style-name="P197"><text:span text:style-name="T198">Nr.<text:s/></text:span><text:a xlink:href="https://www.e-tar.lt/portal/legalAct.html?documentId=8baafc1027a111edb4cae1b158f98ea5" office:target-frame-name="_top" xlink:show="replace"><text:span text:style-name="T199">A1-564</text:span></text:a><text:span text:style-name="T200">, 2022-08-29, paskelbta TAR 2022-08-29, i. k. 2022-17762</text:span></text:p>
      <text:p text:style-name="P201"><text:span text:style-name="T202">Dėl Lietuvos Re</text:span><text:span text:style-name="T203">spublikos socialinės apsaugos ir darbo ministro 2019 m. sausio 23 d. įsakymo Nr. A1-39 „Dėl kreipimosi dėl tikslinių kompensacijų skyrimo ir mokėjimo, tikslinių kompensacijų skyrimo ir mokėjimo tvarkos ap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4</text:page-number></text:p>
        <text:p text:style-name="P49"/>
      </style:head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02T11:17:00Z</meta:creation-date>
    <dc:date>2024-05-02T11:17: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0" meta:word-count="1685" meta:character-count="14506" meta:row-count="275" meta:non-whitespace-character-count="12941"/>
  </office:meta>
</office:document-meta>
</file>