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line-height="107%"/>
      <style:text-properties style:font-name="Calibri" style:font-name-asian="Calibri" fo:color="#000000"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margin-left="4.0361in" style:page-number="1">
        <style:tab-stops/>
      </style:paragraph-properties>
      <style:text-properties fo:color="#000000" style:font-size-complex="12pt"/>
    </style:style>
    <style:style style:name="P52" style:parent-style-name="Normal" style:family="paragraph">
      <style:paragraph-properties fo:text-align="justify" fo:text-indent="4.0472in"/>
      <style:text-properties fo:color="#000000" style:font-size-complex="12pt"/>
    </style:style>
    <style:style style:name="P53" style:parent-style-name="Normal" style:family="paragraph">
      <style:paragraph-properties fo:text-align="justify" fo:text-indent="4.0472in">
        <style:tab-stops>
          <style:tab-stop style:type="left" style:position="3.7409in"/>
        </style:tab-stops>
      </style:paragraph-properties>
      <style:text-properties fo:color="#000000" style:font-size-complex="12pt"/>
    </style:style>
    <style:style style:name="P54" style:parent-style-name="Normal" style:family="paragraph">
      <style:paragraph-properties fo:text-indent="4.0833in">
        <style:tab-stops>
          <style:tab-stop style:type="left" style:position="4.0833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854in">
        <style:tab-stops>
          <style:tab-stop style:type="left" style:position="0.3854in"/>
          <style:tab-stop style:type="left" style:position="0.5909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tab-stops>
          <style:tab-stop style:type="left" style:position="0.3854in"/>
          <style:tab-stop style:type="left" style:position="0.7875in"/>
        </style:tab-stops>
      </style:paragraph-properties>
    </style:style>
    <style:style style:name="P97" style:parent-style-name="Normal" style:family="paragraph">
      <style:paragraph-properties fo:text-align="center">
        <style:tab-stops>
          <style:tab-stop style:type="left" style:position="0.3854in"/>
          <style:tab-stop style:type="left" style:position="0.787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style:tab-stops>
          <style:tab-stop style:type="left" style:position="0.3854in"/>
          <style:tab-stop style:type="left" style:position="0.7875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103"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854in">
        <style:tab-stops>
          <style:tab-stop style:type="left" style:position="0.3854in"/>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tab-stops>
          <style:tab-stop style:type="left" style:position="0.3854in"/>
          <style:tab-stop style:type="left" style:position="0.7875in"/>
        </style:tab-stops>
      </style:paragraph-properties>
    </style:style>
    <style:style style:name="P140" style:parent-style-name="Normal" style:family="paragraph">
      <style:paragraph-properties fo:text-align="center">
        <style:tab-stops>
          <style:tab-stop style:type="left" style:position="0.3854in"/>
          <style:tab-stop style:type="left" style:position="0.7875in"/>
        </style:tab-stops>
      </style:paragraph-properties>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center">
        <style:tab-stops>
          <style:tab-stop style:type="left" style:position="0.3854in"/>
          <style:tab-stop style:type="left" style:position="0.7875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style:tab-stops>
          <style:tab-stop style:type="left" style:position="0.3854in"/>
          <style:tab-stop style:type="left" style:position="0.7875in"/>
        </style:tab-stops>
      </style:paragraph-properties>
      <style:text-properties style:font-name-asian="Calibri" style:font-size-complex="12pt"/>
    </style:style>
    <style:style style:name="P14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854in">
        <style:tab-stops>
          <style:tab-stop style:type="left" style:position="0.3854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3854in"/>
          <style:tab-stop style:type="left" style:position="0.7875in"/>
        </style:tab-stops>
      </style:paragraph-properties>
    </style:style>
    <style:style style:name="P243" style:parent-style-name="Normal" style:family="paragraph">
      <style:paragraph-properties fo:text-align="center">
        <style:tab-stops>
          <style:tab-stop style:type="left" style:position="0.3854in"/>
          <style:tab-stop style:type="left" style:position="0.7875in"/>
        </style:tab-stops>
      </style:paragraph-properties>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text-properties style:font-name-asian="Calibri" fo:font-weight="bold" style:font-weight-asian="bold" style:font-weight-complex="bold" style:font-size-complex="12pt"/>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3854in"/>
          <style:tab-stop style:type="left" style:position="0.6895in"/>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tab-stops>
          <style:tab-stop style:type="left" style:position="0.3854in"/>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center">
        <style:tab-stops>
          <style:tab-stop style:type="left" style:position="0.3854in"/>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7-05</text:span></text:p>
      <text:p text:style-name="P8"/>
      <text:p text:style-name="P9"><text:span text:style-name="T10">Sprendimas paskelbtas: TAR 2023-03-31, i. k. 2023-06108</text:span></text:p>
      <text:p text:style-name="P11"/>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text:span text:style-name="T19">DĖL<text:s/></text:span><text:span text:style-name="T20">PREVENCINIŲ SOCIALINIŲ PASLAUGŲ PLANAVIMO,<text:s/></text:span><text:span text:style-name="T21">ORGANIZAVIMO IR TEIKIMO NERINGOS SAVIVALDYBĖJE</text:span><text:span text:style-name="T22"><text:s/>TVARKOS APRAŠO<text:s/></text:span><text:span text:style-name="T23">PATVIRTINIMO</text:span></text:p>
      <text:p text:style-name="P24"/>
      <text:p text:style-name="P25">2023 m. kovo 30 d. Nr. T1-66</text:p>
      <text:p text:style-name="P26">Neringa</text:p>
      <text:p text:style-name="P27"/>
      <text:p text:style-name="P28"><text:span text:style-name="T29">Vadovaudamasi Lietuvos Respublikos vietos savivaldos įstatymo 16 straipsnio 4 dalimi,  Lietuvos Respublikos socialinių paslaugų įstatymo 13<text:s/></text:span><text:span text:style-name="T30">straipsnio 1 dalimi, Prevencinių socialinių paslaugų organizavimo ir teikimo tvarkos aprašo, patvirtinto Lietuvos Respublikos socialinės apsaugos ir darbo ministro 2022 m. lapkričio 23 d. įsakymu Nr. A1-776 „Dėl Prevencinių socialinių paslaugų organizavimo</text:span><text:span text:style-name="T31"><text:s/>ir teikimo tvarkos aprašo patvirtinimo“, 5.2 papunkčiu, 16, 17 ir 23 punktais, Neringos savivaldybės taryba </text:span><text:span text:style-name="T32">nusprendžia</text:span></text:p>
      <text:p text:style-name="P33"><text:span text:style-name="T34">patvirtinti Prevencinių socialinių paslaugų planavimo, organizavimo ir teikimo Neringos savivaldybėje tvarkos aprašą (pridedama).</text:span></text:p>
      <text:p text:style-name="P35"><text:span text:style-name="T36">S</text:span><text:span text:style-name="T37">kelbti šį sprendimą Teisės aktų registre, Neringos savivaldybės ir Neringos socialinių paslaugų centro interneto svetainėse.</text:span></text:p>
      <text:p text:style-name="Normal"/>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Darius Jasaitis</text:span></text:p>
      <text:soft-page-break/>
      <text:p text:style-name="P46">PATVIRTINTA</text:p>
      <text:p text:style-name="P52">Neringos savivaldybės tarybos</text:p>
      <text:p text:style-name="P53">2023 m. kovo 30 d. sprendimu <text:s text:c="2"/></text:p>
      <text:p text:style-name="P54"><text:span text:style-name="T55">Nr. T1-66</text:span></text:p>
      <text:p text:style-name="P56"/>
      <text:p text:style-name="P57"><text:span text:style-name="T58">PREVENCINIŲ SOCIALINIŲ PASLAUGŲ PLANAVIMO, ORGANIZAVIMO IR TEIKIMO NERINGOS SAVIVALDYBĖJE</text:span><text:span text:style-name="T59"><text:s/>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Prevencinių socialinių paslaugų planavimo, organizavimo ir teikimo Neringos savivaldybėje tvarkos aprašas (toliau – Tvarkos aprašas)<text:s/></text:span><text:span text:style-name="T73">reglamentuoja prevencinių socialinių paslaugų planavimą, <text:s/>organizavimą ir teikimą Neringos savivaldybės (toliau – Savivaldy</text:span><text:span text:style-name="T74">bė) teritorijoje.<text:s/></text:span><text:span text:style-name="T75"><text:tab/></text:span></text:p>
      <text:p text:style-name="P76"><text:span text:style-name="T77">2</text:span><text:span text:style-name="T78">.</text:span><text:span text:style-name="T79"><text:tab/>Prevencinės socialinės paslaugos teikiamos asmenims (šeimoms, bendruomenėms), siekiant stiprinti asmens (šeimos) gebėjimą savarankiškai rūpintis asmeniniu (šeimos) gyvenimu ir dalyvauti visuomenės gyvenime, gilinti žinias ir ugdy</text:span><text:span text:style-name="T80">ti įgūdžius, kad ateityje būtų išvengta galimų socialinių problemų ir socialinės rizikos atsiradimo, skatinti bendruomenės socialinę įtrauktį.</text:span></text:p>
      <text:p text:style-name="P81"><text:span text:style-name="T82">3</text:span><text:span text:style-name="T83">.</text:span><text:span text:style-name="T84"><text:tab/>Tvarkos aprašas parengtas vadovaujantis Prevencinių socialinių paslaugų organizavimo ir teikimo tvarkos ap</text:span><text:span text:style-name="T85">rašu, patvirtintu Lietuvos Respublikos socialinės apsaugos ir darbo ministro 2022 m. lapkričio 23 d. įsakymu Nr. A1-776 „Dėl prevencinių socialinių paslaugų organizavimo ir teikimo tvarkos aprašo patvirtinimo“ (toliau – Aprašas).</text:span></text:p>
      <text:p text:style-name="P86"><text:span text:style-name="T87">4</text:span><text:span text:style-name="T88">.</text:span><text:span text:style-name="T89"><text:tab/>Prevencinės sociali</text:span><text:span text:style-name="T90">nės paslaugos – potencialių socialinių paslaugų gavėjų paieškos paslauga, kompleksinės paslaugos šeimai, darbas su bendruomene, šeimos konferencija, atvirasis darbas su jaunimu, mobilusis darbas su jaunimu.</text:span></text:p>
      <text:p text:style-name="P91"><text:span text:style-name="T92">5</text:span><text:span text:style-name="T93">.</text:span><text:span text:style-name="T94"><text:tab/>Tvarkos apraše vartojamos sąvokos atitinka</text:span><text:span text:style-name="T95"><text:s/>Aprašo 2.2 papunktyje vartojamas sąvokas.</text:span></text:p>
      <text:p text:style-name="P96"/>
      <text:p text:style-name="P97"><text:span text:style-name="T98">II</text:span><text:span text:style-name="T99"><text:s/>SKYRIUS</text:span></text:p>
      <text:p text:style-name="P100"><text:span text:style-name="T101">KREIPIMASIS DĖL PREVENCINIŲ SOCIALINIŲ PASLAUGŲ</text:span></text:p>
      <text:p text:style-name="P102"/>
      <text:p text:style-name="P103"><text:span text:style-name="T104">6</text:span><text:span text:style-name="T105">. Prevencinė (-ės) socialinė (-ės) paslauga (-os) gali būti inicijuojama (-os):</text:span></text:p>
      <text:p text:style-name="P106"><text:span text:style-name="T107">6.1</text:span><text:span text:style-name="T108">. asmens (vieno iš suaugusių šeimos narių), jo globėjo a</text:span><text:span text:style-name="T109">r rūpintojo prašymu;</text:span></text:p>
      <text:p text:style-name="P110"><text:span text:style-name="T111">6.2</text:span><text:span text:style-name="T112">. pagal bendruomenės nario ar kito suinteresuoto fizinio asmens ar institucijos (organizacijos), Savivaldybės administracijos skyrių (toliau kartu – suinteresuotas asmuo) kreipimąsi dėl galimo prevencinės socialinės paslaugos te</text:span><text:span text:style-name="T113">ikimo kitam asmeniui (šeimai) poreikio.</text:span></text:p>
      <text:p text:style-name="P114"><text:span text:style-name="T115">6.3</text:span><text:span text:style-name="T116">. Neringos socialinių paslaugų centro, teikiančio ar organizuojančio prevencines socialines paslaugas, iniciatyva, kai:</text:span></text:p>
      <text:p text:style-name="P117"><text:span text:style-name="T118">6.3.1</text:span><text:span text:style-name="T119">. gauta informacija ar nustatoma, kad asmuo (šeima) patiria sunkumų, negeba savara</text:span><text:span text:style-name="T120">nkiškai spręsti iškilusių problemų;</text:span></text:p>
      <text:p text:style-name="P121"><text:span text:style-name="T122">6.3.2</text:span><text:span text:style-name="T123">. bendradarbiaujant su bendruomenėmis, seniūnijomis, seniūnaitijomis ir įvairiomis socialinio darbo įgyvendinimo srityse veikiančiomis institucijomis, įstaigomis, organizacijomis gauta informacija, kad asmenys (</text:span><text:span text:style-name="T124">šeimos) patiria įvairių sunkumų ir jiems reikia pagalbos;</text:span></text:p>
      <text:p text:style-name="P125"><text:span text:style-name="T126">6.3.3</text:span><text:span text:style-name="T127">. gauta informacija iš specialistų, dirbančių su jaunimu, kad jaunam žmogui kyla problemų įveikti sunkumus ir reikia pagalbos;</text:span></text:p>
      <text:p text:style-name="P128"><text:span text:style-name="T129">6.3.4</text:span><text:span text:style-name="T130">. gauta informacija iš švietimo ir ugdymo, sveikatos<text:s/></text:span><text:span text:style-name="T131">priežiūros, socialinių paslaugų įstaigų, policijos ir kitų institucijų darbuotojų, kurie turi duomenų apie socialinių paslaugų asmeniui (šeimai) reikalingumą.</text:span></text:p>
      <text:p text:style-name="P132"><text:span text:style-name="T133">7</text:span><text:span text:style-name="T134">.</text:span><text:span text:style-name="T135"><text:tab/>Suinteresuoti asmenys dėl prevencinės socialinės paslaugos teikimo asmeniui (šeimai)<text:s/></text:span><text:span text:style-name="T136">kreipiasi į įstaigą, teikiančią prevencines socialines paslaugas ir pateikia laisvos formos raštą (paštu, elektroniniu paštu ar kitomis elektroninėmis priemonėmis), nurodydami asmens (vieno iš suaugusių šeimos narių) vardą, pavardę, kontaktinę informaciją<text:s/></text:span><text:span text:style-name="T137">(gyvenamosios vietos adresą, telefono ryšio numerį ar elektroninio pašto adresą (jeigu žinoma), jeigu kreipiamasi dėl asmens ar vieno iš suaugusių šeimos narių interesų, nurodo vardą, pavardę, kontaktinę informaciją (gyvenamosios vietos adresą, telefono ry</text:span><text:span text:style-name="T138">šio numerį ar elektroninio pašto adresą (jeigu žinoma) ir priežastį, dėl kurios asmuo (vienas iš suaugusių šeimos narių) ar jo globėjas, rūpintojas to negali padaryti pats.</text:span></text:p>
      <text:p text:style-name="P139"/>
      <text:p text:style-name="P140"><text:span text:style-name="T141">III</text:span><text:span text:style-name="T142"><text:s/>SKYRIUS</text:span></text:p>
      <text:p text:style-name="P143"><text:span text:style-name="T144">PREVENCINIŲ SOCIALINIŲ PASLAUGŲ ORGANIZAVIMAS IR TEIKIMAS</text:span></text:p>
      <text:p text:style-name="P145"/>
      <text:p text:style-name="P146"><text:span text:style-name="T147">8</text:span><text:span text:style-name="T148">. Atsižvelgdamas į asmens (vieno iš suaugusių šeimos narių), jo globėjo ar rūpintojo, suinteresuoto asmens nurodytą problemą ar priežastį, dėl kurios kreipiamasi dėl prevencinių socialinių paslaugų asmeniui (šeimai) teikimo, socialinių paslaugų įstaigos da</text:span><text:span text:style-name="T149">rbuotojas, organizuojantis ir (ar) teikiantis prevencines socialines paslaugas (pavyzdžiui: socialinis darbuotojas, psichologas) (toliau – specialistas), iš karto (jei asmuo kreipiasi tiesiogiai) arba ne vėliau kaip per 5 darbo dienas nuo kreipimosi dienos</text:span><text:span text:style-name="T150"><text:s/>(jei asmuo kreipiasi paštu ar elektroniniu paštu arba jei dėl prevencinių socialinių paslaugų teikimo kreipiasi suinteresuotas asmuo), susisiekęs su asmeniu (šeima), aptaria asmens (šeimos) situaciją, galimos (-ų) prevencinės (-ių) socialinės (-ių) paslau</text:span><text:span text:style-name="T151">gos (‑ų) turinį, labiausiai asmens (šeimos) poreikius atitinkančią (-čias) prevencinę (-es) socialinę (-es) paslaugą (-as), siekiamus rezultatus ir, esant asmens (šeimos) poreikiui, pasiūlo jam (jai) labiausiai asmens (šeimos) poreikius atitinkančią (-čias</text:span><text:span text:style-name="T152">) prevencinę (-es) socialinę (-es) paslaugą (-as), teikiamą (-as) šios įstaigos, ir (ar) pasiūlo kreiptis jam (jai) į konkrečią prevencinę socialinę paslaugą teikiančią socialinių paslaugų įstaigą (nurodo jos<text:s/></text:span><text:soft-page-break/><text:span text:style-name="T153">pavadinimą, veiklos adresą, kontaktinį telefono</text:span><text:span text:style-name="T154"><text:s/>ryšio numerį ir elektroninio pašto adresą). Jeigu dėl objektyvių aplinkybių su asmeniu (šeima) nėra galimybės susisiekti per 5 darbo dienas (pavyzdžiui: asmuo gydomas sveikatos priežiūros įstaigoje, nurodomi netikslūs asmens (šeimos) kontaktiniai duomenys</text:span><text:span text:style-name="T155"><text:s/>ar kt.), specialistas susisiekia su asmeniu (šeima) iš karto išnykus šioms aplinkybėms.</text:span></text:p>
      <text:p text:style-name="P156"><text:span text:style-name="T157">9</text:span><text:span text:style-name="T158">.<text:s/></text:span><text:span text:style-name="T159">Jeigu dėl prevencinių socialinių paslaugų asmeniui (šeimai) teikimo kreipėsi ne pats asmuo (vienas iš suaugusių šeimos narių), jo globėjas ar rūpintojas, preven</text:span><text:span text:style-name="T160">cinės socialinės paslaugos teikiamos esant asmens (vieno iš suaugusių šeimos narių), jo globėjo ar rūpintojo sutikimui.</text:span></text:p>
      <text:p text:style-name="P161"><text:span text:style-name="T162">10</text:span><text:span text:style-name="T163">. Kai dėl prevencinių socialinių paslaugų teikimo kitam asmeniui kreipiasi suinteresuotas asmuo, bet asmuo, dėl kurio buvo kreipta</text:span><text:span text:style-name="T164">si, atsisako siūlomos pagalbos, specialistas po 10 darbo dienų pakartotinai susisiekia su asmeniu ir dar kartą pasiūlo galimybę gauti prevencinę socialinę paslaugą arba informuoja asmenį apie galimybę gauti kitas socialines paslaugas.</text:span></text:p>
      <text:p text:style-name="P165"><text:span text:style-name="T166">11</text:span><text:span text:style-name="T167">. Jei specialis</text:span><text:span text:style-name="T168">tas, organizuojantis ir (ar) teikiantis prevencines socialines paslaugas, mato, kad asmeniui (šeimai) reikia kitų (ne socialinių) paslaugų (pavyzdžiui, sveikatos, švietimo paslaugų), jis informuoja asmenį (šeimą) apie galimybę gauti kitas (ne socialines) p</text:span><text:span text:style-name="T169">aslaugas ir pasiūlo jam (jai) kreiptis į šias paslaugas teikiančias ir (ar) organizuojančias įstaigas.</text:span></text:p>
      <text:p text:style-name="P170"><text:span text:style-name="T171">12</text:span><text:span text:style-name="T172">. Prevencinės socialinės paslaugos teikiamos įstaigoje, teikiančioje prevencines paslaugas, asmens namuose ir kitose vietose, konkrečiai prevencine</text:span><text:span text:style-name="T173">i socialinei paslaugai teikti nustatytose Socialinių paslaugų kataloge,</text:span><text:span text:style-name="T174"><text:s/>patvirtintame Lietuvos Respublikos socialinės apsaugos ir darbo ministro </text:span><text:span text:style-name="T175">2006 m. balandžio 5 </text:span><text:span text:style-name="T176">d. įsakymu Nr. A1-93 „</text:span><text:span text:style-name="T177">Dėl Socialinių paslaugų katalogo patvirtinimo</text:span><text:span text:style-name="T178">“ (toliau – Socialinių p</text:span><text:span text:style-name="T179">aslaugų katalogas)</text:span><text:span text:style-name="T180"><text:s/>pagal konkrečiai prevencinei socialinei paslaugai Socialinių paslaugų kataloge numatytą šios paslaugos teikimo trukmę, dažnumą, kitas sąlygas.</text:span></text:p>
      <text:p text:style-name="P181"><text:span text:style-name="T182">13</text:span><text:span text:style-name="T183">.<text:s/></text:span><text:span text:style-name="T184">Šiame skyriuje nenumatyti atvejai nagrinėjami vadovaujantis Aprašo II ir III skyriuose</text:span><text:span text:style-name="T185"><text:s/>nustatyta tvarka.</text:span></text:p>
      <text:p text:style-name="P186"><text:span text:style-name="T187">14</text:span><text:span text:style-name="T188">. Įstaigos, teikiančios prevencines paslaugas, prevencines socialines paslaugas organizuoja ir teikia vadovaudamosi <text:s/>Tvarkos aprašo 8−13 punktais.</text:span></text:p>
      <text:p text:style-name="P189"><text:span text:style-name="T190">15</text:span><text:span text:style-name="T191">. Įstaigos, teikiančios prevencines paslaugas, Savivaldybės administracijos So</text:span><text:span text:style-name="T192">cialinės paramos skyriui kartą per metus privalomai ir pagal poreikį, jeigu prašoma, teikia informaciją apie asmenims (šeimoms) suteiktas prevencines socialines paslaugas.</text:span></text:p>
      <text:p text:style-name="P193"><text:span text:style-name="T194">16</text:span><text:span text:style-name="T195">.<text:s/></text:span><text:span text:style-name="T196">Prevencines socialines paslaugas teikiančios įstaigos informuoja Savivaldybės administraciją apie asmenims (šeimoms) suteiktas prevencines socialines paslaugas.<text:s/></text:span><text:span text:style-name="T197">Socialinės paramos šeimai<text:s/></text:span><text:span text:style-name="T198">informacinėje sistemoje (kiekvieno einamojo mėnesio paskutinę darbo d</text:span><text:span text:style-name="T199">ieną (pasibaigus ketvirčiui per 10 darbo dienų) teikiami šie duomenys apie suteiktas prevencines socialines paslaugas:</text:span><text:s/></text:p>
      <text:p text:style-name="P200">Punkto pakeitimai:</text:p>
      <text:p text:style-name="P201"><text:span text:style-name="T202">Nr.<text:s/></text:span><text:a xlink:href="https://www.e-tar.lt/portal/legalAct.html?documentId=5531dfe0196411eeb233e8b04dc9bb3d" office:target-frame-name="_top" xlink:show="replace"><text:span text:style-name="T203">T1-159</text:span></text:a><text:span text:style-name="T204">, 2023-06</text:span><text:span text:style-name="T205">-29, paskelbta TAR 2023-07-04, i. k. 2023-13743</text:span></text:p>
      <text:p text:style-name="P206"><text:span text:style-name="T207">16.1</text:span><text:span text:style-name="T208">. duomenys apie asmenų, su kuriais buvo kontaktuota, skaičių, renkami teikiant potencialių socialinių paslaugų gavėjų paieškos paslaugą (suminis gavėjų skaičius);</text:span></text:p>
      <text:p text:style-name="P209"><text:span text:style-name="T210">16.2</text:span><text:span text:style-name="T211">. duomenys apie konsultacijų, s</text:span><text:span text:style-name="T212">uteiktų asmenims, kurie kreipėsi į bendruomeninius šeimos namus, skaičių, renkami organizuojant kompleksines paslaugas šeimai;</text:span></text:p>
      <text:p text:style-name="P213"><text:span text:style-name="T214">16.3</text:span><text:span text:style-name="T215">. duomenys apie kompleksinių paslaugų šeimai gavėjus (unikalių fizinių asmenų bendrą skaičių ir unikalių fizinių asmenų,<text:s/></text:span><text:span text:style-name="T216">gaunančių sudėtines kompleksines paslaugas šeimai, skaičių);</text:span></text:p>
      <text:p text:style-name="P217"><text:span text:style-name="T218">16.4</text:span><text:span text:style-name="T219">. duomenys apie suteiktų darbo su bendruomene paslaugų skaičių, renkami teikiant darbo su bendruomene paslaugą;</text:span></text:p>
      <text:p text:style-name="P220"><text:span text:style-name="T221">16.5</text:span><text:span text:style-name="T222">. duomenys apie šeimų (gavėjų) skaičių, renkami teikiant šeimos kon</text:span><text:span text:style-name="T223">ferencijos paslaugą (suminis gavėjų skaičius);</text:span></text:p>
      <text:p text:style-name="P224"><text:span text:style-name="T225">16.6</text:span><text:span text:style-name="T226">. duomenys apie bendrą gavėjų (unikalių fizinių asmenų) skaičių, renkami teikiant atvirojo darbo su jaunimu paslaugą;</text:span></text:p>
      <text:p text:style-name="P227"><text:span text:style-name="T228">16.7</text:span><text:span text:style-name="T229">. duomenys apie bendrą gavėjų (unikalių fizinių asmenų) skaičių, renkami<text:s/></text:span><text:span text:style-name="T230">teikiant mobiliojo darbo su jaunimu paslaugą.</text:span></text:p>
      <text:p text:style-name="P231"><text:span text:style-name="T232">17</text:span><text:span text:style-name="T233">.</text:span><text:span text:style-name="T234"><text:s/>Bendruomeninių šeimos namų funkcijas vykdyti Neringos savivaldybės taryba paskiria socialinių paslaugų įstaigą, kuri yra savivaldybės biudžetinė įstaiga arba viešoji įstaiga, kurios savininkė yra Savi</text:span><text:span text:style-name="T235">valdybė. B</text:span><text:span text:style-name="T236">endruomeniniai šeimos namai organizuoja ir teikia Savivaldybės teritorijoje kompleksines paslaugas šeimai.  <text:s/></text:span></text:p>
      <text:p text:style-name="P237"><text:span text:style-name="T238">18</text:span><text:span text:style-name="T239">.<text:s/></text:span><text:span text:style-name="T240">Prevencinės socialinės paslaugos planuojamos, organizuojamos ir teikiamos prevencines socialines paslaugas teikiančių įstaigų nu</text:span><text:span text:style-name="T241">statyta tvarka, vadovaujantis teisės aktais, reglamentuojančiais socialinių paslaugų organizavimą, teikimą ir šiuo Aprašu.</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19</text:span><text:span text:style-name="T251">.<text:s/></text:span><text:span text:style-name="T252">Įstaigą, teikiančią prevencines paslaugas,</text:span><text:span text:style-name="T253"><text:s/>dėl netinkamo prevencinių socialinių paslaugų teikimo asmuo (vienas iš suaugusių šeimos narių) ar jo globėjas, rūpintojas, kiti suinteresuoti asmenys gali apskųsti<text:s/></text:span>Savivaldybės merui.</text:p>
      <text:p text:style-name="P254">Punkto pakeitimai:</text:p>
      <text:p text:style-name="P255"><text:span text:style-name="T256">Nr.<text:s/></text:span><text:a xlink:href="https://www.e-tar.lt/portal/legalAct.html?documentId=5531dfe0196411eeb233e8b04dc9bb3d" office:target-frame-name="_top" xlink:show="replace"><text:span text:style-name="T257">T1-159</text:span></text:a><text:span text:style-name="T258">, 2023-06-29, paskelbta TAR 2023-07-04, i. k. 2023-13743</text:span></text:p>
      <text:p text:style-name="Normal"/>
      <text:p text:style-name="P259"><text:span text:style-name="T260">20</text:span><text:span text:style-name="T261">.</text:span><text:span text:style-name="T262"><text:tab/></text:span><text:span text:style-name="T263">Įstaiga, teikianti prevencines paslaugas</text:span><text:span text:style-name="T264"><text:s/>ir Savivaldybės administracija viešai interneto svetainėje<text:s/></text:span><text:span text:style-name="T265">www.neringa.lt</text:span><text:span text:style-name="T266">, taip pat kitomis i</text:span><text:span text:style-name="T267">nformavimo priemonėmis (pavyzdžiui, per visuomenės informavimo priemones, renginius ir pan.) skelbia informaciją apie Savivaldybės teritorijoje organizuojamas ir teikiamas prevencines socialines paslaugas:</text:span><text:span text:style-name="T268"><text:s/></text:span><text:span text:style-name="T269">teikiamų prevencinių socialinių paslaugų rūšis, jų</text:span><text:span text:style-name="T270"><text:s/>turinį bei siekiamą rezultatą, prevencinių socialinių paslaugų teikėjus (jų pavadinimus, kontaktinę informaciją – telefono ryšio numerius, elektroninio pašto adresus), prevencinių socialinių paslaugų gavimo tvarką, prevencinių socialinių paslaugų organiza</text:span><text:span text:style-name="T271">vimą ir teikimą reglamentuojančius teisės aktus.<text:s/></text:span></text:p>
      <text:p text:style-name="P272"><text:span text:style-name="T273">21</text:span><text:span text:style-name="T274">. Pasikeitus Apraše nurodytiems teisės aktams, tiesiogiai taikomos naujos tų aktų nuostatos.</text:span></text:p>
      <text:p text:style-name="P275"><text:span text:style-name="T276">22</text:span><text:span text:style-name="T277">. Asmens duomenys tvarkomi vadovaujantis Europos Parlamento ir Tarybos 2016 m. balandžio 27 d. reglam</text:span><text:span text:style-name="T278">entu (ES) 2016/679 dėl fizinių asmenų apsaugos tvarkant asmens duomenis ir dėl laisvo tokių duomenų judėjimo ir kuriuo panaikinama Direktyva 95/46/EB (Bendrasis duomenų apsaugos reglamentas), Lietuvos Respublikos asmens duomenų teisinės apsaugos įstatymu i</text:span><text:span text:style-name="T279">r kitais teisės aktais, reglamentuojančiais asmens duomenų tvarkymą ir apsaugą.</text:span></text:p>
      <text:p text:style-name="P280"><text:span text:style-name="T281">_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Neringos savivaldybės taryba, Sprendimas</text:span></text:p>
      <text:p text:style-name="P291"><text:span text:style-name="T292">Nr.<text:s/></text:span><text:a xlink:href="https://www.e-tar.lt/portal/legalAct.html?documentId=5531dfe0196411eeb233e8b04dc9bb3d" office:target-frame-name="_top" xlink:show="replace"><text:span text:style-name="T293">T1-159</text:span></text:a><text:span text:style-name="T294">, 2023-06-29, paskelbta TAR 2023-07-04, i. k. 2023-13743</text:span></text:p>
      <text:p text:style-name="P295"><text:span text:style-name="T296">Dėl Neringos savivaldybės tarybos 2023 m. kovo 30 d. sprendimo Nr. T1-66 „Dėl Prevencinių sociali</text:span><text:span text:style-name="T297">nių paslaugų planavimo, organizavimo ir teikimo Neringos savivaldybėje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ja Sestokovaite</meta:initial-creator>
    <dc:creator>adlibuser</dc:creator>
    <meta:creation-date>2023-07-18T05:31:00Z</meta:creation-date>
    <dc:date>2023-07-18T05:31:00Z</dc:date>
    <meta:template xlink:href="Normal.dotm" xlink:type="simple"/>
    <meta:editing-cycles>2</meta:editing-cycles>
    <meta:editing-duration>PT0S</meta:editing-duration>
    <meta:document-statistic meta:page-count="9" meta:paragraph-count="93" meta:word-count="1657" meta:character-count="12952" meta:row-count="345" meta:non-whitespace-character-count="11388"/>
  </office:meta>
</office:document-meta>
</file>