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4pt"/>
    </style:style>
    <style:style style:name="P18" style:parent-style-name="Normal" style:family="paragraph">
      <style:paragraph-properties fo:text-align="center"/>
    </style:style>
    <style:style style:name="T19" style:parent-style-name="DefaultParagraphFont" style:family="text">
      <style:text-properties style:font-size-complex="14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5437in" style:page-number="1"/>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P76" style:parent-style-name="Normal" style:family="paragraph">
      <style:paragraph-properties fo:text-align="center" fo:margin-left="0.0118in" fo:text-indent="0.0743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541in">
        <style:tab-stops>
          <style:tab-stop style:type="left" style:position="0.2375in"/>
          <style:tab-stop style:type="left" style:position="0.791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41in">
        <style:tab-stops>
          <style:tab-stop style:type="left" style:position="0.75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541in">
        <style:tab-stops>
          <style:tab-stop style:type="left" style:position="0.75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margin-left="0.1583in" fo:text-indent="0.75in">
        <style:tab-stops/>
      </style:paragraph-properties>
      <style:text-properties fo:font-weight="bold" style:font-weight-asian="bold" style:font-size-complex="12pt"/>
    </style:style>
    <style:style style:name="P112" style:parent-style-name="Normal" style:family="paragraph">
      <style:paragraph-properties fo:text-align="justify" fo:text-indent="0.5541in">
        <style:tab-stops>
          <style:tab-stop style:type="left" style:position="0.791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Baltic" style:font-size-complex="12pt" style:language-asian="lt" style:country-asian="LT"/>
    </style:style>
    <style:style style:name="T117" style:parent-style-name="DefaultParagraphFont" style:family="text">
      <style:text-properties style:font-name="TimesLT Balt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Baltic"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P125"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T128" style:parent-style-name="DefaultParagraphFont" style:family="text">
      <style:text-properties style:font-name="TimesLT" style:font-size-complex="12pt" style:language-asian="lt" style:country-asian="LT"/>
    </style:style>
    <style:style style:name="P129"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Baltic" style:font-size-complex="12pt" style:language-asian="lt" style:country-asian="LT"/>
    </style:style>
    <style:style style:name="P134" style:parent-style-name="Normal" style:family="paragraph">
      <style:paragraph-properties fo:text-align="justify" fo:text-indent="0.5541in">
        <style:tab-stops>
          <style:tab-stop style:type="left" style:position="0.7916in"/>
          <style:tab-stop style:type="left" style:position="0.9104in"/>
        </style:tab-stops>
      </style:paragraph-properties>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Baltic" style:font-size-complex="12pt" style:language-asian="lt" style:country-asian="LT"/>
    </style:style>
    <style:style style:name="P139" style:parent-style-name="Normal" style:family="paragraph">
      <style:paragraph-properties fo:widows="0" fo:orphans="0" fo:text-align="justify" fo:text-indent="0.5541in">
        <style:tab-stops>
          <style:tab-stop style:type="left" style:position="0.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541in">
        <style:tab-stops>
          <style:tab-stop style:type="left" style:position="0.7916in"/>
          <style:tab-stop style:type="left" style:position="0.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5541in">
        <style:tab-stops>
          <style:tab-stop style:type="left" style:position="0.7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41in">
        <style:tab-stops>
          <style:tab-stop style:type="left" style:position="0.79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541in">
        <style:tab-stops>
          <style:tab-stop style:type="left" style:position="0.791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541in">
        <style:tab-stops>
          <style:tab-stop style:type="left" style:position="0.7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541in">
        <style:tab-stops>
          <style:tab-stop style:type="left" style:position="0.791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541in">
        <style:tab-stops>
          <style:tab-stop style:type="left" style:position="0.791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541in">
        <style:tab-stops>
          <style:tab-stop style:type="left" style:position="0.7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margin-left="0.75in">
        <style:tab-stops/>
      </style:paragraph-properties>
      <style:text-properties style:font-size-complex="12pt"/>
    </style:style>
    <style:style style:name="P217" style:parent-style-name="Normal" style:family="paragraph">
      <style:paragraph-properties fo:widows="0" fo:orphans="0" fo:text-align="justify" fo:text-indent="0.5541in">
        <style:tab-stops>
          <style:tab-stop style:type="left" style:position="0.8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541in">
        <style:tab-stops>
          <style:tab-stop style:type="left" style:position="0.83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541in">
        <style:tab-stops>
          <style:tab-stop style:type="left" style:position="0.83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541in">
        <style:tab-stops>
          <style:tab-stop style:type="left" style:position="0.83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809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widows="0" fo:orphans="0" fo:text-align="justify" fo:text-indent="0.5937in">
        <style:tab-stops>
          <style:tab-stop style:type="left" style:position="0.91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37in">
        <style:tab-stops>
          <style:tab-stop style:type="left" style:position="0.91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37in">
        <style:tab-stops>
          <style:tab-stop style:type="left" style:position="0.9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37in">
        <style:tab-stops>
          <style:tab-stop style:type="left" style:position="0.910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37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37in">
        <style:tab-stops>
          <style:tab-stop style:type="left" style:position="0.9104in"/>
          <style:tab-stop style:type="left" style:position="0.9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37in">
        <style:tab-stops>
          <style:tab-stop style:type="left" style:position="0.9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text-indent="0.5937in">
        <style:tab-stops>
          <style:tab-stop style:type="left" style:position="0.9104in"/>
          <style:tab-stop style:type="left" style:position="1.0291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37in">
        <style:tab-stops>
          <style:tab-stop style:type="left" style:position="0.9104in"/>
          <style:tab-stop style:type="left" style:position="1.0291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37in">
        <style:tab-stops>
          <style:tab-stop style:type="left" style:position="0.9895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37in">
        <style:tab-stops>
          <style:tab-stop style:type="left" style:position="0.9895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37in">
        <style:tab-stops>
          <style:tab-stop style:type="left" style:position="0.9895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37in">
        <style:tab-stops>
          <style:tab-stop style:type="left" style:position="0.9895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37in">
        <style:tab-stops>
          <style:tab-stop style:type="left" style:position="0.9895in"/>
        </style:tab-stops>
      </style:paragraph-properties>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37in">
        <style:tab-stops>
          <style:tab-stop style:type="left" style:position="0.9895in"/>
        </style:tab-stops>
      </style:paragraph-properties>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37in">
        <style:tab-stops>
          <style:tab-stop style:type="left" style:position="0.989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5937in">
        <style:tab-stops>
          <style:tab-stop style:type="left" style:position="0.9895in"/>
        </style:tab-stops>
      </style:paragraph-properties>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text-indent="0.5937in">
        <style:tab-stops>
          <style:tab-stop style:type="left" style:position="0.9895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37in">
        <style:tab-stops>
          <style:tab-stop style:type="left" style:position="0.9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37in">
        <style:tab-stops>
          <style:tab-stop style:type="left" style:position="0.9895in"/>
        </style:tab-stops>
      </style:paragraph-properties>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37in">
        <style:tab-stops>
          <style:tab-stop style:type="left" style:position="0.9895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37in">
        <style:tab-stops>
          <style:tab-stop style:type="left" style:position="0.9895in"/>
        </style:tab-stops>
      </style:paragraph-properties>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37in">
        <style:tab-stops>
          <style:tab-stop style:type="left" style:position="0.9895in"/>
        </style:tab-stops>
      </style:paragraph-properties>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37in">
        <style:tab-stops>
          <style:tab-stop style:type="left" style:position="0.9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37in">
        <style:tab-stops>
          <style:tab-stop style:type="left" style:position="0.9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margin-left="0.7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fo:color="#444444" style:font-size-complex="12pt" style:language-asian="lt" style:country-asian="LT"/>
    </style:style>
    <style:style style:name="P455" style:parent-style-name="Normal" style:family="paragraph">
      <style:paragraph-properties fo:widows="0" fo:orphans="0" fo:text-align="justify" fo:text-indent="0.5937in">
        <style:tab-stops>
          <style:tab-stop style:type="left" style:position="0.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37in">
        <style:tab-stops>
          <style:tab-stop style:type="left" style:position="0.8708in"/>
          <style:tab-stop style:type="left" style:position="0.9895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0.75in" fo:text-indent="2.32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style:snap-to-layout-grid="false" fo:text-align="center" fo:margin-left="0.1972in">
        <style:tab-stops/>
      </style:paragraph-properties>
      <style:text-properties fo:font-weight="bold" style:font-weight-asian="bold" style:font-size-complex="12pt"/>
    </style:style>
    <style:style style:name="P506" style:parent-style-name="Normal" style:family="paragraph">
      <style:paragraph-properties fo:widows="0" fo:orphans="0" style:snap-to-layout-grid="false" fo:text-align="justify" fo:text-indent="0.5937in">
        <style:tab-stops>
          <style:tab-stop style:type="left" style:position="0.910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37in">
        <style:tab-stops>
          <style:tab-stop style:type="left" style:position="0.910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37in">
        <style:tab-stops>
          <style:tab-stop style:type="left" style:position="0.910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37in">
        <style:tab-stops>
          <style:tab-stop style:type="left" style:position="0.9104in"/>
        </style:tab-stops>
      </style:paragraph-properties>
    </style:style>
    <style:style style:name="T539" style:parent-style-name="DefaultParagraphFont" style:family="text">
      <style:text-properties style:font-name="TimesLT Baltic" style:font-size-complex="12pt" style:language-asian="lt" style:country-asian="LT"/>
    </style:style>
    <style:style style:name="T540" style:parent-style-name="DefaultParagraphFont" style:family="text">
      <style:text-properties style:font-name="TimesLT Baltic" style:font-size-complex="12pt" style:language-asian="lt" style:country-asian="LT"/>
    </style:style>
    <style:style style:name="T541" style:parent-style-name="DefaultParagraphFont" style:family="text">
      <style:text-properties style:font-name="TimesLT Baltic" style:font-size-complex="12pt" style:language-asian="lt" style:country-asian="LT"/>
    </style:style>
    <style:style style:name="T542" style:parent-style-name="DefaultParagraphFont" style:family="text">
      <style:text-properties style:font-name="TimesLT Baltic"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name="TimesLT Baltic" style:font-size-complex="12pt" style:language-asian="lt" style:country-asian="LT"/>
    </style:style>
    <style:style style:name="T545" style:parent-style-name="DefaultParagraphFont" style:family="text">
      <style:text-properties style:font-name="TimesLT Baltic" style:font-size-complex="12pt" style:language-asian="lt" style:country-asian="LT"/>
    </style:style>
    <style:style style:name="P546" style:parent-style-name="Normal" style:family="paragraph">
      <style:paragraph-properties fo:widows="0" fo:orphans="0" fo:text-align="justify" fo:text-indent="0.5937in">
        <style:tab-stops>
          <style:tab-stop style:type="left" style:position="0.910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style:snap-to-layout-grid="false"/>
      <style:text-properties fo:font-weight="bold" style:font-weight-asian="bold" style:font-size-complex="12pt"/>
    </style:style>
    <style:style style:name="P557" style:parent-style-name="Normal" style:family="paragraph">
      <style:paragraph-properties fo:widows="0" fo:orphans="0" style:snap-to-layout-grid="false" fo:text-align="justify" fo:text-indent="0.5541in">
        <style:tab-stops>
          <style:tab-stop style:type="left" style:position="0.83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541in">
        <style:tab-stops>
          <style:tab-stop style:type="left" style:position="0.83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541in">
        <style:tab-stops>
          <style:tab-stop style:type="left" style:position="0.8312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02</text:span></text:p>
      <text:p text:style-name="P4"/>
      <text:p text:style-name="P5"><text:span text:style-name="T6">Sprendimas paskelbtas: TAR 2017-05-29, i. k. 2017-09018</text:span></text:p>
      <text:p text:style-name="P7"/>
      <text:p text:style-name="P8"><text:span text:style-name="T9"><draw:frame draw:style-name="a0" draw:name="Paveikslėlis 2" text:anchor-type="as-char" svg:x="0in" svg:y="0in" svg:width="0.58333in" svg:height="0.69792in" style:rel-width="scale" style:rel-height="scale"><draw:image xlink:href="media/image1.png" xlink:type="simple" xlink:show="embed" xlink:actuate="onLoad"/><svg:title/><svg:desc>isgyaz13</svg:desc></draw:frame></text:span></text:p>
      <text:p text:style-name="P10">PAKRUOJO RAJONO SAVIVALDYBĖS TARYBA</text:p>
      <text:p text:style-name="P11"/>
      <text:p text:style-name="P12">SPRENDIMAS</text:p>
      <text:p text:style-name="P13">DĖL PAKRUOJO RAJONO ŠUKIONIŲ JONO NOREIKOS PAGRINDINĖS MOKYKLOS REORGANIZAVIMO</text:p>
      <text:p text:style-name="P14"/>
      <text:p text:style-name="P15"><text:span text:style-name="T16">2017 m. gegužės 25 d.<text:s/></text:span><text:span text:style-name="T17">Nr. T-188</text:span></text:p>
      <text:p text:style-name="P18"><text:span text:style-name="T19">Pakruojis</text:span></text:p>
      <text:p text:style-name="P20"/>
      <text:p text:style-name="P21"/>
      <text:p text:style-name="P22"><text:span text:style-name="T23">Vadovaudamasi Lietuvos Respublikos vietos savivaldos įstatymo 16 straipsnio 2 dalies 21 punktu, 18 straipsnio 1 dalimi, Lietuvos Respublikos civilinio kodekso<text:s/></text:span><text:span text:style-name="T24">2.47,<text:s/></text:span><text:span text:style-name="T25">2.96 straipsniais, 2.97 straipsnio 3 dalimi, 2.99, 2.101 ir 2.103 straipsniais,</text:span><text:span text:style-name="T26"><text:s/>Lietuvos Respublikos darbo kodekso 129, 130 straipsniais, Lietuvos Respublikos biudžetinių įstaigų įstatymo 4 <text:s/>straipsnio 1 ir 2 dalimis, 3 dalies 1, 4 ir 7 punktais, 4 dalimi, 6 ir 14 straipsniais, Lietuvos Respublikos švietimo įstatymo 43 straipsnio 3 i</text:span><text:span text:style-name="T27">r 4 dalimis, 44 straipsnio 2, 5 ir 6 dalimis, Mokyklų, vykdančių formaliojo švietimo programas, tinklo kūrimo taisyklėmis, patvirtintomis Lietuvos Respublikos Vyriausybės 2011 m. birželio 29 d. nutarimu Nr. 768 „Dėl Mokyklų, vykdančių formaliojo švietimo p</text:span><text:span text:style-name="T28">rogramas, tinklo kūrimo taisyklių patvirtinimo, Nuostatų, įstatų ar statutų įforminimo reikalavimais, patvirtintais Lietuvos Respublikos švietimo ir mokslo ministro 2011m. birželio 29 d. įsakymu Nr. V-1164 „Dėl Nuostatų, įstatų ar statutų įforminimo reikal</text:span><text:span text:style-name="T29">avimų patvirtinimo“ ir atsižvelgdama į Pakruojo rajono savivaldybės tarybos 2017 m. kovo 30 d. sprendimą Nr. T-85 „Dėl sutikimo reorganizuoti Pakruojo rajono Šukionių Jono Noreikos pagrindinę mokyklą“, Pakruojo rajono savivaldybės taryba<text:s/></text:span><text:span text:style-name="T30">nusprendžia</text:span><text:span text:style-name="T31">:</text:span></text:p>
      <text:p text:style-name="P32"><text:span text:style-name="T33">1</text:span><text:span text:style-name="T34">. Reorganizuoti Pakruojo rajono Šukionių Jono Noreikos pagrindinę mokyklą prijungimo būdu prie Pakruojo r. Lygumų pagrindinės mokyklos.</text:span></text:p>
      <text:p text:style-name="P35"><text:span text:style-name="T36">2</text:span><text:span text:style-name="T37">. Patvirtinti Pakruojo rajono Šukionių Jono Noreikos pagrindinės mokyklos ir Pakruojo r. Lygumų pagrindinės mokyklo</text:span><text:span text:style-name="T38">s reorganizavimo sąlygų aprašą (pridedama).</text:span></text:p>
      <text:p text:style-name="P39"><text:span text:style-name="T40">3.</text:span><text:span text:style-name="T41"><text:s/>Neteko galios nuo 2019-09-02</text:span></text:p>
      <text:p text:style-name="P42">Punkto naikinimas:</text:p>
      <text:p text:style-name="P43"><text:span text:style-name="T44">Nr.<text:s/></text:span><text:a xlink:href="https://www.e-tar.lt/portal/legalAct.html?documentId=9e9240106d8a11e99989e603c54a3595" office:target-frame-name="_top" xlink:show="replace"><text:span text:style-name="T45">T-122</text:span></text:a><text:span text:style-name="T46">, 2019-04-30, paskelbta TAR 2019-05-03, i. k.<text:s/></text:span><text:span text:style-name="T47">2019-07252</text:span></text:p>
      <text:p text:style-name="Normal"/>
      <text:p text:style-name="P48"><text:span text:style-name="T49">4</text:span><text:span text:style-name="T50">. Pripažinti netekusiais galios:<text:s/></text:span></text:p>
      <text:p text:style-name="P51"><text:span text:style-name="T52">4.1</text:span><text:span text:style-name="T53">. Pakruojo rajono savivaldybės tarybos 2013 m. gruodžio 19 d. sprendimą Nr. T-323 „Dėl Pakruojo rajono Šukionių Jono Noreikos pagrindinės mokyklos nuostatų patvirtinimo“;</text:span></text:p>
      <text:p text:style-name="P54"><text:span text:style-name="T55">4.2</text:span><text:span text:style-name="T56">. Pakruojo rajono savi</text:span><text:span text:style-name="T57">valdybės tarybos 2016 m. birželio 30 d. sprendimą Nr. T-202 „Dėl Pakruojo r. Lygumų pagrindinės mokyklos nuostatų patvirtinimo“.</text:span></text:p>
      <text:p text:style-name="P58"><text:span text:style-name="T59">5</text:span><text:span text:style-name="T60">. Nustatyti, kad šio sprendimo 3 ir 4 punktai įsigalioja nuo Pakruojo r. Lygumų pagrindinės mokyklos nuostatų įregistravimo Juridinių asmenų registre dienos.<text:s/></text:span></text:p>
      <text:p text:style-name="P61"><text:span text:style-name="T62">Šis sprendimas gali būti skundžiamas Lietuvos Respublikos administracinių bylų teisenos įstatym</text:span><text:span text:style-name="T63">o nustatyta tvarka.</text:span></text:p>
      <text:p text:style-name="P64"/>
      <text:p text:style-name="P65"/>
      <text:p text:style-name="P66"/>
      <text:p text:style-name="P67"><text:span text:style-name="T68">Savivaldybės meras</text:span><text:span text:style-name="T69"><text:tab/>Saulius Gegieckas</text:span></text:p>
      <text:soft-page-break/>
      <text:p text:style-name="P70">PATVIRTINTA</text:p>
      <text:p text:style-name="P72">Pakruojo rajono savivaldybės tarybos</text:p>
      <text:p text:style-name="P73">2017 m. gegužės 25<text:s/>d. sprendimu Nr. T-188<text:s/></text:p>
      <text:p text:style-name="P74"/>
      <text:p text:style-name="P75"/>
      <text:p text:style-name="P76"><text:span text:style-name="T77">PAKRUOJO RAJONO ŠUKIONIŲ JONO NOREIKOS PAGRINDINĖS MOKYKLOS IR PAKRUOJO R. LYGUMŲ PAGRINDINĖS MOKYKLOS REORGANIZAVIMO SĄLYGŲ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Pakruojo rajono Šukionių Jono Noreikos</text:span><text:span text:style-name="T89"><text:s/>pagrindinės mokyklos<text:s/></text:span><text:span text:style-name="T90">reorganizavimo prijungimo būdu prie Pakruojo r. Lygumų pagrindinės mokyklos sąlygų aprašas (toliau – reorganizavimo sąlygų aprašas) nustato reorganizuojamos ir reorganizavime dalyvaujančios įstaigos reorganizavimo tvarką.<text:s/></text:span></text:p>
      <text:p text:style-name="P91"><text:span text:style-name="T92">2</text:span><text:span text:style-name="T93">.</text:span><text:span text:style-name="T94"><text:tab/>Šis<text:s/></text:span><text:span text:style-name="T95">reorganizavimo sąlygų aprašas parengtas vadovaujantis Lietuvos Respublikos civilinio kodekso 2.96 straipsniu, 2.97 straipsnio 3 dalimi, 2.99 straipsnio 1 ir 2 dalimis, 2.101, 2.103 straipsniais, Lietuvos Respublikos vietos savivaldos įstatymo 16 straipsnio</text:span><text:span text:style-name="T96"><text:s/>2 dalies 21 punktu, Lietuvos Respublikos švietimo įstatymo 44 straipsnio 2, 5 ir 6 dalimis, Lietuvos Respublikos biudžetinių įstaigų įstatymo 14 straipsniu.<text:s/></text:span></text:p>
      <text:p text:style-name="P97"><text:span text:style-name="T98">3</text:span><text:span text:style-name="T99">.</text:span><text:span text:style-name="T100"><text:tab/>Apie šių reorganizavimo sąlygų aprašo sudarymą skelbiama Pakruojo rajono savivaldybės, Pak</text:span><text:span text:style-name="T101">ruojo rajono Šukionių Jono Noreikos</text:span><text:span text:style-name="T102"><text:s/>pagrindinės mokyklos ir<text:s/></text:span><text:span text:style-name="T103">Pakruojo r. Lygumų</text:span><text:span text:style-name="T104"><text:s/></text:span><text:span text:style-name="T105">pagrindinės mokyklos interneto svetainėse.</text:span></text:p>
      <text:p text:style-name="Normal"/>
      <text:p text:style-name="P106"><text:span text:style-name="T107">II</text:span><text:span text:style-name="T108"><text:s/>SKYRIUS<text:s/></text:span></text:p>
      <text:p text:style-name="P109"><text:span text:style-name="T110">INFORMACIJA APIE REORGANIZAVIME DALYVAUJANČIUS JURIDINIUS ASMENIS</text:span></text:p>
      <text:p text:style-name="P111"/>
      <text:p text:style-name="P112"><text:span text:style-name="T113">4</text:span><text:span text:style-name="T114">.</text:span><text:span text:style-name="T115"><text:tab/></text:span><text:span text:style-name="T116">Reorganizuojamos mokyklos pavadinimas – P</text:span><text:span text:style-name="T117">akruojo rajono Šukionių Jono Noreikos</text:span><text:span text:style-name="T118"><text:s/>pagrindinė mokykla:</text:span></text:p>
      <text:p text:style-name="P119"><text:span text:style-name="T120">4.1</text:span><text:span text:style-name="T121">.</text:span><text:span text:style-name="T122"><text:tab/></text:span><text:span text:style-name="T123">Buveinė – Mokyklos g. 2, Šukionių kaimas, Lygumų seniūnija, LT-83276 Pakruojo rajono savivaldybė</text:span><text:span text:style-name="T124">.</text:span></text:p>
      <text:p text:style-name="P125"><text:span text:style-name="T126">4.2</text:span><text:span text:style-name="T127">.</text:span><text:span text:style-name="T128"><text:tab/>Juridinio asmens kodas – 190066182.</text:span></text:p>
      <text:p text:style-name="P129"><text:span text:style-name="T130">4.3</text:span><text:span text:style-name="T131">.</text:span><text:span text:style-name="T132"><text:tab/>Tei</text:span><text:span text:style-name="T133">sinė forma – biudžetinė įstaiga.</text:span></text:p>
      <text:p text:style-name="P134"><text:span text:style-name="T135">4.4</text:span><text:span text:style-name="T136">.</text:span><text:span text:style-name="T137"><text:tab/>Registro tvarkytojas – V</text:span><text:span text:style-name="T138">alstybės įmonė Registrų centras.</text:span></text:p>
      <text:p text:style-name="P139"><text:span text:style-name="T140">5</text:span><text:span text:style-name="T141">.</text:span><text:span text:style-name="T142"><text:tab/>Reorganizavime dalyvaujančios mokyklos pavadinimas – Pakruojo r. Lygumų</text:span><text:span text:style-name="T143"><text:s/></text:span><text:span text:style-name="T144">pagrindinė mokykla:</text:span></text:p>
      <text:p text:style-name="P145"><text:span text:style-name="T146">5.1</text:span><text:span text:style-name="T147">.</text:span><text:span text:style-name="T148"><text:tab/>Buveinė – Mokyklos g. 7, Lygumų miestelis, LT-83306 Pakruojo rajono savivaldybė.<text:s/></text:span></text:p>
      <text:p text:style-name="P149"><text:span text:style-name="T150">5.2</text:span><text:span text:style-name="T151">.</text:span><text:span text:style-name="T152"><text:tab/>Juridinio asmens kodas – 190066759.</text:span></text:p>
      <text:p text:style-name="P153"><text:span text:style-name="T154">5.3</text:span><text:span text:style-name="T155">.</text:span><text:span text:style-name="T156"><text:tab/>Teisinė forma – biudžetinė įstaiga.</text:span></text:p>
      <text:p text:style-name="P157"><text:span text:style-name="T158">5.4</text:span><text:span text:style-name="T159">.</text:span><text:span text:style-name="T160"><text:tab/>Registro tvarkytojas – Valstybės įmonė Registrų centras.</text:span></text:p>
      <text:p text:style-name="Normal"/>
      <text:p text:style-name="P161"><text:span text:style-name="T162">III</text:span><text:span text:style-name="T163"><text:s text:c="2"/>SKYRIUS</text:span></text:p>
      <text:p text:style-name="P164"><text:span text:style-name="T165">REORGANIZAVIMO BŪDAS<text:s/></text:span></text:p>
      <text:p text:style-name="P166"/>
      <text:p text:style-name="P167"><text:span text:style-name="T168">6</text:span><text:span text:style-name="T169">.</text:span><text:span text:style-name="T170"><text:tab/>Reorganizavimo būdas – prijungimas – Pakruojo rajo</text:span><text:span text:style-name="T171">no Šukionių Jono Noreikos</text:span><text:span text:style-name="T172"><text:s/>pagrindinė mokykla<text:s/></text:span><text:span text:style-name="T173">prijungiama prie Pakruojo r. Lygumų</text:span><text:span text:style-name="T174"><text:s/></text:span><text:span text:style-name="T175">pagrindinės mokyklos.<text:s/></text:span></text:p>
      <text:p text:style-name="P176"><text:span text:style-name="T177">7</text:span><text:span text:style-name="T178">.</text:span><text:span text:style-name="T179"><text:tab/>Po reorganizavimo Pakruojo rajono Šukionių Jono Noreikos pagrindinė mokykla tampa Pakruojo r. Lygumų</text:span><text:span text:style-name="T180"><text:s/></text:span><text:span text:style-name="T181">pagrindinės mokyklos struktūriniu padaliniu<text:s/></text:span><text:span text:style-name="T182">– Pakruojo r. Lygumų pagrindinės mokyklos Šukionių Jono Noreikos filialu (toliau – filialu).</text:span></text:p>
      <text:p text:style-name="P183"><text:span text:style-name="T184">8</text:span><text:span text:style-name="T185">.</text:span><text:span text:style-name="T186"><text:tab/>Šukionių Jono Noreikos pagrindinės mokyklos darbuotojų darbo santykiai, teisės aktų nustatyta tvarka, jei darbuotojai sutinka, po filialo steigimo tęsiasi.<text:s/></text:span><text:span text:style-name="T187">Filialo personalo valdymo funkcijomis bei administravimu, ugdymo proceso ir aplinkos užtikrinimu ir turtinimu, mokinių pavėžėjimo ir maitinimo organizavimu bei kitais organizaciniais filialo klausimais rūpinasi Pakruojo r. Lygumų pagrindinės mokyklos Šukio</text:span><text:span text:style-name="T188">nių Jono Noreikos direktoriaus pavaduotojas filialui – filialo vadovas.</text:span></text:p>
      <text:p text:style-name="P189"><text:span text:style-name="T190">9</text:span><text:span text:style-name="T191">.</text:span><text:span text:style-name="T192"><text:tab/>Filialas veikia pagal Pakruojo r. Lygumų pagrindinės mokyklos patvirtintus nuostatus.</text:span></text:p>
      <text:p text:style-name="P193"><text:span text:style-name="T194">10</text:span><text:span text:style-name="T195">.</text:span><text:span text:style-name="T196"><text:tab/></text:span><text:span text:style-name="T197"><text:s/>Filialui išlaikyti skirtų lėšų panaudojimą planuoja, derina ir vykdo pavaduotojas filialui, atsiskaitydamas Pakruojo r. Lygumų pagrindinės mokyklos direktoriui.</text:span></text:p>
      <text:p text:style-name="P198"><text:span text:style-name="T199">11</text:span><text:span text:style-name="T200">.</text:span><text:span text:style-name="T201"><text:tab/><text:s/>Pasibaigiantis Juridinis asmuo – Pakruojo rajono Šukionių Jono Noreikos</text:span><text:span text:style-name="T202"><text:s/>pagrindinė mo</text:span><text:span text:style-name="T203">kykla.</text:span></text:p>
      <text:p text:style-name="P204"><text:span text:style-name="T205">12</text:span><text:span text:style-name="T206">.</text:span><text:span text:style-name="T207"><text:tab/><text:s/>Veiklą po reorganizavimo tęsiantis juridinis asmuo – Pakruojo r. Lygumų</text:span><text:span text:style-name="T208"><text:s/></text:span><text:span text:style-name="T209">pagrindinė mokykla.</text:span></text:p>
      <text:p text:style-name="P210"><text:span text:style-name="T211">IV</text:span><text:span text:style-name="T212"><text:s/>SKYRIUS</text:span><text:span text:style-name="T213"><text:s/></text:span></text:p>
      <text:p text:style-name="P214"><text:span text:style-name="T215">REORGANIZAVIMO PAGRINDIMAS</text:span></text:p>
      <text:p text:style-name="P216"/>
      <text:p text:style-name="P217"><text:span text:style-name="T218">13</text:span><text:span text:style-name="T219">.</text:span><text:span text:style-name="T220"><text:tab/>Pakruojo rajono Šukionių Jono Noreikos</text:span><text:span text:style-name="T221"><text:s/>pagrindinės mokyklos<text:s/></text:span><text:span text:style-name="T222">savininkas yra Pakruojo rajono sav</text:span><text:span text:style-name="T223">ivaldybė, savininko teises įgyvendinanti institucija – Pakruojo rajono savivaldybės taryba.</text:span></text:p>
      <text:p text:style-name="P224"><text:span text:style-name="T225">14</text:span><text:span text:style-name="T226">.</text:span><text:span text:style-name="T227"><text:tab/>Pakruojo rajono Šukionių Jono Noreikos</text:span><text:span text:style-name="T228"><text:s/>pagrindinės mokyklos<text:s/></text:span><text:span text:style-name="T229">reorganizavimas vykdomas savininko iniciatyva, vadovaujantis:</text:span></text:p>
      <text:p text:style-name="P230"><text:span text:style-name="T231">14.1</text:span><text:span text:style-name="T232">. Pakruojo rajono savivaldybės tarybos 2017 m. kovo 30 d. sprendimu Nr. T-85 „Dėl sutikimo reorganizuoti Pakruojo rajono Šukionių pagrindinę mokyklą“, kuriame numatyta iki 2017 m. rugpjūčio 31 d. Pakruojo rajono Šukionių Jono Noreikos</text:span><text:span text:style-name="T233"><text:s/>pagrindinę mokyklą<text:s/></text:span><text:span text:style-name="T234">re</text:span><text:span text:style-name="T235">organizuoti</text:span><text:span text:style-name="T236"><text:s/></text:span><text:span text:style-name="T237">prijungimo būdu prie Pakruojo r. Lygumų</text:span><text:span text:style-name="T238"><text:s/></text:span><text:span text:style-name="T239">pagrindinės mokyklos. Šukionių pagrindinė mokykla tampa Pakruojo r. Lygumų pagrindinės mokyklos struktūriniu padaliniu –</text:span><text:span text:style-name="T240"><text:s/></text:span><text:span text:style-name="T241">Pakruojo r. Lygumų pagrindinės mokyklos Šukionių Jono Noreikos filialu, vykdančiu i</text:span><text:span text:style-name="T242">kimokyklinio, priešmokyklinio, pradinio ir pagrindinio ugdymo programas;</text:span></text:p>
      <text:p text:style-name="P243"><text:span text:style-name="T244">14.2</text:span><text:span text:style-name="T245">. Lietuvos Respublikos Vyriausybės 2011 m. birželio 29 d. nutarimu Nr. 768 „Dėl mokyklų, vykdančių formaliojo švietimo programas, tinklo kūrimo taisyklių patvirtinimo“, <text:s/>patvi</text:span><text:span text:style-name="T246">rtintu Mokyklų, vykdančių formaliojo švietimo programas, tinklo kūrimo taisyklių 11 punktu.</text:span></text:p>
      <text:p text:style-name="P247"/>
      <text:p text:style-name="P248"><text:span text:style-name="T249">V</text:span><text:span text:style-name="T250"><text:s/></text:span><text:span text:style-name="T251">SKYRIUS</text:span></text:p>
      <text:p text:style-name="P252"><text:span text:style-name="T253">JURIDINIŲ ASMENŲ TEISĖS IR PAREIGOS REORGANIZAVIMO LAIKOTARPIU</text:span><text:span text:style-name="T254"> </text:span><text:span text:style-name="T255"><text:s/></text:span></text:p>
      <text:p text:style-name="P256"/>
      <text:p text:style-name="P257"><text:span text:style-name="T258">15</text:span><text:span text:style-name="T259">.</text:span><text:span text:style-name="T260"><text:tab/>Reorganizavimo pradžia – reorganizavimo sąlygų viešo paskelbimo diena.</text:span></text:p>
      <text:p text:style-name="P261"><text:span text:style-name="T262">16</text:span><text:span text:style-name="T263">.</text:span><text:span text:style-name="T264"><text:tab/>Reorganizavimo pabaiga – 2017 m. rugpjūčio 31 d.</text:span></text:p>
      <text:p text:style-name="P265"><text:span text:style-name="T266">17</text:span><text:span text:style-name="T267">.</text:span><text:span text:style-name="T268"><text:tab/>Reorganizuojant įstaigas užtikrinamas jų veiklos tęstinumas, įsipareigojimų vykdymas, darbo santykių tęstinumas.<text:s/></text:span></text:p>
      <text:p text:style-name="P269"><text:span text:style-name="T270">18</text:span><text:span text:style-name="T271">.</text:span><text:span text:style-name="T272"><text:tab/><text:s text:c="2"/>Reorganizavimas vykdomas, prievolės baigiamos vykdyti iš Pakruojo r</text:span><text:span text:style-name="T273">ajono Šukionių Jono Noreikos ir Pakruojo r.<text:s/></text:span><text:span text:style-name="T274">Lygumų</text:span><text:span text:style-name="T275"><text:s/></text:span><text:span text:style-name="T276">pagrindinių mokyklų patvirtintų biudžetinių asignavimų.</text:span></text:p>
      <text:p text:style-name="P277"><text:span text:style-name="T278">19</text:span><text:span text:style-name="T279">.</text:span><text:span text:style-name="T280"><text:tab/>Reorganizuojamos įstaigos ir reorganizavime dalyvaujančios įstaigos vadovai:</text:span></text:p>
      <text:p text:style-name="P281"><text:span text:style-name="T282">19.1</text:span><text:span text:style-name="T283">. <text:s text:c="3"/>parengia ir pasirašo reorganizavimo sąlygų aprašą;</text:span></text:p>
      <text:p text:style-name="P284"><text:span text:style-name="T285">19.2</text:span><text:span text:style-name="T286">. paskelbia reorganizavimo sąlygų aprašą Pakruojo rajono savivaldybės, reorganizuojamos ir reorganizavime dalyvaujančios mokyklų interneto svetainėse;<text:s/></text:span></text:p>
      <text:p text:style-name="P287"><text:span text:style-name="T288">19.3</text:span><text:span text:style-name="T289">. <text:s text:c="2"/>ne vėliau kaip pirmą reorganizavimo sąlygų viešo paskelbimo dieną valstybės įmonės Reg</text:span><text:span text:style-name="T290">istrų centro Juridinių asmenų registrui pateikia dokumentus, reikalingus reorganizuojamų įstaigų teisiniam statusui įregistruoti (prašymą įregistruoti juridinio asmens teisinį statusą, reorganizavimo sąlygas, dokumentą, patvirtinantį už įregistravimą sumok</text:span><text:span text:style-name="T291">ėtą atlygį).<text:s/></text:span></text:p>
      <text:p text:style-name="P292"><text:span text:style-name="T293">20</text:span><text:span text:style-name="T294">.</text:span><text:span text:style-name="T295"><text:tab/>Reorganizuojamos Pakruojo rajono Šukionių Jono Noreikos pagrindinės mokyklos</text:span><text:span text:style-name="T296"><text:s/>direktorius:<text:s/></text:span></text:p>
      <text:p text:style-name="P297"><text:span text:style-name="T298">20.1</text:span><text:span text:style-name="T299">.</text:span><text:span text:style-name="T300"><text:tab/></text:span><text:span text:style-name="T301">per 3 dienas nuo juridinio asmens teisinio statuso įregistravimo, Valstybinio<text:s/></text:span><text:soft-page-break/><text:span text:style-name="T302">socialinio draudimo fondo valdybos Pakruojo skyriui pat</text:span><text:span text:style-name="T303">eikia 6-SD formos pranešimą;</text:span></text:p>
      <text:p text:style-name="P304"><text:span text:style-name="T305">20.2</text:span><text:span text:style-name="T306">.</text:span><text:span text:style-name="T307"><text:tab/></text:span><text:span text:style-name="T308">raštu praneša visiems Pakruojo rajono Šukionių Jono Noreikos pagrindinės mokyklos</text:span><text:span text:style-name="T309"><text:s/></text:span><text:span text:style-name="T310">kreditoriams apie reorganizavimo sąlygų aprašo sudarymą po jų paskelbimo;</text:span></text:p>
      <text:p text:style-name="P311"><text:span text:style-name="T312">20.3</text:span><text:span text:style-name="T313">.</text:span><text:span text:style-name="T314"><text:tab/></text:span><text:span text:style-name="T315">iki 2017 m. balandžio 30 d. raštu informuoja kiekvi</text:span><text:span text:style-name="T316">eną mokinį (mokinio tėvus) apie Pakruojo rajono Šukionių Jono Noreikos pagrindinės mokyklos reorganizavimą, siūlydamas tęsti mokymąsi Pakruojo r.<text:s/></text:span><text:span text:style-name="T317">Lygumų</text:span><text:span text:style-name="T318"><text:s/></text:span><text:span text:style-name="T319">pagrindinės mokyklos Šukionių Jono Noreikos filialo 1-9 klasėse bei priešmokyklinio ugdymo grupėje;<text:s/></text:span></text:p>
      <text:p text:style-name="P320"><text:span text:style-name="T321">20.4</text:span><text:span text:style-name="T322">.</text:span><text:span text:style-name="T323"><text:tab/></text:span><text:span text:style-name="T324">apie reorganizavimą praneša Valstybinei mokesčių inspekcijai;</text:span></text:p>
      <text:p text:style-name="P325"><text:span text:style-name="T326">20.5</text:span><text:span text:style-name="T327">.</text:span><text:span text:style-name="T328"><text:tab/></text:span><text:span text:style-name="T329">atsiskaito bei nutraukia sutartis (išskyrus elektros tiekimo, vandentiekio ir ryšių) su paslaugų teikėjais iki 2017 m. rugpjūčio 31 d.;<text:s/></text:span></text:p>
      <text:p text:style-name="P330"><text:span text:style-name="T331">20.6</text:span><text:span text:style-name="T332">.</text:span><text:span text:style-name="T333"><text:tab/></text:span><text:span text:style-name="T334">reorganizavimo laikotarpiu priimti naujus darbuotojus, sudaryti darbo ar kitas sutartis gali tik suderinus su Pakruojo r. Lygumų pagrindinės mokyklos direktoriumi.<text:s/></text:span></text:p>
      <text:p text:style-name="P335"><text:span text:style-name="T336">20.7</text:span><text:span text:style-name="T337">.</text:span><text:span text:style-name="T338"><text:tab/></text:span><text:span text:style-name="T339">parengia darbuotojų pareigybių, nuo 2017 m. rugpjūčio 31 d. perkeliamų į Pakruojo</text:span><text:span text:style-name="T340"><text:s/>r.<text:s/></text:span><text:span text:style-name="T341">Lygumų</text:span><text:span text:style-name="T342"><text:s/></text:span><text:span text:style-name="T343">pagrindinę mokyklą, sąrašą, pasirašo raštišką susitarimą su Pakruojo r.<text:s/></text:span><text:span text:style-name="T344">Lygumų</text:span><text:span text:style-name="T345"><text:s/></text:span><text:span text:style-name="T346">pagrindinės mokyklos</text:span><text:span text:style-name="T347"><text:s/></text:span><text:span text:style-name="T348">direktoriumi dėl perkeliamų pareigybių ir informuoja Pakruojo rajono savivaldybės administracijos Švietimo skyrių; <text:s text:c="2"/></text:span></text:p>
      <text:p text:style-name="P349"><text:span text:style-name="T350">20.8</text:span><text:span text:style-name="T351">.</text:span><text:span text:style-name="T352"><text:tab/></text:span><text:span text:style-name="T353">įspėja darbuotoju</text:span><text:span text:style-name="T354">s apie darbo sąlygų pakeitimą ar galimą atleidimą iš darbo teisės aktų nustatyta tvarka;<text:s/></text:span></text:p>
      <text:p text:style-name="P355"><text:span text:style-name="T356">20.9</text:span><text:span text:style-name="T357">.</text:span><text:span text:style-name="T358"><text:tab/></text:span><text:span text:style-name="T359">po Pakruojo rajono savivaldybės tarybos priimto sprendimo dėl Pakruojo rajono Šukionių Jono Noreikos pagrindinės mokyklos</text:span><text:span text:style-name="T360"><text:s/></text:span><text:span text:style-name="T361">reorganizavimo ir reorganizavimo s</text:span><text:span text:style-name="T362">ąlygų aprašo patvirtinimo, pateikia<text:s/></text:span><text:span text:style-name="T363">Valstybės įmonės Registrų centrui sprendimo originalą;</text:span></text:p>
      <text:p text:style-name="P364"><text:span text:style-name="T365">20.10</text:span><text:span text:style-name="T366">.</text:span><text:span text:style-name="T367"><text:tab/></text:span><text:span text:style-name="T368">pateikia Valstybinio socialinio draudimo fondo valdybos Pakruojo skyriui 2-SD pranešimą apie apdraustųjų valstybinio socialinio draudimo pabaigą, nurodyda</text:span><text:span text:style-name="T369">mas apdraustuosius, kurių socialinis draudimas Pakruojo rajono Šukionių Jono Noreikos pagrindinėje mokykloje</text:span><text:span text:style-name="T370"><text:s/></text:span><text:span text:style-name="T371">nutraukiamas ir bus tęsiamas Pakruojo r.<text:s/></text:span><text:span text:style-name="T372">Lygumų</text:span><text:span text:style-name="T373"><text:s/>pagrindinės mokyklos</text:span><text:span text:style-name="T374"><text:s/>Šukionių Jono Noreikos filiale;</text:span></text:p>
      <text:p text:style-name="P375"><text:span text:style-name="T376">20.11</text:span><text:span text:style-name="T377">.</text:span><text:span text:style-name="T378"><text:tab/></text:span><text:span text:style-name="T379">iki 2017 m. rugpjūčio 31 d. teisės<text:s/></text:span><text:span text:style-name="T380">aktų nustatyta tvarka išregistruoja Pakruojo rajono Šukionių pagrindinę mokyklą iš valstybės įmonės Registrų centro Juridinių asmenų registro.</text:span></text:p>
      <text:p text:style-name="P381"><text:span text:style-name="T382">21</text:span><text:span text:style-name="T383">.</text:span><text:span text:style-name="T384"><text:tab/></text:span><text:span text:style-name="T385">Pakruojo r. Lygumų</text:span><text:span text:style-name="T386"><text:s/>pagrindinės mokyklos</text:span><text:span text:style-name="T387"><text:s/></text:span><text:span text:style-name="T388">direktorius:</text:span></text:p>
      <text:p text:style-name="P389"><text:span text:style-name="T390">21.1</text:span><text:span text:style-name="T391">.</text:span><text:span text:style-name="T392"><text:tab/></text:span><text:span text:style-name="T393">parengia Pakruojo r. Lygumų pagrindinės mo</text:span><text:span text:style-name="T394">kyklos</text:span><text:span text:style-name="T395"><text:s/></text:span><text:span text:style-name="T396">nuostatus nauja redakcija ir, suderinęs su Mokyklos taryba ir<text:s/></text:span><text:span text:style-name="T397">Šukionių Jono Noreikos<text:s/></text:span><text:span text:style-name="T398">filialu, pateikia Pakruojo rajono savivaldybės administracijos Švietimo skyriui iki balandžio 13 d.;<text:s/></text:span></text:p>
      <text:p text:style-name="P399"><text:span text:style-name="T400">21.2</text:span><text:span text:style-name="T401">.</text:span><text:span text:style-name="T402"><text:tab/></text:span><text:span text:style-name="T403">nuostatuose nustato filialo funkcijas, vykdomas veik</text:span><text:span text:style-name="T404">las;</text:span></text:p>
      <text:p text:style-name="P405"><text:span text:style-name="T406">21.3</text:span><text:span text:style-name="T407">.</text:span><text:span text:style-name="T408"><text:tab/></text:span><text:span text:style-name="T409">įregistruoja patvirtintus nuostatus valstybės įmonės Registrų centro Juridinių asmenų registre teisės aktų nustatyta tvarka;</text:span></text:p>
      <text:p text:style-name="P410"><text:span text:style-name="T411">21.4</text:span><text:span text:style-name="T412">.</text:span><text:span text:style-name="T413"><text:tab/></text:span><text:span text:style-name="T414">nuo<text:s/></text:span><text:span text:style-name="T415">2017 m. rugpjūčio</text:span><text:span text:style-name="T416"><text:s/>31 d. Valstybinio socialinio draudimo fondo valdybos Pakruojo skyriui per 3 darbo dienas pateikia 1-SD formos pranešimą, nurodydamas apdraustuosius, kurių socialinis draudimas tęsiamas Pakruojo r. Lygumų pagrindinėje mokykloje.</text:span></text:p>
      <text:p text:style-name="P417"><text:span text:style-name="T418">22</text:span><text:span text:style-name="T419">.</text:span><text:span text:style-name="T420"><text:tab/>Iki 2017 m. balan</text:span><text:span text:style-name="T421">džio 13 d. parengiamas Pakruojo rajono savivaldybės tarybos sprendimo projektas dėl Pakruojo rajono Šukionių Jono Noreikos</text:span><text:span text:style-name="T422"><text:s/></text:span><text:span text:style-name="T423">pagrindinės mokyklos</text:span><text:span text:style-name="T424"><text:s/></text:span><text:span text:style-name="T425">reorganizavimo prijungimo būdu prie Pakruojo r. Lygumų pagrindinės mokyklos</text:span><text:span text:style-name="T426"><text:s/></text:span><text:span text:style-name="T427">ir Pakruojo r. Lygumų</text:span><text:span text:style-name="T428"><text:s/></text:span><text:span text:style-name="T429">pagrindinės mo</text:span><text:span text:style-name="T430">kyklos</text:span><text:span text:style-name="T431"><text:s/></text:span><text:span text:style-name="T432">nuostatų patvirtinimo.</text:span></text:p>
      <text:p text:style-name="P433"><text:span text:style-name="T434">23</text:span><text:span text:style-name="T435">.</text:span><text:span text:style-name="T436"><text:tab/>Atsižvelgiant į Pakruojo r.<text:s/></text:span><text:span text:style-name="T437">Lygumų<text:s/></text:span><text:span text:style-name="T438">pagrindinės mokyklos</text:span><text:span text:style-name="T439"><text:s/></text:span><text:span text:style-name="T440">nuo 2017 m. rugsėjo 1 d. perimtas Pakruojo rajono Šukionių Jono Noreikos pagrindinės mokyklos</text:span><text:span text:style-name="T441"><text:s/></text:span><text:span text:style-name="T442">teises ir pareigas, darbuotojų ir mokinių skaičių, teisės aktų nusta</text:span><text:span text:style-name="T443">tyta tvarka tikslinama Pakruojo r.<text:s/></text:span><text:span text:style-name="T444">Lygumų</text:span><text:span text:style-name="T445"><text:s/>pagrindinės mokyklos</text:span><text:span text:style-name="T446"><text:s/></text:span><text:span text:style-name="T447">2017 m. biudžeto sąmata (atsakingas vykdytojas – Pakruojo rajono savivaldybės administracijos Apskaitos skyrius).</text:span></text:p>
      <text:p text:style-name="P448"/>
      <text:p text:style-name="P449"><text:span text:style-name="T450">VI</text:span><text:span text:style-name="T451"><text:s/>SKYRIUS<text:s/></text:span></text:p>
      <text:p text:style-name="P452"><text:span text:style-name="T453">REORGANIZUOJAMO JURIDINIO ASMENS TURTAS</text:span></text:p>
      <text:p text:style-name="P454"/>
      <text:p text:style-name="P455"><text:span text:style-name="T456">24</text:span><text:span text:style-name="T457">.</text:span><text:span text:style-name="T458"><text:tab/>Šukionių pa</text:span><text:span text:style-name="T459">grindinės mokyklos</text:span><text:span text:style-name="T460"><text:s/></text:span><text:span text:style-name="T461">turto vertė 2017 m. sausio 1 d. pagal finansinės atskaitomybės dokumentus sudarė:</text:span></text:p>
      <text:p text:style-name="P462"><text:span text:style-name="T463">24.1</text:span><text:span text:style-name="T464">.</text:span><text:span text:style-name="T465"><text:tab/></text:span><text:span text:style-name="T466">ilgalaikio turto balansinė vertė – 308207,49 Eur, likutinė vertė – 185359,35 Eur;</text:span></text:p>
      <text:p text:style-name="P467"><text:span text:style-name="T468">24.2</text:span><text:span text:style-name="T469">.</text:span><text:span text:style-name="T470"><text:tab/></text:span><text:span text:style-name="T471">trumpalaikis materialusis turtas – 65375,05 Eur;</text:span></text:p>
      <text:p text:style-name="P472"><text:span text:style-name="T473">24.3</text:span><text:span text:style-name="T474">.</text:span><text:span text:style-name="T475"><text:tab/></text:span><text:span text:style-name="T476">lėšos – 297,47 Eur;</text:span></text:p>
      <text:p text:style-name="P477"><text:span text:style-name="T478">24.4</text:span><text:span text:style-name="T479">.</text:span><text:span text:style-name="T480"><text:tab/></text:span><text:span text:style-name="T481">ilgalaikis turtas pagal panaudą – 47446,05 Eur;</text:span></text:p>
      <text:p text:style-name="P482"><text:span text:style-name="T483">24.5</text:span><text:span text:style-name="T484">.</text:span><text:span text:style-name="T485"><text:tab/></text:span><text:span text:style-name="T486">trumpalaikis turtas pagal panaudą – 80,6 Eur;</text:span></text:p>
      <text:p text:style-name="P487"><text:span text:style-name="T488">24.6</text:span><text:span text:style-name="T489">.</text:span><text:span text:style-name="T490"><text:tab/></text:span><text:span text:style-name="T491">biudžeto lėšų debitinis įsiskolinimas – 1,65 Eur;<text:s/></text:span></text:p>
      <text:p text:style-name="P492"><text:span text:style-name="T493">24.7</text:span><text:span text:style-name="T494">.</text:span><text:span text:style-name="T495"><text:tab/></text:span><text:span text:style-name="T496">biudžeto lėšų kreditinis įsiskolinimas – 769,92 Eur.<text:s/></text:span></text:p>
      <text:p text:style-name="P497"/>
      <text:p text:style-name="P498"><text:span text:style-name="T499">VII</text:span><text:span text:style-name="T500"><text:s/>SKYRIUS</text:span><text:span text:style-name="T501"><text:s/></text:span></text:p>
      <text:p text:style-name="P502"><text:span text:style-name="T503">TURTO IR DOKUMENTŲ</text:span><text:span text:style-name="T504"><text:s/>PERDAVIMAS</text:span></text:p>
      <text:p text:style-name="P505"/>
      <text:p text:style-name="P506"><text:span text:style-name="T507">25</text:span><text:span text:style-name="T508">.</text:span><text:span text:style-name="T509"><text:tab/></text:span><text:span text:style-name="T510">Pakruojo rajono Šukionių Jono Noreikos pagrindinės mokyklos direktoriaus sudaryta komisija inventorizuoja Pakruojo rajono Šukionių Jono Norei</text:span><text:span text:style-name="T511">kos<text:s/></text:span><text:span text:style-name="T512">pagrindinės mokyklos</text:span><text:span text:style-name="T513"><text:s/></text:span><text:span text:style-name="T514">turtą ir pateikia po vieną inventorizavimo aprašo egzempliorių<text:s/></text:span><text:span text:style-name="T515">Pakruojo suaugusiųjų ir jaunimo švietimo centrui</text:span><text:span text:style-name="T516"><text:s/>ir Pakruojo r.<text:s/></text:span><text:span text:style-name="T517">Lygumų</text:span><text:span text:style-name="T518"><text:s/></text:span><text:span text:style-name="T519">pagrindinei mokyklai.</text:span></text:p>
      <text:p text:style-name="P520"><text:span text:style-name="T521">26</text:span><text:span text:style-name="T522">.</text:span><text:span text:style-name="T523"><text:tab/>Pagal 2017 m. rugpjūčio 1 d. buhalterinės apskaitos duomenis reorga</text:span><text:span text:style-name="T524">nizuojamos įstaigos – Pakruojo rajono Šukionių Jono Noreikos pagrindinės mokyklos</text:span><text:span text:style-name="T525"><text:s/></text:span><text:span text:style-name="T526">turtas (finansinis, ilgalaikis materialusis ir nematerialusis turtas, išskyrus nekilnojamąjį turtą, atsargos ir trumpalaikis materialusis turtas), teisės ir prievolės teisės<text:s/></text:span><text:span text:style-name="T527">aktų nustatyta tvarka perduodamos reorganizavime dalyvaujančiai įstaigai – Pakruojo r. Lygumų pagrindinei mokyklai, paliekant teisę juo naudotis Pakruojo r. Lygumų pagrindinės mokyklos Šukionių Jono Noreikos filialui, ir pasirašomi perdavimo-priėmimo aktai</text:span><text:span text:style-name="T528">.<text:s/></text:span></text:p>
      <text:p text:style-name="P529"><text:span text:style-name="T530">27</text:span><text:span text:style-name="T531">.</text:span><text:span text:style-name="T532"><text:tab/>Turto perdavimo-priėmimo aktus iki 2017 m. rugpjūčio 31 d. pasirašo</text:span><text:span text:style-name="T533"><text:s/>Pakruojo rajono Šukionių Jono Noreikos ir Pakruojo r. Lygumų</text:span><text:span text:style-name="T534"><text:s/></text:span><text:span text:style-name="T535">pagrindinių mokyklų direktoriai</text:span><text:span text:style-name="T536"><text:s/>ir finansininkai</text:span><text:span text:style-name="T537">.</text:span></text:p>
      <text:p text:style-name="P538"><text:span text:style-name="T539">28</text:span><text:span text:style-name="T540">.</text:span><text:span text:style-name="T541"><text:tab/>Pakruojo rajono Šukionių Jono Noreikos pagrindinės mokyklo</text:span><text:span text:style-name="T542">s</text:span><text:span text:style-name="T543"><text:s/>n</text:span><text:span text:style-name="T544">ekilnojamas turtas Pakruojo rajono savivaldybės tarybos sprendimu perduodamas Pakruojo r. Lygumų pagrindinei mokyklai valdyti, naudoti ir disponuoti juo patikėjimo teise (atsakingas vykdytojas – Pakruojo rajono savivaldybės administracijos Turto ir ūkio</text:span><text:span text:style-name="T545"><text:s/>skyrius).</text:span></text:p>
      <text:p text:style-name="P546"><text:span text:style-name="T547">29</text:span><text:span text:style-name="T548">.</text:span><text:span text:style-name="T549"><text:tab/>Reorganizuojamos įstaigos antspaudas su Lietuvos valstybės herbu, pasirašius turto ir dokumentacijos perdavimo-priėmimo aktus, nustatyta tvarka sunaikinamas.</text:span></text:p>
      <text:p text:style-name="Normal"/>
      <text:p text:style-name="P550"><text:span text:style-name="T551">VIII</text:span><text:span text:style-name="T552"><text:s/>SKYRIUS</text:span></text:p>
      <text:p text:style-name="P553"><text:span text:style-name="T554">JURIDINIŲ ASMENŲ PASIBAIGIMO MOMENTAS BEI TEISIŲ IR PAREIGŲ</text:span><text:span text:style-name="T555"><text:s/>PERĖJIMAS TĘSIANČIAM VEIKLĄ PO REORGANIZAVIMO JURIDINIAM ASMENIUI <text:s/></text:span></text:p>
      <text:p text:style-name="P556"/>
      <text:p text:style-name="P557"><text:span text:style-name="T558">30</text:span><text:span text:style-name="T559">. Pakruojo rajono Šukionių Jono Noreikos</text:span><text:span text:style-name="T560"><text:s/>pagrindinė mokykla<text:s/></text:span><text:span text:style-name="T561">baigia veiklą kaip juridinis asmuo nuo jo išregistravimo iš Juridinių asmenų registro dienos, bet ne vėliau kaip iki 2017 m. rugpjūčio 31 d.<text:s/></text:span></text:p>
      <text:p text:style-name="P562"><text:span text:style-name="T563">31</text:span><text:span text:style-name="T564">. Nuo Pakruojo rajono Šukionių Jono Noreikos</text:span><text:span text:style-name="T565"><text:s/>pagrindinės mokyklos<text:s/></text:span><text:span text:style-name="T566">išregistravimo dienos visos jos teisės ir<text:s/></text:span><text:span text:style-name="T567">pareigos Lietuvos Respublikos įstatymų, Lietuvos Respublikos Vyriausybės nutarimų ir kitų teisės aktų nustatyta tvarka pereina Pakruojo r. Lygumų pagrindinei mokyklai, kurios savininkas yra Pakruojo rajono savivaldybė, savininko teises ir pareigas įgyvendi</text:span><text:span text:style-name="T568">nanti institucija – Pakruojo rajono savivaldybės taryba.</text:span></text:p>
      <text:p text:style-name="P569"/>
      <text:p text:style-name="P570"><text:span text:style-name="T571">______________________________</text:span></text:p>
      <text:p text:style-name="P572"><text:span text:style-name="T573">Patvirtinta.</text:span><text:span text:style-name="T574"><text:s/>Neteko galios nuo 2019-09-02</text:span></text:p>
      <text:p text:style-name="P575">Priedo naikinimas:</text:p>
      <text:p text:style-name="P576"><text:span text:style-name="T577">Nr.<text:s/></text:span><text:a xlink:href="https://www.e-tar.lt/portal/legalAct.html?documentId=9e9240106d8a11e99989e603c54a3595" office:target-frame-name="_top" xlink:show="replace"><text:span text:style-name="T578">T-122</text:span></text:a><text:span text:style-name="T579">, 2019-04-30, paskelbta TAR 2019-05-03, i. k. 2019-07252</text:span></text:p>
      <text:p text:style-name="Normal"/>
      <text:p text:style-name="P580"/>
      <text:p text:style-name="P581"/>
      <text:p text:style-name="P582"><text:span text:style-name="T583">Pakeitimai:</text:span></text:p>
      <text:p text:style-name="P584"/>
      <text:soft-page-break/>
      <text:p text:style-name="P585"><text:span text:style-name="T586">1.</text:span></text:p>
      <text:p text:style-name="P587"><text:span text:style-name="T588">Pakruojo rajono savivaldybės taryba, Sprendimas</text:span></text:p>
      <text:p text:style-name="P589"><text:span text:style-name="T590">Nr.<text:s/></text:span><text:a xlink:href="https://www.e-tar.lt/portal/legalAct.html?documentId=9e9240106d8a11e99989e603c54a3595" office:target-frame-name="_top" xlink:show="replace"><text:span text:style-name="T591">T-122</text:span></text:a><text:span text:style-name="T592">, 2019-04-30,<text:s/></text:span><text:span text:style-name="T593">paskelbta TAR 2019-05-03, i. k. 2019-07252</text:span></text:p>
      <text:p text:style-name="P594"><text:span text:style-name="T595">Dėl Pakruojo r. Lygumų pagrindinės mokyklos struktūros pertvarkos</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05-15T12:31:00Z</meta:creation-date>
    <dc:date>2019-05-15T12:31:00Z</dc:date>
    <meta:print-date>2017-05-10T12:37:00Z</meta:print-date>
    <meta:template xlink:href="Normal.dotm" xlink:type="simple"/>
    <meta:editing-cycles>2</meta:editing-cycles>
    <meta:editing-duration>PT0S</meta:editing-duration>
    <meta:document-statistic meta:page-count="6" meta:paragraph-count="643" meta:word-count="1860" meta:character-count="15453" meta:row-count="1095" meta:non-whitespace-character-count="14236"/>
  </office:meta>
</office:document-meta>
</file>