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text-align="justify" fo:margin-left="3in" fo:text-indent="0.5in" style:page-number="1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4.4333in"/>
      <style:text-properties style:font-name-asian="Lucida Sans Unicode"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  <style:text-properties fo:hyphenate="false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style:font-name-asian="Lucida Sans Unicode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/>
      <style:text-properties fo:hyphenate="false"/>
    </style:style>
    <style:style style:name="T208" style:parent-style-name="DefaultParagraphFont" style:family="text">
      <style:text-properties style:font-name-asian="Lucida Sans Unicode" style:font-size-complex="12pt" style:language-asian="lt" style:country-asian="LT"/>
    </style:style>
    <style:style style:name="T209" style:parent-style-name="DefaultParagraphFont" style:family="text">
      <style:text-properties style:font-name-asian="Lucida Sans Unicode" style:font-size-complex="12pt" style:language-asian="lt" style:country-asian="LT"/>
    </style:style>
    <style:style style:name="T210" style:parent-style-name="DefaultParagraphFont" style:family="text">
      <style:text-properties style:font-name-asian="Lucida Sans Unicode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5in"/>
      <style:text-properties fo:hyphenate="false"/>
    </style:style>
    <style:style style:name="T2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T2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916in"/>
      <style:text-properties fo:hyphenate="false"/>
    </style:style>
    <style:style style:name="T229" style:parent-style-name="DefaultParagraphFont" style:family="text">
      <style:text-properties style:font-name-asian="Lucida Sans Unicode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style:font-size-complex="12pt" style:language-asian="lt" style:country-asian="LT"/>
    </style:style>
    <style:style style:name="T2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en" style:country-asian="GB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T242" style:parent-style-name="DefaultParagraphFont" style:family="text">
      <style:text-properties style:font-size-complex="12pt" fo:language="en" fo:country="GB" style:language-asian="en" style:country-asian="GB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T24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style:font-size-complex="12pt" fo:language="en" fo:country="GB" style:language-asian="en" style:country-asian="GB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fo:language="en" fo:country="GB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fo:language="en" fo:country="GB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25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style:font-size-complex="12pt" fo:language="en" fo:country="GB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P259" style:parent-style-name="Normal" style:family="paragraph">
      <style:paragraph-properties fo:widows="0" fo:orphans="0" fo:text-align="justify" fo:text-indent="0.5in"/>
      <style:text-properties fo:hyphenate="false"/>
    </style:style>
    <style:style style:name="T260" style:parent-style-name="DefaultParagraphFont" style:family="text">
      <style:text-properties style:font-name-asian="Lucida Sans Unicode" style:font-size-complex="12pt" style:language-asian="lt" style:country-asian="LT"/>
    </style:style>
    <style:style style:name="T261" style:parent-style-name="DefaultParagraphFont" style:family="text">
      <style:text-properties style:font-name-asian="Lucida Sans Unicode" style:font-size-complex="12pt" style:language-asian="lt" style:country-asian="LT"/>
    </style:style>
    <style:style style:name="T2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style:font-size-complex="12pt" style:language-asian="lt" style:country-asian="LT"/>
    </style:style>
    <style:style style:name="T264" style:parent-style-name="DefaultParagraphFont" style:family="text">
      <style:text-properties style:font-name-asian="Lucida Sans Unicode" style:font-size-complex="12pt" style:language-asian="lt" style:country-asian="LT"/>
    </style:style>
    <style:style style:name="T2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fo:hyphenate="false"/>
    </style:style>
    <style:style style:name="T268" style:parent-style-name="DefaultParagraphFont" style:family="text">
      <style:text-properties style:font-name-asian="Lucida Sans Unicode" style:font-size-complex="12pt" style:language-asian="lt" style:country-asian="LT"/>
    </style:style>
    <style:style style:name="T269" style:parent-style-name="DefaultParagraphFont" style:family="text">
      <style:text-properties style:font-name-asian="Lucida Sans Unicode" style:font-size-complex="12pt" style:language-asian="lt" style:country-asian="LT"/>
    </style:style>
    <style:style style:name="T270" style:parent-style-name="DefaultParagraphFont" style:family="text">
      <style:text-properties style:font-name-asian="Lucida Sans Unicode" style:font-size-complex="12pt" style:language-asian="lt" style:country-asian="LT"/>
    </style:style>
    <style:style style:name="T2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2" style:parent-style-name="DefaultParagraphFont" style:family="text">
      <style:text-properties style:font-name-asian="Lucida Sans Unicode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/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style:font-size-complex="12pt" style:language-asian="lt" style:country-asian="LT"/>
    </style:style>
    <style:style style:name="T276" style:parent-style-name="DefaultParagraphFont" style:family="text">
      <style:text-properties style:font-name-asian="Lucida Sans Unicode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/>
      <style:text-properties fo:hyphenate="false"/>
    </style:style>
    <style:style style:name="T278" style:parent-style-name="DefaultParagraphFont" style:family="text">
      <style:text-properties style:font-name-asian="Lucida Sans Unicode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T280" style:parent-style-name="DefaultParagraphFont" style:family="text">
      <style:text-properties style:font-name-asian="Lucida Sans Unicode" style:font-size-complex="12pt" style:language-asian="lt" style:country-asian="LT"/>
    </style:style>
    <style:style style:name="T281" style:parent-style-name="DefaultParagraphFont" style:family="text">
      <style:text-properties style:font-name-asian="Lucida Sans Unicode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widows="0" fo:orphans="0" fo:text-align="justify" fo:text-indent="0.2958in" fo:background-color="#FFFFFF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 style:language-asian="lt" style:country-asian="LT"/>
    </style:style>
    <style:style style:name="T291" style:parent-style-name="DefaultParagraphFont" style:family="text">
      <style:text-properties style:font-name-asian="Lucida Sans Unicode" style:font-size-complex="12pt" style:language-asian="lt" style:country-asian="LT"/>
    </style:style>
    <style:style style:name="T2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6" style:parent-style-name="DefaultParagraphFont" style:family="text">
      <style:text-properties style:font-name-asian="Lucida Sans Unicode" style:font-size-complex="12pt" style:language-asian="lt" style:country-asian="LT"/>
    </style:style>
    <style:style style:name="T29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style:font-size-complex="12pt" style:language-asian="lt" style:country-asian="LT"/>
    </style:style>
    <style:style style:name="T29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0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2958in" fo:background-color="#FFFFFF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style:font-name-asian="Lucida Sans Unicode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9-02-12 iki 2020-02-07</text:span></text:p>
      <text:p text:style-name="P5"/>
      <text:p text:style-name="P6"><text:span text:style-name="T7">Sprendimas paskelbtas: TAR 2017-07-03, i. k. 2017-11243</text:span></text:p>
      <text:p text:style-name="P8"/>
      <text:h text:style-name="P9" text:outline-level="2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1" text:outline-level="2">ŠIAULIŲ MIESTO SAVIVALDYBĖS TARYBA</text:h>
      <text:p text:style-name="P12"/>
      <text:p text:style-name="P13">SPRENDIMAS</text:p>
      <text:p text:style-name="P14">DĖL DANTŲ PROTEZAVIMO PASLAUGŲ IŠLAIDŲ KOMPENSAVIMO IŠ ŠIAULIŲ MIESTO SAVIVALDYBĖS BIUDŽETO<text:s/>TVARKOS APRAŠO PATVIRTINIMO</text:p>
      <text:p text:style-name="P15"/>
      <text:p text:style-name="P16">2017 m. birželio 2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8 punktu, 16 straipsnio 4 dalimi ir 18 straipsnio 1 punktu, Lietuvos Respublikos sveikatos sistemos įstatym</text:span><text:span text:style-name="T22">o 48 straipsnio 8 punktu ir atsižvelgdama į Šiaulių miesto savivaldybės bendruomenės sveikatos tarybos 2017-02-17 raštą Nr. S-1 „Dėl paslaugų organizavimo“, Šiaulių miesto savivaldybės taryba n u s p r e n d ž i a:</text:span></text:p>
      <text:p text:style-name="P23"><text:span text:style-name="T24">1</text:span><text:span text:style-name="T25">. Patvirtinti Dantų protezavimo pasl</text:span><text:span text:style-name="T26">augų išlaidų kompensavimo iš Šiaulių miesto savivaldybės biudžeto <text:s/>tvarkos aprašą (pridedama).</text:span></text:p>
      <text:p text:style-name="P27"><text:span text:style-name="T28">2</text:span><text:span text:style-name="T29">. Pripažinti netekusiu galios Šiaulių miesto savivaldybės tarybos 2007 m. gegužės 24 d. sprendimą Nr. T-192 „Dėl Šiaulių miesto gyventojų dantų protezavimo<text:s/></text:span><text:span text:style-name="T30">paslaugų teikimo ir išlaidų<text:s/></text:span><text:soft-page-break/><text:span text:style-name="T31">kompensavimo iš savivaldybės biudžeto tvarkos aprašo patvirtinimo“.</text:span></text:p>
      <text:p text:style-name="P32"><text:span text:style-name="T33">3</text:span><text:span text:style-name="T34">. Nustatyti, kad šis sprendimas<text:s/></text:span><text:span text:style-name="T35">ne vėliau kaip per vieną mėnesį nuo jo įteikimo dienos gali būti skundžiamas paduodant skundą Šiaulių apygardos<text:s/></text:span><text:span text:style-name="T36">administraciniam teismui adresu: Dvaro g. 80, 76298 Šiauliai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rtūras Visockas</text:span></text:p>
      <text:soft-page-break/>
      <text:p text:style-name="P43">PATVIRTINTA</text:p>
      <text:p text:style-name="P46">Šiaulių miesto<text:s/>savivaldybės tarybos</text:p>
      <text:p text:style-name="P47">2017 m. birželio 29 d. sprendimu Nr. T-269</text:p>
      <text:p text:style-name="P48"/>
      <text:p text:style-name="P49"><text:span text:style-name="T50">DANTŲ PROTEZAVIMO PASLAUGŲ IŠLAIDŲ KOMPENSAVIMO IŠ ŠIAULIŲ MIESTO SAVIVALDYBĖS BIUDŽET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antų protezavimo paslaugų išlaidų<text:s/></text:span><text:span text:style-name="T61">kompensavimo iš Šiaulių miesto savivaldybės biudžeto tvarkos aprašas</text:span><text:span text:style-name="T62"><text:s/>(toliau – Aprašas) reglamentuoja dantų protezavimo paslaugų išlaidų kompensavimo iš Šiaulių miesto savivaldybės biudžeto (toliau – savivaldybės biudžetas) sąlygas ir tvarką.</text:span></text:p>
      <text:p text:style-name="P63"><text:span text:style-name="T64">2</text:span><text:span text:style-name="T65">. Apraše</text:span><text:span text:style-name="T66"><text:s/>vartojamos sąvokos:</text:span></text:p>
      <text:p text:style-name="P67"><text:span text:style-name="T68">2.1</text:span><text:span text:style-name="T69">. dantų protezavimas – asmens sveikatos priežiūros paslaugos, apimančios visus veiksmus ir priemones, t. y. specialistų darbą, medžiagas, naudojamas dantų protezams pagaminti, dantų protezų pritaikymą (įdėjimą) ir kitus veiksmus,<text:s/></text:span><text:span text:style-name="T70">reikalingus minimaliai kramtymo funkcijai atkurti;</text:span></text:p>
      <text:p text:style-name="P71"><text:span text:style-name="T72">2.2</text:span><text:span text:style-name="T73">. dantų protezas – dirbtinis trūkstamų dantų ar juos laikančių struktūrų standartinis (gaminamas gamykloje) ar individualus (gaminamas pagal gydytojo odontologo užsakymą dantų protezų laboratorijoje</text:span><text:span text:style-name="T74"><text:s/>ar paties gydytojo odontologo) pakaitalas.</text:span></text:p>
      <text:p text:style-name="P75"><text:span text:style-name="T76">3</text:span><text:span text:style-name="T77">. Kitos Apraše vartojamos sąvokos suprantamos taip, kaip jos apibrėžiamos Lietuvos Respublikos teisės aktuose.<text:s/></text:span></text:p>
      <text:p text:style-name="P78"><text:span text:style-name="T79">4</text:span><text:span text:style-name="T80">. Iš savivaldybės biudžeto kompensuojamas dantų protezavimas – kramtymo funkcijos grąžin</text:span><text:span text:style-name="T81">imas dantų protezais, išskyrus jų gamybą, taikant brangias technologijas ir tauriųjų metalų<text:s/></text:span><text:soft-page-break/><text:span text:style-name="T82">medžiagas.</text:span></text:p>
      <text:p text:style-name="P83"><text:span text:style-name="T84">5</text:span><text:span text:style-name="T85">. Dantų protezavimo paslaugų išlaidos kompensuojamos iš savivaldybės biudžeto lėšų, kai savivaldybės biudžete yra pakankamai lėšų.</text:span></text:p>
      <text:p text:style-name="P86"><text:span text:style-name="T87">6</text:span><text:span text:style-name="T88">. Dantų prot</text:span><text:span text:style-name="T89">ezavimo paslaugų išlaidos kompensuojamos iš savivaldybės biudžeto asmenims pagal faktines dantų protezavimo išlaidas, bet ne daugiau kaip 400 Eur.<text:s/></text:span></text:p>
      <text:p text:style-name="P90"><text:span text:style-name="T91">7</text:span><text:span text:style-name="T92">. Savivaldybės biudžeto lėšos dantų protezavimo paslaugų išlaidų kompensacijoms padengti, asmeniui pači</text:span><text:span text:style-name="T93">am sumokėjus už jam suteiktas dantų protezavimo paslaugas, neskiriamos.<text:s/></text:span></text:p>
      <text:p text:style-name="P94"><text:span text:style-name="T95">8</text:span><text:span text:style-name="T96">. Asmenų, turinčių teisę gauti dantų protezavimo paslaugas, įrašymo į laukiančiųjų dantų protezavimo sąrašą (toliau – Sąrašas), išbraukimo iš Sąrašo, dantų protezavimo paslaugų k</text:span><text:span text:style-name="T97">ompensavimo iš Privalomojo sveikatos draudimo fondo (toliau – PSDF) biudžeto tvarką <text:s/>reglamentuoja Lietuvos Respublikos sveikatos apsaugos ministro 2005 m. lapkričio 21 d. įsakymas Nr. V-890 „Dėl Dantų protezavimo paslaugų teikimo ir išlaidų kompensavimo i</text:span><text:span text:style-name="T98">š Privalomojo sveikatos draudimo fondo biudžeto tvarkos aprašo patvirtinimo“ (Lietuvos Respublikos sveikatos apsaugos ministro 2016 m. liepos 13 <text:s/>d. įsakymo Nr. V-934 redakcija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ĄLYGOS GAUTI DANTŲ PROTEZAVIMO PASLAUGŲ IŠLAIDŲ KOMPENSAVI</text:span><text:span text:style-name="T105">MĄ</text:span></text:p>
      <text:p text:style-name="P106"/>
      <text:p text:style-name="P107"><text:span text:style-name="T108">9</text:span><text:span text:style-name="T109">. Teisę į dantų protezavimo paslaugas, kompensuojamas iš savivaldybės biudžeto, turi privalomuoju sveikatos draudimu apdrausti nuolatiniai Lietuvos Respublikos gyventojai, deklaravę gyvenamąją vietą Šiaulių miesto savivaldybėje, ir negalintys būti</text:span><text:span text:style-name="T110"><text:s/>įrašyti į Sąrašą Aprašo 8 punkte nustatyta tvarka:</text:span></text:p>
      <text:p text:style-name="P111"><text:span text:style-name="T112">9.1</text:span><text:span text:style-name="T113">. asmenys, kuriems sukako senatvės pensijos amžius;</text:span></text:p>
      <text:p text:style-name="P114"><text:span text:style-name="T115">9.2</text:span><text:span text:style-name="T116">. asmenys, kurie pripažinti nedarbingais arba iš dalies darbingais;</text:span></text:p>
      <text:p text:style-name="P117"><text:span text:style-name="T118">9.3</text:span><text:span text:style-name="T119">. daugiavaikės šeimos tėvai;</text:span></text:p>
      <text:p text:style-name="P120"><text:span text:style-name="T121">9.4</text:span><text:span text:style-name="T122">. socialinę pašalpą gaunantys</text:span><text:span text:style-name="T123"><text:s/>asmenys.</text:span><text:s/></text:p>
      <text:p text:style-name="P124">Papunkčio pakeitimai:</text:p>
      <text:p text:style-name="P125"><text:span text:style-name="T126">Nr.<text:s/></text:span><text:a xlink:href="https://www.e-tar.lt/portal/legalAct.html?documentId=3d1625202ddb11e9b66f85227a03f7a3" office:target-frame-name="_top" xlink:show="replace"><text:span text:style-name="T127">T-34</text:span></text:a><text:span text:style-name="T128">, 2019-02-07, paskelbta TAR 2019-02-11, i. k. 2019-02099</text:span></text:p>
      <text:p text:style-name="Normal"/>
      <text:p text:style-name="P129"><text:span text:style-name="T130">10</text:span><text:span text:style-name="T131">. Asmenims, nurodytiems Aprašo 9 punkte, dantų<text:s/></text:span><text:span text:style-name="T132">protezavimo paslaugų išlaidos kompensuojamos iš savivaldybės biudžeto:</text:span></text:p>
      <text:p text:style-name="P133"><text:span text:style-name="T134">10.1</text:span><text:span text:style-name="T135">. kai ne dėl asmens sveikatos priežiūros įstaigos (toliau – ASPĮ) klaidų ar paciento tyčinio protezo sugadinimo, o įvykus ūmiai nenumatytai paciento organizmo reakcijai į protezą,</text:span><text:span text:style-name="T136"><text:s/>šį reikia šalinti, sugydyti burnos ertmę ir pakartotinai protezuoti;<text:s/></text:span></text:p>
      <text:p text:style-name="P137"><text:span text:style-name="T138">10.2</text:span><text:span text:style-name="T139">. kai jie, praradę turėtus dantų protezus, negali atlikti kramtymo funkcijos;</text:span></text:p>
      <text:p text:style-name="P140"><text:span text:style-name="T141">10.3</text:span><text:span text:style-name="T142">. kitais Apraše nenumatytais ir išskirtiniais atvejais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KREIPIMASIS DĖ</text:span><text:span text:style-name="T149">L <text:s/>DANTŲ PROTEZAVIMO PASLAUGŲ IŠLAIDŲ KOMPENSAVIMO</text:span></text:p>
      <text:p text:style-name="P150"/>
      <text:p text:style-name="P151"><text:span text:style-name="T152">11</text:span><text:span text:style-name="T153">. Asmuo, pageidaujantis gauti dantų protezavimo paslaugą, kompensuojamą iš savivaldybės biudžeto, kreipiasi į Šiaulių miesto savivaldybės administracijos (toliau – Savivaldybės administracija) Sveik</text:span><text:span text:style-name="T154">atos skyrių.</text:span></text:p>
      <text:p text:style-name="P155"><text:span text:style-name="T156">12</text:span><text:span text:style-name="T157">. Asmuo, kreipdamasis dėl dantų protezavimo paslaugų išlaidų kompensavimo iš savivaldybės biudžeto, užpildo prašymą, kuriame nurodo aplinkybes, dėl kurių prašoma kompensuoti dantų protezavimo išlaidas iš savivaldybės biudžeto, ir<text:s/></text:span><text:span text:style-name="T158">pateikia:</text:span></text:p>
      <text:p text:style-name="P159"><text:span text:style-name="T160">12.1</text:span><text:span text:style-name="T161">. asmens tapatybę patvirtinantį dokumentą;</text:span></text:p>
      <text:p text:style-name="P162"><text:span text:style-name="T163">12.2</text:span><text:span text:style-name="T164">. pažymą apie asmens deklaruotą gyvenamąją vietą;</text:span></text:p>
      <text:p text:style-name="P165"><text:span text:style-name="T166">12.3</text:span><text:span text:style-name="T167">. neįgaliojo pažymėjimą;</text:span></text:p>
      <text:p text:style-name="P168"><text:span text:style-name="T169">12.4</text:span><text:span text:style-name="T170">. gydytojo odontologo arba gydytojų odontologų konsiliumo išvadą dėl dantų<text:s/></text:span><text:soft-page-break/><text:span text:style-name="T171">protezavimo poreikio;</text:span></text:p>
      <text:p text:style-name="P172"><text:span text:style-name="T173">12.5</text:span><text:span text:style-name="T174">. dokumentus, įrodančius gaunamas pajamas per paskutinius 12 mėnesių;</text:span></text:p>
      <text:p text:style-name="P175"><text:span text:style-name="T176">12.6</text:span><text:span text:style-name="T177">. dokumentus, įrodančius dantų protezavimo būtinumą, esant kitiems Apraše nenumatytiems ir išskirtiniams atvejams;</text:span></text:p>
      <text:p text:style-name="P178"><text:span text:style-name="T179">12.7</text:span><text:span text:style-name="T180">. jei prašymą pateikia asmens atstovas – asmens<text:s/></text:span><text:span text:style-name="T181">atstovavimą patvirtinantį dokumentą.</text:span></text:p>
      <text:p text:style-name="P182"><text:span text:style-name="T183">13</text:span><text:span text:style-name="T184">. Prašyme turi būti patvirtinama, kad asmuo arba jo atstovas sutinka, jog:</text:span></text:p>
      <text:p text:style-name="P185"><text:span text:style-name="T186">13.1</text:span><text:span text:style-name="T187">. Savivaldybės administracijos Sveikatos skyrius kreiptųsi į Savivaldybės administracijos Socialini</text:span><text:span text:style-name="T188">ų</text:span><text:span text:style-name="T189"><text:s/>išmok</text:span><text:span text:style-name="T190">ų</text:span><text:span text:style-name="T191"><text:s/>ir kompensacij</text:span><text:span text:style-name="T192">ų</text:span><text:span text:style-name="T193"><text:s/>skyrių</text:span><text:span text:style-name="T194"><text:s/>dėl informacijos pateikimo apie asmens socialinės pašalpos gavimą;</text:span></text:p>
      <text:p text:style-name="P195"><text:span text:style-name="T196">13.2</text:span><text:span text:style-name="T197">. jam arba jo atstovaujamam asmeniui priklausančią kompensaciją Savivaldybės administracija pervestų į ASPĮ, kuri suteikė dantų protezavimo paslaugas, sąskaitą.</text:span><text:s/></text:p>
      <text:p text:style-name="P198">Punkto pakeitimai:</text:p>
      <text:p text:style-name="P199"><text:span text:style-name="T200">Nr.<text:s/></text:span><text:a xlink:href="https://www.e-tar.lt/portal/legalAct.html?documentId=3d1625202ddb11e9b66f85227a03f7a3" office:target-frame-name="_top" xlink:show="replace"><text:span text:style-name="T201">T-34</text:span></text:a><text:span text:style-name="T202">, 2019-02-07, paskelbta TAR 2019-02-11, i. k. 2019-02099</text:span></text:p>
      <text:p text:style-name="Normal"/>
      <text:p text:style-name="P203"><text:span text:style-name="T204">14</text:span><text:span text:style-name="T205">. Prašymas gali būti pateiktas asmeniškai, paštu, elektroniniu būdu, kai valstybės<text:s/></text:span><text:span text:style-name="T206">elektroninės valdžios sistemoje teikiama elektroninė paslauga, arba per atstovą.</text:span></text:p>
      <text:p text:style-name="P207"><text:span text:style-name="T208">15</text:span><text:span text:style-name="T209">. Asmuo pakartotinai į Savivaldybės administracijos Sveikatos skyrių dėl dantų protezavimo paslaugų išlaidų kompensavimo iš savivaldybės biudžeto gali kreiptis ne anksči</text:span><text:span text:style-name="T210">au kaip po 1 metų <text:s/>nuo dantų protezavimo paslaugų išlaidų kompensavimo iš savivaldybės biudžeto dienos. <text:s/>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DANTŲ PROTEZAVIMO PASLAUGŲ IŠLAIDŲ KOMPENSAVIMO SKYRIMAS</text:span></text:p>
      <text:p text:style-name="P217"/>
      <text:p text:style-name="P218"><text:span text:style-name="T219">16</text:span><text:span text:style-name="T220">. Sprendimą dėl asmens dantų protezavimo paslaugų išlaidų kompensavi</text:span><text:span text:style-name="T221">mo iš savivaldybės biudžeto priima Savivaldybės administracijos direktorius.</text:span></text:p>
      <text:p text:style-name="P222"><text:span text:style-name="T223">17</text:span><text:span text:style-name="T224">.<text:s/></text:span><text:span text:style-name="T225">Priimant sprendimą<text:s/></text:span><text:span text:style-name="T226">dėl asmens dantų protezavimo paslaugų išlaidų kompensavimo iš savivaldybės biudžeto atsižvelgiama į Dantų protezavimo paslaugų kompensavimo iš savivaldy</text:span><text:span text:style-name="T227">bės biudžeto komisijos <text:s/>(toliau – Komisija) siūlymą.</text:span></text:p>
      <text:p text:style-name="P228"><text:span text:style-name="T229">18</text:span><text:span text:style-name="T230">. Komisijos</text:span><text:span text:style-name="T231"><text:s/>sudėtį ir jos veiklos nuostatus tvirtina Savivaldybės administracijos direktorius.</text:span></text:p>
      <text:p text:style-name="P232"><text:span text:style-name="T233">19</text:span><text:span text:style-name="T234">. Komisija<text:s/></text:span><text:span text:style-name="T235">apsvarsto gautą prašymą, išanalizuoja dokumentus ir<text:s/></text:span><text:span text:style-name="T236">Savivaldybės administracijos direktoriui pateikia<text:s/></text:span><text:span text:style-name="T237">motyvuotą siūlymą<text:s/></text:span><text:span text:style-name="T238">ne vėliau kaip per mėnesį nuo prašymo pateikimo ir visų reikalingų dokumentų gavimo Savivaldybės administracijos Sveikatos skyriuje dienos:</text:span></text:p>
      <text:p text:style-name="P239"><text:span text:style-name="T240">19.1</text:span><text:span text:style-name="T241">.<text:s/></text:span><text:span text:style-name="T242">kompensuoti<text:s/></text:span><text:span text:style-name="T243">dantų protezavimo paslaugų</text:span><text:span text:style-name="T244"><text:s/>i</text:span><text:span text:style-name="T245">šlaidas</text:span><text:span text:style-name="T246"><text:s/>iš savivaldybės biudžeto</text:span><text:span text:style-name="T247">;</text:span></text:p>
      <text:p text:style-name="P248"><text:span text:style-name="T249">1</text:span><text:span text:style-name="T250">9</text:span><text:span text:style-name="T251">.2</text:span><text:span text:style-name="T252">.<text:s/></text:span><text:span text:style-name="T253">nekompensuoti<text:s/></text:span><text:span text:style-name="T254">dantų protezavimo paslaugų</text:span><text:span text:style-name="T255"><text:s/>išlaidų</text:span><text:span text:style-name="T256"><text:s/>iš savivaldybės biudžeto</text:span><text:span text:style-name="T257"><text:s/></text:span><text:span text:style-name="T258">ir nurodo neskyrimo motyvus.</text:span></text:p>
      <text:p text:style-name="P259"><text:span text:style-name="T260">20</text:span><text:span text:style-name="T261">. Asmuo apie<text:s/></text:span><text:span text:style-name="T262">priimtą<text:s/></text:span><text:span text:style-name="T263">sprendimą dėl dantų protezavimo paslaugų išlaidų kompensavimo iš savivaldybės bi</text:span><text:span text:style-name="T264">udžeto informuojamas ne vėliau kaip per 5 darbo dienas nuo sprendimo priėmimo dienos. Asmeniui registruotu paštu prašyme nurodytu adresu išsiunčiama arba įteikiama Savivaldybės administracijos direktoriaus<text:s/></text:span><text:span text:style-name="T265">įsakymo kopija</text:span><text:span text:style-name="T266">.<text:s/></text:span></text:p>
      <text:p text:style-name="P267"><text:span text:style-name="T268">21</text:span><text:span text:style-name="T269">. Kartu su Savivaldybės adm</text:span><text:span text:style-name="T270">inistracijos direktoriaus<text:s/></text:span><text:span text:style-name="T271">įsakymo kopija</text:span><text:span text:style-name="T272"><text:s/>asmeniui pateikiama sutartis, kurią turi pasirašyti dantų protezavimo paslaugos gavėjas, dantų protezavimo paslaugą teikianti ASPĮ ir Savivaldybės administracijos direktorius.</text:span></text:p>
      <text:p text:style-name="P273"><text:span text:style-name="T274">22</text:span><text:span text:style-name="T275">. Sutartis, pasirašyta dantų prot</text:span><text:span text:style-name="T276">ezavimo paslaugos gavėjo ir dantų protezavimo paslaugą teikiančios ASPĮ, <text:s/>turi būti pateikta Savivaldybės administracijos Sveikatos skyriui per mėnesį nuo sprendimo kompensuoti dantų protezavimo paslaugų išlaidas iš savivaldybės biudžeto priėmimo dienos.<text:s/></text:span></text:p>
      <text:p text:style-name="P277"><text:span text:style-name="T278">23</text:span><text:span text:style-name="T279">. Jei per mėnesį nuo sprendimo kompensuoti dantų protezavimo paslaugų išlaidas iš savivaldybės biudžeto priėmimo dienos sutartis, pasirašyta dantų protezavimo paslaugos gavėjo ir dantų protezavimo paslaugą teikiančios ASPĮ, nepateikiama Savivaldybės admini</text:span><text:span text:style-name="T280">stracijos<text:s/></text:span><text:soft-page-break/><text:span text:style-name="T281">Sveikatos skyriui, laikoma, kad nėra pagrindo kompensuoti dantų protezavimo paslaugų išlaidų iš savivaldybės biudžeto.<text:s/></text:span></text:p>
      <text:p text:style-name="P282"/>
      <text:p text:style-name="P283"><text:span text:style-name="T284">V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24</text:span><text:span text:style-name="T291">.<text:s/></text:span><text:span text:style-name="T292">Asmuo atsako už pateiktos informacijos ir duomenų teisingumą.</text:span></text:p>
      <text:p text:style-name="P293"><text:span text:style-name="T294">25</text:span><text:span text:style-name="T295">.<text:s/></text:span><text:span text:style-name="T296">Savivaldybės administracijos direktoriaus<text:s/></text:span><text:span text:style-name="T297">sprendimas dėl<text:s/></text:span><text:span text:style-name="T298">dantų protezavimo paslaugų išlaidų kompensavimo iš savivaldybės biudžeto ne vėliau kaip per vieną mėnesį nuo jo įteikimo dienos<text:s/></text:span><text:span text:style-name="T299">gali būti skundžiamas paduodant skundą:</text:span></text:p>
      <text:p text:style-name="P300"><text:span text:style-name="T301">25.1</text:span><text:span text:style-name="T302">.<text:s/></text:span><text:span text:style-name="T303">Šiaulių miesto savivald</text:span><text:span text:style-name="T304">ybės visuomeninei administracinių ginčų komisijai adresu: Vasario 16-osios g. 62, 76295 Šiauliai;</text:span></text:p>
      <text:p text:style-name="P305"><text:span text:style-name="T306">25.2</text:span><text:span text:style-name="T307">.<text:s/></text:span><text:span text:style-name="T308">Šiaulių apygardos administraciniam teismui adresu: Dvaro g. 80, 76298 Šiauliai.</text:span></text:p>
      <text:p text:style-name="P309"/>
      <text:p text:style-name="P310"><text:span text:style-name="T311">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Šiaulių miesto<text:s/></text:span><text:span text:style-name="T321">savivaldybės taryba, Sprendimas</text:span></text:p>
      <text:p text:style-name="P322"><text:span text:style-name="T323">Nr.<text:s/></text:span><text:a xlink:href="https://www.e-tar.lt/portal/legalAct.html?documentId=3d1625202ddb11e9b66f85227a03f7a3" office:target-frame-name="_top" xlink:show="replace"><text:span text:style-name="T324">T-34</text:span></text:a><text:span text:style-name="T325">, 2019-02-07, paskelbta TAR 2019-02-11, i. k. 2019-02099</text:span></text:p>
      <text:p text:style-name="P326"><text:span text:style-name="T327">Dėl Šiaulių miesto savivaldybės tarybos 2017 m. birželio 29 d</text:span><text:span text:style-name="T328">. sprendimo Nr. T-269 "Dėl Dantų protezavimo paslaugų išlaidų kompensavimo iš Šiaulių miesto savivaldybės biudžeto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5T16:16:00Z</meta:creation-date>
    <dc:date>2023-05-05T16:16:00Z</dc:date>
    <meta:print-date>2016-12-15T11:54:00Z</meta:print-date>
    <meta:template xlink:href="Normal.dotm" xlink:type="simple"/>
    <meta:editing-cycles>2</meta:editing-cycles>
    <meta:editing-duration>PT0S</meta:editing-duration>
    <meta:document-statistic meta:page-count="8" meta:paragraph-count="54" meta:word-count="1228" meta:character-count="10655" meta:row-count="237" meta:non-whitespace-character-count="9481"/>
  </office:meta>
</office:document-meta>
</file>